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227</text:p>
          </table:table-cell>
          <table:table-cell table:number-columns-repeated="4" table:style-name="ce9"/>
          <table:table-cell office:value-type="string" table:style-name="ce11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3" table:style-name="ce16">
            <text:p>6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1548</text:p>
          </table:table-cell>
          <table:covered-table-cell/>
          <table:table-cell office:value-type="float" office:value="1468378.35" table:style-name="ce19">
            <text:p>1468378,3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7616</text:p>
          </table:table-cell>
          <table:covered-table-cell/>
          <table:table-cell office:value-type="float" office:value="1028469.85" table:style-name="ce19">
            <text:p>1028469,8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90005:401</text:p>
          </table:table-cell>
          <table:covered-table-cell/>
          <table:table-cell office:value-type="float" office:value="1761171.52" table:style-name="ce19">
            <text:p>1761171,52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80002:312</text:p>
          </table:table-cell>
          <table:covered-table-cell/>
          <table:table-cell office:value-type="float" office:value="517599.62" table:style-name="ce19">
            <text:p>517599,62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00006:2716</text:p>
          </table:table-cell>
          <table:covered-table-cell/>
          <table:table-cell office:value-type="float" office:value="487030.34" table:style-name="ce19">
            <text:p>487030,34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6:220003:996</text:p>
          </table:table-cell>
          <table:covered-table-cell/>
          <table:table-cell office:value-type="float" office:value="589283.6" table:style-name="ce19">
            <text:p>589283,60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60001:2400</text:p>
          </table:table-cell>
          <table:covered-table-cell/>
          <table:table-cell office:value-type="float" office:value="284130.77" table:style-name="ce19">
            <text:p>284130,77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120003:6626</text:p>
          </table:table-cell>
          <table:covered-table-cell/>
          <table:table-cell office:value-type="float" office:value="613752.85" table:style-name="ce19">
            <text:p>613752,8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8:040102:1149</text:p>
          </table:table-cell>
          <table:covered-table-cell/>
          <table:table-cell office:value-type="float" office:value="649915.93000000005" table:style-name="ce19">
            <text:p>649915,93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120202:13916</text:p>
          </table:table-cell>
          <table:covered-table-cell/>
          <table:table-cell office:value-type="float" office:value="167360.12" table:style-name="ce19">
            <text:p>167360,12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20202:13917</text:p>
          </table:table-cell>
          <table:covered-table-cell/>
          <table:table-cell office:value-type="float" office:value="1648379.66" table:style-name="ce19">
            <text:p>1648379,6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21045:84</text:p>
          </table:table-cell>
          <table:covered-table-cell/>
          <table:table-cell office:value-type="float" office:value="326429.27" table:style-name="ce19">
            <text:p>326429,27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1046:165</text:p>
          </table:table-cell>
          <table:covered-table-cell/>
          <table:table-cell office:value-type="float" office:value="507066.55" table:style-name="ce19">
            <text:p>507066,5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3:020001:1225</text:p>
          </table:table-cell>
          <table:covered-table-cell/>
          <table:table-cell office:value-type="float" office:value="864219.52" table:style-name="ce19">
            <text:p>864219,52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130020:2025</text:p>
          </table:table-cell>
          <table:covered-table-cell/>
          <table:table-cell office:value-type="float" office:value="13567.36" table:style-name="ce19">
            <text:p>13567,3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130027:964</text:p>
          </table:table-cell>
          <table:covered-table-cell/>
          <table:table-cell office:value-type="float" office:value="829509.37" table:style-name="ce19">
            <text:p>829509,37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8:040001:1350</text:p>
          </table:table-cell>
          <table:covered-table-cell/>
          <table:table-cell office:value-type="float" office:value="451328.03" table:style-name="ce19">
            <text:p>451328,03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1:030003:835</text:p>
          </table:table-cell>
          <table:covered-table-cell/>
          <table:table-cell office:value-type="float" office:value="1929280.67" table:style-name="ce19">
            <text:p>1929280,67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1:070026:233</text:p>
          </table:table-cell>
          <table:covered-table-cell/>
          <table:table-cell office:value-type="float" office:value="164727.98000000001" table:style-name="ce19">
            <text:p>164727,98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1:120001:756</text:p>
          </table:table-cell>
          <table:covered-table-cell/>
          <table:table-cell office:value-type="float" office:value="515492.93" table:style-name="ce19">
            <text:p>515492,93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2:020001:1490</text:p>
          </table:table-cell>
          <table:covered-table-cell/>
          <table:table-cell office:value-type="float" office:value="511219.88" table:style-name="ce19">
            <text:p>511219,88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3:050002:289</text:p>
          </table:table-cell>
          <table:covered-table-cell/>
          <table:table-cell office:value-type="float" office:value="503400.56" table:style-name="ce19">
            <text:p>503400,5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5:030102:1121</text:p>
          </table:table-cell>
          <table:covered-table-cell/>
          <table:table-cell office:value-type="float" office:value="600195.94999999995" table:style-name="ce19">
            <text:p>600195,9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6:060401:745</text:p>
          </table:table-cell>
          <table:covered-table-cell/>
          <table:table-cell office:value-type="float" office:value="874983.35" table:style-name="ce19">
            <text:p>874983,3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6:090301:507</text:p>
          </table:table-cell>
          <table:covered-table-cell/>
          <table:table-cell office:value-type="float" office:value="43738.58" table:style-name="ce19">
            <text:p>43738,58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080004:1227</text:p>
          </table:table-cell>
          <table:covered-table-cell/>
          <table:table-cell office:value-type="float" office:value="1055616.24" table:style-name="ce19">
            <text:p>1055616,24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100007:2046</text:p>
          </table:table-cell>
          <table:covered-table-cell/>
          <table:table-cell office:value-type="float" office:value="1023420.04" table:style-name="ce19">
            <text:p>1023420,04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100027:578</text:p>
          </table:table-cell>
          <table:covered-table-cell/>
          <table:table-cell office:value-type="float" office:value="160328.32000000001" table:style-name="ce19">
            <text:p>160328,32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100028:8056</text:p>
          </table:table-cell>
          <table:covered-table-cell/>
          <table:table-cell office:value-type="float" office:value="2243592.16" table:style-name="ce19">
            <text:p>2243592,1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110020:577</text:p>
          </table:table-cell>
          <table:covered-table-cell/>
          <table:table-cell office:value-type="float" office:value="241624.07" table:style-name="ce19">
            <text:p>241624,07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30005:1689</text:p>
          </table:table-cell>
          <table:covered-table-cell/>
          <table:table-cell office:value-type="float" office:value="377806.6" table:style-name="ce19">
            <text:p>377806,60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40001:3708</text:p>
          </table:table-cell>
          <table:covered-table-cell/>
          <table:table-cell office:value-type="float" office:value="3872517.13" table:style-name="ce19">
            <text:p>3872517,13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40014:1669</text:p>
          </table:table-cell>
          <table:covered-table-cell/>
          <table:table-cell office:value-type="float" office:value="1691622.9" table:style-name="ce19">
            <text:p>1691622,90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60001:379</text:p>
          </table:table-cell>
          <table:covered-table-cell/>
          <table:table-cell office:value-type="float" office:value="750663.31" table:style-name="ce19">
            <text:p>750663,31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00000:12855</text:p>
          </table:table-cell>
          <table:covered-table-cell/>
          <table:table-cell office:value-type="float" office:value="2370894.86" table:style-name="ce19">
            <text:p>2370894,8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00000:55615</text:p>
          </table:table-cell>
          <table:covered-table-cell/>
          <table:table-cell office:value-type="float" office:value="1353437.07" table:style-name="ce19">
            <text:p>1353437,07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00000:57890</text:p>
          </table:table-cell>
          <table:covered-table-cell/>
          <table:table-cell office:value-type="float" office:value="1051365.6100000001" table:style-name="ce19">
            <text:p>1051365,61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10018:1550</text:p>
          </table:table-cell>
          <table:covered-table-cell/>
          <table:table-cell office:value-type="float" office:value="1431478.42" table:style-name="ce19">
            <text:p>1431478,42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10020:342</text:p>
          </table:table-cell>
          <table:covered-table-cell/>
          <table:table-cell office:value-type="float" office:value="108330.68" table:style-name="ce19">
            <text:p>108330,68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10043:499</text:p>
          </table:table-cell>
          <table:covered-table-cell/>
          <table:table-cell office:value-type="float" office:value="1913197.76" table:style-name="ce19">
            <text:p>1913197,7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20001:1942</text:p>
          </table:table-cell>
          <table:covered-table-cell/>
          <table:table-cell office:value-type="float" office:value="522179.89" table:style-name="ce19">
            <text:p>522179,89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20036:512</text:p>
          </table:table-cell>
          <table:covered-table-cell/>
          <table:table-cell office:value-type="float" office:value="4369730.12" table:style-name="ce19">
            <text:p>4369730,12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61:861</text:p>
          </table:table-cell>
          <table:covered-table-cell/>
          <table:table-cell office:value-type="float" office:value="199039.14" table:style-name="ce19">
            <text:p>199039,14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78:780</text:p>
          </table:table-cell>
          <table:covered-table-cell/>
          <table:table-cell office:value-type="float" office:value="1247031.94" table:style-name="ce19">
            <text:p>1247031,94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93:1198</text:p>
          </table:table-cell>
          <table:covered-table-cell/>
          <table:table-cell office:value-type="float" office:value="2491251.25" table:style-name="ce19">
            <text:p>2491251,2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002:538</text:p>
          </table:table-cell>
          <table:covered-table-cell/>
          <table:table-cell office:value-type="float" office:value="304706.56" table:style-name="ce19">
            <text:p>304706,5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035:653</text:p>
          </table:table-cell>
          <table:covered-table-cell/>
          <table:table-cell office:value-type="float" office:value="2607339.2599999998" table:style-name="ce19">
            <text:p>2607339,2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30036:160</text:p>
          </table:table-cell>
          <table:covered-table-cell/>
          <table:table-cell office:value-type="float" office:value="1821063" table:style-name="ce19">
            <text:p>1821063,00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30053:290</text:p>
          </table:table-cell>
          <table:covered-table-cell/>
          <table:table-cell office:value-type="float" office:value="135814.68" table:style-name="ce19">
            <text:p>135814,68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30060:1331</text:p>
          </table:table-cell>
          <table:covered-table-cell/>
          <table:table-cell office:value-type="float" office:value="1294250.1399999999" table:style-name="ce19">
            <text:p>1294250,14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30070:10163</text:p>
          </table:table-cell>
          <table:covered-table-cell/>
          <table:table-cell office:value-type="float" office:value="90646.06" table:style-name="ce19">
            <text:p>90646,0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81:680</text:p>
          </table:table-cell>
          <table:covered-table-cell/>
          <table:table-cell office:value-type="float" office:value="196028.83" table:style-name="ce19">
            <text:p>196028,83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104:2563</text:p>
          </table:table-cell>
          <table:covered-table-cell/>
          <table:table-cell office:value-type="float" office:value="94781.19" table:style-name="ce19">
            <text:p>94781,19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130:2199</text:p>
          </table:table-cell>
          <table:covered-table-cell/>
          <table:table-cell office:value-type="float" office:value="2166030.2799999998" table:style-name="ce19">
            <text:p>2166030,28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140:824</text:p>
          </table:table-cell>
          <table:covered-table-cell/>
          <table:table-cell office:value-type="float" office:value="3774066.91" table:style-name="ce19">
            <text:p>3774066,91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60014:12119</text:p>
          </table:table-cell>
          <table:covered-table-cell/>
          <table:table-cell office:value-type="float" office:value="333702.89" table:style-name="ce19">
            <text:p>333702,89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60014:12120</text:p>
          </table:table-cell>
          <table:covered-table-cell/>
          <table:table-cell office:value-type="float" office:value="124890.51" table:style-name="ce19">
            <text:p>124890,51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60022:9964</text:p>
          </table:table-cell>
          <table:covered-table-cell/>
          <table:table-cell office:value-type="float" office:value="126472.93" table:style-name="ce19">
            <text:p>126472,93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60028:2422</text:p>
          </table:table-cell>
          <table:covered-table-cell/>
          <table:table-cell office:value-type="float" office:value="936325.71" table:style-name="ce19">
            <text:p>936325,71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70022:543</text:p>
          </table:table-cell>
          <table:covered-table-cell/>
          <table:table-cell office:value-type="float" office:value="108420.66" table:style-name="ce19">
            <text:p>108420,6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70036:3430</text:p>
          </table:table-cell>
          <table:covered-table-cell/>
          <table:table-cell office:value-type="float" office:value="131920.91" table:style-name="ce19">
            <text:p>131920,91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80082:231</text:p>
          </table:table-cell>
          <table:covered-table-cell/>
          <table:table-cell office:value-type="float" office:value="1356843.15" table:style-name="ce19">
            <text:p>1356843,1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80084:1500</text:p>
          </table:table-cell>
          <table:covered-table-cell/>
          <table:table-cell office:value-type="float" office:value="1517579.82" table:style-name="ce19">
            <text:p>1517579,82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80099:1074</text:p>
          </table:table-cell>
          <table:covered-table-cell/>
          <table:table-cell office:value-type="float" office:value="1854723.31" table:style-name="ce19">
            <text:p>1854723,31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80122:374</text:p>
          </table:table-cell>
          <table:covered-table-cell/>
          <table:table-cell office:value-type="float" office:value="1130361.3500000001" table:style-name="ce19">
            <text:p>1130361,3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80147:4242</text:p>
          </table:table-cell>
          <table:covered-table-cell/>
          <table:table-cell office:value-type="float" office:value="142369.39000000001" table:style-name="ce19">
            <text:p>142369,39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00000:37696</text:p>
          </table:table-cell>
          <table:covered-table-cell/>
          <table:table-cell office:value-type="float" office:value="1038691.22" table:style-name="ce19">
            <text:p>1038691,22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30101:5204</text:p>
          </table:table-cell>
          <table:covered-table-cell/>
          <table:table-cell office:value-type="float" office:value="555936.81999999995" table:style-name="ce19">
            <text:p>555936,82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30103:925</text:p>
          </table:table-cell>
          <table:covered-table-cell/>
          <table:table-cell office:value-type="float" office:value="516044.84" table:style-name="ce19">
            <text:p>516044,84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30104:2532</text:p>
          </table:table-cell>
          <table:covered-table-cell/>
          <table:table-cell office:value-type="float" office:value="866703.65" table:style-name="ce19">
            <text:p>866703,6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30113:2275</text:p>
          </table:table-cell>
          <table:covered-table-cell/>
          <table:table-cell office:value-type="float" office:value="1808287.97" table:style-name="ce19">
            <text:p>1808287,97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30113:3578</text:p>
          </table:table-cell>
          <table:covered-table-cell/>
          <table:table-cell office:value-type="float" office:value="1056693.7" table:style-name="ce19">
            <text:p>1056693,70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30113:3583</text:p>
          </table:table-cell>
          <table:covered-table-cell/>
          <table:table-cell office:value-type="float" office:value="1980886.06" table:style-name="ce19">
            <text:p>1980886,0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30113:3604</text:p>
          </table:table-cell>
          <table:covered-table-cell/>
          <table:table-cell office:value-type="float" office:value="1949691" table:style-name="ce19">
            <text:p>1949691,00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30113:3613</text:p>
          </table:table-cell>
          <table:covered-table-cell/>
          <table:table-cell office:value-type="float" office:value="2001682.76" table:style-name="ce19">
            <text:p>2001682,76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30113:3676</text:p>
          </table:table-cell>
          <table:covered-table-cell/>
          <table:table-cell office:value-type="float" office:value="1509011.24" table:style-name="ce19">
            <text:p>1509011,24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113:3695</text:p>
          </table:table-cell>
          <table:covered-table-cell/>
          <table:table-cell office:value-type="float" office:value="1484584.8" table:style-name="ce19">
            <text:p>1484584,80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13:3930</text:p>
          </table:table-cell>
          <table:covered-table-cell/>
          <table:table-cell office:value-type="float" office:value="1811394.99" table:style-name="ce19">
            <text:p>1811394,99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13:6735</text:p>
          </table:table-cell>
          <table:covered-table-cell/>
          <table:table-cell office:value-type="float" office:value="1537848.64" table:style-name="ce19">
            <text:p>1537848,64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207:18673</text:p>
          </table:table-cell>
          <table:covered-table-cell/>
          <table:table-cell office:value-type="float" office:value="2593527.1" table:style-name="ce19">
            <text:p>2593527,10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211:739</text:p>
          </table:table-cell>
          <table:covered-table-cell/>
          <table:table-cell office:value-type="float" office:value="111872.94" table:style-name="ce19">
            <text:p>111872,94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6:000008:11239</text:p>
          </table:table-cell>
          <table:covered-table-cell/>
          <table:table-cell office:value-type="float" office:value="853599.25" table:style-name="ce19">
            <text:p>853599,2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6:000015:4979</text:p>
          </table:table-cell>
          <table:covered-table-cell/>
          <table:table-cell office:value-type="float" office:value="1019374.98" table:style-name="ce19">
            <text:p>1019374,98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7:010245:177</text:p>
          </table:table-cell>
          <table:covered-table-cell/>
          <table:table-cell office:value-type="float" office:value="1403138.65" table:style-name="ce19">
            <text:p>1403138,65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8:020110:199</text:p>
          </table:table-cell>
          <table:covered-table-cell/>
          <table:table-cell office:value-type="float" office:value="2174722.1" table:style-name="ce19">
            <text:p>2174722,10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1">
            <text:p>34:38:030203:81</text:p>
          </table:table-cell>
          <table:covered-table-cell/>
          <table:table-cell office:value-type="float" office:value="774046.38" table:style-name="ce21">
            <text:p>774046,38</text:p>
          </table:table-cell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9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6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16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2000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30006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30003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230003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230003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5:1501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120003:6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120003:6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8:000000:3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8:000000:3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8:000000:3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8:000000:3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8:000000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8:000000:3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8:000000:3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8:000000:3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8:000000:3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8:000000:3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000000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8:000000:3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04010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040101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040101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040101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8:04010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04010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04010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0401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040101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8:04010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040101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040101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040101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040101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04010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0401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040102: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0401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040102: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0401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070104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070104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8:0701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8:080103: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8:0801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09010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0901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0901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09010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09010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09010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09010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09010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09010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09010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09010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8:09010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090102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09010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8:090102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09010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09010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09010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09010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09010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09010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09010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09010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090102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090102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090102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09010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8:090105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090105: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110103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110104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1101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1101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1101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11010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11010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10107: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10107: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10107: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101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20202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202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12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20202:13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2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5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5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5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5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5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5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5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5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5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5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5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5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202:5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2:5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120202:5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202:5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120202:5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120202:5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120202:5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20202:6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202:6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120202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2:6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120202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120202:6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9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80001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1:08000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000000: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0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18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20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000000:3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090002:10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4:090002:14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90002:14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2:18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2:18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3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80202: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7:08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8:13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8:1401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14021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1405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1:000000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4:070203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00000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507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507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507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0507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0507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6:061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7:120003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08000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9:000000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3:0100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3:0100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00000:19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08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08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59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01:4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23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3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6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63: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6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7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73: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9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9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9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9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9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9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9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9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9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9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9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9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9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9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9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9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9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9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9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9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9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2009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9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9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9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9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9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9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9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9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9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9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9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9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9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9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9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9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9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9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9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9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9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9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9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9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9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9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9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9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9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9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9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9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9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9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9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9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9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9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9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9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9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9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9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9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9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9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9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9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9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93: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2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72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74:3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77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91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105: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1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1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1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04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0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0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07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07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07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07:4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07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09: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1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1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40014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40014:4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4001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40014:4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40014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40014:4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40014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40014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40014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40014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40014:4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40014:4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40014:4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40014:4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40014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40014:4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40014:4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40014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40014:4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40014:4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40014:4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40014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40014:4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40014:4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40014:4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40014:4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40014:4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40014:4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40014: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40014: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4001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4001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4001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4001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4001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4001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4001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4001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4001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4001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4001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4001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4001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4001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4001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4001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4001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4001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4002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40022:4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40039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50003: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5001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5001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50015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15: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15: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27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28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28: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28: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4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4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40: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4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60: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6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6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64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64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64: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64: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78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16:6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3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5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54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55: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55: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6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6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70001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70001:6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70006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80074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80074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80074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80074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80074:3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80084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8008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8008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80086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80086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80086:3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80086: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80086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80086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80086:6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80088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80092: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80093: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8009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80094: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80094: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8009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80096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00000:36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00000:37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00000:37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00000:37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00000:37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00000:37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00000:37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00000:37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00000:37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00000:37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00000:37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00000:37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00000:40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00000:40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00000:40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00000:40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00000:41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00000:45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00000:55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00000:55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00000:55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00000:59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00000:64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00000:67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00000:67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201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20108: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201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201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201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09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09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109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109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109: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110:4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110:5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110:7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110:8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110:8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110:8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112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112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112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112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112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11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11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11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113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11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11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113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11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113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11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113:3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113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113:3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113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113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113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113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113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113:3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113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113:3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113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113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113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13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13:3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13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13:3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13:3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13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13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13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13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13:3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1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113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13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113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113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113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113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113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113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13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13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13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13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13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13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13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13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13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13:4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13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15:4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20:15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20:15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20:15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20:15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20:15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20:20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22:24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23:7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2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24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24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24:4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0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02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02:18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02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02:7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03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03:12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03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03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03:12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03:12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03:12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03:12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03:12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03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03:16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07:19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1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10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10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1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10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10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10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10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1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10:3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10:3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1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1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1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10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1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10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10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0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0:3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10:3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1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10:3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10:3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10:3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10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10:3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10:3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10:3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10:3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10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0:5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2:11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3:4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13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13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13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13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13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13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13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13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13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13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3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3:5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3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3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3:5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13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3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3:6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13:6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13:9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13:9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13:9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13:9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13:9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13:9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17:18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17:18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17:18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17:19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17:19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17:19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17:19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17:19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17:19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09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09:3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09:4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09:5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10:14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10:9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18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19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2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7:01021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7:01021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7:010214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7:01026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8:0201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8:020105: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8:020106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8:020110: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8:020110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8:020110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8:0202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8:020207: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8:020207: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8:020208: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8:020209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8:020210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8:020210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8:020210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8:020210: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8:020210: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8:020210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8:02021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8:020213: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8:020213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8:020213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8:0203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8:0203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8:020307: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8:0301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8:0301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8:03010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8:0301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8:0301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8:0301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8:0301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8:0301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8:0301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8:0301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8:030108: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8:030109: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8:030109: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8:030109: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8:03011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8:0302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8:030202: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8:0302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8:0302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8:0302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8:0302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8:0302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8:0401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8:0401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8:040110: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8:040110: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8:040113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8:0501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8:0501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8:0501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8:0501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8:05010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8:05010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8:050206: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8:05020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8:05020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8:050211: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8:050301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8:0503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8:050301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8:0503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8:050302: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8:050302: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8:050304: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8:050304: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8:050304: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8:050306: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8:050306: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8:050306: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8:050306: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8:0601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8:0601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8:060105: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8:06010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8:0602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8:06020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8:060208: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9:00003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9:00003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9:00003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9:00003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number-columns-spanned="3" table:number-rows-spanned="1" table:style-name="ce1">
            <text:p>34:39:00003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2CBF06B0D4649E3F990BD7C38427878781F99A9943BAC802ECF199FEC6C9A316757C7BF8C1439BAE488ADBC017CF241248AC1FACA6ED26EC83E2FCED0F6122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Елена В. Селеменчук</meta:initial-creator>
    <dc:creator>Елена В. Селеменчук</dc:creator>
    <meta:creation-date>2023-04-27T07:23:16Z</meta:creation-date>
    <dc:date>2023-04-27T07:23:16Z</dc:date>
  </office:meta>
</office:document-meta>
</file>