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41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29</text:p>
          </table:table-cell>
          <table:table-cell table:number-columns-repeated="4" table:style-name="ce2"/>
          <table:table-cell office:value-type="string" table:style-name="ce4">
            <text:p>2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8" table:style-name="ce6">
            <text:p>11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0" table:style-name="ce7">
            <text:p>12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363</text:p>
          </table:table-cell>
          <table:covered-table-cell/>
          <table:table-cell office:value-type="float" office:value="5907.94" table:style-name="ce11">
            <text:p>5907,9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6080</text:p>
          </table:table-cell>
          <table:covered-table-cell/>
          <table:table-cell office:value-type="float" office:value="47210.8" table:style-name="ce11">
            <text:p>47210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3:2163</text:p>
          </table:table-cell>
          <table:covered-table-cell/>
          <table:table-cell office:value-type="float" office:value="88085.16" table:style-name="ce11">
            <text:p>88085,1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60002:395</text:p>
          </table:table-cell>
          <table:covered-table-cell/>
          <table:table-cell office:value-type="float" office:value="394605.75" table:style-name="ce11">
            <text:p>394605,7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60002:521</text:p>
          </table:table-cell>
          <table:covered-table-cell/>
          <table:table-cell office:value-type="float" office:value="107767.06" table:style-name="ce11">
            <text:p>107767,0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60003:567</text:p>
          </table:table-cell>
          <table:covered-table-cell/>
          <table:table-cell office:value-type="float" office:value="612300" table:style-name="ce11">
            <text:p>6123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1:190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1:31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1:311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1:31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2200</text:p>
          </table:table-cell>
          <table:covered-table-cell/>
          <table:table-cell office:value-type="float" office:value="74576.59" table:style-name="ce11">
            <text:p>74576,5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2212</text:p>
          </table:table-cell>
          <table:covered-table-cell/>
          <table:table-cell office:value-type="float" office:value="70208.88" table:style-name="ce11">
            <text:p>70208,8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2273</text:p>
          </table:table-cell>
          <table:covered-table-cell/>
          <table:table-cell office:value-type="float" office:value="127151.36" table:style-name="ce11">
            <text:p>127151,3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612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965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966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967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968</text:p>
          </table:table-cell>
          <table:covered-table-cell/>
          <table:table-cell office:value-type="float" office:value="114089.43" table:style-name="ce11">
            <text:p>114089,4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969</text:p>
          </table:table-cell>
          <table:covered-table-cell/>
          <table:table-cell office:value-type="float" office:value="38157" table:style-name="ce11">
            <text:p>38157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197</text:p>
          </table:table-cell>
          <table:covered-table-cell/>
          <table:table-cell office:value-type="float" office:value="72625.490000000005" table:style-name="ce11">
            <text:p>72625,4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1973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1974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1975</text:p>
          </table:table-cell>
          <table:covered-table-cell/>
          <table:table-cell office:value-type="float" office:value="57455" table:style-name="ce11">
            <text:p>5745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1977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1979</text:p>
          </table:table-cell>
          <table:covered-table-cell/>
          <table:table-cell office:value-type="float" office:value="64358.14" table:style-name="ce11">
            <text:p>64358,1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198</text:p>
          </table:table-cell>
          <table:covered-table-cell/>
          <table:table-cell office:value-type="float" office:value="68301.03" table:style-name="ce11">
            <text:p>68301,0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1980</text:p>
          </table:table-cell>
          <table:covered-table-cell/>
          <table:table-cell office:value-type="float" office:value="79620.94" table:style-name="ce11">
            <text:p>79620,9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1983</text:p>
          </table:table-cell>
          <table:covered-table-cell/>
          <table:table-cell office:value-type="float" office:value="66265.990000000005" table:style-name="ce11">
            <text:p>66265,9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1984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1985</text:p>
          </table:table-cell>
          <table:covered-table-cell/>
          <table:table-cell office:value-type="float" office:value="66265.990000000005" table:style-name="ce11">
            <text:p>66265,9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1988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1989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4:1991</text:p>
          </table:table-cell>
          <table:covered-table-cell/>
          <table:table-cell office:value-type="float" office:value="60902.3" table:style-name="ce11">
            <text:p>60902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14:1992</text:p>
          </table:table-cell>
          <table:covered-table-cell/>
          <table:table-cell office:value-type="float" office:value="57455" table:style-name="ce11">
            <text:p>5745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14:1995</text:p>
          </table:table-cell>
          <table:covered-table-cell/>
          <table:table-cell office:value-type="float" office:value="92594.32" table:style-name="ce11">
            <text:p>92594,3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14:1998</text:p>
          </table:table-cell>
          <table:covered-table-cell/>
          <table:table-cell office:value-type="float" office:value="69064.17" table:style-name="ce11">
            <text:p>69064,1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14:1999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14:20</text:p>
          </table:table-cell>
          <table:covered-table-cell/>
          <table:table-cell office:value-type="float" office:value="85980.44" table:style-name="ce11">
            <text:p>85980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14:200</text:p>
          </table:table-cell>
          <table:covered-table-cell/>
          <table:table-cell office:value-type="float" office:value="93611.839999999997" table:style-name="ce11">
            <text:p>93611,8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14:2001</text:p>
          </table:table-cell>
          <table:covered-table-cell/>
          <table:table-cell office:value-type="float" office:value="41972.7" table:style-name="ce11">
            <text:p>41972,7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14:2002</text:p>
          </table:table-cell>
          <table:covered-table-cell/>
          <table:table-cell office:value-type="float" office:value="103419" table:style-name="ce11">
            <text:p>103419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14:2003</text:p>
          </table:table-cell>
          <table:covered-table-cell/>
          <table:table-cell office:value-type="float" office:value="114089.43" table:style-name="ce11">
            <text:p>114089,4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14:2004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14:2005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14:2006</text:p>
          </table:table-cell>
          <table:covered-table-cell/>
          <table:table-cell office:value-type="float" office:value="72852.94" table:style-name="ce11">
            <text:p>72852,9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114:2007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40114:2008</text:p>
          </table:table-cell>
          <table:covered-table-cell/>
          <table:table-cell office:value-type="float" office:value="70717.64" table:style-name="ce11">
            <text:p>70717,6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114:2009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40114:201</text:p>
          </table:table-cell>
          <table:covered-table-cell/>
          <table:table-cell office:value-type="float" office:value="86997.96" table:style-name="ce11">
            <text:p>86997,9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40114:2011</text:p>
          </table:table-cell>
          <table:covered-table-cell/>
          <table:table-cell office:value-type="float" office:value="77585.899999999994" table:style-name="ce11">
            <text:p>77585,9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40114:2013</text:p>
          </table:table-cell>
          <table:covered-table-cell/>
          <table:table-cell office:value-type="float" office:value="70463.259999999995" table:style-name="ce11">
            <text:p>70463,2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40114:2014</text:p>
          </table:table-cell>
          <table:covered-table-cell/>
          <table:table-cell office:value-type="float" office:value="62831.86" table:style-name="ce11">
            <text:p>62831,8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40114:2016</text:p>
          </table:table-cell>
          <table:covered-table-cell/>
          <table:table-cell office:value-type="float" office:value="99081.01" table:style-name="ce11">
            <text:p>99081,0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40114:2018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40114:202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40114:2021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40114:2022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40114:2023</text:p>
          </table:table-cell>
          <table:covered-table-cell/>
          <table:table-cell office:value-type="float" office:value="70463.259999999995" table:style-name="ce11">
            <text:p>70463,2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40114:2024</text:p>
          </table:table-cell>
          <table:covered-table-cell/>
          <table:table-cell office:value-type="float" office:value="95030.57" table:style-name="ce11">
            <text:p>95030,5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40114:2025</text:p>
          </table:table-cell>
          <table:covered-table-cell/>
          <table:table-cell office:value-type="float" office:value="82291.929999999993" table:style-name="ce11">
            <text:p>82291,9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40114:2026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40114:2027</text:p>
          </table:table-cell>
          <table:covered-table-cell/>
          <table:table-cell office:value-type="float" office:value="75296.479999999996" table:style-name="ce11">
            <text:p>75296,4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40114:2028</text:p>
          </table:table-cell>
          <table:covered-table-cell/>
          <table:table-cell office:value-type="float" office:value="66011.61" table:style-name="ce11">
            <text:p>66011,6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40114:2029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40114:203</text:p>
          </table:table-cell>
          <table:covered-table-cell/>
          <table:table-cell office:value-type="float" office:value="66647.8" table:style-name="ce11">
            <text:p>66647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40114:2030</text:p>
          </table:table-cell>
          <table:covered-table-cell/>
          <table:table-cell office:value-type="float" office:value="83818.210000000006" table:style-name="ce11">
            <text:p>83818,2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40114:2031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40114:2033</text:p>
          </table:table-cell>
          <table:covered-table-cell/>
          <table:table-cell office:value-type="float" office:value="87761.1" table:style-name="ce11">
            <text:p>87761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40114:2035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40114:2036</text:p>
          </table:table-cell>
          <table:covered-table-cell/>
          <table:table-cell office:value-type="float" office:value="71862.350000000006" table:style-name="ce11">
            <text:p>71862,3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40114:2037</text:p>
          </table:table-cell>
          <table:covered-table-cell/>
          <table:table-cell office:value-type="float" office:value="84708.54" table:style-name="ce11">
            <text:p>84708,5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140114:2039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140114:204</text:p>
          </table:table-cell>
          <table:covered-table-cell/>
          <table:table-cell office:value-type="float" office:value="64739.71" table:style-name="ce11">
            <text:p>64739,7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140114:2040</text:p>
          </table:table-cell>
          <table:covered-table-cell/>
          <table:table-cell office:value-type="float" office:value="123119.92" table:style-name="ce11">
            <text:p>123119,9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140114:2041</text:p>
          </table:table-cell>
          <table:covered-table-cell/>
          <table:table-cell office:value-type="float" office:value="68936.98" table:style-name="ce11">
            <text:p>68936,9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140114:2042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140114:2045</text:p>
          </table:table-cell>
          <table:covered-table-cell/>
          <table:table-cell office:value-type="float" office:value="148557.92000000001" table:style-name="ce11">
            <text:p>148557,9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140114:2046</text:p>
          </table:table-cell>
          <table:covered-table-cell/>
          <table:table-cell office:value-type="float" office:value="75550.86" table:style-name="ce11">
            <text:p>75550,8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140114:2047</text:p>
          </table:table-cell>
          <table:covered-table-cell/>
          <table:table-cell office:value-type="float" office:value="122356.78" table:style-name="ce11">
            <text:p>122356,7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140114:2048</text:p>
          </table:table-cell>
          <table:covered-table-cell/>
          <table:table-cell office:value-type="float" office:value="88397.05" table:style-name="ce11">
            <text:p>88397,0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140114:2049</text:p>
          </table:table-cell>
          <table:covered-table-cell/>
          <table:table-cell office:value-type="float" office:value="117650.75" table:style-name="ce11">
            <text:p>117650,7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140114:205</text:p>
          </table:table-cell>
          <table:covered-table-cell/>
          <table:table-cell office:value-type="float" office:value="61687.15" table:style-name="ce11">
            <text:p>61687,1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140114:2050</text:p>
          </table:table-cell>
          <table:covered-table-cell/>
          <table:table-cell office:value-type="float" office:value="118541.08" table:style-name="ce11">
            <text:p>118541,0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140114:2051</text:p>
          </table:table-cell>
          <table:covered-table-cell/>
          <table:table-cell office:value-type="float" office:value="81274.41" table:style-name="ce11">
            <text:p>81274,4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140114:2052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140114:2055</text:p>
          </table:table-cell>
          <table:covered-table-cell/>
          <table:table-cell office:value-type="float" office:value="87888.29" table:style-name="ce11">
            <text:p>87888,2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140114:2057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140114:2059</text:p>
          </table:table-cell>
          <table:covered-table-cell/>
          <table:table-cell office:value-type="float" office:value="114471" table:style-name="ce11">
            <text:p>114471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140114:206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140114:2061</text:p>
          </table:table-cell>
          <table:covered-table-cell/>
          <table:table-cell office:value-type="float" office:value="83182.259999999995" table:style-name="ce11">
            <text:p>83182,2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140114:2062</text:p>
          </table:table-cell>
          <table:covered-table-cell/>
          <table:table-cell office:value-type="float" office:value="114598.19" table:style-name="ce11">
            <text:p>114598,1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140114:2063</text:p>
          </table:table-cell>
          <table:covered-table-cell/>
          <table:table-cell office:value-type="float" office:value="76441.19" table:style-name="ce11">
            <text:p>76441,1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140114:2067</text:p>
          </table:table-cell>
          <table:covered-table-cell/>
          <table:table-cell office:value-type="float" office:value="79239.37" table:style-name="ce11">
            <text:p>79239,3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140114:2072</text:p>
          </table:table-cell>
          <table:covered-table-cell/>
          <table:table-cell office:value-type="float" office:value="73542.399999999994" table:style-name="ce11">
            <text:p>73542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140114:2073</text:p>
          </table:table-cell>
          <table:covered-table-cell/>
          <table:table-cell office:value-type="float" office:value="69064.17" table:style-name="ce11">
            <text:p>69064,1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3:140114:2074</text:p>
          </table:table-cell>
          <table:covered-table-cell/>
          <table:table-cell office:value-type="float" office:value="75296.479999999996" table:style-name="ce11">
            <text:p>75296,4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3:140114:2075</text:p>
          </table:table-cell>
          <table:covered-table-cell/>
          <table:table-cell office:value-type="float" office:value="71226.399999999994" table:style-name="ce11">
            <text:p>71226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3:140114:2077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3:140114:208</text:p>
          </table:table-cell>
          <table:covered-table-cell/>
          <table:table-cell office:value-type="float" office:value="90432.09" table:style-name="ce11">
            <text:p>90432,0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3:140114:2080</text:p>
          </table:table-cell>
          <table:covered-table-cell/>
          <table:table-cell office:value-type="float" office:value="68301.03" table:style-name="ce11">
            <text:p>68301,0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3:140114:2082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3:140114:2083</text:p>
          </table:table-cell>
          <table:covered-table-cell/>
          <table:table-cell office:value-type="float" office:value="76186.81" table:style-name="ce11">
            <text:p>76186,8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3:140114:2084</text:p>
          </table:table-cell>
          <table:covered-table-cell/>
          <table:table-cell office:value-type="float" office:value="110146.54" table:style-name="ce11">
            <text:p>110146,5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3:140114:2086</text:p>
          </table:table-cell>
          <table:covered-table-cell/>
          <table:table-cell office:value-type="float" office:value="118541.08" table:style-name="ce11">
            <text:p>118541,0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3:140114:2087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3:140114:2089</text:p>
          </table:table-cell>
          <table:covered-table-cell/>
          <table:table-cell office:value-type="float" office:value="63213.43" table:style-name="ce11">
            <text:p>63213,4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3:140114:209</text:p>
          </table:table-cell>
          <table:covered-table-cell/>
          <table:table-cell office:value-type="float" office:value="58125.83" table:style-name="ce11">
            <text:p>58125,8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3:140114:2091</text:p>
          </table:table-cell>
          <table:covered-table-cell/>
          <table:table-cell office:value-type="float" office:value="65248.47" table:style-name="ce11">
            <text:p>65248,4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3:140114:2092</text:p>
          </table:table-cell>
          <table:covered-table-cell/>
          <table:table-cell office:value-type="float" office:value="62450.29" table:style-name="ce11">
            <text:p>62450,2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3:140114:2093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3:140114:2094</text:p>
          </table:table-cell>
          <table:covered-table-cell/>
          <table:table-cell office:value-type="float" office:value="80638.460000000006" table:style-name="ce11">
            <text:p>80638,4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3:140114:2095</text:p>
          </table:table-cell>
          <table:covered-table-cell/>
          <table:table-cell office:value-type="float" office:value="74024.58" table:style-name="ce11">
            <text:p>74024,5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3:140114:2098</text:p>
          </table:table-cell>
          <table:covered-table-cell/>
          <table:table-cell office:value-type="float" office:value="69064.17" table:style-name="ce11">
            <text:p>69064,1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3:140114:2099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3:140114:21</text:p>
          </table:table-cell>
          <table:covered-table-cell/>
          <table:table-cell office:value-type="float" office:value="92212.75" table:style-name="ce11">
            <text:p>92212,7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3:140114:210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3:140114:2103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3:140114:2104</text:p>
          </table:table-cell>
          <table:covered-table-cell/>
          <table:table-cell office:value-type="float" office:value="82800.69" table:style-name="ce11">
            <text:p>82800,6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3:140114:211</text:p>
          </table:table-cell>
          <table:covered-table-cell/>
          <table:table-cell office:value-type="float" office:value="118541.08" table:style-name="ce11">
            <text:p>118541,0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3:140114:2123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3:140114:2125</text:p>
          </table:table-cell>
          <table:covered-table-cell/>
          <table:table-cell office:value-type="float" office:value="101116.05" table:style-name="ce11">
            <text:p>101116,0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3:140114:2127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3:140114:2128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3:140114:2129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3:140114:213</text:p>
          </table:table-cell>
          <table:covered-table-cell/>
          <table:table-cell office:value-type="float" office:value="119812.98" table:style-name="ce11">
            <text:p>119812,9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3:140114:2130</text:p>
          </table:table-cell>
          <table:covered-table-cell/>
          <table:table-cell office:value-type="float" office:value="117523.56" table:style-name="ce11">
            <text:p>117523,5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3:140114:2133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3:140114:2134</text:p>
          </table:table-cell>
          <table:covered-table-cell/>
          <table:table-cell office:value-type="float" office:value="115742.9" table:style-name="ce11">
            <text:p>115742,9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3:140114:2135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3:140114:2136</text:p>
          </table:table-cell>
          <table:covered-table-cell/>
          <table:table-cell office:value-type="float" office:value="73007.06" table:style-name="ce11">
            <text:p>73007,0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3:140114:2137</text:p>
          </table:table-cell>
          <table:covered-table-cell/>
          <table:table-cell office:value-type="float" office:value="87125.15" table:style-name="ce11">
            <text:p>87125,1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3:140114:2138</text:p>
          </table:table-cell>
          <table:covered-table-cell/>
          <table:table-cell office:value-type="float" office:value="92594.32" table:style-name="ce11">
            <text:p>92594,3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3:140114:2139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3:140114:214</text:p>
          </table:table-cell>
          <table:covered-table-cell/>
          <table:table-cell office:value-type="float" office:value="74921.320000000007" table:style-name="ce11">
            <text:p>74921,3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3:140114:2140</text:p>
          </table:table-cell>
          <table:covered-table-cell/>
          <table:table-cell office:value-type="float" office:value="73897.39" table:style-name="ce11">
            <text:p>73897,3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3:140114:2141</text:p>
          </table:table-cell>
          <table:covered-table-cell/>
          <table:table-cell office:value-type="float" office:value="74533.34" table:style-name="ce11">
            <text:p>74533,3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3:140114:2143</text:p>
          </table:table-cell>
          <table:covered-table-cell/>
          <table:table-cell office:value-type="float" office:value="75550.86" table:style-name="ce11">
            <text:p>75550,8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3:140114:2144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3:140114:2146</text:p>
          </table:table-cell>
          <table:covered-table-cell/>
          <table:table-cell office:value-type="float" office:value="75550.86" table:style-name="ce11">
            <text:p>75550,8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3:140114:2148</text:p>
          </table:table-cell>
          <table:covered-table-cell/>
          <table:table-cell office:value-type="float" office:value="74406.149999999994" table:style-name="ce11">
            <text:p>74406,1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3:140114:215</text:p>
          </table:table-cell>
          <table:covered-table-cell/>
          <table:table-cell office:value-type="float" office:value="117141.99" table:style-name="ce11">
            <text:p>117141,9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3:140114:2151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3:140114:2250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3:140114:2251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3:140114:2252</text:p>
          </table:table-cell>
          <table:covered-table-cell/>
          <table:table-cell office:value-type="float" office:value="98445.06" table:style-name="ce11">
            <text:p>98445,0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3:140114:2253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3:140114:2254</text:p>
          </table:table-cell>
          <table:covered-table-cell/>
          <table:table-cell office:value-type="float" office:value="82037.55" table:style-name="ce11">
            <text:p>82037,5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3:140114:2255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3:140114:2256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3:140114:2257</text:p>
          </table:table-cell>
          <table:covered-table-cell/>
          <table:table-cell office:value-type="float" office:value="82673.5" table:style-name="ce11">
            <text:p>82673,5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3:140114:2258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3:140114:2259</text:p>
          </table:table-cell>
          <table:covered-table-cell/>
          <table:table-cell office:value-type="float" office:value="65502.85" table:style-name="ce11">
            <text:p>65502,8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3:140114:226</text:p>
          </table:table-cell>
          <table:covered-table-cell/>
          <table:table-cell office:value-type="float" office:value="59652.11" table:style-name="ce11">
            <text:p>59652,1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3:140114:2260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3:140114:2261</text:p>
          </table:table-cell>
          <table:covered-table-cell/>
          <table:table-cell office:value-type="float" office:value="71226.399999999994" table:style-name="ce11">
            <text:p>71226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3:140114:2262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3:140114:2263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3:140114:2264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3:140114:2265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3:140114:2267</text:p>
          </table:table-cell>
          <table:covered-table-cell/>
          <table:table-cell office:value-type="float" office:value="61051.199999999997" table:style-name="ce11">
            <text:p>61051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3:140114:2268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3:140114:2269</text:p>
          </table:table-cell>
          <table:covered-table-cell/>
          <table:table-cell office:value-type="float" office:value="75042.100000000006" table:style-name="ce11">
            <text:p>75042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3:140114:227</text:p>
          </table:table-cell>
          <table:covered-table-cell/>
          <table:table-cell office:value-type="float" office:value="64866.9" table:style-name="ce11">
            <text:p>64866,9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3:140114:2272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3:140114:2274</text:p>
          </table:table-cell>
          <table:covered-table-cell/>
          <table:table-cell office:value-type="float" office:value="80129.7" table:style-name="ce11">
            <text:p>80129,7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3:140114:2276</text:p>
          </table:table-cell>
          <table:covered-table-cell/>
          <table:table-cell office:value-type="float" office:value="97554.73" table:style-name="ce11">
            <text:p>97554,7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3:140114:2277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3:140114:2278</text:p>
          </table:table-cell>
          <table:covered-table-cell/>
          <table:table-cell office:value-type="float" office:value="78349.039999999994" table:style-name="ce11">
            <text:p>78349,0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3:140114:2280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3:140114:2283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3:140114:2284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3:140114:2285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3:140114:2286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3:140114:2288</text:p>
          </table:table-cell>
          <table:covered-table-cell/>
          <table:table-cell office:value-type="float" office:value="73134.25" table:style-name="ce11">
            <text:p>73134,2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3:140114:2289</text:p>
          </table:table-cell>
          <table:covered-table-cell/>
          <table:table-cell office:value-type="float" office:value="87506.72" table:style-name="ce11">
            <text:p>87506,7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3:140114:229</text:p>
          </table:table-cell>
          <table:covered-table-cell/>
          <table:table-cell office:value-type="float" office:value="69318.55" table:style-name="ce11">
            <text:p>69318,5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3:140114:2290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3:140114:2291</text:p>
          </table:table-cell>
          <table:covered-table-cell/>
          <table:table-cell office:value-type="float" office:value="117777.94" table:style-name="ce11">
            <text:p>117777,9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3:140114:2292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3:140114:2294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3:140114:2296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3:140114:2297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3:140114:2298</text:p>
          </table:table-cell>
          <table:covered-table-cell/>
          <table:table-cell office:value-type="float" office:value="71353.59" table:style-name="ce11">
            <text:p>71353,5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3:140114:2299</text:p>
          </table:table-cell>
          <table:covered-table-cell/>
          <table:table-cell office:value-type="float" office:value="71862.350000000006" table:style-name="ce11">
            <text:p>71862,3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3:140114:23</text:p>
          </table:table-cell>
          <table:covered-table-cell/>
          <table:table-cell office:value-type="float" office:value="88905.81" table:style-name="ce11">
            <text:p>88905,8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3:140114:230</text:p>
          </table:table-cell>
          <table:covered-table-cell/>
          <table:table-cell office:value-type="float" office:value="72508.210000000006" table:style-name="ce11">
            <text:p>72508,2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3:140114:2301</text:p>
          </table:table-cell>
          <table:covered-table-cell/>
          <table:table-cell office:value-type="float" office:value="75805.240000000005" table:style-name="ce11">
            <text:p>75805,2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3:140114:2302</text:p>
          </table:table-cell>
          <table:covered-table-cell/>
          <table:table-cell office:value-type="float" office:value="85217.3" table:style-name="ce11">
            <text:p>85217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3:140114:2303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3:140114:2304</text:p>
          </table:table-cell>
          <table:covered-table-cell/>
          <table:table-cell office:value-type="float" office:value="69445.740000000005" table:style-name="ce11">
            <text:p>69445,7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3:140114:2306</text:p>
          </table:table-cell>
          <table:covered-table-cell/>
          <table:table-cell office:value-type="float" office:value="75042.100000000006" table:style-name="ce11">
            <text:p>75042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3:140114:2307</text:p>
          </table:table-cell>
          <table:covered-table-cell/>
          <table:table-cell office:value-type="float" office:value="60288.06" table:style-name="ce11">
            <text:p>60288,0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3:140114:2308</text:p>
          </table:table-cell>
          <table:covered-table-cell/>
          <table:table-cell office:value-type="float" office:value="82291.929999999993" table:style-name="ce11">
            <text:p>82291,9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3:140114:2309</text:p>
          </table:table-cell>
          <table:covered-table-cell/>
          <table:table-cell office:value-type="float" office:value="124646.2" table:style-name="ce11">
            <text:p>124646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3:140114:2310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3:140114:2311</text:p>
          </table:table-cell>
          <table:covered-table-cell/>
          <table:table-cell office:value-type="float" office:value="66138.8" table:style-name="ce11">
            <text:p>66138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3:140114:2312</text:p>
          </table:table-cell>
          <table:covered-table-cell/>
          <table:table-cell office:value-type="float" office:value="76441.19" table:style-name="ce11">
            <text:p>76441,1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3:140114:2314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3:140114:2315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3:140114:2316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3:140114:2317</text:p>
          </table:table-cell>
          <table:covered-table-cell/>
          <table:table-cell office:value-type="float" office:value="93357.46" table:style-name="ce11">
            <text:p>93357,4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3:140114:2318</text:p>
          </table:table-cell>
          <table:covered-table-cell/>
          <table:table-cell office:value-type="float" office:value="66901.94" table:style-name="ce11">
            <text:p>66901,9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3:140114:2319</text:p>
          </table:table-cell>
          <table:covered-table-cell/>
          <table:table-cell office:value-type="float" office:value="82800.69" table:style-name="ce11">
            <text:p>82800,6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3:140114:232</text:p>
          </table:table-cell>
          <table:covered-table-cell/>
          <table:table-cell office:value-type="float" office:value="63086.239999999998" table:style-name="ce11">
            <text:p>63086,2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3:140114:2320</text:p>
          </table:table-cell>
          <table:covered-table-cell/>
          <table:table-cell office:value-type="float" office:value="62068.72" table:style-name="ce11">
            <text:p>62068,7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03:140114:2322</text:p>
          </table:table-cell>
          <table:covered-table-cell/>
          <table:table-cell office:value-type="float" office:value="61432.77" table:style-name="ce11">
            <text:p>61432,7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03:140114:2324</text:p>
          </table:table-cell>
          <table:covered-table-cell/>
          <table:table-cell office:value-type="float" office:value="64612.52" table:style-name="ce11">
            <text:p>64612,5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03:140114:2325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03:140114:2326</text:p>
          </table:table-cell>
          <table:covered-table-cell/>
          <table:table-cell office:value-type="float" office:value="57455" table:style-name="ce11">
            <text:p>5745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03:140114:2327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03:140114:2329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03:140114:233</text:p>
          </table:table-cell>
          <table:covered-table-cell/>
          <table:table-cell office:value-type="float" office:value="125282.15" table:style-name="ce11">
            <text:p>125282,1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03:140114:2330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03:140114:2332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03:140114:2333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03:140114:2334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03:140114:2335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03:140114:2336</text:p>
          </table:table-cell>
          <table:covered-table-cell/>
          <table:table-cell office:value-type="float" office:value="64103.76" table:style-name="ce11">
            <text:p>64103,7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03:140114:2337</text:p>
          </table:table-cell>
          <table:covered-table-cell/>
          <table:table-cell office:value-type="float" office:value="71480.78" table:style-name="ce11">
            <text:p>71480,7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03:140114:2339</text:p>
          </table:table-cell>
          <table:covered-table-cell/>
          <table:table-cell office:value-type="float" office:value="69445.740000000005" table:style-name="ce11">
            <text:p>69445,7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03:140114:2340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03:140114:2342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03:140114:2343</text:p>
          </table:table-cell>
          <table:covered-table-cell/>
          <table:table-cell office:value-type="float" office:value="93357.46" table:style-name="ce11">
            <text:p>93357,4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03:140114:2344</text:p>
          </table:table-cell>
          <table:covered-table-cell/>
          <table:table-cell office:value-type="float" office:value="115488.52" table:style-name="ce11">
            <text:p>115488,5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03:140114:2345</text:p>
          </table:table-cell>
          <table:covered-table-cell/>
          <table:table-cell office:value-type="float" office:value="69827.31" table:style-name="ce11">
            <text:p>69827,3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03:140114:2346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03:140114:2347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03:140114:2348</text:p>
          </table:table-cell>
          <table:covered-table-cell/>
          <table:table-cell office:value-type="float" office:value="82419.12" table:style-name="ce11">
            <text:p>82419,1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03:140114:2349</text:p>
          </table:table-cell>
          <table:covered-table-cell/>
          <table:table-cell office:value-type="float" office:value="71353.59" table:style-name="ce11">
            <text:p>71353,5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03:140114:235</text:p>
          </table:table-cell>
          <table:covered-table-cell/>
          <table:table-cell office:value-type="float" office:value="80002.509999999995" table:style-name="ce11">
            <text:p>80002,5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03:140114:2350</text:p>
          </table:table-cell>
          <table:covered-table-cell/>
          <table:table-cell office:value-type="float" office:value="64230.95" table:style-name="ce11">
            <text:p>64230,9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03:140114:2351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03:140114:2352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03:140114:2353</text:p>
          </table:table-cell>
          <table:covered-table-cell/>
          <table:table-cell office:value-type="float" office:value="76949.95" table:style-name="ce11">
            <text:p>76949,9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03:140114:2942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03:140114:3358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03:140114:3431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03:140114:3433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03:140114:3434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03:140114:3435</text:p>
          </table:table-cell>
          <table:covered-table-cell/>
          <table:table-cell office:value-type="float" office:value="74533.34" table:style-name="ce11">
            <text:p>74533,3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03:140114:3436</text:p>
          </table:table-cell>
          <table:covered-table-cell/>
          <table:table-cell office:value-type="float" office:value="85598.87" table:style-name="ce11">
            <text:p>85598,8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03:140114:3437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03:140114:3438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03:140114:3439</text:p>
          </table:table-cell>
          <table:covered-table-cell/>
          <table:table-cell office:value-type="float" office:value="90940.85" table:style-name="ce11">
            <text:p>90940,8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03:140114:344</text:p>
          </table:table-cell>
          <table:covered-table-cell/>
          <table:table-cell office:value-type="float" office:value="86743.58" table:style-name="ce11">
            <text:p>86743,5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03:140114:3446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03:140114:3447</text:p>
          </table:table-cell>
          <table:covered-table-cell/>
          <table:table-cell office:value-type="float" office:value="210013.86" table:style-name="ce11">
            <text:p>210013,8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03:140114:345</text:p>
          </table:table-cell>
          <table:covered-table-cell/>
          <table:table-cell office:value-type="float" office:value="195012.87" table:style-name="ce11">
            <text:p>195012,8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03:140114:346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03:140114:3461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03:140114:3462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03:140114:3465</text:p>
          </table:table-cell>
          <table:covered-table-cell/>
          <table:table-cell office:value-type="float" office:value="83563.83" table:style-name="ce11">
            <text:p>83563,8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03:140114:347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03:140114:3475</text:p>
          </table:table-cell>
          <table:covered-table-cell/>
          <table:table-cell office:value-type="float" office:value="78857.8" table:style-name="ce11">
            <text:p>78857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03:140114:3477</text:p>
          </table:table-cell>
          <table:covered-table-cell/>
          <table:table-cell office:value-type="float" office:value="80511.27" table:style-name="ce11">
            <text:p>80511,2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03:140114:3479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03:140114:348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03:140114:3484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03:140114:3486</text:p>
          </table:table-cell>
          <table:covered-table-cell/>
          <table:table-cell office:value-type="float" office:value="58719.01" table:style-name="ce11">
            <text:p>58719,0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03:140114:3487</text:p>
          </table:table-cell>
          <table:covered-table-cell/>
          <table:table-cell office:value-type="float" office:value="55271.71" table:style-name="ce11">
            <text:p>55271,7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03:140114:3488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03:140114:3489</text:p>
          </table:table-cell>
          <table:covered-table-cell/>
          <table:table-cell office:value-type="float" office:value="79748.13" table:style-name="ce11">
            <text:p>79748,1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03:140114:349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03:140114:3494</text:p>
          </table:table-cell>
          <table:covered-table-cell/>
          <table:table-cell office:value-type="float" office:value="63467.81" table:style-name="ce11">
            <text:p>63467,8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03:140114:3496</text:p>
          </table:table-cell>
          <table:covered-table-cell/>
          <table:table-cell office:value-type="float" office:value="113199.1" table:style-name="ce11">
            <text:p>113199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03:140114:3497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03:140114:35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03:140114:350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03:140114:3503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03:140114:3504</text:p>
          </table:table-cell>
          <table:covered-table-cell/>
          <table:table-cell office:value-type="float" office:value="85217.3" table:style-name="ce11">
            <text:p>85217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03:140114:351</text:p>
          </table:table-cell>
          <table:covered-table-cell/>
          <table:table-cell office:value-type="float" office:value="72278.39" table:style-name="ce11">
            <text:p>72278,3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03:140114:3510</text:p>
          </table:table-cell>
          <table:covered-table-cell/>
          <table:table-cell office:value-type="float" office:value="62959.05" table:style-name="ce11">
            <text:p>62959,0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03:140114:3514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03:140114:3516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03:140114:352</text:p>
          </table:table-cell>
          <table:covered-table-cell/>
          <table:table-cell office:value-type="float" office:value="86297.41" table:style-name="ce11">
            <text:p>86297,4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03:140114:3534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03:140114:3536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03:140114:3537</text:p>
          </table:table-cell>
          <table:covered-table-cell/>
          <table:table-cell office:value-type="float" office:value="77585.899999999994" table:style-name="ce11">
            <text:p>77585,9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03:140114:3539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03:140114:362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03:140114:4600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03:140114:5143</text:p>
          </table:table-cell>
          <table:covered-table-cell/>
          <table:table-cell office:value-type="float" office:value="94374.98" table:style-name="ce11">
            <text:p>94374,9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03:140114:557</text:p>
          </table:table-cell>
          <table:covered-table-cell/>
          <table:table-cell office:value-type="float" office:value="75840.600000000006" table:style-name="ce11">
            <text:p>75840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03:140114:5645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03:140114:5646</text:p>
          </table:table-cell>
          <table:covered-table-cell/>
          <table:table-cell office:value-type="float" office:value="71862.350000000006" table:style-name="ce11">
            <text:p>71862,3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03:140114:5649</text:p>
          </table:table-cell>
          <table:covered-table-cell/>
          <table:table-cell office:value-type="float" office:value="88269.86" table:style-name="ce11">
            <text:p>88269,8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03:140114:565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03:140114:5650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03:140114:5652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03:140114:5653</text:p>
          </table:table-cell>
          <table:covered-table-cell/>
          <table:table-cell office:value-type="float" office:value="83182.259999999995" table:style-name="ce11">
            <text:p>83182,2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03:140114:5654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03:140114:5656</text:p>
          </table:table-cell>
          <table:covered-table-cell/>
          <table:table-cell office:value-type="float" office:value="64230.95" table:style-name="ce11">
            <text:p>64230,9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03:140114:5658</text:p>
          </table:table-cell>
          <table:covered-table-cell/>
          <table:table-cell office:value-type="float" office:value="61051.199999999997" table:style-name="ce11">
            <text:p>61051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03:140114:5659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03:140114:5660</text:p>
          </table:table-cell>
          <table:covered-table-cell/>
          <table:table-cell office:value-type="float" office:value="115997.28" table:style-name="ce11">
            <text:p>115997,2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03:140114:5661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03:140114:5662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03:140114:5663</text:p>
          </table:table-cell>
          <table:covered-table-cell/>
          <table:table-cell office:value-type="float" office:value="57455" table:style-name="ce11">
            <text:p>5745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03:140114:5664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03:140114:5665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03:140114:5668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03:140114:5669</text:p>
          </table:table-cell>
          <table:covered-table-cell/>
          <table:table-cell office:value-type="float" office:value="80129.7" table:style-name="ce11">
            <text:p>80129,7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03:140114:567</text:p>
          </table:table-cell>
          <table:covered-table-cell/>
          <table:table-cell office:value-type="float" office:value="87761.1" table:style-name="ce11">
            <text:p>87761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03:140114:5671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03:140114:5672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03:140114:5674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03:140114:5676</text:p>
          </table:table-cell>
          <table:covered-table-cell/>
          <table:table-cell office:value-type="float" office:value="71862.350000000006" table:style-name="ce11">
            <text:p>71862,3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03:140114:5677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03:140114:5678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03:140114:568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03:140114:5681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03:140114:5682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03:140114:5684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03:140114:5689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03:140114:5690</text:p>
          </table:table-cell>
          <table:covered-table-cell/>
          <table:table-cell office:value-type="float" office:value="77104.61" table:style-name="ce11">
            <text:p>77104,6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03:140114:5692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03:140114:5693</text:p>
          </table:table-cell>
          <table:covered-table-cell/>
          <table:table-cell office:value-type="float" office:value="63722.19" table:style-name="ce11">
            <text:p>63722,1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03:140114:5696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03:140114:5697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03:140114:5698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03:140114:57</text:p>
          </table:table-cell>
          <table:covered-table-cell/>
          <table:table-cell office:value-type="float" office:value="106839.6" table:style-name="ce11">
            <text:p>106839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03:140114:5700</text:p>
          </table:table-cell>
          <table:covered-table-cell/>
          <table:table-cell office:value-type="float" office:value="75042.100000000006" table:style-name="ce11">
            <text:p>75042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03:140114:5701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03:140114:5702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03:140114:5703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03:140114:5706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03:140114:5707</text:p>
          </table:table-cell>
          <table:covered-table-cell/>
          <table:table-cell office:value-type="float" office:value="62704.67" table:style-name="ce11">
            <text:p>62704,6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03:140114:5708</text:p>
          </table:table-cell>
          <table:covered-table-cell/>
          <table:table-cell office:value-type="float" office:value="93739.03" table:style-name="ce11">
            <text:p>93739,0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03:140114:5709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03:140114:571</text:p>
          </table:table-cell>
          <table:covered-table-cell/>
          <table:table-cell office:value-type="float" office:value="81274.41" table:style-name="ce11">
            <text:p>81274,4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03:140114:5710</text:p>
          </table:table-cell>
          <table:covered-table-cell/>
          <table:table-cell office:value-type="float" office:value="87761.1" table:style-name="ce11">
            <text:p>87761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03:140114:5713</text:p>
          </table:table-cell>
          <table:covered-table-cell/>
          <table:table-cell office:value-type="float" office:value="57455" table:style-name="ce11">
            <text:p>5745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03:140114:5716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03:140114:573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03:140114:5733</text:p>
          </table:table-cell>
          <table:covered-table-cell/>
          <table:table-cell office:value-type="float" office:value="110909.68" table:style-name="ce11">
            <text:p>110909,6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03:140114:5743</text:p>
          </table:table-cell>
          <table:covered-table-cell/>
          <table:table-cell office:value-type="float" office:value="54564.51" table:style-name="ce11">
            <text:p>54564,5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03:140114:575</text:p>
          </table:table-cell>
          <table:covered-table-cell/>
          <table:table-cell office:value-type="float" office:value="78828.259999999995" table:style-name="ce11">
            <text:p>78828,2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03:140114:5754</text:p>
          </table:table-cell>
          <table:covered-table-cell/>
          <table:table-cell office:value-type="float" office:value="50876" table:style-name="ce11">
            <text:p>5087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03:140114:5772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03:140114:578</text:p>
          </table:table-cell>
          <table:covered-table-cell/>
          <table:table-cell office:value-type="float" office:value="112054.39" table:style-name="ce11">
            <text:p>112054,3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03:140114:579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03:140114:58</text:p>
          </table:table-cell>
          <table:covered-table-cell/>
          <table:table-cell office:value-type="float" office:value="63340.62" table:style-name="ce11">
            <text:p>63340,6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03:140114:580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03:140114:5806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03:140114:581</text:p>
          </table:table-cell>
          <table:covered-table-cell/>
          <table:table-cell office:value-type="float" office:value="70336.070000000007" table:style-name="ce11">
            <text:p>70336,0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03:140114:582</text:p>
          </table:table-cell>
          <table:covered-table-cell/>
          <table:table-cell office:value-type="float" office:value="69064.17" table:style-name="ce11">
            <text:p>69064,1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03:140114:5827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03:140114:583</text:p>
          </table:table-cell>
          <table:covered-table-cell/>
          <table:table-cell office:value-type="float" office:value="81655.98" table:style-name="ce11">
            <text:p>81655,9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03:140114:63</text:p>
          </table:table-cell>
          <table:covered-table-cell/>
          <table:table-cell office:value-type="float" office:value="123883.06" table:style-name="ce11">
            <text:p>123883,0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03:140114:766</text:p>
          </table:table-cell>
          <table:covered-table-cell/>
          <table:table-cell office:value-type="float" office:value="75423.67" table:style-name="ce11">
            <text:p>75423,6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03:140114:769</text:p>
          </table:table-cell>
          <table:covered-table-cell/>
          <table:table-cell office:value-type="float" office:value="64866.9" table:style-name="ce11">
            <text:p>64866,9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03:140114:772</text:p>
          </table:table-cell>
          <table:covered-table-cell/>
          <table:table-cell office:value-type="float" office:value="112435.96" table:style-name="ce11">
            <text:p>112435,9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03:140114:774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03:140114:775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03:140114:776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03:140114:777</text:p>
          </table:table-cell>
          <table:covered-table-cell/>
          <table:table-cell office:value-type="float" office:value="121339.26" table:style-name="ce11">
            <text:p>121339,2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03:140114:778</text:p>
          </table:table-cell>
          <table:covered-table-cell/>
          <table:table-cell office:value-type="float" office:value="63340.62" table:style-name="ce11">
            <text:p>63340,6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03:140114:779</text:p>
          </table:table-cell>
          <table:covered-table-cell/>
          <table:table-cell office:value-type="float" office:value="65375.66" table:style-name="ce11">
            <text:p>65375,6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03:140114:781</text:p>
          </table:table-cell>
          <table:covered-table-cell/>
          <table:table-cell office:value-type="float" office:value="61051.199999999997" table:style-name="ce11">
            <text:p>61051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03:140114:784</text:p>
          </table:table-cell>
          <table:covered-table-cell/>
          <table:table-cell office:value-type="float" office:value="90686.47" table:style-name="ce11">
            <text:p>90686,4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03:140114:785</text:p>
          </table:table-cell>
          <table:covered-table-cell/>
          <table:table-cell office:value-type="float" office:value="83182.259999999995" table:style-name="ce11">
            <text:p>83182,2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03:140114:786</text:p>
          </table:table-cell>
          <table:covered-table-cell/>
          <table:table-cell office:value-type="float" office:value="77334.429999999993" table:style-name="ce11">
            <text:p>77334,4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03:140114:79</text:p>
          </table:table-cell>
          <table:covered-table-cell/>
          <table:table-cell office:value-type="float" office:value="59779.3" table:style-name="ce11">
            <text:p>59779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03:140114:790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03:140114:792</text:p>
          </table:table-cell>
          <table:covered-table-cell/>
          <table:table-cell office:value-type="float" office:value="73007.06" table:style-name="ce11">
            <text:p>73007,0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03:140114:793</text:p>
          </table:table-cell>
          <table:covered-table-cell/>
          <table:table-cell office:value-type="float" office:value="78221.850000000006" table:style-name="ce11">
            <text:p>78221,8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03:140114:794</text:p>
          </table:table-cell>
          <table:covered-table-cell/>
          <table:table-cell office:value-type="float" office:value="77713.09" table:style-name="ce11">
            <text:p>77713,0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03:140114:795</text:p>
          </table:table-cell>
          <table:covered-table-cell/>
          <table:table-cell office:value-type="float" office:value="114089.43" table:style-name="ce11">
            <text:p>114089,4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03:140114:799</text:p>
          </table:table-cell>
          <table:covered-table-cell/>
          <table:table-cell office:value-type="float" office:value="95392.5" table:style-name="ce11">
            <text:p>95392,5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03:140114:800</text:p>
          </table:table-cell>
          <table:covered-table-cell/>
          <table:table-cell office:value-type="float" office:value="65153.97" table:style-name="ce11">
            <text:p>65153,9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03:140114:803</text:p>
          </table:table-cell>
          <table:covered-table-cell/>
          <table:table-cell office:value-type="float" office:value="74278.960000000006" table:style-name="ce11">
            <text:p>74278,9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03:140114:804</text:p>
          </table:table-cell>
          <table:covered-table-cell/>
          <table:table-cell office:value-type="float" office:value="88397.05" table:style-name="ce11">
            <text:p>88397,0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03:140114:805</text:p>
          </table:table-cell>
          <table:covered-table-cell/>
          <table:table-cell office:value-type="float" office:value="58489.19" table:style-name="ce11">
            <text:p>58489,1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03:140114:807</text:p>
          </table:table-cell>
          <table:covered-table-cell/>
          <table:table-cell office:value-type="float" office:value="75296.479999999996" table:style-name="ce11">
            <text:p>75296,4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03:140114:809</text:p>
          </table:table-cell>
          <table:covered-table-cell/>
          <table:table-cell office:value-type="float" office:value="88142.67" table:style-name="ce11">
            <text:p>88142,6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03:140114:81</text:p>
          </table:table-cell>
          <table:covered-table-cell/>
          <table:table-cell office:value-type="float" office:value="105949.27" table:style-name="ce11">
            <text:p>105949,2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03:140114:810</text:p>
          </table:table-cell>
          <table:covered-table-cell/>
          <table:table-cell office:value-type="float" office:value="74533.34" table:style-name="ce11">
            <text:p>74533,3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03:140114:811</text:p>
          </table:table-cell>
          <table:covered-table-cell/>
          <table:table-cell office:value-type="float" office:value="55156.800000000003" table:style-name="ce11">
            <text:p>55156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03:140114:815</text:p>
          </table:table-cell>
          <table:covered-table-cell/>
          <table:table-cell office:value-type="float" office:value="69520.55" table:style-name="ce11">
            <text:p>69520,5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03:140114:816</text:p>
          </table:table-cell>
          <table:covered-table-cell/>
          <table:table-cell office:value-type="float" office:value="71244.2" table:style-name="ce11">
            <text:p>71244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03:140114:817</text:p>
          </table:table-cell>
          <table:covered-table-cell/>
          <table:table-cell office:value-type="float" office:value="77331.520000000004" table:style-name="ce11">
            <text:p>77331,5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03:140114:818</text:p>
          </table:table-cell>
          <table:covered-table-cell/>
          <table:table-cell office:value-type="float" office:value="62959.05" table:style-name="ce11">
            <text:p>62959,0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03:140114:819</text:p>
          </table:table-cell>
          <table:covered-table-cell/>
          <table:table-cell office:value-type="float" office:value="67665.08" table:style-name="ce11">
            <text:p>67665,0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03:140114:820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03:140114:821</text:p>
          </table:table-cell>
          <table:covered-table-cell/>
          <table:table-cell office:value-type="float" office:value="74406.149999999994" table:style-name="ce11">
            <text:p>74406,1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03:140114:822</text:p>
          </table:table-cell>
          <table:covered-table-cell/>
          <table:table-cell office:value-type="float" office:value="127190" table:style-name="ce11">
            <text:p>12719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03:140114:823</text:p>
          </table:table-cell>
          <table:covered-table-cell/>
          <table:table-cell office:value-type="float" office:value="63340.62" table:style-name="ce11">
            <text:p>63340,6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03:140114:824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03:140114:825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03:140114:826</text:p>
          </table:table-cell>
          <table:covered-table-cell/>
          <table:table-cell office:value-type="float" office:value="79402.81" table:style-name="ce11">
            <text:p>79402,8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03:140114:827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03:140114:828</text:p>
          </table:table-cell>
          <table:covered-table-cell/>
          <table:table-cell office:value-type="float" office:value="63722.19" table:style-name="ce11">
            <text:p>63722,1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03:140114:829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03:140114:830</text:p>
          </table:table-cell>
          <table:covered-table-cell/>
          <table:table-cell office:value-type="float" office:value="59652.11" table:style-name="ce11">
            <text:p>59652,1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03:140114:831</text:p>
          </table:table-cell>
          <table:covered-table-cell/>
          <table:table-cell office:value-type="float" office:value="83436.639999999999" table:style-name="ce11">
            <text:p>83436,6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03:140114:835</text:p>
          </table:table-cell>
          <table:covered-table-cell/>
          <table:table-cell office:value-type="float" office:value="114216.62" table:style-name="ce11">
            <text:p>114216,6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03:140114:836</text:p>
          </table:table-cell>
          <table:covered-table-cell/>
          <table:table-cell office:value-type="float" office:value="66520.37" table:style-name="ce11">
            <text:p>66520,3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03:140114:837</text:p>
          </table:table-cell>
          <table:covered-table-cell/>
          <table:table-cell office:value-type="float" office:value="62577.48" table:style-name="ce11">
            <text:p>62577,4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03:140114:838</text:p>
          </table:table-cell>
          <table:covered-table-cell/>
          <table:table-cell office:value-type="float" office:value="86107.63" table:style-name="ce11">
            <text:p>86107,6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03:140114:839</text:p>
          </table:table-cell>
          <table:covered-table-cell/>
          <table:table-cell office:value-type="float" office:value="76059.62" table:style-name="ce11">
            <text:p>76059,6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03:140114:84</text:p>
          </table:table-cell>
          <table:covered-table-cell/>
          <table:table-cell office:value-type="float" office:value="82800.69" table:style-name="ce11">
            <text:p>82800,6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03:140114:840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03:140114:842</text:p>
          </table:table-cell>
          <table:covered-table-cell/>
          <table:table-cell office:value-type="float" office:value="61941.53" table:style-name="ce11">
            <text:p>61941,5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03:140114:843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03:140114:844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03:140114:85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03:140114:852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03:140114:853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03:140114:855</text:p>
          </table:table-cell>
          <table:covered-table-cell/>
          <table:table-cell office:value-type="float" office:value="89033" table:style-name="ce11">
            <text:p>89033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03:140114:857</text:p>
          </table:table-cell>
          <table:covered-table-cell/>
          <table:table-cell office:value-type="float" office:value="88778.62" table:style-name="ce11">
            <text:p>88778,6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03:140114:863</text:p>
          </table:table-cell>
          <table:covered-table-cell/>
          <table:table-cell office:value-type="float" office:value="79366.559999999998" table:style-name="ce11">
            <text:p>79366,5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03:140114:864</text:p>
          </table:table-cell>
          <table:covered-table-cell/>
          <table:table-cell office:value-type="float" office:value="91449.61" table:style-name="ce11">
            <text:p>91449,6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03:140114:865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03:140114:866</text:p>
          </table:table-cell>
          <table:covered-table-cell/>
          <table:table-cell office:value-type="float" office:value="81401.600000000006" table:style-name="ce11">
            <text:p>81401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03:150002:164</text:p>
          </table:table-cell>
          <table:covered-table-cell/>
          <table:table-cell office:value-type="float" office:value="85446.37" table:style-name="ce11">
            <text:p>85446,3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03:150002:165</text:p>
          </table:table-cell>
          <table:covered-table-cell/>
          <table:table-cell office:value-type="float" office:value="82551.7" table:style-name="ce11">
            <text:p>82551,7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03:150002:166</text:p>
          </table:table-cell>
          <table:covered-table-cell/>
          <table:table-cell office:value-type="float" office:value="64326" table:style-name="ce11">
            <text:p>6432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03:150002:167</text:p>
          </table:table-cell>
          <table:covered-table-cell/>
          <table:table-cell office:value-type="float" office:value="63897.16" table:style-name="ce11">
            <text:p>63897,1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03:150002:168</text:p>
          </table:table-cell>
          <table:covered-table-cell/>
          <table:table-cell office:value-type="float" office:value="109461.41" table:style-name="ce11">
            <text:p>109461,4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03:150002:169</text:p>
          </table:table-cell>
          <table:covered-table-cell/>
          <table:table-cell office:value-type="float" office:value="89734.77" table:style-name="ce11">
            <text:p>89734,7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03:150002:170</text:p>
          </table:table-cell>
          <table:covered-table-cell/>
          <table:table-cell office:value-type="float" office:value="64969.26" table:style-name="ce11">
            <text:p>64969,2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03:150002:171</text:p>
          </table:table-cell>
          <table:covered-table-cell/>
          <table:table-cell office:value-type="float" office:value="68614.399999999994" table:style-name="ce11">
            <text:p>68614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03:150002:172</text:p>
          </table:table-cell>
          <table:covered-table-cell/>
          <table:table-cell office:value-type="float" office:value="66148.570000000007" table:style-name="ce11">
            <text:p>66148,5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03:150002:173</text:p>
          </table:table-cell>
          <table:covered-table-cell/>
          <table:table-cell office:value-type="float" office:value="80943.55" table:style-name="ce11">
            <text:p>80943,5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03:150002:174</text:p>
          </table:table-cell>
          <table:covered-table-cell/>
          <table:table-cell office:value-type="float" office:value="102492.76" table:style-name="ce11">
            <text:p>102492,7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03:150002:175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03:150002:176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03:150002:177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03:150002:178</text:p>
          </table:table-cell>
          <table:covered-table-cell/>
          <table:table-cell office:value-type="float" office:value="67542.3" table:style-name="ce11">
            <text:p>67542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03:150002:179</text:p>
          </table:table-cell>
          <table:covered-table-cell/>
          <table:table-cell office:value-type="float" office:value="73117.22" table:style-name="ce11">
            <text:p>73117,2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03:150002:180</text:p>
          </table:table-cell>
          <table:covered-table-cell/>
          <table:table-cell office:value-type="float" office:value="91557.34" table:style-name="ce11">
            <text:p>91557,3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03:150002:183</text:p>
          </table:table-cell>
          <table:covered-table-cell/>
          <table:table-cell office:value-type="float" office:value="64754.84" table:style-name="ce11">
            <text:p>64754,8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03:150002:184</text:p>
          </table:table-cell>
          <table:covered-table-cell/>
          <table:table-cell office:value-type="float" office:value="99383.67" table:style-name="ce11">
            <text:p>99383,6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03:150002:185</text:p>
          </table:table-cell>
          <table:covered-table-cell/>
          <table:table-cell office:value-type="float" office:value="64111.58" table:style-name="ce11">
            <text:p>64111,5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03:150002:186</text:p>
          </table:table-cell>
          <table:covered-table-cell/>
          <table:table-cell office:value-type="float" office:value="68185.56" table:style-name="ce11">
            <text:p>68185,5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03:150002:187</text:p>
          </table:table-cell>
          <table:covered-table-cell/>
          <table:table-cell office:value-type="float" office:value="68721.61" table:style-name="ce11">
            <text:p>68721,6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03:150002:188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03:150002:189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03:150002:190</text:p>
          </table:table-cell>
          <table:covered-table-cell/>
          <table:table-cell office:value-type="float" office:value="29061" table:style-name="ce11">
            <text:p>29061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03:150002:191</text:p>
          </table:table-cell>
          <table:covered-table-cell/>
          <table:table-cell office:value-type="float" office:value="57347.040000000001" table:style-name="ce11">
            <text:p>57347,0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03:150002:193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03:150002:194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03:150002:195</text:p>
          </table:table-cell>
          <table:covered-table-cell/>
          <table:table-cell office:value-type="float" office:value="87183" table:style-name="ce11">
            <text:p>87183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03:150002:198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03:150002:199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03:150002:200</text:p>
          </table:table-cell>
          <table:covered-table-cell/>
          <table:table-cell office:value-type="float" office:value="83945.43" table:style-name="ce11">
            <text:p>83945,4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03:150002:201</text:p>
          </table:table-cell>
          <table:covered-table-cell/>
          <table:table-cell office:value-type="float" office:value="93058.28" table:style-name="ce11">
            <text:p>93058,2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03:150002:202</text:p>
          </table:table-cell>
          <table:covered-table-cell/>
          <table:table-cell office:value-type="float" office:value="125864.54" table:style-name="ce11">
            <text:p>125864,5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03:150002:203</text:p>
          </table:table-cell>
          <table:covered-table-cell/>
          <table:table-cell office:value-type="float" office:value="67327.88" table:style-name="ce11">
            <text:p>67327,8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03:150002:204</text:p>
          </table:table-cell>
          <table:covered-table-cell/>
          <table:table-cell office:value-type="float" office:value="69900.92" table:style-name="ce11">
            <text:p>69900,9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03:150002:205</text:p>
          </table:table-cell>
          <table:covered-table-cell/>
          <table:table-cell office:value-type="float" office:value="75261.42" table:style-name="ce11">
            <text:p>75261,4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03:150002:206</text:p>
          </table:table-cell>
          <table:covered-table-cell/>
          <table:table-cell office:value-type="float" office:value="52640.11" table:style-name="ce11">
            <text:p>52640,1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03:150002:207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03:150002:208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03:150002:209</text:p>
          </table:table-cell>
          <table:covered-table-cell/>
          <table:table-cell office:value-type="float" office:value="66148.570000000007" table:style-name="ce11">
            <text:p>66148,5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03:150002:211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03:150002:212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03:150002:213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03:150002:214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03:150002:215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03:150002:216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03:150002:217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03:150002:218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03:150002:22</text:p>
          </table:table-cell>
          <table:covered-table-cell/>
          <table:table-cell office:value-type="float" office:value="123000" table:style-name="ce11">
            <text:p>123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03:150002:220</text:p>
          </table:table-cell>
          <table:covered-table-cell/>
          <table:table-cell office:value-type="float" office:value="65719.73" table:style-name="ce11">
            <text:p>65719,7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03:150002:221</text:p>
          </table:table-cell>
          <table:covered-table-cell/>
          <table:table-cell office:value-type="float" office:value="64218.79" table:style-name="ce11">
            <text:p>64218,7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03:150002:222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03:150002:223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03:150002:225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03:150002:228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03:150002:230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03:150002:231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03:150002:232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03:150002:233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03:150002:234</text:p>
          </table:table-cell>
          <table:covered-table-cell/>
          <table:table-cell office:value-type="float" office:value="64326" table:style-name="ce11">
            <text:p>6432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03:150002:235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03:150002:238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03:150002:243</text:p>
          </table:table-cell>
          <table:covered-table-cell/>
          <table:table-cell office:value-type="float" office:value="62074.59" table:style-name="ce11">
            <text:p>62074,5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03:150002:244</text:p>
          </table:table-cell>
          <table:covered-table-cell/>
          <table:table-cell office:value-type="float" office:value="64969.26" table:style-name="ce11">
            <text:p>64969,2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03:150002:245</text:p>
          </table:table-cell>
          <table:covered-table-cell/>
          <table:table-cell office:value-type="float" office:value="65076.47" table:style-name="ce11">
            <text:p>65076,4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03:150002:253</text:p>
          </table:table-cell>
          <table:covered-table-cell/>
          <table:table-cell office:value-type="float" office:value="64326" table:style-name="ce11">
            <text:p>6432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03:150002:254</text:p>
          </table:table-cell>
          <table:covered-table-cell/>
          <table:table-cell office:value-type="float" office:value="64326" table:style-name="ce11">
            <text:p>6432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03:150002:255</text:p>
          </table:table-cell>
          <table:covered-table-cell/>
          <table:table-cell office:value-type="float" office:value="64326" table:style-name="ce11">
            <text:p>6432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03:150002:256</text:p>
          </table:table-cell>
          <table:covered-table-cell/>
          <table:table-cell office:value-type="float" office:value="86625.68" table:style-name="ce11">
            <text:p>86625,6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03:150002:257</text:p>
          </table:table-cell>
          <table:covered-table-cell/>
          <table:table-cell office:value-type="float" office:value="115036.33" table:style-name="ce11">
            <text:p>115036,3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03:150002:258</text:p>
          </table:table-cell>
          <table:covered-table-cell/>
          <table:table-cell office:value-type="float" office:value="80943.55" table:style-name="ce11">
            <text:p>80943,5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03:150002:259</text:p>
          </table:table-cell>
          <table:covered-table-cell/>
          <table:table-cell office:value-type="float" office:value="80729.13" table:style-name="ce11">
            <text:p>80729,1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03:150002:260</text:p>
          </table:table-cell>
          <table:covered-table-cell/>
          <table:table-cell office:value-type="float" office:value="65183.68" table:style-name="ce11">
            <text:p>65183,6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03:150002:261</text:p>
          </table:table-cell>
          <table:covered-table-cell/>
          <table:table-cell office:value-type="float" office:value="65290.89" table:style-name="ce11">
            <text:p>65290,8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03:150002:262</text:p>
          </table:table-cell>
          <table:covered-table-cell/>
          <table:table-cell office:value-type="float" office:value="128652" table:style-name="ce11">
            <text:p>12865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03:150002:263</text:p>
          </table:table-cell>
          <table:covered-table-cell/>
          <table:table-cell office:value-type="float" office:value="64326" table:style-name="ce11">
            <text:p>6432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03:150002:264</text:p>
          </table:table-cell>
          <table:covered-table-cell/>
          <table:table-cell office:value-type="float" office:value="64326" table:style-name="ce11">
            <text:p>6432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03:150002:265</text:p>
          </table:table-cell>
          <table:covered-table-cell/>
          <table:table-cell office:value-type="float" office:value="85231.95" table:style-name="ce11">
            <text:p>85231,9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03:150002:266</text:p>
          </table:table-cell>
          <table:covered-table-cell/>
          <table:table-cell office:value-type="float" office:value="64218.79" table:style-name="ce11">
            <text:p>64218,7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03:150002:267</text:p>
          </table:table-cell>
          <table:covered-table-cell/>
          <table:table-cell office:value-type="float" office:value="64326" table:style-name="ce11">
            <text:p>6432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03:150002:268</text:p>
          </table:table-cell>
          <table:covered-table-cell/>
          <table:table-cell office:value-type="float" office:value="69472.08" table:style-name="ce11">
            <text:p>69472,0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03:150002:269</text:p>
          </table:table-cell>
          <table:covered-table-cell/>
          <table:table-cell office:value-type="float" office:value="70222.55" table:style-name="ce11">
            <text:p>70222,5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03:150002:270</text:p>
          </table:table-cell>
          <table:covered-table-cell/>
          <table:table-cell office:value-type="float" office:value="69579.289999999994" table:style-name="ce11">
            <text:p>69579,2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03:150002:271</text:p>
          </table:table-cell>
          <table:covered-table-cell/>
          <table:table-cell office:value-type="float" office:value="64326" table:style-name="ce11">
            <text:p>6432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03:150002:272</text:p>
          </table:table-cell>
          <table:covered-table-cell/>
          <table:table-cell office:value-type="float" office:value="64326" table:style-name="ce11">
            <text:p>6432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03:150002:274</text:p>
          </table:table-cell>
          <table:covered-table-cell/>
          <table:table-cell office:value-type="float" office:value="66899.039999999994" table:style-name="ce11">
            <text:p>66899,0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03:150002:275</text:p>
          </table:table-cell>
          <table:covered-table-cell/>
          <table:table-cell office:value-type="float" office:value="66684.62" table:style-name="ce11">
            <text:p>66684,6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03:160002:171</text:p>
          </table:table-cell>
          <table:covered-table-cell/>
          <table:table-cell office:value-type="float" office:value="92462" table:style-name="ce11">
            <text:p>9246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03:170002:23</text:p>
          </table:table-cell>
          <table:covered-table-cell/>
          <table:table-cell office:value-type="float" office:value="292209.59999999998" table:style-name="ce11">
            <text:p>292209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03:170004:225</text:p>
          </table:table-cell>
          <table:covered-table-cell/>
          <table:table-cell office:value-type="float" office:value="176471.67999999999" table:style-name="ce11">
            <text:p>176471,6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03:170004:226</text:p>
          </table:table-cell>
          <table:covered-table-cell/>
          <table:table-cell office:value-type="float" office:value="252961.84" table:style-name="ce11">
            <text:p>252961,8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03:170004:227</text:p>
          </table:table-cell>
          <table:covered-table-cell/>
          <table:table-cell office:value-type="float" office:value="373283.44" table:style-name="ce11">
            <text:p>373283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03:170004:228</text:p>
          </table:table-cell>
          <table:covered-table-cell/>
          <table:table-cell office:value-type="float" office:value="228611.04" table:style-name="ce11">
            <text:p>228611,0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03:170004:229</text:p>
          </table:table-cell>
          <table:covered-table-cell/>
          <table:table-cell office:value-type="float" office:value="180768.88" table:style-name="ce11">
            <text:p>180768,8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03:170004:23</text:p>
          </table:table-cell>
          <table:covered-table-cell/>
          <table:table-cell office:value-type="float" office:value="147823.67999999999" table:style-name="ce11">
            <text:p>147823,6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03:170004:230</text:p>
          </table:table-cell>
          <table:covered-table-cell/>
          <table:table-cell office:value-type="float" office:value="171028.56" table:style-name="ce11">
            <text:p>171028,5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03:170004:231</text:p>
          </table:table-cell>
          <table:covered-table-cell/>
          <table:table-cell office:value-type="float" office:value="179336.48" table:style-name="ce11">
            <text:p>179336,4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03:170004:232</text:p>
          </table:table-cell>
          <table:covered-table-cell/>
          <table:table-cell office:value-type="float" office:value="291636.64" table:style-name="ce11">
            <text:p>291636,6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03:170004:233</text:p>
          </table:table-cell>
          <table:covered-table-cell/>
          <table:table-cell office:value-type="float" office:value="174752.8" table:style-name="ce11">
            <text:p>174752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03:170004:234</text:p>
          </table:table-cell>
          <table:covered-table-cell/>
          <table:table-cell office:value-type="float" office:value="134645.6" table:style-name="ce11">
            <text:p>134645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03:170004:235</text:p>
          </table:table-cell>
          <table:covered-table-cell/>
          <table:table-cell office:value-type="float" office:value="301663.44" table:style-name="ce11">
            <text:p>301663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03:170004:236</text:p>
          </table:table-cell>
          <table:covered-table-cell/>
          <table:table-cell office:value-type="float" office:value="173606.88" table:style-name="ce11">
            <text:p>173606,8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03:170004:237</text:p>
          </table:table-cell>
          <table:covered-table-cell/>
          <table:table-cell office:value-type="float" office:value="265280.48" table:style-name="ce11">
            <text:p>265280,4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03:170004:238</text:p>
          </table:table-cell>
          <table:covered-table-cell/>
          <table:table-cell office:value-type="float" office:value="249524.08" table:style-name="ce11">
            <text:p>249524,0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03:170004:24</text:p>
          </table:table-cell>
          <table:covered-table-cell/>
          <table:table-cell office:value-type="float" office:value="146964.24" table:style-name="ce11">
            <text:p>146964,2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03:170004:241</text:p>
          </table:table-cell>
          <table:covered-table-cell/>
          <table:table-cell office:value-type="float" office:value="173033.92" table:style-name="ce11">
            <text:p>173033,9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03:170004:243</text:p>
          </table:table-cell>
          <table:covered-table-cell/>
          <table:table-cell office:value-type="float" office:value="150115.51999999999" table:style-name="ce11">
            <text:p>150115,5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03:170004:246</text:p>
          </table:table-cell>
          <table:covered-table-cell/>
          <table:table-cell office:value-type="float" office:value="171888" table:style-name="ce11">
            <text:p>17188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03:170004:247</text:p>
          </table:table-cell>
          <table:covered-table-cell/>
          <table:table-cell office:value-type="float" office:value="186212" table:style-name="ce11">
            <text:p>18621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03:170004:248</text:p>
          </table:table-cell>
          <table:covered-table-cell/>
          <table:table-cell office:value-type="float" office:value="171888" table:style-name="ce11">
            <text:p>17188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03:170004:249</text:p>
          </table:table-cell>
          <table:covered-table-cell/>
          <table:table-cell office:value-type="float" office:value="351797.44" table:style-name="ce11">
            <text:p>351797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03:170004:25</text:p>
          </table:table-cell>
          <table:covered-table-cell/>
          <table:table-cell office:value-type="float" office:value="203400.8" table:style-name="ce11">
            <text:p>203400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03:170004:251</text:p>
          </table:table-cell>
          <table:covered-table-cell/>
          <table:table-cell office:value-type="float" office:value="173893.36" table:style-name="ce11">
            <text:p>173893,3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03:170004:252</text:p>
          </table:table-cell>
          <table:covered-table-cell/>
          <table:table-cell office:value-type="float" office:value="303955.28000000003" table:style-name="ce11">
            <text:p>303955,2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03:170004:253</text:p>
          </table:table-cell>
          <table:covered-table-cell/>
          <table:table-cell office:value-type="float" office:value="159585" table:style-name="ce11">
            <text:p>15958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03:170004:254</text:p>
          </table:table-cell>
          <table:covered-table-cell/>
          <table:table-cell office:value-type="float" office:value="155845.12" table:style-name="ce11">
            <text:p>155845,1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03:170004:256</text:p>
          </table:table-cell>
          <table:covered-table-cell/>
          <table:table-cell office:value-type="float" office:value="171888" table:style-name="ce11">
            <text:p>17188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03:170004:257</text:p>
          </table:table-cell>
          <table:covered-table-cell/>
          <table:table-cell office:value-type="float" office:value="280177.44" table:style-name="ce11">
            <text:p>280177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03:170004:26</text:p>
          </table:table-cell>
          <table:covered-table-cell/>
          <table:table-cell office:value-type="float" office:value="218297.76" table:style-name="ce11">
            <text:p>218297,7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03:170004:260</text:p>
          </table:table-cell>
          <table:covered-table-cell/>
          <table:table-cell office:value-type="float" office:value="145245.35999999999" table:style-name="ce11">
            <text:p>145245,3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03:170004:261</text:p>
          </table:table-cell>
          <table:covered-table-cell/>
          <table:table-cell office:value-type="float" office:value="238924.32" table:style-name="ce11">
            <text:p>238924,3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03:170004:262</text:p>
          </table:table-cell>
          <table:covered-table-cell/>
          <table:table-cell office:value-type="float" office:value="207698" table:style-name="ce11">
            <text:p>20769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03:170004:263</text:p>
          </table:table-cell>
          <table:covered-table-cell/>
          <table:table-cell office:value-type="float" office:value="214000.56" table:style-name="ce11">
            <text:p>214000,5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03:170004:264</text:p>
          </table:table-cell>
          <table:covered-table-cell/>
          <table:table-cell office:value-type="float" office:value="171888" table:style-name="ce11">
            <text:p>17188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03:170004:265</text:p>
          </table:table-cell>
          <table:covered-table-cell/>
          <table:table-cell office:value-type="float" office:value="171888" table:style-name="ce11">
            <text:p>17188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03:170004:266</text:p>
          </table:table-cell>
          <table:covered-table-cell/>
          <table:table-cell office:value-type="float" office:value="187357.92" table:style-name="ce11">
            <text:p>187357,9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03:170004:267</text:p>
          </table:table-cell>
          <table:covered-table-cell/>
          <table:table-cell office:value-type="float" office:value="172174.48" table:style-name="ce11">
            <text:p>172174,4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03:170004:268</text:p>
          </table:table-cell>
          <table:covered-table-cell/>
          <table:table-cell office:value-type="float" office:value="235773.04" table:style-name="ce11">
            <text:p>235773,0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03:170004:269</text:p>
          </table:table-cell>
          <table:covered-table-cell/>
          <table:table-cell office:value-type="float" office:value="257832" table:style-name="ce11">
            <text:p>25783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03:170004:27</text:p>
          </table:table-cell>
          <table:covered-table-cell/>
          <table:table-cell office:value-type="float" office:value="203114.32" table:style-name="ce11">
            <text:p>203114,3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03:170004:270</text:p>
          </table:table-cell>
          <table:covered-table-cell/>
          <table:table-cell office:value-type="float" office:value="178763.51999999999" table:style-name="ce11">
            <text:p>178763,5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03:170004:272</text:p>
          </table:table-cell>
          <table:covered-table-cell/>
          <table:table-cell office:value-type="float" office:value="171888" table:style-name="ce11">
            <text:p>17188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03:170004:273</text:p>
          </table:table-cell>
          <table:covered-table-cell/>
          <table:table-cell office:value-type="float" office:value="171888" table:style-name="ce11">
            <text:p>17188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03:170004:274</text:p>
          </table:table-cell>
          <table:covered-table-cell/>
          <table:table-cell office:value-type="float" office:value="171888" table:style-name="ce11">
            <text:p>17188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03:170004:275</text:p>
          </table:table-cell>
          <table:covered-table-cell/>
          <table:table-cell office:value-type="float" office:value="171888" table:style-name="ce11">
            <text:p>17188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03:170004:276</text:p>
          </table:table-cell>
          <table:covered-table-cell/>
          <table:table-cell office:value-type="float" office:value="274161.36" table:style-name="ce11">
            <text:p>274161,3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03:170004:277</text:p>
          </table:table-cell>
          <table:covered-table-cell/>
          <table:table-cell office:value-type="float" office:value="181055.35999999999" table:style-name="ce11">
            <text:p>181055,3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03:170004:279</text:p>
          </table:table-cell>
          <table:covered-table-cell/>
          <table:table-cell office:value-type="float" office:value="171315.04" table:style-name="ce11">
            <text:p>171315,0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03:170004:280</text:p>
          </table:table-cell>
          <table:covered-table-cell/>
          <table:table-cell office:value-type="float" office:value="171888" table:style-name="ce11">
            <text:p>17188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03:170004:281</text:p>
          </table:table-cell>
          <table:covered-table-cell/>
          <table:table-cell office:value-type="float" office:value="200536" table:style-name="ce11">
            <text:p>20053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03:170004:282</text:p>
          </table:table-cell>
          <table:covered-table-cell/>
          <table:table-cell office:value-type="float" office:value="142094.07999999999" table:style-name="ce11">
            <text:p>142094,0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03:170004:283</text:p>
          </table:table-cell>
          <table:covered-table-cell/>
          <table:table-cell office:value-type="float" office:value="166731.35999999999" table:style-name="ce11">
            <text:p>166731,3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03:170004:284</text:p>
          </table:table-cell>
          <table:covered-table-cell/>
          <table:table-cell office:value-type="float" office:value="171888" table:style-name="ce11">
            <text:p>17188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03:170004:285</text:p>
          </table:table-cell>
          <table:covered-table-cell/>
          <table:table-cell office:value-type="float" office:value="178763.51999999999" table:style-name="ce11">
            <text:p>178763,5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03:170004:286</text:p>
          </table:table-cell>
          <table:covered-table-cell/>
          <table:table-cell office:value-type="float" office:value="171888" table:style-name="ce11">
            <text:p>17188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03:170004:287</text:p>
          </table:table-cell>
          <table:covered-table-cell/>
          <table:table-cell office:value-type="float" office:value="179336.48" table:style-name="ce11">
            <text:p>179336,4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03:170004:288</text:p>
          </table:table-cell>
          <table:covered-table-cell/>
          <table:table-cell office:value-type="float" office:value="167877.28" table:style-name="ce11">
            <text:p>167877,2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03:170004:289</text:p>
          </table:table-cell>
          <table:covered-table-cell/>
          <table:table-cell office:value-type="float" office:value="178477.04" table:style-name="ce11">
            <text:p>178477,0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03:170004:29</text:p>
          </table:table-cell>
          <table:covered-table-cell/>
          <table:table-cell office:value-type="float" office:value="174752.8" table:style-name="ce11">
            <text:p>174752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03:170004:291</text:p>
          </table:table-cell>
          <table:covered-table-cell/>
          <table:table-cell office:value-type="float" office:value="192801.04" table:style-name="ce11">
            <text:p>192801,0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03:170004:296</text:p>
          </table:table-cell>
          <table:covered-table-cell/>
          <table:table-cell office:value-type="float" office:value="136078" table:style-name="ce11">
            <text:p>13607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03:170004:297</text:p>
          </table:table-cell>
          <table:covered-table-cell/>
          <table:table-cell office:value-type="float" office:value="144672.4" table:style-name="ce11">
            <text:p>144672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03:170004:299</text:p>
          </table:table-cell>
          <table:covered-table-cell/>
          <table:table-cell office:value-type="float" office:value="171888" table:style-name="ce11">
            <text:p>17188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03:170004:30</text:p>
          </table:table-cell>
          <table:covered-table-cell/>
          <table:table-cell office:value-type="float" office:value="202541.36" table:style-name="ce11">
            <text:p>202541,3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03:170004:300</text:p>
          </table:table-cell>
          <table:covered-table-cell/>
          <table:table-cell office:value-type="float" office:value="170455.6" table:style-name="ce11">
            <text:p>170455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03:170004:301</text:p>
          </table:table-cell>
          <table:covered-table-cell/>
          <table:table-cell office:value-type="float" office:value="175612.24" table:style-name="ce11">
            <text:p>175612,2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03:170004:310</text:p>
          </table:table-cell>
          <table:covered-table-cell/>
          <table:table-cell office:value-type="float" office:value="178190.56" table:style-name="ce11">
            <text:p>178190,5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03:170004:312</text:p>
          </table:table-cell>
          <table:covered-table-cell/>
          <table:table-cell office:value-type="float" office:value="164439.51999999999" table:style-name="ce11">
            <text:p>164439,5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03:170004:313</text:p>
          </table:table-cell>
          <table:covered-table-cell/>
          <table:table-cell office:value-type="float" office:value="184206.64" table:style-name="ce11">
            <text:p>184206,6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03:170004:33</text:p>
          </table:table-cell>
          <table:covered-table-cell/>
          <table:table-cell office:value-type="float" office:value="320857.59999999998" table:style-name="ce11">
            <text:p>320857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03:170004:34</text:p>
          </table:table-cell>
          <table:covered-table-cell/>
          <table:table-cell office:value-type="float" office:value="153553.28" table:style-name="ce11">
            <text:p>153553,2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03:170004:35</text:p>
          </table:table-cell>
          <table:covered-table-cell/>
          <table:table-cell office:value-type="float" office:value="149256.07999999999" table:style-name="ce11">
            <text:p>149256,0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03:170004:37</text:p>
          </table:table-cell>
          <table:covered-table-cell/>
          <table:table-cell office:value-type="float" office:value="88522.32" table:style-name="ce11">
            <text:p>88522,3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03:170004:38</text:p>
          </table:table-cell>
          <table:covered-table-cell/>
          <table:table-cell office:value-type="float" office:value="160428.79999999999" table:style-name="ce11">
            <text:p>160428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03:170004:4</text:p>
          </table:table-cell>
          <table:covered-table-cell/>
          <table:table-cell office:value-type="float" office:value="140661.68" table:style-name="ce11">
            <text:p>140661,6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03:170004:40</text:p>
          </table:table-cell>
          <table:covered-table-cell/>
          <table:table-cell office:value-type="float" office:value="141807.6" table:style-name="ce11">
            <text:p>141807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03:170004:41</text:p>
          </table:table-cell>
          <table:covered-table-cell/>
          <table:table-cell office:value-type="float" office:value="225173.28" table:style-name="ce11">
            <text:p>225173,2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03:170004:42</text:p>
          </table:table-cell>
          <table:covered-table-cell/>
          <table:table-cell office:value-type="float" office:value="171888" table:style-name="ce11">
            <text:p>17188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03:170004:43</text:p>
          </table:table-cell>
          <table:covered-table-cell/>
          <table:table-cell office:value-type="float" office:value="239210.8" table:style-name="ce11">
            <text:p>239210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4:03:170004:44</text:p>
          </table:table-cell>
          <table:covered-table-cell/>
          <table:table-cell office:value-type="float" office:value="233767.67999999999" table:style-name="ce11">
            <text:p>233767,6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4:03:170004:45</text:p>
          </table:table-cell>
          <table:covered-table-cell/>
          <table:table-cell office:value-type="float" office:value="192228.08" table:style-name="ce11">
            <text:p>192228,0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4:03:170004:450</text:p>
          </table:table-cell>
          <table:covered-table-cell/>
          <table:table-cell office:value-type="float" office:value="173320.4" table:style-name="ce11">
            <text:p>173320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4:03:170004:451</text:p>
          </table:table-cell>
          <table:covered-table-cell/>
          <table:table-cell office:value-type="float" office:value="143240" table:style-name="ce11">
            <text:p>1432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4:03:170004:452</text:p>
          </table:table-cell>
          <table:covered-table-cell/>
          <table:table-cell office:value-type="float" office:value="170742.08" table:style-name="ce11">
            <text:p>170742,0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4:03:170005:721</text:p>
          </table:table-cell>
          <table:covered-table-cell/>
          <table:table-cell office:value-type="float" office:value="317080" table:style-name="ce11">
            <text:p>31708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4:03:170005:724</text:p>
          </table:table-cell>
          <table:covered-table-cell/>
          <table:table-cell office:value-type="float" office:value="309470.08000000002" table:style-name="ce11">
            <text:p>309470,0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4:03:170005:726</text:p>
          </table:table-cell>
          <table:covered-table-cell/>
          <table:table-cell office:value-type="float" office:value="181628.32" table:style-name="ce11">
            <text:p>181628,3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4:03:170005:729</text:p>
          </table:table-cell>
          <table:covered-table-cell/>
          <table:table-cell office:value-type="float" office:value="500644.11" table:style-name="ce11">
            <text:p>500644,1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4:03:170005:730</text:p>
          </table:table-cell>
          <table:covered-table-cell/>
          <table:table-cell office:value-type="float" office:value="126832" table:style-name="ce11">
            <text:p>12683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4:03:170005:75</text:p>
          </table:table-cell>
          <table:covered-table-cell/>
          <table:table-cell office:value-type="float" office:value="304079.71999999997" table:style-name="ce11">
            <text:p>304079,7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34:03:170005:76</text:p>
          </table:table-cell>
          <table:covered-table-cell/>
          <table:table-cell office:value-type="float" office:value="317080" table:style-name="ce11">
            <text:p>31708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34:03:170005:77</text:p>
          </table:table-cell>
          <table:covered-table-cell/>
          <table:table-cell office:value-type="float" office:value="390008.4" table:style-name="ce11">
            <text:p>390008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34:03:170005:78</text:p>
          </table:table-cell>
          <table:covered-table-cell/>
          <table:table-cell office:value-type="float" office:value="377008.12" table:style-name="ce11">
            <text:p>377008,1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34:03:170005:79</text:p>
          </table:table-cell>
          <table:covered-table-cell/>
          <table:table-cell office:value-type="float" office:value="345300.12" table:style-name="ce11">
            <text:p>345300,1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34:03:170005:8</text:p>
          </table:table-cell>
          <table:covered-table-cell/>
          <table:table-cell office:value-type="float" office:value="317080" table:style-name="ce11">
            <text:p>31708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34:03:170005:82</text:p>
          </table:table-cell>
          <table:covered-table-cell/>
          <table:table-cell office:value-type="float" office:value="313909.2" table:style-name="ce11">
            <text:p>313909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34:03:170005:87</text:p>
          </table:table-cell>
          <table:covered-table-cell/>
          <table:table-cell office:value-type="float" office:value="166149.92000000001" table:style-name="ce11">
            <text:p>166149,9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34:03:170005:875</text:p>
          </table:table-cell>
          <table:covered-table-cell/>
          <table:table-cell office:value-type="float" office:value="302811.40000000002" table:style-name="ce11">
            <text:p>302811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34:03:170005:88</text:p>
          </table:table-cell>
          <table:covered-table-cell/>
          <table:table-cell office:value-type="float" office:value="471815.04" table:style-name="ce11">
            <text:p>471815,0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34:03:170005:90</text:p>
          </table:table-cell>
          <table:covered-table-cell/>
          <table:table-cell office:value-type="float" office:value="314860.44" table:style-name="ce11">
            <text:p>314860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34:03:170005:916</text:p>
          </table:table-cell>
          <table:covered-table-cell/>
          <table:table-cell office:value-type="float" office:value="313275.03999999998" table:style-name="ce11">
            <text:p>313275,0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34:03:170005:92</text:p>
          </table:table-cell>
          <table:covered-table-cell/>
          <table:table-cell office:value-type="float" office:value="389057.16" table:style-name="ce11">
            <text:p>389057,1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34:03:170005:933</text:p>
          </table:table-cell>
          <table:covered-table-cell/>
          <table:table-cell office:value-type="float" office:value="329129.03999999998" table:style-name="ce11">
            <text:p>329129,0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34:03:170005:94</text:p>
          </table:table-cell>
          <table:covered-table-cell/>
          <table:table-cell office:value-type="float" office:value="317080" table:style-name="ce11">
            <text:p>31708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34:03:170005:944</text:p>
          </table:table-cell>
          <table:covered-table-cell/>
          <table:table-cell office:value-type="float" office:value="317080" table:style-name="ce11">
            <text:p>31708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34:03:170005:98</text:p>
          </table:table-cell>
          <table:covered-table-cell/>
          <table:table-cell office:value-type="float" office:value="298055.2" table:style-name="ce11">
            <text:p>298055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34:03:170005:99</text:p>
          </table:table-cell>
          <table:covered-table-cell/>
          <table:table-cell office:value-type="float" office:value="317080" table:style-name="ce11">
            <text:p>31708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34:03:170005:998</text:p>
          </table:table-cell>
          <table:covered-table-cell/>
          <table:table-cell office:value-type="float" office:value="285372" table:style-name="ce11">
            <text:p>28537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34:03:170006:1</text:p>
          </table:table-cell>
          <table:covered-table-cell/>
          <table:table-cell office:value-type="float" office:value="188028.44" table:style-name="ce11">
            <text:p>188028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34:03:170006:10</text:p>
          </table:table-cell>
          <table:covered-table-cell/>
          <table:table-cell office:value-type="float" office:value="277127.92" table:style-name="ce11">
            <text:p>277127,9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34:03:170006:100</text:p>
          </table:table-cell>
          <table:covered-table-cell/>
          <table:table-cell office:value-type="float" office:value="194370.04" table:style-name="ce11">
            <text:p>194370,0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34:03:170006:101</text:p>
          </table:table-cell>
          <table:covered-table-cell/>
          <table:table-cell office:value-type="float" office:value="186443.04" table:style-name="ce11">
            <text:p>186443,0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34:03:170006:104</text:p>
          </table:table-cell>
          <table:covered-table-cell/>
          <table:table-cell office:value-type="float" office:value="190248" table:style-name="ce11">
            <text:p>19024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34:03:170006:105</text:p>
          </table:table-cell>
          <table:covered-table-cell/>
          <table:table-cell office:value-type="float" office:value="190248" table:style-name="ce11">
            <text:p>19024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34:03:170006:106</text:p>
          </table:table-cell>
          <table:covered-table-cell/>
          <table:table-cell office:value-type="float" office:value="208321.56" table:style-name="ce11">
            <text:p>208321,5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34:03:170006:107</text:p>
          </table:table-cell>
          <table:covered-table-cell/>
          <table:table-cell office:value-type="float" office:value="323104.52" table:style-name="ce11">
            <text:p>323104,5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34:03:170006:108</text:p>
          </table:table-cell>
          <table:covered-table-cell/>
          <table:table-cell office:value-type="float" office:value="191833.4" table:style-name="ce11">
            <text:p>191833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34:03:170006:11</text:p>
          </table:table-cell>
          <table:covered-table-cell/>
          <table:table-cell office:value-type="float" office:value="188662.6" table:style-name="ce11">
            <text:p>188662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34:03:170006:111</text:p>
          </table:table-cell>
          <table:covered-table-cell/>
          <table:table-cell office:value-type="float" office:value="182638.07999999999" table:style-name="ce11">
            <text:p>182638,0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34:03:170006:1118</text:p>
          </table:table-cell>
          <table:covered-table-cell/>
          <table:table-cell office:value-type="float" office:value="190248" table:style-name="ce11">
            <text:p>19024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34:03:170006:112</text:p>
          </table:table-cell>
          <table:covered-table-cell/>
          <table:table-cell office:value-type="float" office:value="188662.6" table:style-name="ce11">
            <text:p>188662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34:03:170006:1120</text:p>
          </table:table-cell>
          <table:covered-table-cell/>
          <table:table-cell office:value-type="float" office:value="190248" table:style-name="ce11">
            <text:p>19024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34:03:170006:1125</text:p>
          </table:table-cell>
          <table:covered-table-cell/>
          <table:table-cell office:value-type="float" office:value="186125.96" table:style-name="ce11">
            <text:p>186125,9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34:03:170006:1128</text:p>
          </table:table-cell>
          <table:covered-table-cell/>
          <table:table-cell office:value-type="float" office:value="380496" table:style-name="ce11">
            <text:p>38049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34:03:170006:1129</text:p>
          </table:table-cell>
          <table:covered-table-cell/>
          <table:table-cell office:value-type="float" office:value="190248" table:style-name="ce11">
            <text:p>19024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34:03:170006:113</text:p>
          </table:table-cell>
          <table:covered-table-cell/>
          <table:table-cell office:value-type="float" office:value="523593.84" table:style-name="ce11">
            <text:p>523593,8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34:03:170006:1135</text:p>
          </table:table-cell>
          <table:covered-table-cell/>
          <table:table-cell office:value-type="float" office:value="194052.96" table:style-name="ce11">
            <text:p>194052,9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34:03:170006:114</text:p>
          </table:table-cell>
          <table:covered-table-cell/>
          <table:table-cell office:value-type="float" office:value="183272.24" table:style-name="ce11">
            <text:p>183272,2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34:03:180004:1027</text:p>
          </table:table-cell>
          <table:covered-table-cell/>
          <table:table-cell office:value-type="float" office:value="168363.6" table:style-name="ce11">
            <text:p>168363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34:03:180004:1029</text:p>
          </table:table-cell>
          <table:covered-table-cell/>
          <table:table-cell office:value-type="float" office:value="163659.79999999999" table:style-name="ce11">
            <text:p>163659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34:03:180004:1030</text:p>
          </table:table-cell>
          <table:covered-table-cell/>
          <table:table-cell office:value-type="float" office:value="128786.8" table:style-name="ce11">
            <text:p>128786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34:03:180004:1031</text:p>
          </table:table-cell>
          <table:covered-table-cell/>
          <table:table-cell office:value-type="float" office:value="129922.2" table:style-name="ce11">
            <text:p>129922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34:03:180004:1032</text:p>
          </table:table-cell>
          <table:covered-table-cell/>
          <table:table-cell office:value-type="float" office:value="129760" table:style-name="ce11">
            <text:p>12976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34:03:180004:1033</text:p>
          </table:table-cell>
          <table:covered-table-cell/>
          <table:table-cell office:value-type="float" office:value="153765.6" table:style-name="ce11">
            <text:p>153765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34:03:180004:1034</text:p>
          </table:table-cell>
          <table:covered-table-cell/>
          <table:table-cell office:value-type="float" office:value="129760" table:style-name="ce11">
            <text:p>12976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34:03:180004:1035</text:p>
          </table:table-cell>
          <table:covered-table-cell/>
          <table:table-cell office:value-type="float" office:value="167552.6" table:style-name="ce11">
            <text:p>167552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34:03:180004:1036</text:p>
          </table:table-cell>
          <table:covered-table-cell/>
          <table:table-cell office:value-type="float" office:value="223349.4" table:style-name="ce11">
            <text:p>223349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34:03:180004:1038</text:p>
          </table:table-cell>
          <table:covered-table-cell/>
          <table:table-cell office:value-type="float" office:value="175824.8" table:style-name="ce11">
            <text:p>175824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34:03:180004:1039</text:p>
          </table:table-cell>
          <table:covered-table-cell/>
          <table:table-cell office:value-type="float" office:value="48822.2" table:style-name="ce11">
            <text:p>48822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34:03:180004:1040</text:p>
          </table:table-cell>
          <table:covered-table-cell/>
          <table:table-cell office:value-type="float" office:value="131706.4" table:style-name="ce11">
            <text:p>131706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34:03:180004:1043</text:p>
          </table:table-cell>
          <table:covered-table-cell/>
          <table:table-cell office:value-type="float" office:value="190260.6" table:style-name="ce11">
            <text:p>190260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34:03:180004:1045</text:p>
          </table:table-cell>
          <table:covered-table-cell/>
          <table:table-cell office:value-type="float" office:value="183610.4" table:style-name="ce11">
            <text:p>183610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34:03:180004:1047</text:p>
          </table:table-cell>
          <table:covered-table-cell/>
          <table:table-cell office:value-type="float" office:value="147764.20000000001" table:style-name="ce11">
            <text:p>147764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34:03:180004:1048</text:p>
          </table:table-cell>
          <table:covered-table-cell/>
          <table:table-cell office:value-type="float" office:value="129111.2" table:style-name="ce11">
            <text:p>129111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34:03:180004:1050</text:p>
          </table:table-cell>
          <table:covered-table-cell/>
          <table:table-cell office:value-type="float" office:value="139329.79999999999" table:style-name="ce11">
            <text:p>139329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34:03:180004:1051</text:p>
          </table:table-cell>
          <table:covered-table-cell/>
          <table:table-cell office:value-type="float" office:value="165606.20000000001" table:style-name="ce11">
            <text:p>165606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34:03:180004:1052</text:p>
          </table:table-cell>
          <table:covered-table-cell/>
          <table:table-cell office:value-type="float" office:value="168201.4" table:style-name="ce11">
            <text:p>168201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34:03:180004:1053</text:p>
          </table:table-cell>
          <table:covered-table-cell/>
          <table:table-cell office:value-type="float" office:value="199830.39999999999" table:style-name="ce11">
            <text:p>199830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34:03:180004:1055</text:p>
          </table:table-cell>
          <table:covered-table-cell/>
          <table:table-cell office:value-type="float" office:value="136085.79999999999" table:style-name="ce11">
            <text:p>136085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34:03:180004:1056</text:p>
          </table:table-cell>
          <table:covered-table-cell/>
          <table:table-cell office:value-type="float" office:value="134626" table:style-name="ce11">
            <text:p>13462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34:03:180004:1059</text:p>
          </table:table-cell>
          <table:covered-table-cell/>
          <table:table-cell office:value-type="float" office:value="136734.6" table:style-name="ce11">
            <text:p>136734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34:03:180004:1061</text:p>
          </table:table-cell>
          <table:covered-table-cell/>
          <table:table-cell office:value-type="float" office:value="210697.8" table:style-name="ce11">
            <text:p>210697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34:03:180004:1062</text:p>
          </table:table-cell>
          <table:covered-table-cell/>
          <table:table-cell office:value-type="float" office:value="156523" table:style-name="ce11">
            <text:p>156523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34:03:180004:1063</text:p>
          </table:table-cell>
          <table:covered-table-cell/>
          <table:table-cell office:value-type="float" office:value="135437" table:style-name="ce11">
            <text:p>135437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34:03:180004:1064</text:p>
          </table:table-cell>
          <table:covered-table-cell/>
          <table:table-cell office:value-type="float" office:value="169336.8" table:style-name="ce11">
            <text:p>169336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34:03:180004:1065</text:p>
          </table:table-cell>
          <table:covered-table-cell/>
          <table:table-cell office:value-type="float" office:value="134301.6" table:style-name="ce11">
            <text:p>134301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34:03:180004:1067</text:p>
          </table:table-cell>
          <table:covered-table-cell/>
          <table:table-cell office:value-type="float" office:value="131219.79999999999" table:style-name="ce11">
            <text:p>131219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34:03:180004:1068</text:p>
          </table:table-cell>
          <table:covered-table-cell/>
          <table:table-cell office:value-type="float" office:value="129922.2" table:style-name="ce11">
            <text:p>129922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34:03:180004:1069</text:p>
          </table:table-cell>
          <table:covered-table-cell/>
          <table:table-cell office:value-type="float" office:value="133328.4" table:style-name="ce11">
            <text:p>133328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34:03:180004:107</text:p>
          </table:table-cell>
          <table:covered-table-cell/>
          <table:table-cell office:value-type="float" office:value="141100" table:style-name="ce11">
            <text:p>1411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34:03:180004:1070</text:p>
          </table:table-cell>
          <table:covered-table-cell/>
          <table:table-cell office:value-type="float" office:value="129760" table:style-name="ce11">
            <text:p>12976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34:03:180004:1071</text:p>
          </table:table-cell>
          <table:covered-table-cell/>
          <table:table-cell office:value-type="float" office:value="130408.8" table:style-name="ce11">
            <text:p>130408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34:03:180004:1072</text:p>
          </table:table-cell>
          <table:covered-table-cell/>
          <table:table-cell office:value-type="float" office:value="146304.4" table:style-name="ce11">
            <text:p>146304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34:03:180004:1073</text:p>
          </table:table-cell>
          <table:covered-table-cell/>
          <table:table-cell office:value-type="float" office:value="133652.79999999999" table:style-name="ce11">
            <text:p>133652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34:03:180004:1074</text:p>
          </table:table-cell>
          <table:covered-table-cell/>
          <table:table-cell office:value-type="float" office:value="135761.4" table:style-name="ce11">
            <text:p>135761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34:03:180004:1075</text:p>
          </table:table-cell>
          <table:covered-table-cell/>
          <table:table-cell office:value-type="float" office:value="149548.4" table:style-name="ce11">
            <text:p>149548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34:03:180004:1076</text:p>
          </table:table-cell>
          <table:covered-table-cell/>
          <table:table-cell office:value-type="float" office:value="138518.79999999999" table:style-name="ce11">
            <text:p>138518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34:03:180004:1077</text:p>
          </table:table-cell>
          <table:covered-table-cell/>
          <table:table-cell office:value-type="float" office:value="147602" table:style-name="ce11">
            <text:p>14760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34:03:180004:1078</text:p>
          </table:table-cell>
          <table:covered-table-cell/>
          <table:table-cell office:value-type="float" office:value="137059" table:style-name="ce11">
            <text:p>137059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34:03:180004:1079</text:p>
          </table:table-cell>
          <table:covered-table-cell/>
          <table:table-cell office:value-type="float" office:value="132193" table:style-name="ce11">
            <text:p>132193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34:03:180004:108</text:p>
          </table:table-cell>
          <table:covered-table-cell/>
          <table:table-cell office:value-type="float" office:value="83000" table:style-name="ce11">
            <text:p>83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34:03:180004:1080</text:p>
          </table:table-cell>
          <table:covered-table-cell/>
          <table:table-cell office:value-type="float" office:value="131057.60000000001" table:style-name="ce11">
            <text:p>131057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34:03:180004:1082</text:p>
          </table:table-cell>
          <table:covered-table-cell/>
          <table:table-cell office:value-type="float" office:value="442260" table:style-name="ce11">
            <text:p>44226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34:03:180004:1086</text:p>
          </table:table-cell>
          <table:covered-table-cell/>
          <table:table-cell office:value-type="float" office:value="59719.26" table:style-name="ce11">
            <text:p>59719,2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34:03:180004:1087</text:p>
          </table:table-cell>
          <table:covered-table-cell/>
          <table:table-cell office:value-type="float" office:value="71969.100000000006" table:style-name="ce11">
            <text:p>71969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34:03:180004:1105</text:p>
          </table:table-cell>
          <table:covered-table-cell/>
          <table:table-cell office:value-type="float" office:value="53943.5" table:style-name="ce11">
            <text:p>53943,5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34:03:180004:1106</text:p>
          </table:table-cell>
          <table:covered-table-cell/>
          <table:table-cell office:value-type="float" office:value="61271.56" table:style-name="ce11">
            <text:p>61271,5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34:03:180004:1113</text:p>
          </table:table-cell>
          <table:covered-table-cell/>
          <table:table-cell office:value-type="float" office:value="197225.76" table:style-name="ce11">
            <text:p>197225,7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34:03:180004:1114</text:p>
          </table:table-cell>
          <table:covered-table-cell/>
          <table:table-cell office:value-type="float" office:value="470293.68" table:style-name="ce11">
            <text:p>470293,6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34:03:180004:1117</text:p>
          </table:table-cell>
          <table:covered-table-cell/>
          <table:table-cell office:value-type="float" office:value="365734.2" table:style-name="ce11">
            <text:p>365734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34:03:180004:112</text:p>
          </table:table-cell>
          <table:covered-table-cell/>
          <table:table-cell office:value-type="float" office:value="124500" table:style-name="ce11">
            <text:p>1245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34:03:180004:1125</text:p>
          </table:table-cell>
          <table:covered-table-cell/>
          <table:table-cell office:value-type="float" office:value="21678.880000000001" table:style-name="ce11">
            <text:p>21678,8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34:03:180004:1237</text:p>
          </table:table-cell>
          <table:covered-table-cell/>
          <table:table-cell office:value-type="float" office:value="920898" table:style-name="ce11">
            <text:p>92089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34:03:180004:42</text:p>
          </table:table-cell>
          <table:covered-table-cell/>
          <table:table-cell office:value-type="float" office:value="185920" table:style-name="ce11">
            <text:p>18592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34:03:180004:43</text:p>
          </table:table-cell>
          <table:covered-table-cell/>
          <table:table-cell office:value-type="float" office:value="185920" table:style-name="ce11">
            <text:p>18592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34:03:180004:44</text:p>
          </table:table-cell>
          <table:covered-table-cell/>
          <table:table-cell office:value-type="float" office:value="185920" table:style-name="ce11">
            <text:p>18592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34:03:180004:49</text:p>
          </table:table-cell>
          <table:covered-table-cell/>
          <table:table-cell office:value-type="float" office:value="185920" table:style-name="ce11">
            <text:p>18592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34:03:180004:492</text:p>
          </table:table-cell>
          <table:covered-table-cell/>
          <table:table-cell office:value-type="float" office:value="38098" table:style-name="ce11">
            <text:p>3809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34:03:180004:493</text:p>
          </table:table-cell>
          <table:covered-table-cell/>
          <table:table-cell office:value-type="float" office:value="30100" table:style-name="ce11">
            <text:p>301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34:03:180004:494</text:p>
          </table:table-cell>
          <table:covered-table-cell/>
          <table:table-cell office:value-type="float" office:value="21500" table:style-name="ce11">
            <text:p>215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34:03:180004:5</text:p>
          </table:table-cell>
          <table:covered-table-cell/>
          <table:table-cell office:value-type="float" office:value="1197000" table:style-name="ce11">
            <text:p>1197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34:03:180004:50</text:p>
          </table:table-cell>
          <table:covered-table-cell/>
          <table:table-cell office:value-type="float" office:value="185920" table:style-name="ce11">
            <text:p>18592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34:03:180004:51</text:p>
          </table:table-cell>
          <table:covered-table-cell/>
          <table:table-cell office:value-type="float" office:value="185920" table:style-name="ce11">
            <text:p>18592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34:03:180004:519</text:p>
          </table:table-cell>
          <table:covered-table-cell/>
          <table:table-cell office:value-type="float" office:value="112880" table:style-name="ce11">
            <text:p>11288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34:03:180004:52</text:p>
          </table:table-cell>
          <table:covered-table-cell/>
          <table:table-cell office:value-type="float" office:value="185920" table:style-name="ce11">
            <text:p>18592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34:03:180004:522</text:p>
          </table:table-cell>
          <table:covered-table-cell/>
          <table:table-cell office:value-type="float" office:value="112880" table:style-name="ce11">
            <text:p>11288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34:03:180004:525</text:p>
          </table:table-cell>
          <table:covered-table-cell/>
          <table:table-cell office:value-type="float" office:value="225760" table:style-name="ce11">
            <text:p>22576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34:03:180004:561</text:p>
          </table:table-cell>
          <table:covered-table-cell/>
          <table:table-cell office:value-type="float" office:value="172640" table:style-name="ce11">
            <text:p>1726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34:03:180004:562</text:p>
          </table:table-cell>
          <table:covered-table-cell/>
          <table:table-cell office:value-type="float" office:value="172640" table:style-name="ce11">
            <text:p>1726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34:03:180004:590</text:p>
          </table:table-cell>
          <table:covered-table-cell/>
          <table:table-cell office:value-type="float" office:value="175964.98" table:style-name="ce11">
            <text:p>175964,9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34:03:180004:60</text:p>
          </table:table-cell>
          <table:covered-table-cell/>
          <table:table-cell office:value-type="float" office:value="185920" table:style-name="ce11">
            <text:p>18592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34:03:180004:601</text:p>
          </table:table-cell>
          <table:covered-table-cell/>
          <table:table-cell office:value-type="float" office:value="12860351.4" table:style-name="ce11">
            <text:p>12860351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34:03:180004:61</text:p>
          </table:table-cell>
          <table:covered-table-cell/>
          <table:table-cell office:value-type="float" office:value="185920" table:style-name="ce11">
            <text:p>18592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34:03:180004:615</text:p>
          </table:table-cell>
          <table:covered-table-cell/>
          <table:table-cell office:value-type="float" office:value="29240" table:style-name="ce11">
            <text:p>292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34:03:180004:616</text:p>
          </table:table-cell>
          <table:covered-table-cell/>
          <table:table-cell office:value-type="float" office:value="22360" table:style-name="ce11">
            <text:p>2236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34:03:180004:617</text:p>
          </table:table-cell>
          <table:covered-table-cell/>
          <table:table-cell office:value-type="float" office:value="175960" table:style-name="ce11">
            <text:p>17596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34:03:180004:618</text:p>
          </table:table-cell>
          <table:covered-table-cell/>
          <table:table-cell office:value-type="float" office:value="106584.45" table:style-name="ce11">
            <text:p>106584,4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34:03:180004:623</text:p>
          </table:table-cell>
          <table:covered-table-cell/>
          <table:table-cell office:value-type="float" office:value="63296" table:style-name="ce11">
            <text:p>6329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34:03:180004:624</text:p>
          </table:table-cell>
          <table:covered-table-cell/>
          <table:table-cell office:value-type="float" office:value="83000" table:style-name="ce11">
            <text:p>83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34:03:180004:625</text:p>
          </table:table-cell>
          <table:covered-table-cell/>
          <table:table-cell office:value-type="float" office:value="83000" table:style-name="ce11">
            <text:p>83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34:03:180004:626</text:p>
          </table:table-cell>
          <table:covered-table-cell/>
          <table:table-cell office:value-type="float" office:value="83000" table:style-name="ce11">
            <text:p>83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34:03:180004:627</text:p>
          </table:table-cell>
          <table:covered-table-cell/>
          <table:table-cell office:value-type="float" office:value="1061280" table:style-name="ce11">
            <text:p>106128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34:03:180004:649</text:p>
          </table:table-cell>
          <table:covered-table-cell/>
          <table:table-cell office:value-type="float" office:value="1297267.92" table:style-name="ce11">
            <text:p>1297267,9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34:03:180005:1096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34:03:180005:1123</text:p>
          </table:table-cell>
          <table:covered-table-cell/>
          <table:table-cell office:value-type="float" office:value="105516" table:style-name="ce11">
            <text:p>10551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34:03:180005:1124</text:p>
          </table:table-cell>
          <table:covered-table-cell/>
          <table:table-cell office:value-type="float" office:value="194178.75" table:style-name="ce11">
            <text:p>194178,7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34:03:180005:1125</text:p>
          </table:table-cell>
          <table:covered-table-cell/>
          <table:table-cell office:value-type="float" office:value="85292.1" table:style-name="ce11">
            <text:p>85292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34:03:180005:1127</text:p>
          </table:table-cell>
          <table:covered-table-cell/>
          <table:table-cell office:value-type="float" office:value="90714.45" table:style-name="ce11">
            <text:p>90714,4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34:03:180005:1128</text:p>
          </table:table-cell>
          <table:covered-table-cell/>
          <table:table-cell office:value-type="float" office:value="87930" table:style-name="ce11">
            <text:p>8793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34:03:180005:1129</text:p>
          </table:table-cell>
          <table:covered-table-cell/>
          <table:table-cell office:value-type="float" office:value="88223.1" table:style-name="ce11">
            <text:p>88223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34:03:180005:1130</text:p>
          </table:table-cell>
          <table:covered-table-cell/>
          <table:table-cell office:value-type="float" office:value="123541.65" table:style-name="ce11">
            <text:p>123541,6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34:03:180005:1131</text:p>
          </table:table-cell>
          <table:covered-table-cell/>
          <table:table-cell office:value-type="float" office:value="162817.04999999999" table:style-name="ce11">
            <text:p>162817,0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34:03:180005:1132</text:p>
          </table:table-cell>
          <table:covered-table-cell/>
          <table:table-cell office:value-type="float" office:value="91007.55" table:style-name="ce11">
            <text:p>91007,5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34:03:180005:1133</text:p>
          </table:table-cell>
          <table:covered-table-cell/>
          <table:table-cell office:value-type="float" office:value="88223.1" table:style-name="ce11">
            <text:p>88223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34:03:180005:1134</text:p>
          </table:table-cell>
          <table:covered-table-cell/>
          <table:table-cell office:value-type="float" office:value="102878.1" table:style-name="ce11">
            <text:p>102878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34:03:180005:1135</text:p>
          </table:table-cell>
          <table:covered-table-cell/>
          <table:table-cell office:value-type="float" office:value="92033.4" table:style-name="ce11">
            <text:p>92033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34:03:180005:1136</text:p>
          </table:table-cell>
          <table:covered-table-cell/>
          <table:table-cell office:value-type="float" office:value="117240" table:style-name="ce11">
            <text:p>1172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34:03:180005:1137</text:p>
          </table:table-cell>
          <table:covered-table-cell/>
          <table:table-cell office:value-type="float" office:value="83680.05" table:style-name="ce11">
            <text:p>83680,0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34:03:180005:1138</text:p>
          </table:table-cell>
          <table:covered-table-cell/>
          <table:table-cell office:value-type="float" office:value="90861" table:style-name="ce11">
            <text:p>90861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34:03:180005:1139</text:p>
          </table:table-cell>
          <table:covered-table-cell/>
          <table:table-cell office:value-type="float" office:value="81628.350000000006" table:style-name="ce11">
            <text:p>81628,3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34:03:180005:1141</text:p>
          </table:table-cell>
          <table:covered-table-cell/>
          <table:table-cell office:value-type="float" office:value="93792" table:style-name="ce11">
            <text:p>9379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34:03:180005:1143</text:p>
          </table:table-cell>
          <table:covered-table-cell/>
          <table:table-cell office:value-type="float" office:value="83240.399999999994" table:style-name="ce11">
            <text:p>83240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34:03:180005:1153</text:p>
          </table:table-cell>
          <table:covered-table-cell/>
          <table:table-cell office:value-type="float" office:value="78550.8" table:style-name="ce11">
            <text:p>78550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34:03:180005:1154</text:p>
          </table:table-cell>
          <table:covered-table-cell/>
          <table:table-cell office:value-type="float" office:value="89542.05" table:style-name="ce11">
            <text:p>89542,0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34:03:180005:1155</text:p>
          </table:table-cell>
          <table:covered-table-cell/>
          <table:table-cell office:value-type="float" office:value="166627.35" table:style-name="ce11">
            <text:p>166627,3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34:03:180005:1156</text:p>
          </table:table-cell>
          <table:covered-table-cell/>
          <table:table-cell office:value-type="float" office:value="75912.899999999994" table:style-name="ce11">
            <text:p>75912,9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34:03:180005:1164</text:p>
          </table:table-cell>
          <table:covered-table-cell/>
          <table:table-cell office:value-type="float" office:value="86611.05" table:style-name="ce11">
            <text:p>86611,0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34:03:180005:1177</text:p>
          </table:table-cell>
          <table:covered-table-cell/>
          <table:table-cell office:value-type="float" office:value="90714.45" table:style-name="ce11">
            <text:p>90714,4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34:03:180005:1178</text:p>
          </table:table-cell>
          <table:covered-table-cell/>
          <table:table-cell office:value-type="float" office:value="94964.4" table:style-name="ce11">
            <text:p>94964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34:03:180005:1179</text:p>
          </table:table-cell>
          <table:covered-table-cell/>
          <table:table-cell office:value-type="float" office:value="80749.05" table:style-name="ce11">
            <text:p>80749,0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34:03:180005:1180</text:p>
          </table:table-cell>
          <table:covered-table-cell/>
          <table:table-cell office:value-type="float" office:value="84412.800000000003" table:style-name="ce11">
            <text:p>84412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34:03:180005:1182</text:p>
          </table:table-cell>
          <table:covered-table-cell/>
          <table:table-cell office:value-type="float" office:value="161498.1" table:style-name="ce11">
            <text:p>161498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34:03:180005:1183</text:p>
          </table:table-cell>
          <table:covered-table-cell/>
          <table:table-cell office:value-type="float" office:value="93352.35" table:style-name="ce11">
            <text:p>93352,3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34:03:180005:2929</text:p>
          </table:table-cell>
          <table:covered-table-cell/>
          <table:table-cell office:value-type="float" office:value="14400" table:style-name="ce11">
            <text:p>14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34:03:180005:3038</text:p>
          </table:table-cell>
          <table:covered-table-cell/>
          <table:table-cell office:value-type="float" office:value="89835.15" table:style-name="ce11">
            <text:p>89835,1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34:03:180005:3039</text:p>
          </table:table-cell>
          <table:covered-table-cell/>
          <table:table-cell office:value-type="float" office:value="109912.5" table:style-name="ce11">
            <text:p>109912,5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34:03:180005:3040</text:p>
          </table:table-cell>
          <table:covered-table-cell/>
          <table:table-cell office:value-type="float" office:value="100240.2" table:style-name="ce11">
            <text:p>100240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34:03:180005:3043</text:p>
          </table:table-cell>
          <table:covered-table-cell/>
          <table:table-cell office:value-type="float" office:value="88223.1" table:style-name="ce11">
            <text:p>88223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34:03:180005:3792</text:p>
          </table:table-cell>
          <table:covered-table-cell/>
          <table:table-cell office:value-type="float" office:value="405039" table:style-name="ce11">
            <text:p>405039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34:03:180005:3793</text:p>
          </table:table-cell>
          <table:covered-table-cell/>
          <table:table-cell office:value-type="float" office:value="415986" table:style-name="ce11">
            <text:p>41598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34:03:180005:741</text:p>
          </table:table-cell>
          <table:covered-table-cell/>
          <table:table-cell office:value-type="float" office:value="355649.84" table:style-name="ce11">
            <text:p>355649,8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34:03:190004:277</text:p>
          </table:table-cell>
          <table:covered-table-cell/>
          <table:table-cell office:value-type="float" office:value="4136441" table:style-name="ce11">
            <text:p>4136441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34:03:190004:279</text:p>
          </table:table-cell>
          <table:covered-table-cell/>
          <table:table-cell office:value-type="float" office:value="421496.4" table:style-name="ce11">
            <text:p>421496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34:03:190004:288</text:p>
          </table:table-cell>
          <table:covered-table-cell/>
          <table:table-cell office:value-type="float" office:value="2530.2800000000002" table:style-name="ce11">
            <text:p>2530,2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34:03:190006:274</text:p>
          </table:table-cell>
          <table:covered-table-cell/>
          <table:table-cell office:value-type="float" office:value="144400" table:style-name="ce11">
            <text:p>144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34:03:190006:275</text:p>
          </table:table-cell>
          <table:covered-table-cell/>
          <table:table-cell office:value-type="float" office:value="35550" table:style-name="ce11">
            <text:p>3555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34:03:190006:283</text:p>
          </table:table-cell>
          <table:covered-table-cell/>
          <table:table-cell office:value-type="float" office:value="213000" table:style-name="ce11">
            <text:p>213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34:03:190006:284</text:p>
          </table:table-cell>
          <table:covered-table-cell/>
          <table:table-cell office:value-type="float" office:value="213000" table:style-name="ce11">
            <text:p>213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34:03:190006:285</text:p>
          </table:table-cell>
          <table:covered-table-cell/>
          <table:table-cell office:value-type="float" office:value="213000" table:style-name="ce11">
            <text:p>213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34:03:190006:288</text:p>
          </table:table-cell>
          <table:covered-table-cell/>
          <table:table-cell office:value-type="float" office:value="172672" table:style-name="ce11">
            <text:p>17267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34:03:190006:293</text:p>
          </table:table-cell>
          <table:covered-table-cell/>
          <table:table-cell office:value-type="float" office:value="213000" table:style-name="ce11">
            <text:p>213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34:03:190006:294</text:p>
          </table:table-cell>
          <table:covered-table-cell/>
          <table:table-cell office:value-type="float" office:value="213000" table:style-name="ce11">
            <text:p>213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34:03:190006:357</text:p>
          </table:table-cell>
          <table:covered-table-cell/>
          <table:table-cell office:value-type="float" office:value="136800" table:style-name="ce11">
            <text:p>1368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0">
            <text:p>34:03:190006:358</text:p>
          </table:table-cell>
          <table:covered-table-cell/>
          <table:table-cell office:value-type="float" office:value="35550" table:style-name="ce11">
            <text:p>3555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0">
            <text:p>34:03:190006:396</text:p>
          </table:table-cell>
          <table:covered-table-cell/>
          <table:table-cell office:value-type="float" office:value="171000" table:style-name="ce11">
            <text:p>171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0">
            <text:p>34:03:200008:116</text:p>
          </table:table-cell>
          <table:covered-table-cell/>
          <table:table-cell office:value-type="float" office:value="173818.84" table:style-name="ce11">
            <text:p>173818,8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0">
            <text:p>34:03:200008:117</text:p>
          </table:table-cell>
          <table:covered-table-cell/>
          <table:table-cell office:value-type="float" office:value="328421.37" table:style-name="ce11">
            <text:p>328421,3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0">
            <text:p>34:03:200008:119</text:p>
          </table:table-cell>
          <table:covered-table-cell/>
          <table:table-cell office:value-type="float" office:value="173743.65" table:style-name="ce11">
            <text:p>173743,6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0">
            <text:p>34:03:200008:120</text:p>
          </table:table-cell>
          <table:covered-table-cell/>
          <table:table-cell office:value-type="float" office:value="146730.73000000001" table:style-name="ce11">
            <text:p>146730,7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0">
            <text:p>34:03:200008:130</text:p>
          </table:table-cell>
          <table:covered-table-cell/>
          <table:table-cell office:value-type="float" office:value="173740" table:style-name="ce11">
            <text:p>1737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0">
            <text:p>34:03:200008:152</text:p>
          </table:table-cell>
          <table:covered-table-cell/>
          <table:table-cell office:value-type="float" office:value="173629.77" table:style-name="ce11">
            <text:p>173629,7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0">
            <text:p>34:03:220006:2017</text:p>
          </table:table-cell>
          <table:covered-table-cell/>
          <table:table-cell office:value-type="float" office:value="33120" table:style-name="ce11">
            <text:p>3312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0">
            <text:p>34:03:220006:5932</text:p>
          </table:table-cell>
          <table:covered-table-cell/>
          <table:table-cell office:value-type="float" office:value="140932.5" table:style-name="ce11">
            <text:p>140932,5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0">
            <text:p>34:03:230001:768</text:p>
          </table:table-cell>
          <table:covered-table-cell/>
          <table:table-cell office:value-type="float" office:value="456605.6" table:style-name="ce11">
            <text:p>456605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0">
            <text:p>34:03:230005:4582</text:p>
          </table:table-cell>
          <table:covered-table-cell/>
          <table:table-cell office:value-type="float" office:value="201396.27" table:style-name="ce11">
            <text:p>201396,2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0">
            <text:p>34:03:230005:4666</text:p>
          </table:table-cell>
          <table:covered-table-cell/>
          <table:table-cell office:value-type="float" office:value="167245.07999999999" table:style-name="ce11">
            <text:p>167245,0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0">
            <text:p>34:03:230005:5314</text:p>
          </table:table-cell>
          <table:covered-table-cell/>
          <table:table-cell office:value-type="float" office:value="159585" table:style-name="ce11">
            <text:p>15958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0">
            <text:p>34:04:000000:100</text:p>
          </table:table-cell>
          <table:covered-table-cell/>
          <table:table-cell office:value-type="float" office:value="6955200" table:style-name="ce11">
            <text:p>6955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0">
            <text:p>34:04:000000:102</text:p>
          </table:table-cell>
          <table:covered-table-cell/>
          <table:table-cell office:value-type="float" office:value="4060800" table:style-name="ce11">
            <text:p>40608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0">
            <text:p>34:04:000000:103</text:p>
          </table:table-cell>
          <table:covered-table-cell/>
          <table:table-cell office:value-type="float" office:value="76320" table:style-name="ce11">
            <text:p>7632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0">
            <text:p>34:04:000000:104</text:p>
          </table:table-cell>
          <table:covered-table-cell/>
          <table:table-cell office:value-type="float" office:value="2086800" table:style-name="ce11">
            <text:p>20868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0">
            <text:p>34:04:000000:1088</text:p>
          </table:table-cell>
          <table:covered-table-cell/>
          <table:table-cell office:value-type="float" office:value="362400" table:style-name="ce11">
            <text:p>362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0">
            <text:p>34:04:000000:1096</text:p>
          </table:table-cell>
          <table:covered-table-cell/>
          <table:table-cell office:value-type="float" office:value="7257600" table:style-name="ce11">
            <text:p>72576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0">
            <text:p>34:04:000000:1098</text:p>
          </table:table-cell>
          <table:covered-table-cell/>
          <table:table-cell office:value-type="float" office:value="6566400" table:style-name="ce11">
            <text:p>6566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0">
            <text:p>34:04:000000:1100</text:p>
          </table:table-cell>
          <table:covered-table-cell/>
          <table:table-cell office:value-type="float" office:value="466937.3" table:style-name="ce11">
            <text:p>466937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0">
            <text:p>34:04:000000:1101</text:p>
          </table:table-cell>
          <table:covered-table-cell/>
          <table:table-cell office:value-type="float" office:value="466937.3" table:style-name="ce11">
            <text:p>466937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0">
            <text:p>34:04:000000:1102</text:p>
          </table:table-cell>
          <table:covered-table-cell/>
          <table:table-cell office:value-type="float" office:value="709700" table:style-name="ce11">
            <text:p>7097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0">
            <text:p>34:04:000000:1103</text:p>
          </table:table-cell>
          <table:covered-table-cell/>
          <table:table-cell office:value-type="float" office:value="2225220.14" table:style-name="ce11">
            <text:p>2225220,1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0">
            <text:p>34:04:000000:1111</text:p>
          </table:table-cell>
          <table:covered-table-cell/>
          <table:table-cell office:value-type="float" office:value="714850.17" table:style-name="ce11">
            <text:p>714850,1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0">
            <text:p>34:04:000000:1113</text:p>
          </table:table-cell>
          <table:covered-table-cell/>
          <table:table-cell office:value-type="float" office:value="2137532.54" table:style-name="ce11">
            <text:p>2137532,5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0">
            <text:p>34:04:000000:1115</text:p>
          </table:table-cell>
          <table:covered-table-cell/>
          <table:table-cell office:value-type="float" office:value="193142.67" table:style-name="ce11">
            <text:p>193142,6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0">
            <text:p>34:04:000000:1124</text:p>
          </table:table-cell>
          <table:covered-table-cell/>
          <table:table-cell office:value-type="float" office:value="269978.99" table:style-name="ce11">
            <text:p>269978,9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0">
            <text:p>34:04:000000:1130</text:p>
          </table:table-cell>
          <table:covered-table-cell/>
          <table:table-cell office:value-type="float" office:value="145533.1" table:style-name="ce11">
            <text:p>145533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0">
            <text:p>34:04:000000:1131</text:p>
          </table:table-cell>
          <table:covered-table-cell/>
          <table:table-cell office:value-type="float" office:value="282824.11" table:style-name="ce11">
            <text:p>282824,1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0">
            <text:p>34:04:000000:1132</text:p>
          </table:table-cell>
          <table:covered-table-cell/>
          <table:table-cell office:value-type="float" office:value="664400" table:style-name="ce11">
            <text:p>664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0">
            <text:p>34:04:000000:1135</text:p>
          </table:table-cell>
          <table:covered-table-cell/>
          <table:table-cell office:value-type="float" office:value="724800" table:style-name="ce11">
            <text:p>7248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0">
            <text:p>34:04:000000:1136</text:p>
          </table:table-cell>
          <table:covered-table-cell/>
          <table:table-cell office:value-type="float" office:value="5428733.7599999998" table:style-name="ce11">
            <text:p>5428733,7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0">
            <text:p>34:04:000000:1138</text:p>
          </table:table-cell>
          <table:covered-table-cell/>
          <table:table-cell office:value-type="float" office:value="634200" table:style-name="ce11">
            <text:p>634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0">
            <text:p>34:04:000000:1142</text:p>
          </table:table-cell>
          <table:covered-table-cell/>
          <table:table-cell office:value-type="float" office:value="393412.81" table:style-name="ce11">
            <text:p>393412,8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0">
            <text:p>34:04:000000:1143</text:p>
          </table:table-cell>
          <table:covered-table-cell/>
          <table:table-cell office:value-type="float" office:value="664400" table:style-name="ce11">
            <text:p>664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0">
            <text:p>34:04:000000:1145</text:p>
          </table:table-cell>
          <table:covered-table-cell/>
          <table:table-cell office:value-type="float" office:value="2594755.02" table:style-name="ce11">
            <text:p>2594755,0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0">
            <text:p>34:04:000000:1146</text:p>
          </table:table-cell>
          <table:covered-table-cell/>
          <table:table-cell office:value-type="float" office:value="709700" table:style-name="ce11">
            <text:p>7097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0">
            <text:p>34:04:000000:1147</text:p>
          </table:table-cell>
          <table:covered-table-cell/>
          <table:table-cell office:value-type="float" office:value="664400" table:style-name="ce11">
            <text:p>664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0">
            <text:p>34:04:000000:1154</text:p>
          </table:table-cell>
          <table:covered-table-cell/>
          <table:table-cell office:value-type="float" office:value="1302400" table:style-name="ce11">
            <text:p>1302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0">
            <text:p>34:04:000000:1210</text:p>
          </table:table-cell>
          <table:covered-table-cell/>
          <table:table-cell office:value-type="float" office:value="1852200" table:style-name="ce11">
            <text:p>1852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0">
            <text:p>34:04:000000:127</text:p>
          </table:table-cell>
          <table:covered-table-cell/>
          <table:table-cell office:value-type="float" office:value="5443200" table:style-name="ce11">
            <text:p>5443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0">
            <text:p>34:04:000000:13</text:p>
          </table:table-cell>
          <table:covered-table-cell/>
          <table:table-cell office:value-type="float" office:value="8811648" table:style-name="ce11">
            <text:p>881164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0">
            <text:p>34:04:000000:250</text:p>
          </table:table-cell>
          <table:covered-table-cell/>
          <table:table-cell office:value-type="float" office:value="709700" table:style-name="ce11">
            <text:p>7097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0">
            <text:p>34:04:000000:51</text:p>
          </table:table-cell>
          <table:covered-table-cell/>
          <table:table-cell office:value-type="float" office:value="113401200" table:style-name="ce11">
            <text:p>113401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0">
            <text:p>34:04:020005:19</text:p>
          </table:table-cell>
          <table:covered-table-cell/>
          <table:table-cell office:value-type="float" office:value="2763900" table:style-name="ce11">
            <text:p>27639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0">
            <text:p>34:04:020005:2</text:p>
          </table:table-cell>
          <table:covered-table-cell/>
          <table:table-cell office:value-type="float" office:value="13936325" table:style-name="ce11">
            <text:p>1393632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0">
            <text:p>34:04:020005:20</text:p>
          </table:table-cell>
          <table:covered-table-cell/>
          <table:table-cell office:value-type="float" office:value="2763900" table:style-name="ce11">
            <text:p>27639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0">
            <text:p>34:04:020005:209</text:p>
          </table:table-cell>
          <table:covered-table-cell/>
          <table:table-cell office:value-type="float" office:value="34952.959999999999" table:style-name="ce11">
            <text:p>34952,9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0">
            <text:p>34:04:020005:210</text:p>
          </table:table-cell>
          <table:covered-table-cell/>
          <table:table-cell office:value-type="float" office:value="719940" table:style-name="ce11">
            <text:p>7199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0">
            <text:p>34:04:020005:211</text:p>
          </table:table-cell>
          <table:covered-table-cell/>
          <table:table-cell office:value-type="float" office:value="719940" table:style-name="ce11">
            <text:p>7199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0">
            <text:p>34:04:020005:212</text:p>
          </table:table-cell>
          <table:covered-table-cell/>
          <table:table-cell office:value-type="float" office:value="712233.6" table:style-name="ce11">
            <text:p>712233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0">
            <text:p>34:04:020005:215</text:p>
          </table:table-cell>
          <table:covered-table-cell/>
          <table:table-cell office:value-type="float" office:value="1403262" table:style-name="ce11">
            <text:p>140326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0">
            <text:p>34:04:020005:218</text:p>
          </table:table-cell>
          <table:covered-table-cell/>
          <table:table-cell office:value-type="float" office:value="709800" table:style-name="ce11">
            <text:p>7098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0">
            <text:p>34:04:020005:22</text:p>
          </table:table-cell>
          <table:covered-table-cell/>
          <table:table-cell office:value-type="float" office:value="6500000" table:style-name="ce11">
            <text:p>6500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0">
            <text:p>34:04:020005:221</text:p>
          </table:table-cell>
          <table:covered-table-cell/>
          <table:table-cell office:value-type="float" office:value="1418580" table:style-name="ce11">
            <text:p>141858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0">
            <text:p>34:04:020005:223</text:p>
          </table:table-cell>
          <table:covered-table-cell/>
          <table:table-cell office:value-type="float" office:value="712162.62" table:style-name="ce11">
            <text:p>712162,6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0">
            <text:p>34:04:020005:224</text:p>
          </table:table-cell>
          <table:covered-table-cell/>
          <table:table-cell office:value-type="float" office:value="845000" table:style-name="ce11">
            <text:p>845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0">
            <text:p>34:04:020005:225</text:p>
          </table:table-cell>
          <table:covered-table-cell/>
          <table:table-cell office:value-type="float" office:value="4153500" table:style-name="ce11">
            <text:p>41535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0">
            <text:p>34:04:020005:226</text:p>
          </table:table-cell>
          <table:covered-table-cell/>
          <table:table-cell office:value-type="float" office:value="712166" table:style-name="ce11">
            <text:p>71216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0">
            <text:p>34:04:020005:229</text:p>
          </table:table-cell>
          <table:covered-table-cell/>
          <table:table-cell office:value-type="float" office:value="4153500" table:style-name="ce11">
            <text:p>41535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0">
            <text:p>34:04:020005:238</text:p>
          </table:table-cell>
          <table:covered-table-cell/>
          <table:table-cell office:value-type="float" office:value="719940" table:style-name="ce11">
            <text:p>7199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0">
            <text:p>34:04:020005:242</text:p>
          </table:table-cell>
          <table:covered-table-cell/>
          <table:table-cell office:value-type="float" office:value="2364300" table:style-name="ce11">
            <text:p>23643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0">
            <text:p>34:04:020005:246</text:p>
          </table:table-cell>
          <table:covered-table-cell/>
          <table:table-cell office:value-type="float" office:value="719940" table:style-name="ce11">
            <text:p>7199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0">
            <text:p>34:04:020005:247</text:p>
          </table:table-cell>
          <table:covered-table-cell/>
          <table:table-cell office:value-type="float" office:value="2837160" table:style-name="ce11">
            <text:p>283716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0">
            <text:p>34:04:020005:256</text:p>
          </table:table-cell>
          <table:covered-table-cell/>
          <table:table-cell office:value-type="float" office:value="1637047.98" table:style-name="ce11">
            <text:p>1637047,9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0">
            <text:p>34:04:020005:257</text:p>
          </table:table-cell>
          <table:covered-table-cell/>
          <table:table-cell office:value-type="float" office:value="2104902.9900000002" table:style-name="ce11">
            <text:p>2104902,9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0">
            <text:p>34:04:020005:259</text:p>
          </table:table-cell>
          <table:covered-table-cell/>
          <table:table-cell office:value-type="float" office:value="1403262" table:style-name="ce11">
            <text:p>140326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0">
            <text:p>34:04:020005:26</text:p>
          </table:table-cell>
          <table:covered-table-cell/>
          <table:table-cell office:value-type="float" office:value="4680000" table:style-name="ce11">
            <text:p>4680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0">
            <text:p>34:04:020005:260</text:p>
          </table:table-cell>
          <table:covered-table-cell/>
          <table:table-cell office:value-type="float" office:value="47970" table:style-name="ce11">
            <text:p>4797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0">
            <text:p>34:04:020005:261</text:p>
          </table:table-cell>
          <table:covered-table-cell/>
          <table:table-cell office:value-type="float" office:value="47970" table:style-name="ce11">
            <text:p>4797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0">
            <text:p>34:04:020005:263</text:p>
          </table:table-cell>
          <table:covered-table-cell/>
          <table:table-cell office:value-type="float" office:value="712166" table:style-name="ce11">
            <text:p>71216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0">
            <text:p>34:04:020005:264</text:p>
          </table:table-cell>
          <table:covered-table-cell/>
          <table:table-cell office:value-type="float" office:value="712166" table:style-name="ce11">
            <text:p>71216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0">
            <text:p>34:04:020005:265</text:p>
          </table:table-cell>
          <table:covered-table-cell/>
          <table:table-cell office:value-type="float" office:value="719940" table:style-name="ce11">
            <text:p>7199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0">
            <text:p>34:04:020005:266</text:p>
          </table:table-cell>
          <table:covered-table-cell/>
          <table:table-cell office:value-type="float" office:value="119691" table:style-name="ce11">
            <text:p>119691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0">
            <text:p>34:04:020005:267</text:p>
          </table:table-cell>
          <table:covered-table-cell/>
          <table:table-cell office:value-type="float" office:value="326402.15999999997" table:style-name="ce11">
            <text:p>326402,1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0">
            <text:p>34:04:020005:268</text:p>
          </table:table-cell>
          <table:covered-table-cell/>
          <table:table-cell office:value-type="float" office:value="1403262" table:style-name="ce11">
            <text:p>140326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0">
            <text:p>34:04:020005:269</text:p>
          </table:table-cell>
          <table:covered-table-cell/>
          <table:table-cell office:value-type="float" office:value="2104893" table:style-name="ce11">
            <text:p>2104893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0">
            <text:p>34:04:020005:29</text:p>
          </table:table-cell>
          <table:covered-table-cell/>
          <table:table-cell office:value-type="float" office:value="2497500" table:style-name="ce11">
            <text:p>24975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0">
            <text:p>34:04:020005:32</text:p>
          </table:table-cell>
          <table:covered-table-cell/>
          <table:table-cell office:value-type="float" office:value="5687500" table:style-name="ce11">
            <text:p>56875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0">
            <text:p>34:04:020005:33</text:p>
          </table:table-cell>
          <table:covered-table-cell/>
          <table:table-cell office:value-type="float" office:value="1132200" table:style-name="ce11">
            <text:p>1132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0">
            <text:p>34:04:020005:37</text:p>
          </table:table-cell>
          <table:covered-table-cell/>
          <table:table-cell office:value-type="float" office:value="34100" table:style-name="ce11">
            <text:p>341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0">
            <text:p>34:04:020005:38</text:p>
          </table:table-cell>
          <table:covered-table-cell/>
          <table:table-cell office:value-type="float" office:value="4712500" table:style-name="ce11">
            <text:p>47125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0">
            <text:p>34:04:020005:4</text:p>
          </table:table-cell>
          <table:covered-table-cell/>
          <table:table-cell office:value-type="float" office:value="561080" table:style-name="ce11">
            <text:p>56108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0">
            <text:p>34:04:020005:40</text:p>
          </table:table-cell>
          <table:covered-table-cell/>
          <table:table-cell office:value-type="float" office:value="2497500" table:style-name="ce11">
            <text:p>24975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0">
            <text:p>34:04:020005:43</text:p>
          </table:table-cell>
          <table:covered-table-cell/>
          <table:table-cell office:value-type="float" office:value="1798200" table:style-name="ce11">
            <text:p>1798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0">
            <text:p>34:04:020005:487</text:p>
          </table:table-cell>
          <table:covered-table-cell/>
          <table:table-cell office:value-type="float" office:value="1585063.35" table:style-name="ce11">
            <text:p>1585063,3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0">
            <text:p>34:04:020005:488</text:p>
          </table:table-cell>
          <table:covered-table-cell/>
          <table:table-cell office:value-type="float" office:value="1409738.85" table:style-name="ce11">
            <text:p>1409738,8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0">
            <text:p>34:04:020005:489</text:p>
          </table:table-cell>
          <table:covered-table-cell/>
          <table:table-cell office:value-type="float" office:value="2907000" table:style-name="ce11">
            <text:p>2907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0">
            <text:p>34:04:020005:490</text:p>
          </table:table-cell>
          <table:covered-table-cell/>
          <table:table-cell office:value-type="float" office:value="1555586.19" table:style-name="ce11">
            <text:p>1555586,1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0">
            <text:p>34:04:020005:491</text:p>
          </table:table-cell>
          <table:covered-table-cell/>
          <table:table-cell office:value-type="float" office:value="123773.09" table:style-name="ce11">
            <text:p>123773,0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0">
            <text:p>34:04:020005:492</text:p>
          </table:table-cell>
          <table:covered-table-cell/>
          <table:table-cell office:value-type="float" office:value="164671.07999999999" table:style-name="ce11">
            <text:p>164671,0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0">
            <text:p>34:04:020005:493</text:p>
          </table:table-cell>
          <table:covered-table-cell/>
          <table:table-cell office:value-type="float" office:value="358600" table:style-name="ce11">
            <text:p>3586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0">
            <text:p>34:04:020005:494</text:p>
          </table:table-cell>
          <table:covered-table-cell/>
          <table:table-cell office:value-type="float" office:value="197765.19" table:style-name="ce11">
            <text:p>197765,1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0">
            <text:p>34:04:020005:496</text:p>
          </table:table-cell>
          <table:covered-table-cell/>
          <table:table-cell office:value-type="float" office:value="469273.74" table:style-name="ce11">
            <text:p>469273,7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0">
            <text:p>34:04:020005:497</text:p>
          </table:table-cell>
          <table:covered-table-cell/>
          <table:table-cell office:value-type="float" office:value="104003.48" table:style-name="ce11">
            <text:p>104003,4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20">
            <text:p>34:04:020005:498</text:p>
          </table:table-cell>
          <table:covered-table-cell/>
          <table:table-cell office:value-type="float" office:value="8902075" table:style-name="ce11">
            <text:p>890207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20">
            <text:p>34:04:020005:501</text:p>
          </table:table-cell>
          <table:covered-table-cell/>
          <table:table-cell office:value-type="float" office:value="712125.43999999994" table:style-name="ce11">
            <text:p>712125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20">
            <text:p>34:04:020005:504</text:p>
          </table:table-cell>
          <table:covered-table-cell/>
          <table:table-cell office:value-type="float" office:value="493818.28" table:style-name="ce11">
            <text:p>493818,2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2" table:number-rows-spanned="1" table:style-name="ce20">
            <text:p>34:04:020005:505</text:p>
          </table:table-cell>
          <table:covered-table-cell/>
          <table:table-cell office:value-type="float" office:value="3242112.5" table:style-name="ce11">
            <text:p>3242112,5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2" table:number-rows-spanned="1" table:style-name="ce20">
            <text:p>34:04:020005:506</text:p>
          </table:table-cell>
          <table:covered-table-cell/>
          <table:table-cell office:value-type="float" office:value="65908.570000000007" table:style-name="ce11">
            <text:p>65908,5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2" table:number-rows-spanned="1" table:style-name="ce20">
            <text:p>34:04:020005:510</text:p>
          </table:table-cell>
          <table:covered-table-cell/>
          <table:table-cell office:value-type="float" office:value="2054626.65" table:style-name="ce11">
            <text:p>2054626,6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2" table:number-rows-spanned="1" table:style-name="ce20">
            <text:p>34:04:020005:511</text:p>
          </table:table-cell>
          <table:covered-table-cell/>
          <table:table-cell office:value-type="float" office:value="4896809.2" table:style-name="ce11">
            <text:p>4896809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2" table:number-rows-spanned="1" table:style-name="ce20">
            <text:p>34:04:030005:116</text:p>
          </table:table-cell>
          <table:covered-table-cell/>
          <table:table-cell office:value-type="float" office:value="503200" table:style-name="ce11">
            <text:p>503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2" table:number-rows-spanned="1" table:style-name="ce20">
            <text:p>34:04:030005:130</text:p>
          </table:table-cell>
          <table:covered-table-cell/>
          <table:table-cell office:value-type="float" office:value="334033.59999999998" table:style-name="ce11">
            <text:p>334033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2" table:number-rows-spanned="1" table:style-name="ce20">
            <text:p>34:04:030005:131</text:p>
          </table:table-cell>
          <table:covered-table-cell/>
          <table:table-cell office:value-type="float" office:value="325305.68" table:style-name="ce11">
            <text:p>325305,6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2" table:number-rows-spanned="1" table:style-name="ce20">
            <text:p>34:04:030005:133</text:p>
          </table:table-cell>
          <table:covered-table-cell/>
          <table:table-cell office:value-type="float" office:value="14942400" table:style-name="ce11">
            <text:p>14942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2" table:number-rows-spanned="1" table:style-name="ce20">
            <text:p>34:04:030005:134</text:p>
          </table:table-cell>
          <table:covered-table-cell/>
          <table:table-cell office:value-type="float" office:value="18989300" table:style-name="ce11">
            <text:p>189893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2" table:number-rows-spanned="1" table:style-name="ce20">
            <text:p>34:04:030005:141</text:p>
          </table:table-cell>
          <table:covered-table-cell/>
          <table:table-cell office:value-type="float" office:value="6226000" table:style-name="ce11">
            <text:p>6226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2" table:number-rows-spanned="1" table:style-name="ce20">
            <text:p>34:04:030005:142</text:p>
          </table:table-cell>
          <table:covered-table-cell/>
          <table:table-cell office:value-type="float" office:value="74750" table:style-name="ce11">
            <text:p>7475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2" table:number-rows-spanned="1" table:style-name="ce20">
            <text:p>34:04:030005:143</text:p>
          </table:table-cell>
          <table:covered-table-cell/>
          <table:table-cell office:value-type="float" office:value="74750" table:style-name="ce11">
            <text:p>7475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2" table:number-rows-spanned="1" table:style-name="ce20">
            <text:p>34:04:030005:144</text:p>
          </table:table-cell>
          <table:covered-table-cell/>
          <table:table-cell office:value-type="float" office:value="651200" table:style-name="ce11">
            <text:p>651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2" table:number-rows-spanned="1" table:style-name="ce20">
            <text:p>34:04:030005:145</text:p>
          </table:table-cell>
          <table:covered-table-cell/>
          <table:table-cell office:value-type="float" office:value="651200" table:style-name="ce11">
            <text:p>651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2" table:number-rows-spanned="1" table:style-name="ce20">
            <text:p>34:04:030005:146</text:p>
          </table:table-cell>
          <table:covered-table-cell/>
          <table:table-cell office:value-type="float" office:value="651200" table:style-name="ce11">
            <text:p>651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2" table:number-rows-spanned="1" table:style-name="ce20">
            <text:p>34:04:030005:147</text:p>
          </table:table-cell>
          <table:covered-table-cell/>
          <table:table-cell office:value-type="float" office:value="651200" table:style-name="ce11">
            <text:p>651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2" table:number-rows-spanned="1" table:style-name="ce20">
            <text:p>34:04:030005:148</text:p>
          </table:table-cell>
          <table:covered-table-cell/>
          <table:table-cell office:value-type="float" office:value="651200" table:style-name="ce11">
            <text:p>651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2" table:number-rows-spanned="1" table:style-name="ce20">
            <text:p>34:04:030005:149</text:p>
          </table:table-cell>
          <table:covered-table-cell/>
          <table:table-cell office:value-type="float" office:value="1280400" table:style-name="ce11">
            <text:p>1280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2" table:number-rows-spanned="1" table:style-name="ce20">
            <text:p>34:04:030005:154</text:p>
          </table:table-cell>
          <table:covered-table-cell/>
          <table:table-cell office:value-type="float" office:value="651200" table:style-name="ce11">
            <text:p>651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2" table:number-rows-spanned="1" table:style-name="ce20">
            <text:p>34:04:030005:362</text:p>
          </table:table-cell>
          <table:covered-table-cell/>
          <table:table-cell office:value-type="float" office:value="3613007.23" table:style-name="ce11">
            <text:p>3613007,2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2" table:number-rows-spanned="1" table:style-name="ce20">
            <text:p>34:04:030005:363</text:p>
          </table:table-cell>
          <table:covered-table-cell/>
          <table:table-cell office:value-type="float" office:value="474962.52" table:style-name="ce11">
            <text:p>474962,5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2" table:number-rows-spanned="1" table:style-name="ce20">
            <text:p>34:04:030005:364</text:p>
          </table:table-cell>
          <table:covered-table-cell/>
          <table:table-cell office:value-type="float" office:value="138007.96" table:style-name="ce11">
            <text:p>138007,9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2" table:number-rows-spanned="1" table:style-name="ce20">
            <text:p>34:04:030005:365</text:p>
          </table:table-cell>
          <table:covered-table-cell/>
          <table:table-cell office:value-type="float" office:value="3094695.56" table:style-name="ce11">
            <text:p>3094695,5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2" table:number-rows-spanned="1" table:style-name="ce20">
            <text:p>34:04:030005:366</text:p>
          </table:table-cell>
          <table:covered-table-cell/>
          <table:table-cell office:value-type="float" office:value="480005.44" table:style-name="ce11">
            <text:p>480005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2" table:number-rows-spanned="1" table:style-name="ce20">
            <text:p>34:04:030005:367</text:p>
          </table:table-cell>
          <table:covered-table-cell/>
          <table:table-cell office:value-type="float" office:value="6496259.3399999999" table:style-name="ce11">
            <text:p>6496259,3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2" table:number-rows-spanned="1" table:style-name="ce20">
            <text:p>34:04:030005:368</text:p>
          </table:table-cell>
          <table:covered-table-cell/>
          <table:table-cell office:value-type="float" office:value="1025550.93" table:style-name="ce11">
            <text:p>1025550,9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2" table:number-rows-spanned="1" table:style-name="ce20">
            <text:p>34:04:030005:369</text:p>
          </table:table-cell>
          <table:covered-table-cell/>
          <table:table-cell office:value-type="float" office:value="1046945.25" table:style-name="ce11">
            <text:p>1046945,2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2" table:number-rows-spanned="1" table:style-name="ce20">
            <text:p>34:04:030005:370</text:p>
          </table:table-cell>
          <table:covered-table-cell/>
          <table:table-cell office:value-type="float" office:value="1280400" table:style-name="ce11">
            <text:p>1280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2" table:number-rows-spanned="1" table:style-name="ce20">
            <text:p>34:04:030005:371</text:p>
          </table:table-cell>
          <table:covered-table-cell/>
          <table:table-cell office:value-type="float" office:value="1280400" table:style-name="ce11">
            <text:p>1280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2" table:number-rows-spanned="1" table:style-name="ce20">
            <text:p>34:04:030005:373</text:p>
          </table:table-cell>
          <table:covered-table-cell/>
          <table:table-cell office:value-type="float" office:value="651200" table:style-name="ce11">
            <text:p>651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2" table:number-rows-spanned="1" table:style-name="ce20">
            <text:p>34:04:030005:374</text:p>
          </table:table-cell>
          <table:covered-table-cell/>
          <table:table-cell office:value-type="float" office:value="3113000" table:style-name="ce11">
            <text:p>3113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2" table:number-rows-spanned="1" table:style-name="ce20">
            <text:p>34:04:030005:375</text:p>
          </table:table-cell>
          <table:covered-table-cell/>
          <table:table-cell office:value-type="float" office:value="651200" table:style-name="ce11">
            <text:p>651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2" table:number-rows-spanned="1" table:style-name="ce20">
            <text:p>34:04:030005:376</text:p>
          </table:table-cell>
          <table:covered-table-cell/>
          <table:table-cell office:value-type="float" office:value="1280400" table:style-name="ce11">
            <text:p>1280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2" table:number-rows-spanned="1" table:style-name="ce20">
            <text:p>34:04:030005:377</text:p>
          </table:table-cell>
          <table:covered-table-cell/>
          <table:table-cell office:value-type="float" office:value="651200" table:style-name="ce11">
            <text:p>651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2" table:number-rows-spanned="1" table:style-name="ce20">
            <text:p>34:04:030005:378</text:p>
          </table:table-cell>
          <table:covered-table-cell/>
          <table:table-cell office:value-type="float" office:value="221337.27" table:style-name="ce11">
            <text:p>221337,2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2" table:number-rows-spanned="1" table:style-name="ce20">
            <text:p>34:04:030005:39</text:p>
          </table:table-cell>
          <table:covered-table-cell/>
          <table:table-cell office:value-type="float" office:value="532800" table:style-name="ce11">
            <text:p>5328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2" table:number-rows-spanned="1" table:style-name="ce20">
            <text:p>34:04:030005:84</text:p>
          </table:table-cell>
          <table:covered-table-cell/>
          <table:table-cell office:value-type="float" office:value="532800" table:style-name="ce11">
            <text:p>5328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2" table:number-rows-spanned="1" table:style-name="ce20">
            <text:p>34:04:030006:207</text:p>
          </table:table-cell>
          <table:covered-table-cell/>
          <table:table-cell office:value-type="float" office:value="10889055.359999999" table:style-name="ce11">
            <text:p>10889055,3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2" table:number-rows-spanned="1" table:style-name="ce20">
            <text:p>34:04:030006:208</text:p>
          </table:table-cell>
          <table:covered-table-cell/>
          <table:table-cell office:value-type="float" office:value="3230190.72" table:style-name="ce11">
            <text:p>3230190,7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2" table:number-rows-spanned="1" table:style-name="ce20">
            <text:p>34:04:030006:209</text:p>
          </table:table-cell>
          <table:covered-table-cell/>
          <table:table-cell office:value-type="float" office:value="5317764.4800000004" table:style-name="ce11">
            <text:p>5317764,4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2" table:number-rows-spanned="1" table:style-name="ce20">
            <text:p>34:04:030006:210</text:p>
          </table:table-cell>
          <table:covered-table-cell/>
          <table:table-cell office:value-type="float" office:value="1894400" table:style-name="ce11">
            <text:p>1894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2" table:number-rows-spanned="1" table:style-name="ce20">
            <text:p>34:04:030006:214</text:p>
          </table:table-cell>
          <table:covered-table-cell/>
          <table:table-cell office:value-type="float" office:value="356825.41" table:style-name="ce11">
            <text:p>356825,4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2" table:number-rows-spanned="1" table:style-name="ce20">
            <text:p>34:04:030006:215</text:p>
          </table:table-cell>
          <table:covered-table-cell/>
          <table:table-cell office:value-type="float" office:value="123358.86" table:style-name="ce11">
            <text:p>123358,8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2" table:number-rows-spanned="1" table:style-name="ce20">
            <text:p>34:04:030006:216</text:p>
          </table:table-cell>
          <table:covered-table-cell/>
          <table:table-cell office:value-type="float" office:value="110879.99" table:style-name="ce11">
            <text:p>110879,9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2" table:number-rows-spanned="1" table:style-name="ce20">
            <text:p>34:04:030006:217</text:p>
          </table:table-cell>
          <table:covered-table-cell/>
          <table:table-cell office:value-type="float" office:value="84105.65" table:style-name="ce11">
            <text:p>84105,6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2" table:number-rows-spanned="1" table:style-name="ce20">
            <text:p>34:04:030006:218</text:p>
          </table:table-cell>
          <table:covered-table-cell/>
          <table:table-cell office:value-type="float" office:value="89441.18" table:style-name="ce11">
            <text:p>89441,1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2" table:number-rows-spanned="1" table:style-name="ce20">
            <text:p>34:04:030006:37</text:p>
          </table:table-cell>
          <table:covered-table-cell/>
          <table:table-cell office:value-type="float" office:value="483200" table:style-name="ce11">
            <text:p>483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2" table:number-rows-spanned="1" table:style-name="ce20">
            <text:p>34:04:030006:39</text:p>
          </table:table-cell>
          <table:covered-table-cell/>
          <table:table-cell office:value-type="float" office:value="483200" table:style-name="ce11">
            <text:p>483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2" table:number-rows-spanned="1" table:style-name="ce20">
            <text:p>34:04:030006:43</text:p>
          </table:table-cell>
          <table:covered-table-cell/>
          <table:table-cell office:value-type="float" office:value="483200" table:style-name="ce11">
            <text:p>483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2" table:number-rows-spanned="1" table:style-name="ce20">
            <text:p>34:04:030006:44</text:p>
          </table:table-cell>
          <table:covered-table-cell/>
          <table:table-cell office:value-type="float" office:value="513400" table:style-name="ce11">
            <text:p>513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2" table:number-rows-spanned="1" table:style-name="ce20">
            <text:p>34:04:030006:49</text:p>
          </table:table-cell>
          <table:covered-table-cell/>
          <table:table-cell office:value-type="float" office:value="1539205.92" table:style-name="ce11">
            <text:p>1539205,9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2" table:number-rows-spanned="1" table:style-name="ce20">
            <text:p>34:04:030006:50</text:p>
          </table:table-cell>
          <table:covered-table-cell/>
          <table:table-cell office:value-type="float" office:value="1539200" table:style-name="ce11">
            <text:p>1539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2" table:number-rows-spanned="1" table:style-name="ce20">
            <text:p>34:04:030006:52</text:p>
          </table:table-cell>
          <table:covered-table-cell/>
          <table:table-cell office:value-type="float" office:value="1539202.96" table:style-name="ce11">
            <text:p>1539202,9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2" table:number-rows-spanned="1" table:style-name="ce20">
            <text:p>34:04:030006:56</text:p>
          </table:table-cell>
          <table:covered-table-cell/>
          <table:table-cell office:value-type="float" office:value="483221.14" table:style-name="ce11">
            <text:p>483221,1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2" table:number-rows-spanned="1" table:style-name="ce20">
            <text:p>34:04:030006:57</text:p>
          </table:table-cell>
          <table:covered-table-cell/>
          <table:table-cell office:value-type="float" office:value="483200" table:style-name="ce11">
            <text:p>483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2" table:number-rows-spanned="1" table:style-name="ce20">
            <text:p>34:04:030006:58</text:p>
          </table:table-cell>
          <table:covered-table-cell/>
          <table:table-cell office:value-type="float" office:value="483203.02" table:style-name="ce11">
            <text:p>483203,0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2" table:number-rows-spanned="1" table:style-name="ce20">
            <text:p>34:04:030006:59</text:p>
          </table:table-cell>
          <table:covered-table-cell/>
          <table:table-cell office:value-type="float" office:value="483200" table:style-name="ce11">
            <text:p>483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2" table:number-rows-spanned="1" table:style-name="ce20">
            <text:p>34:04:030006:60</text:p>
          </table:table-cell>
          <table:covered-table-cell/>
          <table:table-cell office:value-type="float" office:value="489756.42" table:style-name="ce11">
            <text:p>489756,4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2" table:number-rows-spanned="1" table:style-name="ce20">
            <text:p>34:04:030006:61</text:p>
          </table:table-cell>
          <table:covered-table-cell/>
          <table:table-cell office:value-type="float" office:value="483200" table:style-name="ce11">
            <text:p>483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2" table:number-rows-spanned="1" table:style-name="ce20">
            <text:p>34:04:030006:63</text:p>
          </table:table-cell>
          <table:covered-table-cell/>
          <table:table-cell office:value-type="float" office:value="2871200" table:style-name="ce11">
            <text:p>2871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2" table:number-rows-spanned="1" table:style-name="ce20">
            <text:p>34:04:030006:78</text:p>
          </table:table-cell>
          <table:covered-table-cell/>
          <table:table-cell office:value-type="float" office:value="162428.56" table:style-name="ce11">
            <text:p>162428,5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2" table:number-rows-spanned="1" table:style-name="ce20">
            <text:p>34:04:030006:79</text:p>
          </table:table-cell>
          <table:covered-table-cell/>
          <table:table-cell office:value-type="float" office:value="149908.22" table:style-name="ce11">
            <text:p>149908,2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2" table:number-rows-spanned="1" table:style-name="ce20">
            <text:p>34:04:030006:80</text:p>
          </table:table-cell>
          <table:covered-table-cell/>
          <table:table-cell office:value-type="float" office:value="15840000" table:style-name="ce11">
            <text:p>15840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2" table:number-rows-spanned="1" table:style-name="ce20">
            <text:p>34:04:030006:81</text:p>
          </table:table-cell>
          <table:covered-table-cell/>
          <table:table-cell office:value-type="float" office:value="664400" table:style-name="ce11">
            <text:p>664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2" table:number-rows-spanned="1" table:style-name="ce20">
            <text:p>34:04:030006:82</text:p>
          </table:table-cell>
          <table:covered-table-cell/>
          <table:table-cell office:value-type="float" office:value="1953600" table:style-name="ce11">
            <text:p>19536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2" table:number-rows-spanned="1" table:style-name="ce20">
            <text:p>34:04:030006:83</text:p>
          </table:table-cell>
          <table:covered-table-cell/>
          <table:table-cell office:value-type="float" office:value="491052" table:style-name="ce11">
            <text:p>49105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2" table:number-rows-spanned="1" table:style-name="ce20">
            <text:p>34:04:030006:84</text:p>
          </table:table-cell>
          <table:covered-table-cell/>
          <table:table-cell office:value-type="float" office:value="664400" table:style-name="ce11">
            <text:p>664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2" table:number-rows-spanned="1" table:style-name="ce20">
            <text:p>34:04:030006:85</text:p>
          </table:table-cell>
          <table:covered-table-cell/>
          <table:table-cell office:value-type="float" office:value="17107200" table:style-name="ce11">
            <text:p>17107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2" table:number-rows-spanned="1" table:style-name="ce20">
            <text:p>34:04:030006:86</text:p>
          </table:table-cell>
          <table:covered-table-cell/>
          <table:table-cell office:value-type="float" office:value="16473600" table:style-name="ce11">
            <text:p>164736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2" table:number-rows-spanned="1" table:style-name="ce20">
            <text:p>34:04:030006:87</text:p>
          </table:table-cell>
          <table:covered-table-cell/>
          <table:table-cell office:value-type="float" office:value="664400" table:style-name="ce11">
            <text:p>664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2" table:number-rows-spanned="1" table:style-name="ce20">
            <text:p>34:04:030006:88</text:p>
          </table:table-cell>
          <table:covered-table-cell/>
          <table:table-cell office:value-type="float" office:value="664403.02" table:style-name="ce11">
            <text:p>664403,0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2" table:number-rows-spanned="1" table:style-name="ce20">
            <text:p>34:04:030006:89</text:p>
          </table:table-cell>
          <table:covered-table-cell/>
          <table:table-cell office:value-type="float" office:value="24393602.879999999" table:style-name="ce11">
            <text:p>24393602,8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2" table:number-rows-spanned="1" table:style-name="ce20">
            <text:p>34:04:030006:90</text:p>
          </table:table-cell>
          <table:covered-table-cell/>
          <table:table-cell office:value-type="float" office:value="664551" table:style-name="ce11">
            <text:p>664551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2" table:number-rows-spanned="1" table:style-name="ce20">
            <text:p>34:04:030006:91</text:p>
          </table:table-cell>
          <table:covered-table-cell/>
          <table:table-cell office:value-type="float" office:value="664454.36" table:style-name="ce11">
            <text:p>664454,3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2" table:number-rows-spanned="1" table:style-name="ce20">
            <text:p>34:04:030006:92</text:p>
          </table:table-cell>
          <table:covered-table-cell/>
          <table:table-cell office:value-type="float" office:value="664475.5" table:style-name="ce11">
            <text:p>664475,5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2" table:number-rows-spanned="1" table:style-name="ce20">
            <text:p>34:04:030006:93</text:p>
          </table:table-cell>
          <table:covered-table-cell/>
          <table:table-cell office:value-type="float" office:value="664400" table:style-name="ce11">
            <text:p>664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2" table:number-rows-spanned="1" table:style-name="ce20">
            <text:p>34:04:030006:94</text:p>
          </table:table-cell>
          <table:covered-table-cell/>
          <table:table-cell office:value-type="float" office:value="664400" table:style-name="ce11">
            <text:p>664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2" table:number-rows-spanned="1" table:style-name="ce20">
            <text:p>34:04:030006:95</text:p>
          </table:table-cell>
          <table:covered-table-cell/>
          <table:table-cell office:value-type="float" office:value="23443436.16" table:style-name="ce11">
            <text:p>23443436,1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2" table:number-rows-spanned="1" table:style-name="ce20">
            <text:p>34:04:030006:96</text:p>
          </table:table-cell>
          <table:covered-table-cell/>
          <table:table-cell office:value-type="float" office:value="490931.20000000001" table:style-name="ce11">
            <text:p>490931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2" table:number-rows-spanned="1" table:style-name="ce20">
            <text:p>34:04:040004:320</text:p>
          </table:table-cell>
          <table:covered-table-cell/>
          <table:table-cell office:value-type="float" office:value="345293.55" table:style-name="ce11">
            <text:p>345293,5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2" table:number-rows-spanned="1" table:style-name="ce20">
            <text:p>34:04:070004:181</text:p>
          </table:table-cell>
          <table:covered-table-cell/>
          <table:table-cell office:value-type="float" office:value="720691.4" table:style-name="ce11">
            <text:p>720691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2" table:number-rows-spanned="1" table:style-name="ce20">
            <text:p>34:04:080008:331</text:p>
          </table:table-cell>
          <table:covered-table-cell/>
          <table:table-cell office:value-type="float" office:value="438000" table:style-name="ce11">
            <text:p>438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2" table:number-rows-spanned="1" table:style-name="ce20">
            <text:p>34:04:080008:335</text:p>
          </table:table-cell>
          <table:covered-table-cell/>
          <table:table-cell office:value-type="float" office:value="438000" table:style-name="ce11">
            <text:p>438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2" table:number-rows-spanned="1" table:style-name="ce20">
            <text:p>34:04:080008:338</text:p>
          </table:table-cell>
          <table:covered-table-cell/>
          <table:table-cell office:value-type="float" office:value="394200" table:style-name="ce11">
            <text:p>394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2" table:number-rows-spanned="1" table:style-name="ce20">
            <text:p>34:04:080008:362</text:p>
          </table:table-cell>
          <table:covered-table-cell/>
          <table:table-cell office:value-type="float" office:value="547500" table:style-name="ce11">
            <text:p>5475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2" table:number-rows-spanned="1" table:style-name="ce20">
            <text:p>34:04:080008:378</text:p>
          </table:table-cell>
          <table:covered-table-cell/>
          <table:table-cell office:value-type="float" office:value="372300" table:style-name="ce11">
            <text:p>3723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2" table:number-rows-spanned="1" table:style-name="ce20">
            <text:p>34:04:080008:38</text:p>
          </table:table-cell>
          <table:covered-table-cell/>
          <table:table-cell office:value-type="float" office:value="2060000" table:style-name="ce11">
            <text:p>2060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2" table:number-rows-spanned="1" table:style-name="ce20">
            <text:p>34:04:080008:398</text:p>
          </table:table-cell>
          <table:covered-table-cell/>
          <table:table-cell office:value-type="float" office:value="3426192" table:style-name="ce11">
            <text:p>342619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2" table:number-rows-spanned="1" table:style-name="ce20">
            <text:p>34:04:080008:402</text:p>
          </table:table-cell>
          <table:covered-table-cell/>
          <table:table-cell office:value-type="float" office:value="13027440" table:style-name="ce11">
            <text:p>130274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2" table:number-rows-spanned="1" table:style-name="ce20">
            <text:p>34:04:080008:426</text:p>
          </table:table-cell>
          <table:covered-table-cell/>
          <table:table-cell office:value-type="float" office:value="42737.22" table:style-name="ce11">
            <text:p>42737,2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2" table:number-rows-spanned="1" table:style-name="ce20">
            <text:p>34:04:100004:126</text:p>
          </table:table-cell>
          <table:covered-table-cell/>
          <table:table-cell office:value-type="float" office:value="29321.84" table:style-name="ce11">
            <text:p>29321,8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2" table:number-rows-spanned="1" table:style-name="ce20">
            <text:p>34:04:100004:127</text:p>
          </table:table-cell>
          <table:covered-table-cell/>
          <table:table-cell office:value-type="float" office:value="222685.12" table:style-name="ce11">
            <text:p>222685,1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2" table:number-rows-spanned="1" table:style-name="ce20">
            <text:p>34:04:100004:128</text:p>
          </table:table-cell>
          <table:covered-table-cell/>
          <table:table-cell office:value-type="float" office:value="179111.12" table:style-name="ce11">
            <text:p>179111,1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2" table:number-rows-spanned="1" table:style-name="ce20">
            <text:p>34:04:100004:129</text:p>
          </table:table-cell>
          <table:covered-table-cell/>
          <table:table-cell office:value-type="float" office:value="412675.2" table:style-name="ce11">
            <text:p>412675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2" table:number-rows-spanned="1" table:style-name="ce20">
            <text:p>34:04:100004:130</text:p>
          </table:table-cell>
          <table:covered-table-cell/>
          <table:table-cell office:value-type="float" office:value="2364480" table:style-name="ce11">
            <text:p>236448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2" table:number-rows-spanned="1" table:style-name="ce20">
            <text:p>34:04:100004:131</text:p>
          </table:table-cell>
          <table:covered-table-cell/>
          <table:table-cell office:value-type="float" office:value="541204.92000000004" table:style-name="ce11">
            <text:p>541204,9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2" table:number-rows-spanned="1" table:style-name="ce20">
            <text:p>34:04:100004:132</text:p>
          </table:table-cell>
          <table:covered-table-cell/>
          <table:table-cell office:value-type="float" office:value="744000" table:style-name="ce11">
            <text:p>744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2" table:number-rows-spanned="1" table:style-name="ce20">
            <text:p>34:04:100004:133</text:p>
          </table:table-cell>
          <table:covered-table-cell/>
          <table:table-cell office:value-type="float" office:value="4802864" table:style-name="ce11">
            <text:p>480286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2" table:number-rows-spanned="1" table:style-name="ce20">
            <text:p>34:04:100004:135</text:p>
          </table:table-cell>
          <table:covered-table-cell/>
          <table:table-cell office:value-type="float" office:value="393602.46" table:style-name="ce11">
            <text:p>393602,4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2" table:number-rows-spanned="1" table:style-name="ce20">
            <text:p>34:04:100004:136</text:p>
          </table:table-cell>
          <table:covered-table-cell/>
          <table:table-cell office:value-type="float" office:value="487402.26" table:style-name="ce11">
            <text:p>487402,2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2" table:number-rows-spanned="1" table:style-name="ce20">
            <text:p>34:04:100004:137</text:p>
          </table:table-cell>
          <table:covered-table-cell/>
          <table:table-cell office:value-type="float" office:value="274877.94" table:style-name="ce11">
            <text:p>274877,9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2" table:number-rows-spanned="1" table:style-name="ce20">
            <text:p>34:04:100004:138</text:p>
          </table:table-cell>
          <table:covered-table-cell/>
          <table:table-cell office:value-type="float" office:value="6506071.1200000001" table:style-name="ce11">
            <text:p>6506071,1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2" table:number-rows-spanned="1" table:style-name="ce20">
            <text:p>34:04:100004:139</text:p>
          </table:table-cell>
          <table:covered-table-cell/>
          <table:table-cell office:value-type="float" office:value="768004.8" table:style-name="ce11">
            <text:p>768004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2" table:number-rows-spanned="1" table:style-name="ce20">
            <text:p>34:04:100004:140</text:p>
          </table:table-cell>
          <table:covered-table-cell/>
          <table:table-cell office:value-type="float" office:value="792000" table:style-name="ce11">
            <text:p>792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2" table:number-rows-spanned="1" table:style-name="ce20">
            <text:p>34:04:100004:141</text:p>
          </table:table-cell>
          <table:covered-table-cell/>
          <table:table-cell office:value-type="float" office:value="562697.93999999994" table:style-name="ce11">
            <text:p>562697,9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2" table:number-rows-spanned="1" table:style-name="ce20">
            <text:p>34:04:100004:142</text:p>
          </table:table-cell>
          <table:covered-table-cell/>
          <table:table-cell office:value-type="float" office:value="263411.88" table:style-name="ce11">
            <text:p>263411,8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2" table:number-rows-spanned="1" table:style-name="ce20">
            <text:p>34:04:100004:143</text:p>
          </table:table-cell>
          <table:covered-table-cell/>
          <table:table-cell office:value-type="float" office:value="562697.93999999994" table:style-name="ce11">
            <text:p>562697,9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2" table:number-rows-spanned="1" table:style-name="ce20">
            <text:p>34:04:100004:31</text:p>
          </table:table-cell>
          <table:covered-table-cell/>
          <table:table-cell office:value-type="float" office:value="1151997.6000000001" table:style-name="ce11">
            <text:p>1151997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2" table:number-rows-spanned="1" table:style-name="ce20">
            <text:p>34:04:100004:33</text:p>
          </table:table-cell>
          <table:covered-table-cell/>
          <table:table-cell office:value-type="float" office:value="864000" table:style-name="ce11">
            <text:p>864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2" table:number-rows-spanned="1" table:style-name="ce20">
            <text:p>34:04:100004:35</text:p>
          </table:table-cell>
          <table:covered-table-cell/>
          <table:table-cell office:value-type="float" office:value="467400" table:style-name="ce11">
            <text:p>467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2" table:number-rows-spanned="1" table:style-name="ce20">
            <text:p>34:04:100004:351</text:p>
          </table:table-cell>
          <table:covered-table-cell/>
          <table:table-cell office:value-type="float" office:value="60536.91" table:style-name="ce11">
            <text:p>60536,9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2" table:number-rows-spanned="1" table:style-name="ce20">
            <text:p>34:04:100004:352</text:p>
          </table:table-cell>
          <table:covered-table-cell/>
          <table:table-cell office:value-type="float" office:value="640707" table:style-name="ce11">
            <text:p>640707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2" table:number-rows-spanned="1" table:style-name="ce20">
            <text:p>34:04:100004:353</text:p>
          </table:table-cell>
          <table:covered-table-cell/>
          <table:table-cell office:value-type="float" office:value="378643.20000000001" table:style-name="ce11">
            <text:p>378643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2" table:number-rows-spanned="1" table:style-name="ce20">
            <text:p>34:04:100004:354</text:p>
          </table:table-cell>
          <table:covered-table-cell/>
          <table:table-cell office:value-type="float" office:value="2167008" table:style-name="ce11">
            <text:p>216700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2" table:number-rows-spanned="1" table:style-name="ce20">
            <text:p>34:04:100004:36</text:p>
          </table:table-cell>
          <table:covered-table-cell/>
          <table:table-cell office:value-type="float" office:value="492000" table:style-name="ce11">
            <text:p>492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2" table:number-rows-spanned="1" table:style-name="ce20">
            <text:p>34:04:100004:38</text:p>
          </table:table-cell>
          <table:covered-table-cell/>
          <table:table-cell office:value-type="float" office:value="467400" table:style-name="ce11">
            <text:p>467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2" table:number-rows-spanned="1" table:style-name="ce20">
            <text:p>34:04:100004:39</text:p>
          </table:table-cell>
          <table:covered-table-cell/>
          <table:table-cell office:value-type="float" office:value="615000" table:style-name="ce11">
            <text:p>615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2" table:number-rows-spanned="1" table:style-name="ce20">
            <text:p>34:04:100004:40</text:p>
          </table:table-cell>
          <table:covered-table-cell/>
          <table:table-cell office:value-type="float" office:value="467400" table:style-name="ce11">
            <text:p>467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2" table:number-rows-spanned="1" table:style-name="ce20">
            <text:p>34:04:100004:41</text:p>
          </table:table-cell>
          <table:covered-table-cell/>
          <table:table-cell office:value-type="float" office:value="541200" table:style-name="ce11">
            <text:p>541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2" table:number-rows-spanned="1" table:style-name="ce20">
            <text:p>34:04:100004:42</text:p>
          </table:table-cell>
          <table:covered-table-cell/>
          <table:table-cell office:value-type="float" office:value="541200" table:style-name="ce11">
            <text:p>541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2" table:number-rows-spanned="1" table:style-name="ce20">
            <text:p>34:04:100004:43</text:p>
          </table:table-cell>
          <table:covered-table-cell/>
          <table:table-cell office:value-type="float" office:value="541200" table:style-name="ce11">
            <text:p>541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2" table:number-rows-spanned="1" table:style-name="ce20">
            <text:p>34:04:100004:44</text:p>
          </table:table-cell>
          <table:covered-table-cell/>
          <table:table-cell office:value-type="float" office:value="495000" table:style-name="ce11">
            <text:p>495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2" table:number-rows-spanned="1" table:style-name="ce20">
            <text:p>34:04:100004:49</text:p>
          </table:table-cell>
          <table:covered-table-cell/>
          <table:table-cell office:value-type="float" office:value="541200" table:style-name="ce11">
            <text:p>541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2" table:number-rows-spanned="1" table:style-name="ce20">
            <text:p>34:04:110005:1</text:p>
          </table:table-cell>
          <table:covered-table-cell/>
          <table:table-cell office:value-type="float" office:value="200768800" table:style-name="ce11">
            <text:p>2007688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2" table:number-rows-spanned="1" table:style-name="ce20">
            <text:p>34:05:030004:49</text:p>
          </table:table-cell>
          <table:covered-table-cell/>
          <table:table-cell office:value-type="float" office:value="10920" table:style-name="ce11">
            <text:p>1092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2" table:number-rows-spanned="1" table:style-name="ce20">
            <text:p>34:05:040001:523</text:p>
          </table:table-cell>
          <table:covered-table-cell/>
          <table:table-cell office:value-type="float" office:value="336980" table:style-name="ce11">
            <text:p>33698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2" table:number-rows-spanned="1" table:style-name="ce20">
            <text:p>34:05:080009:4</text:p>
          </table:table-cell>
          <table:covered-table-cell/>
          <table:table-cell office:value-type="float" office:value="177760" table:style-name="ce11">
            <text:p>17776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2" table:number-rows-spanned="1" table:style-name="ce20">
            <text:p>34:05:080009:5</text:p>
          </table:table-cell>
          <table:covered-table-cell/>
          <table:table-cell office:value-type="float" office:value="177760" table:style-name="ce11">
            <text:p>17776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2" table:number-rows-spanned="1" table:style-name="ce20">
            <text:p>34:05:080009:6</text:p>
          </table:table-cell>
          <table:covered-table-cell/>
          <table:table-cell office:value-type="float" office:value="127600" table:style-name="ce11">
            <text:p>1276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2" table:number-rows-spanned="1" table:style-name="ce20">
            <text:p>34:05:080009:7</text:p>
          </table:table-cell>
          <table:covered-table-cell/>
          <table:table-cell office:value-type="float" office:value="127600" table:style-name="ce11">
            <text:p>1276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2" table:number-rows-spanned="1" table:style-name="ce20">
            <text:p>34:05:080009:8</text:p>
          </table:table-cell>
          <table:covered-table-cell/>
          <table:table-cell office:value-type="float" office:value="125840" table:style-name="ce11">
            <text:p>1258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2" table:number-rows-spanned="1" table:style-name="ce20">
            <text:p>34:05:120005:1236</text:p>
          </table:table-cell>
          <table:covered-table-cell/>
          <table:table-cell office:value-type="float" office:value="1062890.1499999999" table:style-name="ce11">
            <text:p>1062890,1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2" table:number-rows-spanned="1" table:style-name="ce20">
            <text:p>34:05:120005:1254</text:p>
          </table:table-cell>
          <table:covered-table-cell/>
          <table:table-cell office:value-type="float" office:value="61380" table:style-name="ce11">
            <text:p>6138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2" table:number-rows-spanned="1" table:style-name="ce20">
            <text:p>34:05:120005:1255</text:p>
          </table:table-cell>
          <table:covered-table-cell/>
          <table:table-cell office:value-type="float" office:value="334420" table:style-name="ce11">
            <text:p>33442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2" table:number-rows-spanned="1" table:style-name="ce20">
            <text:p>34:05:120005:1269</text:p>
          </table:table-cell>
          <table:covered-table-cell/>
          <table:table-cell office:value-type="float" office:value="882280" table:style-name="ce11">
            <text:p>88228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2" table:number-rows-spanned="1" table:style-name="ce20">
            <text:p>34:05:120005:1282</text:p>
          </table:table-cell>
          <table:covered-table-cell/>
          <table:table-cell office:value-type="float" office:value="481404.15" table:style-name="ce11">
            <text:p>481404,1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2" table:number-rows-spanned="1" table:style-name="ce20">
            <text:p>34:05:120005:1286</text:p>
          </table:table-cell>
          <table:covered-table-cell/>
          <table:table-cell office:value-type="float" office:value="139200" table:style-name="ce11">
            <text:p>139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2" table:number-rows-spanned="1" table:style-name="ce20">
            <text:p>34:05:120005:1288</text:p>
          </table:table-cell>
          <table:covered-table-cell/>
          <table:table-cell office:value-type="float" office:value="139200" table:style-name="ce11">
            <text:p>1392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2" table:number-rows-spanned="1" table:style-name="ce20">
            <text:p>34:05:120005:1290</text:p>
          </table:table-cell>
          <table:covered-table-cell/>
          <table:table-cell office:value-type="float" office:value="79.2" table:style-name="ce11">
            <text:p>79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2" table:number-rows-spanned="1" table:style-name="ce20">
            <text:p>34:05:120005:1302</text:p>
          </table:table-cell>
          <table:covered-table-cell/>
          <table:table-cell office:value-type="float" office:value="710240" table:style-name="ce11">
            <text:p>7102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2" table:number-rows-spanned="1" table:style-name="ce20">
            <text:p>34:05:120005:1303</text:p>
          </table:table-cell>
          <table:covered-table-cell/>
          <table:table-cell office:value-type="float" office:value="747529.54" table:style-name="ce11">
            <text:p>747529,5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2" table:number-rows-spanned="1" table:style-name="ce20">
            <text:p>34:05:120005:2</text:p>
          </table:table-cell>
          <table:covered-table-cell/>
          <table:table-cell office:value-type="float" office:value="2513195" table:style-name="ce11">
            <text:p>251319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2" table:number-rows-spanned="1" table:style-name="ce20">
            <text:p>34:05:120005:310</text:p>
          </table:table-cell>
          <table:covered-table-cell/>
          <table:table-cell office:value-type="float" office:value="850000" table:style-name="ce11">
            <text:p>850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2" table:number-rows-spanned="1" table:style-name="ce20">
            <text:p>34:05:140001:34</text:p>
          </table:table-cell>
          <table:covered-table-cell/>
          <table:table-cell office:value-type="float" office:value="102801.42" table:style-name="ce11">
            <text:p>102801,4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2" table:number-rows-spanned="1" table:style-name="ce20">
            <text:p>34:05:150101:534</text:p>
          </table:table-cell>
          <table:covered-table-cell/>
          <table:table-cell office:value-type="float" office:value="159936" table:style-name="ce11">
            <text:p>15993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2" table:number-rows-spanned="1" table:style-name="ce20">
            <text:p>34:05:150101:539</text:p>
          </table:table-cell>
          <table:covered-table-cell/>
          <table:table-cell office:value-type="float" office:value="159936" table:style-name="ce11">
            <text:p>15993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2" table:number-rows-spanned="1" table:style-name="ce20">
            <text:p>34:05:150101:543</text:p>
          </table:table-cell>
          <table:covered-table-cell/>
          <table:table-cell office:value-type="float" office:value="67844.7" table:style-name="ce11">
            <text:p>67844,7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2" table:number-rows-spanned="1" table:style-name="ce20">
            <text:p>34:05:150201:171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2" table:number-rows-spanned="1" table:style-name="ce20">
            <text:p>34:07:120003:1665</text:p>
          </table:table-cell>
          <table:covered-table-cell/>
          <table:table-cell office:value-type="float" office:value="169368.5" table:style-name="ce11">
            <text:p>169368,5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2" table:number-rows-spanned="1" table:style-name="ce20">
            <text:p>34:07:120003:9364</text:p>
          </table:table-cell>
          <table:covered-table-cell/>
          <table:table-cell office:value-type="float" office:value="180664.01" table:style-name="ce11">
            <text:p>180664,0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2" table:number-rows-spanned="1" table:style-name="ce20">
            <text:p>34:08:040201:427</text:p>
          </table:table-cell>
          <table:covered-table-cell/>
          <table:table-cell office:value-type="float" office:value="7593.36" table:style-name="ce11">
            <text:p>7593,3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2" table:number-rows-spanned="1" table:style-name="ce20">
            <text:p>34:08:070103:43</text:p>
          </table:table-cell>
          <table:covered-table-cell/>
          <table:table-cell office:value-type="float" office:value="81707.5" table:style-name="ce11">
            <text:p>81707,5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2" table:number-rows-spanned="1" table:style-name="ce20">
            <text:p>34:08:130104:417</text:p>
          </table:table-cell>
          <table:covered-table-cell/>
          <table:table-cell office:value-type="float" office:value="241260.38" table:style-name="ce11">
            <text:p>241260,3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2" table:number-rows-spanned="1" table:style-name="ce20">
            <text:p>34:09:021013:571</text:p>
          </table:table-cell>
          <table:covered-table-cell/>
          <table:table-cell office:value-type="float" office:value="1981189.6" table:style-name="ce11">
            <text:p>1981189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2" table:number-rows-spanned="1" table:style-name="ce20">
            <text:p>34:09:021041:564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2" table:number-rows-spanned="1" table:style-name="ce20">
            <text:p>34:09:021041:565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2" table:number-rows-spanned="1" table:style-name="ce20">
            <text:p>34:09:021041:566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2" table:number-rows-spanned="1" table:style-name="ce20">
            <text:p>34:09:021041:567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2" table:number-rows-spanned="1" table:style-name="ce20">
            <text:p>34:09:050817:11</text:p>
          </table:table-cell>
          <table:covered-table-cell/>
          <table:table-cell office:value-type="float" office:value="58322.28" table:style-name="ce11">
            <text:p>58322,2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2" table:number-rows-spanned="1" table:style-name="ce20">
            <text:p>34:09:130201:4</text:p>
          </table:table-cell>
          <table:covered-table-cell/>
          <table:table-cell office:value-type="float" office:value="185820" table:style-name="ce11">
            <text:p>18582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2" table:number-rows-spanned="1" table:style-name="ce20">
            <text:p>34:10:040001:639</text:p>
          </table:table-cell>
          <table:covered-table-cell/>
          <table:table-cell office:value-type="float" office:value="4751168.2300000004" table:style-name="ce11">
            <text:p>4751168,2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2" table:number-rows-spanned="1" table:style-name="ce20">
            <text:p>34:10:060001:12</text:p>
          </table:table-cell>
          <table:covered-table-cell/>
          <table:table-cell office:value-type="float" office:value="5620154.4699999997" table:style-name="ce11">
            <text:p>5620154,4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2" table:number-rows-spanned="1" table:style-name="ce20">
            <text:p>34:10:060001:307</text:p>
          </table:table-cell>
          <table:covered-table-cell/>
          <table:table-cell office:value-type="float" office:value="91360.5" table:style-name="ce11">
            <text:p>91360,5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2" table:number-rows-spanned="1" table:style-name="ce20">
            <text:p>34:10:160006:253</text:p>
          </table:table-cell>
          <table:covered-table-cell/>
          <table:table-cell office:value-type="float" office:value="33034.36" table:style-name="ce11">
            <text:p>33034,3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2" table:number-rows-spanned="1" table:style-name="ce20">
            <text:p>34:10:160006:254</text:p>
          </table:table-cell>
          <table:covered-table-cell/>
          <table:table-cell office:value-type="float" office:value="32446.560000000001" table:style-name="ce11">
            <text:p>32446,5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2" table:number-rows-spanned="1" table:style-name="ce20">
            <text:p>34:10:200018:1486</text:p>
          </table:table-cell>
          <table:covered-table-cell/>
          <table:table-cell office:value-type="float" office:value="735879.27" table:style-name="ce11">
            <text:p>735879,2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2" table:number-rows-spanned="1" table:style-name="ce20">
            <text:p>34:11:020006:483</text:p>
          </table:table-cell>
          <table:covered-table-cell/>
          <table:table-cell office:value-type="float" office:value="12674368.560000001" table:style-name="ce11">
            <text:p>12674368,5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2" table:number-rows-spanned="1" table:style-name="ce20">
            <text:p>34:13:110002:1083</text:p>
          </table:table-cell>
          <table:covered-table-cell/>
          <table:table-cell office:value-type="float" office:value="268400" table:style-name="ce11">
            <text:p>268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2" table:number-rows-spanned="1" table:style-name="ce20">
            <text:p>34:13:110002:1084</text:p>
          </table:table-cell>
          <table:covered-table-cell/>
          <table:table-cell office:value-type="float" office:value="268400" table:style-name="ce11">
            <text:p>268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2" table:number-rows-spanned="1" table:style-name="ce20">
            <text:p>34:13:110002:1085</text:p>
          </table:table-cell>
          <table:covered-table-cell/>
          <table:table-cell office:value-type="float" office:value="268400" table:style-name="ce11">
            <text:p>2684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2" table:number-rows-spanned="1" table:style-name="ce20">
            <text:p>34:13:110002:847</text:p>
          </table:table-cell>
          <table:covered-table-cell/>
          <table:table-cell office:value-type="float" office:value="2274581.96" table:style-name="ce11">
            <text:p>2274581,9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2" table:number-rows-spanned="1" table:style-name="ce20">
            <text:p>34:13:130020:2026</text:p>
          </table:table-cell>
          <table:covered-table-cell/>
          <table:table-cell office:value-type="float" office:value="151437" table:style-name="ce11">
            <text:p>151437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2" table:number-rows-spanned="1" table:style-name="ce20">
            <text:p>34:13:130029:1744</text:p>
          </table:table-cell>
          <table:covered-table-cell/>
          <table:table-cell office:value-type="float" office:value="605748" table:style-name="ce11">
            <text:p>60574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2" table:number-rows-spanned="1" table:style-name="ce20">
            <text:p>34:13:130029:1745</text:p>
          </table:table-cell>
          <table:covered-table-cell/>
          <table:table-cell office:value-type="float" office:value="620640" table:style-name="ce11">
            <text:p>6206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2" table:number-rows-spanned="1" table:style-name="ce20">
            <text:p>34:13:130029:1746</text:p>
          </table:table-cell>
          <table:covered-table-cell/>
          <table:table-cell office:value-type="float" office:value="620640" table:style-name="ce11">
            <text:p>6206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2" table:number-rows-spanned="1" table:style-name="ce20">
            <text:p>34:13:130029:1747</text:p>
          </table:table-cell>
          <table:covered-table-cell/>
          <table:table-cell office:value-type="float" office:value="337214.4" table:style-name="ce11">
            <text:p>337214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2" table:number-rows-spanned="1" table:style-name="ce20">
            <text:p>34:13:130029:1748</text:p>
          </table:table-cell>
          <table:covered-table-cell/>
          <table:table-cell office:value-type="float" office:value="620640" table:style-name="ce11">
            <text:p>6206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2" table:number-rows-spanned="1" table:style-name="ce20">
            <text:p>34:13:140003:1534</text:p>
          </table:table-cell>
          <table:covered-table-cell/>
          <table:table-cell office:value-type="float" office:value="54236" table:style-name="ce11">
            <text:p>54236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2" table:number-rows-spanned="1" table:style-name="ce20">
            <text:p>34:15:030102:70</text:p>
          </table:table-cell>
          <table:covered-table-cell/>
          <table:table-cell office:value-type="float" office:value="96554.2" table:style-name="ce11">
            <text:p>96554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2" table:number-rows-spanned="1" table:style-name="ce20">
            <text:p>34:16:110004:46</text:p>
          </table:table-cell>
          <table:covered-table-cell/>
          <table:table-cell office:value-type="float" office:value="67574" table:style-name="ce11">
            <text:p>6757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2" table:number-rows-spanned="1" table:style-name="ce20">
            <text:p>34:17:100001:462</text:p>
          </table:table-cell>
          <table:covered-table-cell/>
          <table:table-cell office:value-type="float" office:value="113650" table:style-name="ce11">
            <text:p>11365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2" table:number-rows-spanned="1" table:style-name="ce20">
            <text:p>34:18:010001:151</text:p>
          </table:table-cell>
          <table:covered-table-cell/>
          <table:table-cell office:value-type="float" office:value="452304" table:style-name="ce11">
            <text:p>45230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2" table:number-rows-spanned="1" table:style-name="ce20">
            <text:p>34:19:100208:631</text:p>
          </table:table-cell>
          <table:covered-table-cell/>
          <table:table-cell office:value-type="float" office:value="110253.54" table:style-name="ce11">
            <text:p>110253,5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2" table:number-rows-spanned="1" table:style-name="ce20">
            <text:p>34:19:100208:632</text:p>
          </table:table-cell>
          <table:covered-table-cell/>
          <table:table-cell office:value-type="float" office:value="107907.72" table:style-name="ce11">
            <text:p>107907,7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2" table:number-rows-spanned="1" table:style-name="ce20">
            <text:p>34:20:030105:693</text:p>
          </table:table-cell>
          <table:covered-table-cell/>
          <table:table-cell office:value-type="float" office:value="87157" table:style-name="ce11">
            <text:p>87157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2" table:number-rows-spanned="1" table:style-name="ce20">
            <text:p>34:21:070016:1075</text:p>
          </table:table-cell>
          <table:covered-table-cell/>
          <table:table-cell office:value-type="float" office:value="410856.64" table:style-name="ce11">
            <text:p>410856,6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2" table:number-rows-spanned="1" table:style-name="ce20">
            <text:p>34:21:070016:48</text:p>
          </table:table-cell>
          <table:covered-table-cell/>
          <table:table-cell office:value-type="float" office:value="441485.26" table:style-name="ce11">
            <text:p>441485,2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2" table:number-rows-spanned="1" table:style-name="ce20">
            <text:p>34:22:080004:1445</text:p>
          </table:table-cell>
          <table:covered-table-cell/>
          <table:table-cell office:value-type="float" office:value="2753700" table:style-name="ce11">
            <text:p>27537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2" table:number-rows-spanned="1" table:style-name="ce20">
            <text:p>34:23:010001:1231</text:p>
          </table:table-cell>
          <table:covered-table-cell/>
          <table:table-cell office:value-type="float" office:value="833982.48" table:style-name="ce11">
            <text:p>833982,4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2" table:number-rows-spanned="1" table:style-name="ce20">
            <text:p>34:23:010001:1232</text:p>
          </table:table-cell>
          <table:covered-table-cell/>
          <table:table-cell office:value-type="float" office:value="30408" table:style-name="ce11">
            <text:p>3040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2" table:number-rows-spanned="1" table:style-name="ce20">
            <text:p>34:23:200001:3847</text:p>
          </table:table-cell>
          <table:covered-table-cell/>
          <table:table-cell office:value-type="float" office:value="76207.679999999993" table:style-name="ce11">
            <text:p>76207,6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2" table:number-rows-spanned="1" table:style-name="ce20">
            <text:p>34:23:200001:3970</text:p>
          </table:table-cell>
          <table:covered-table-cell/>
          <table:table-cell office:value-type="float" office:value="107064" table:style-name="ce11">
            <text:p>10706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2" table:number-rows-spanned="1" table:style-name="ce20">
            <text:p>34:26:020601:845</text:p>
          </table:table-cell>
          <table:covered-table-cell/>
          <table:table-cell office:value-type="float" office:value="78830.86" table:style-name="ce11">
            <text:p>78830,8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2" table:number-rows-spanned="1" table:style-name="ce20">
            <text:p>34:26:042101:2</text:p>
          </table:table-cell>
          <table:covered-table-cell/>
          <table:table-cell office:value-type="float" office:value="31634.28" table:style-name="ce11">
            <text:p>31634,2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2" table:number-rows-spanned="1" table:style-name="ce20">
            <text:p>34:26:042101:3</text:p>
          </table:table-cell>
          <table:covered-table-cell/>
          <table:table-cell office:value-type="float" office:value="29773.439999999999" table:style-name="ce11">
            <text:p>29773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2" table:number-rows-spanned="1" table:style-name="ce20">
            <text:p>34:26:042101:7</text:p>
          </table:table-cell>
          <table:covered-table-cell/>
          <table:table-cell office:value-type="float" office:value="31427.52" table:style-name="ce11">
            <text:p>31427,5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2" table:number-rows-spanned="1" table:style-name="ce20">
            <text:p>34:26:042201:7</text:p>
          </table:table-cell>
          <table:covered-table-cell/>
          <table:table-cell office:value-type="float" office:value="22795.29" table:style-name="ce11">
            <text:p>22795,2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2" table:number-rows-spanned="1" table:style-name="ce20">
            <text:p>34:26:042301:14</text:p>
          </table:table-cell>
          <table:covered-table-cell/>
          <table:table-cell office:value-type="float" office:value="75880.92" table:style-name="ce11">
            <text:p>75880,9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2" table:number-rows-spanned="1" table:style-name="ce20">
            <text:p>34:26:050702:1052</text:p>
          </table:table-cell>
          <table:covered-table-cell/>
          <table:table-cell office:value-type="float" office:value="347136.75" table:style-name="ce11">
            <text:p>347136,7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2" table:number-rows-spanned="1" table:style-name="ce20">
            <text:p>34:26:050702:644</text:p>
          </table:table-cell>
          <table:covered-table-cell/>
          <table:table-cell office:value-type="float" office:value="177801.75" table:style-name="ce11">
            <text:p>177801,7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2" table:number-rows-spanned="1" table:style-name="ce20">
            <text:p>34:26:061201:134</text:p>
          </table:table-cell>
          <table:covered-table-cell/>
          <table:table-cell office:value-type="float" office:value="38791.71" table:style-name="ce11">
            <text:p>38791,7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2" table:number-rows-spanned="1" table:style-name="ce20">
            <text:p>34:26:061201:312</text:p>
          </table:table-cell>
          <table:covered-table-cell/>
          <table:table-cell office:value-type="float" office:value="39127.86" table:style-name="ce11">
            <text:p>39127,8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2" table:number-rows-spanned="1" table:style-name="ce20">
            <text:p>34:26:061201:361</text:p>
          </table:table-cell>
          <table:covered-table-cell/>
          <table:table-cell office:value-type="float" office:value="40808.61" table:style-name="ce11">
            <text:p>40808,6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2" table:number-rows-spanned="1" table:style-name="ce20">
            <text:p>34:26:061201:46</text:p>
          </table:table-cell>
          <table:covered-table-cell/>
          <table:table-cell office:value-type="float" office:value="42354.9" table:style-name="ce11">
            <text:p>42354,9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2" table:number-rows-spanned="1" table:style-name="ce20">
            <text:p>34:26:090201:13248</text:p>
          </table:table-cell>
          <table:covered-table-cell/>
          <table:table-cell office:value-type="float" office:value="918474.55" table:style-name="ce11">
            <text:p>918474,5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2" table:number-rows-spanned="1" table:style-name="ce20">
            <text:p>34:28:000000:35</text:p>
          </table:table-cell>
          <table:covered-table-cell/>
          <table:table-cell office:value-type="float" office:value="42439552.960000001" table:style-name="ce11">
            <text:p>42439552,9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2" table:number-rows-spanned="1" table:style-name="ce20">
            <text:p>34:28:000000:489</text:p>
          </table:table-cell>
          <table:covered-table-cell/>
          <table:table-cell office:value-type="float" office:value="30017993.199999999" table:style-name="ce11">
            <text:p>30017993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2" table:number-rows-spanned="1" table:style-name="ce20">
            <text:p>34:28:000000:5192</text:p>
          </table:table-cell>
          <table:covered-table-cell/>
          <table:table-cell office:value-type="float" office:value="107341.37" table:style-name="ce11">
            <text:p>107341,3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2" table:number-rows-spanned="1" table:style-name="ce20">
            <text:p>34:28:070007:4819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2" table:number-rows-spanned="1" table:style-name="ce20">
            <text:p>34:28:080005:3095</text:p>
          </table:table-cell>
          <table:covered-table-cell/>
          <table:table-cell office:value-type="float" office:value="195144" table:style-name="ce11">
            <text:p>19514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2" table:number-rows-spanned="1" table:style-name="ce20">
            <text:p>34:28:080005:3096</text:p>
          </table:table-cell>
          <table:covered-table-cell/>
          <table:table-cell office:value-type="float" office:value="195144" table:style-name="ce11">
            <text:p>195144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2" table:number-rows-spanned="1" table:style-name="ce20">
            <text:p>34:28:100007:578</text:p>
          </table:table-cell>
          <table:covered-table-cell/>
          <table:table-cell office:value-type="float" office:value="694895.49" table:style-name="ce11">
            <text:p>694895,4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2" table:number-rows-spanned="1" table:style-name="ce20">
            <text:p>34:28:100012:1590</text:p>
          </table:table-cell>
          <table:covered-table-cell/>
          <table:table-cell office:value-type="float" office:value="629936.01" table:style-name="ce11">
            <text:p>629936,0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2" table:number-rows-spanned="1" table:style-name="ce20">
            <text:p>34:28:110023:6145</text:p>
          </table:table-cell>
          <table:covered-table-cell/>
          <table:table-cell office:value-type="float" office:value="208454.39999999999" table:style-name="ce11">
            <text:p>208454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2" table:number-rows-spanned="1" table:style-name="ce20">
            <text:p>34:28:110023:6146</text:p>
          </table:table-cell>
          <table:covered-table-cell/>
          <table:table-cell office:value-type="float" office:value="185169.6" table:style-name="ce11">
            <text:p>185169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2" table:number-rows-spanned="1" table:style-name="ce20">
            <text:p>34:28:110023:6147</text:p>
          </table:table-cell>
          <table:covered-table-cell/>
          <table:table-cell office:value-type="float" office:value="119960" table:style-name="ce11">
            <text:p>11996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2" table:number-rows-spanned="1" table:style-name="ce20">
            <text:p>34:28:130003:1754</text:p>
          </table:table-cell>
          <table:covered-table-cell/>
          <table:table-cell office:value-type="float" office:value="959919.72" table:style-name="ce11">
            <text:p>959919,7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2" table:number-rows-spanned="1" table:style-name="ce20">
            <text:p>34:28:130003:1755</text:p>
          </table:table-cell>
          <table:covered-table-cell/>
          <table:table-cell office:value-type="float" office:value="410160.6" table:style-name="ce11">
            <text:p>410160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2" table:number-rows-spanned="1" table:style-name="ce20">
            <text:p>34:28:130003:1756</text:p>
          </table:table-cell>
          <table:covered-table-cell/>
          <table:table-cell office:value-type="float" office:value="491473.14" table:style-name="ce11">
            <text:p>491473,1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2" table:number-rows-spanned="1" table:style-name="ce20">
            <text:p>34:28:130003:1757</text:p>
          </table:table-cell>
          <table:covered-table-cell/>
          <table:table-cell office:value-type="float" office:value="492192.72" table:style-name="ce11">
            <text:p>492192,7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2" table:number-rows-spanned="1" table:style-name="ce20">
            <text:p>34:28:130003:1758</text:p>
          </table:table-cell>
          <table:covered-table-cell/>
          <table:table-cell office:value-type="float" office:value="525293.4" table:style-name="ce11">
            <text:p>525293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2" table:number-rows-spanned="1" table:style-name="ce20">
            <text:p>34:28:130003:1759</text:p>
          </table:table-cell>
          <table:covered-table-cell/>
          <table:table-cell office:value-type="float" office:value="523134.66" table:style-name="ce11">
            <text:p>523134,6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2" table:number-rows-spanned="1" table:style-name="ce20">
            <text:p>34:28:130003:1760</text:p>
          </table:table-cell>
          <table:covered-table-cell/>
          <table:table-cell office:value-type="float" office:value="595092.66" table:style-name="ce11">
            <text:p>595092,6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2" table:number-rows-spanned="1" table:style-name="ce20">
            <text:p>34:28:130003:1761</text:p>
          </table:table-cell>
          <table:covered-table-cell/>
          <table:table-cell office:value-type="float" office:value="538245.84" table:style-name="ce11">
            <text:p>538245,8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2" table:number-rows-spanned="1" table:style-name="ce20">
            <text:p>34:28:130003:1762</text:p>
          </table:table-cell>
          <table:covered-table-cell/>
          <table:table-cell office:value-type="float" office:value="572066.1" table:style-name="ce11">
            <text:p>572066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2" table:number-rows-spanned="1" table:style-name="ce20">
            <text:p>34:28:130003:1763</text:p>
          </table:table-cell>
          <table:covered-table-cell/>
          <table:table-cell office:value-type="float" office:value="631071.66" table:style-name="ce11">
            <text:p>631071,6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2" table:number-rows-spanned="1" table:style-name="ce20">
            <text:p>34:28:130003:1764</text:p>
          </table:table-cell>
          <table:covered-table-cell/>
          <table:table-cell office:value-type="float" office:value="3140247.12" table:style-name="ce11">
            <text:p>3140247,1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2" table:number-rows-spanned="1" table:style-name="ce20">
            <text:p>34:28:130003:1765</text:p>
          </table:table-cell>
          <table:covered-table-cell/>
          <table:table-cell office:value-type="float" office:value="828236.58" table:style-name="ce11">
            <text:p>828236,5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2" table:number-rows-spanned="1" table:style-name="ce20">
            <text:p>34:28:130003:1766</text:p>
          </table:table-cell>
          <table:covered-table-cell/>
          <table:table-cell office:value-type="float" office:value="845506.5" table:style-name="ce11">
            <text:p>845506,5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2" table:number-rows-spanned="1" table:style-name="ce20">
            <text:p>34:28:130003:1767</text:p>
          </table:table-cell>
          <table:covered-table-cell/>
          <table:table-cell office:value-type="float" office:value="722458.32" table:style-name="ce11">
            <text:p>722458,3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2" table:number-rows-spanned="1" table:style-name="ce20">
            <text:p>34:28:130003:1768</text:p>
          </table:table-cell>
          <table:covered-table-cell/>
          <table:table-cell office:value-type="float" office:value="508743.06" table:style-name="ce11">
            <text:p>508743,0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2" table:number-rows-spanned="1" table:style-name="ce20">
            <text:p>34:28:130003:1769</text:p>
          </table:table-cell>
          <table:covered-table-cell/>
          <table:table-cell office:value-type="float" office:value="523854.24" table:style-name="ce11">
            <text:p>523854,2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2" table:number-rows-spanned="1" table:style-name="ce20">
            <text:p>34:28:130003:1770</text:p>
          </table:table-cell>
          <table:covered-table-cell/>
          <table:table-cell office:value-type="float" office:value="523854.24" table:style-name="ce11">
            <text:p>523854,2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2" table:number-rows-spanned="1" table:style-name="ce20">
            <text:p>34:28:130003:1771</text:p>
          </table:table-cell>
          <table:covered-table-cell/>
          <table:table-cell office:value-type="float" office:value="579981.48" table:style-name="ce11">
            <text:p>579981,4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2" table:number-rows-spanned="1" table:style-name="ce20">
            <text:p>34:28:130003:1772</text:p>
          </table:table-cell>
          <table:covered-table-cell/>
          <table:table-cell office:value-type="float" office:value="468446.58" table:style-name="ce11">
            <text:p>468446,5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2" table:number-rows-spanned="1" table:style-name="ce20">
            <text:p>34:29:100002:253</text:p>
          </table:table-cell>
          <table:covered-table-cell/>
          <table:table-cell office:value-type="float" office:value="92220" table:style-name="ce11">
            <text:p>9222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2" table:number-rows-spanned="1" table:style-name="ce20">
            <text:p>34:31:040004:462</text:p>
          </table:table-cell>
          <table:covered-table-cell/>
          <table:table-cell office:value-type="float" office:value="167730.78" table:style-name="ce11">
            <text:p>167730,7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2" table:number-rows-spanned="1" table:style-name="ce20">
            <text:p>34:32:000000:2486</text:p>
          </table:table-cell>
          <table:covered-table-cell/>
          <table:table-cell office:value-type="float" office:value="567238.31999999995" table:style-name="ce11">
            <text:p>567238,3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2" table:number-rows-spanned="1" table:style-name="ce20">
            <text:p>34:32:000000:2487</text:p>
          </table:table-cell>
          <table:covered-table-cell/>
          <table:table-cell office:value-type="float" office:value="265965.26" table:style-name="ce11">
            <text:p>265965,2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2" table:number-rows-spanned="1" table:style-name="ce20">
            <text:p>34:32:010006:1310</text:p>
          </table:table-cell>
          <table:covered-table-cell/>
          <table:table-cell office:value-type="float" office:value="1672000" table:style-name="ce11">
            <text:p>1672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2" table:number-rows-spanned="1" table:style-name="ce20">
            <text:p>34:34:010005:55</text:p>
          </table:table-cell>
          <table:covered-table-cell/>
          <table:table-cell office:value-type="float" office:value="246039.64" table:style-name="ce11">
            <text:p>246039,6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2" table:number-rows-spanned="1" table:style-name="ce20">
            <text:p>34:34:010014:13</text:p>
          </table:table-cell>
          <table:covered-table-cell/>
          <table:table-cell office:value-type="float" office:value="37299381.840000004" table:style-name="ce11">
            <text:p>37299381,8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2" table:number-rows-spanned="1" table:style-name="ce20">
            <text:p>34:34:010014:1561</text:p>
          </table:table-cell>
          <table:covered-table-cell/>
          <table:table-cell office:value-type="float" office:value="139572.4" table:style-name="ce11">
            <text:p>139572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2" table:number-rows-spanned="1" table:style-name="ce20">
            <text:p>34:34:020014:2503</text:p>
          </table:table-cell>
          <table:covered-table-cell/>
          <table:table-cell office:value-type="float" office:value="354757.75" table:style-name="ce11">
            <text:p>354757,7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2" table:number-rows-spanned="1" table:style-name="ce20">
            <text:p>34:34:020014:2504</text:p>
          </table:table-cell>
          <table:covered-table-cell/>
          <table:table-cell office:value-type="float" office:value="359579.7" table:style-name="ce11">
            <text:p>359579,7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2" table:number-rows-spanned="1" table:style-name="ce20">
            <text:p>34:34:020014:2505</text:p>
          </table:table-cell>
          <table:covered-table-cell/>
          <table:table-cell office:value-type="float" office:value="410554.6" table:style-name="ce11">
            <text:p>410554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2" table:number-rows-spanned="1" table:style-name="ce20">
            <text:p>34:34:020032:79</text:p>
          </table:table-cell>
          <table:covered-table-cell/>
          <table:table-cell office:value-type="float" office:value="407198.1" table:style-name="ce11">
            <text:p>407198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2" table:number-rows-spanned="1" table:style-name="ce20">
            <text:p>34:34:020044:824</text:p>
          </table:table-cell>
          <table:covered-table-cell/>
          <table:table-cell office:value-type="float" office:value="10915811.939999999" table:style-name="ce11">
            <text:p>10915811,9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2" table:number-rows-spanned="1" table:style-name="ce20">
            <text:p>34:34:020050:697</text:p>
          </table:table-cell>
          <table:covered-table-cell/>
          <table:table-cell office:value-type="float" office:value="449433.59999999998" table:style-name="ce11">
            <text:p>449433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2" table:number-rows-spanned="1" table:style-name="ce20">
            <text:p>34:34:020050:698</text:p>
          </table:table-cell>
          <table:covered-table-cell/>
          <table:table-cell office:value-type="float" office:value="487872" table:style-name="ce11">
            <text:p>48787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2" table:number-rows-spanned="1" table:style-name="ce20">
            <text:p>34:34:020081:3681</text:p>
          </table:table-cell>
          <table:covered-table-cell/>
          <table:table-cell office:value-type="float" office:value="8975630.4000000004" table:style-name="ce11">
            <text:p>8975630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2" table:number-rows-spanned="1" table:style-name="ce20">
            <text:p>34:34:030100:64</text:p>
          </table:table-cell>
          <table:covered-table-cell/>
          <table:table-cell office:value-type="float" office:value="1014434.4" table:style-name="ce11">
            <text:p>1014434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2" table:number-rows-spanned="1" table:style-name="ce20">
            <text:p>34:34:030114:1522</text:p>
          </table:table-cell>
          <table:covered-table-cell/>
          <table:table-cell office:value-type="float" office:value="465226.45" table:style-name="ce11">
            <text:p>465226,4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2" table:number-rows-spanned="1" table:style-name="ce20">
            <text:p>34:34:030114:65</text:p>
          </table:table-cell>
          <table:covered-table-cell/>
          <table:table-cell office:value-type="float" office:value="306535.71000000002" table:style-name="ce11">
            <text:p>306535,7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2" table:number-rows-spanned="1" table:style-name="ce20">
            <text:p>34:34:030114:67</text:p>
          </table:table-cell>
          <table:covered-table-cell/>
          <table:table-cell office:value-type="float" office:value="321948.12" table:style-name="ce11">
            <text:p>321948,1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2" table:number-rows-spanned="1" table:style-name="ce20">
            <text:p>34:34:050043:198</text:p>
          </table:table-cell>
          <table:covered-table-cell/>
          <table:table-cell office:value-type="float" office:value="743862" table:style-name="ce11">
            <text:p>74386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2" table:number-rows-spanned="1" table:style-name="ce20">
            <text:p>34:34:050058:1006</text:p>
          </table:table-cell>
          <table:covered-table-cell/>
          <table:table-cell office:value-type="float" office:value="6817930.21" table:style-name="ce11">
            <text:p>6817930,2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2" table:number-rows-spanned="1" table:style-name="ce20">
            <text:p>34:34:050058:74</text:p>
          </table:table-cell>
          <table:covered-table-cell/>
          <table:table-cell office:value-type="float" office:value="48790773.5" table:style-name="ce11">
            <text:p>48790773,5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2" table:number-rows-spanned="1" table:style-name="ce20">
            <text:p>34:34:050068:133</text:p>
          </table:table-cell>
          <table:covered-table-cell/>
          <table:table-cell office:value-type="float" office:value="1485337.43" table:style-name="ce11">
            <text:p>1485337,4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2" table:number-rows-spanned="1" table:style-name="ce20">
            <text:p>34:34:050077:87</text:p>
          </table:table-cell>
          <table:covered-table-cell/>
          <table:table-cell office:value-type="float" office:value="733264.98" table:style-name="ce11">
            <text:p>733264,9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2" table:number-rows-spanned="1" table:style-name="ce20">
            <text:p>34:34:060001:271</text:p>
          </table:table-cell>
          <table:covered-table-cell/>
          <table:table-cell office:value-type="float" office:value="257492.71" table:style-name="ce11">
            <text:p>257492,7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2" table:number-rows-spanned="1" table:style-name="ce20">
            <text:p>34:34:070069:492</text:p>
          </table:table-cell>
          <table:covered-table-cell/>
          <table:table-cell office:value-type="float" office:value="1157759.26" table:style-name="ce11">
            <text:p>1157759,2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2" table:number-rows-spanned="1" table:style-name="ce20">
            <text:p>34:34:070093:934</text:p>
          </table:table-cell>
          <table:covered-table-cell/>
          <table:table-cell office:value-type="float" office:value="5708392.6200000001" table:style-name="ce11">
            <text:p>5708392,6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2" table:number-rows-spanned="1" table:style-name="ce20">
            <text:p>34:34:080079:1484</text:p>
          </table:table-cell>
          <table:covered-table-cell/>
          <table:table-cell office:value-type="float" office:value="911352.09" table:style-name="ce11">
            <text:p>911352,0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2" table:number-rows-spanned="1" table:style-name="ce20">
            <text:p>34:34:080150:4461</text:p>
          </table:table-cell>
          <table:covered-table-cell/>
          <table:table-cell office:value-type="float" office:value="122560.03" table:style-name="ce11">
            <text:p>122560,0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23571225.739999998" table:style-name="ce11">
            <text:p>23571225,7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2" table:number-rows-spanned="1" table:style-name="ce20">
            <text:p>34:35:020102:1199</text:p>
          </table:table-cell>
          <table:covered-table-cell/>
          <table:table-cell office:value-type="float" office:value="265421.09999999998" table:style-name="ce11">
            <text:p>265421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101423374.16" table:style-name="ce11">
            <text:p>101423374,1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2" table:number-rows-spanned="1" table:style-name="ce20">
            <text:p>34:35:020103:6813</text:p>
          </table:table-cell>
          <table:covered-table-cell/>
          <table:table-cell office:value-type="float" office:value="215531.84" table:style-name="ce11">
            <text:p>215531,8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2" table:number-rows-spanned="1" table:style-name="ce20">
            <text:p>34:35:030115:4695</text:p>
          </table:table-cell>
          <table:covered-table-cell/>
          <table:table-cell office:value-type="float" office:value="323104.05" table:style-name="ce11">
            <text:p>323104,0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2" table:number-rows-spanned="1" table:style-name="ce20">
            <text:p>34:36:000001:1266</text:p>
          </table:table-cell>
          <table:covered-table-cell/>
          <table:table-cell office:value-type="float" office:value="37422.6" table:style-name="ce11">
            <text:p>37422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2" table:number-rows-spanned="1" table:style-name="ce20">
            <text:p>34:36:000001:1267</text:p>
          </table:table-cell>
          <table:covered-table-cell/>
          <table:table-cell office:value-type="float" office:value="43981.2" table:style-name="ce11">
            <text:p>43981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2" table:number-rows-spanned="1" table:style-name="ce20">
            <text:p>34:36:000001:1268</text:p>
          </table:table-cell>
          <table:covered-table-cell/>
          <table:table-cell office:value-type="float" office:value="27391.8" table:style-name="ce11">
            <text:p>27391,8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2" table:number-rows-spanned="1" table:style-name="ce20">
            <text:p>34:36:000005:2602</text:p>
          </table:table-cell>
          <table:covered-table-cell/>
          <table:table-cell office:value-type="float" office:value="9322.11" table:style-name="ce11">
            <text:p>9322,1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2" table:number-rows-spanned="1" table:style-name="ce20">
            <text:p>34:38:020208:106</text:p>
          </table:table-cell>
          <table:covered-table-cell/>
          <table:table-cell office:value-type="float" office:value="1318848.72" table:style-name="ce11">
            <text:p>1318848,7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2" table:number-rows-spanned="1" table:style-name="ce20">
            <text:p>34:38:050302:216</text:p>
          </table:table-cell>
          <table:covered-table-cell/>
          <table:table-cell office:value-type="float" office:value="545186.84" table:style-name="ce11">
            <text:p>545186,8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2" table:number-rows-spanned="1" table:style-name="ce20">
            <text:p>34:38:050302:217</text:p>
          </table:table-cell>
          <table:covered-table-cell/>
          <table:table-cell office:value-type="float" office:value="2723.57" table:style-name="ce11">
            <text:p>2723,5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2" table:number-rows-spanned="1" table:style-name="ce20">
            <text:p>34:39:000005:1042</text:p>
          </table:table-cell>
          <table:covered-table-cell/>
          <table:table-cell office:value-type="float" office:value="505840" table:style-name="ce11">
            <text:p>50584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2" table:number-rows-spanned="1" table:style-name="ce20">
            <text:p>34:39:000014:55</text:p>
          </table:table-cell>
          <table:covered-table-cell/>
          <table:table-cell office:value-type="float" office:value="859562.55" table:style-name="ce11">
            <text:p>859562,5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48" table:style-name="ce12">
            <text:p>1148</text:p>
          </table:table-cell>
          <table:table-cell office:value-type="string" table:number-columns-spanned="2" table:number-rows-spanned="1" table:style-name="ce20">
            <text:p>34:39:000021:3135</text:p>
          </table:table-cell>
          <table:covered-table-cell/>
          <table:table-cell office:value-type="float" office:value="296933.28000000003" table:style-name="ce13">
            <text:p>296933,2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7">
            <text:p>18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8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1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2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17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179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2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3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3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3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3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3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3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3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3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3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3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3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3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3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3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3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3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20003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20003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20003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20003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2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20003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2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3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2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2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2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2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2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2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2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2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2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2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2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2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2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2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20003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20003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20003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2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20003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2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20003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20003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2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20003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20003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20003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20003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20003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2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20003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20003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2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2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20003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20003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20003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2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20003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20003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20003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2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2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2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2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2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2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2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20003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2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2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2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2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2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2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2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2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2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2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2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2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2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2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2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2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2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2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2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2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2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2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2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2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2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2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2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2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2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2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2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2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2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2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2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2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2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2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2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2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2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2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2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2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2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2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2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2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2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2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2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2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2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2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2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2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2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2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2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2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2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2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2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2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2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2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2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2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2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2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2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2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2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2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2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2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2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2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2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2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2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2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2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2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2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2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2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2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2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2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2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2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2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2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2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2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2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2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2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2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2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2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2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2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2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2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2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2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2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2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2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2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2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2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2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2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2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2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2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2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2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2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2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2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2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2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2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2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2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2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2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2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2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2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2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2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2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2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2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2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2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2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2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2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2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2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2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2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2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2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2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2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2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2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2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2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2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2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2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2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2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2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2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2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2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2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2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2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2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2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2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2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2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2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2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2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2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2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20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2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2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2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2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200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2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2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20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20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2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2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2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2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2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2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2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2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2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200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2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2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20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2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2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2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2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2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2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2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2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2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2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2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2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2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2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2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20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200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2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20003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2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120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12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12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120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12000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12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120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12000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12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120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12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120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12000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1200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120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12000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120003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120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1200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120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12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120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120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120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120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120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12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1200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120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1200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12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12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12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120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1200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12000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1200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1200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120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1200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12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120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12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12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12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12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12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12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12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120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12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1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12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3:12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3:12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3:12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3:12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3:12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3:12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3:1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3:12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3:12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3:12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3:12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3:12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3:12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3:12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3:12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3:12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3:12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3:1200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3:120003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3:12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3:12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3:120006:4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3:130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3:1402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3:1402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3:1402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3:1402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3:1402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3:1402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3:140202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3:17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3:18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3:230002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4:11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5:01014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5:150206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6:06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7:03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7:080002:228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7:120006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0101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1202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120202:80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1501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00000:1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00000:1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2108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602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6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606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0606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9:0606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9:0606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9:06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9:0606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9:0606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9:060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9:0606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9:0606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9:0606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9:0606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9:0606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9:0606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9:0606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9:0606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9:0606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9:0606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9:0606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9:0606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9:0606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9:0606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9:0606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9:0606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9:0606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9:0606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9:0606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9:0606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9:0606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9:0606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9:0606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9:0606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9:0606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9:0606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9:0606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9:0606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9:0606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9:0606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9:0606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9:0606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9:0606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9:0606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9:0606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9:0606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9:0606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9:0606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9:0606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9:0606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9:0606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9:0606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9:0606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606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606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606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606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606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606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606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606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606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606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606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606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9:0606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9:0606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9:0606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9:0606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9:0606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9:0606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9:0606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9:0606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9:0606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9:0606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9:0606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9:0606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9:0606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9:0606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9:0606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9:0606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9:0606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9:0606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9:1101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9:1106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9:1106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1:00000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1:080003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1:080003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1:080003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1:08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1:080003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1:080003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1:080004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1:08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1:08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1:08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1:08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1:08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1:08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1:08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1:08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1:080004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1:080004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1:08000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1:080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1:080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1:08000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1:08000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3:11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3:14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4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4:000000:4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4:000000:4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4:000000:4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4:01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4:04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4:050003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4:090002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4:09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4:09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4:11000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4:110005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5:02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5:03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5:080103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5:080103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5:0804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5:0804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5:0804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5:0804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5:0804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5:0804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5:0804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5:0804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5:0804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5:0804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5:0804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6:010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6:13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7:11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8:01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8:12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8:14012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8:14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9:08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9:11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0:000000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0:030106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0:070005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1:000000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2:08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2:08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2:08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2:08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2:08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2:08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2:08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2:08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2:08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2:08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2:08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2:08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2:08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2:08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2:08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2:08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2:08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2:08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2:08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2:08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2:08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2:08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2:08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2:08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2:08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2:08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2:08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2:08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2:08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2:08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2:08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2:08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2:08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2:08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2:08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2:08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2:08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2:08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2:08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2:08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2:08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2:08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2:08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2:08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2:08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2:08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2:08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2:08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2:08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2:08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2:0800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2:08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2:08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2:08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2:08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2:08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2:080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2:08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2:08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2:08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2:08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2:08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2:080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2:080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2:08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2:08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2:08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2:08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2:08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2:08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2:080004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2:080004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2:080004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2:080004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2:080004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2:1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2:10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3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3:12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5:110004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105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206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042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042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0423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0507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050701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050701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050701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0507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50701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507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507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0507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0507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0603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0603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0603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0606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0606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0606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606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606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606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60601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60601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60601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606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606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606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606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60601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606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60601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606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60601:40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60601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606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606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606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0606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0606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0606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0606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0606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606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606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606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606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606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606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61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61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61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6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61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61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06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061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061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6:061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6:06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6:061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6:061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6:061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6:061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6:061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6:061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6:06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6:061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6:061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6:090201:13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6:090201:1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6:09020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6:1201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7:11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7:1100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7:110003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7:11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7:110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7:11000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7:110005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7:12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8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8:02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8:02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8:02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8:070002:3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8:07000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8:1000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8:10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8:10001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8:10001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8:100028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8:11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8:11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8:11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8:1100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8:11002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8:11002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8:11002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8:110023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8:110023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8:110023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8:11002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8:110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8:110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8:11002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8:11002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8:11002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8:120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8:13001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8:130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9:04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9:04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9:04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9:04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9:04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9:04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9:15001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0:04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0:150001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0:150001:59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0:160005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1:130004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1:16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1:17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1:19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1:19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1:19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1:19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1:190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1:2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1:20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3:110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3:1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3:13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100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10011:5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10011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1003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20051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2005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20078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20078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30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3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30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3002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30138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3014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6001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60025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60031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60035:4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6005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6005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7003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7004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80070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8013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5:0202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5:03011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5:03021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7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7:000000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7:000000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7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7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7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7:0102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7:0102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7:0102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7:01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7:01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7:0102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7:0102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7:0102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7:0102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7:0102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7:0102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7:0102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7:01022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7:0102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7:0102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7:0102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7:0102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7:0102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7:0102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7:0102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7:01022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7:01022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7:0102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7:01022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7:01022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7:01022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7:0102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7:0102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7:0102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7:0102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7:0102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7:0102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7:01022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7:010223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7:0102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7:0102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7:0102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7:01022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7:010224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7:0102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7:01022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7:01022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7:01022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7:01022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7:0102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7:010225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7:01022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7:01022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7:0102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7:01022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7:0102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7:01022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7:0102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7:0102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7:01022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7:01022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7:01022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7:01022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7:01022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7:0102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7:01022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7:01022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7:01022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7:0102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7:01022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7:01022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7:0102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7:01022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7:0102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7:01023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7:01023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7:01023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7:0102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7:0102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7:01023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7:0102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7:01023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7:01023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7:01023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7:0102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7:01023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7:01023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7:01023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7:01023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7:01023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7:010235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7:01023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7:01023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7:01023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7:01023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7:01023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7:01023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7:01023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7:01023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7:01023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7:01023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7:01023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7:01023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7:01023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7:01023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7:01023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7:0102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7:0102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7:01023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7:01023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7:01023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7:01023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7:01023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7:01023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7:01023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7:01023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7:01023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7:010236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7:01023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7:01023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7:0102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7:01023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7:01023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7:010237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7:01023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7:0102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7:01023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7:01023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7:01023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7:010237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7:01023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7:01023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7:01023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7:01023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7:0102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7:01023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7:01023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7:01023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7:01023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7:01023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7:01023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7:010238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7:01023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7:01023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7:01023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7:01023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7:01023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7:01023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7:01023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7:01023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7:01023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7:01023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7:0102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7:01023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7:0102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7:01023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7:01023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7:01023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7:01023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7:01023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7:01023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7:01023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7:01023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7:01023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7:01023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7:01023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7:0102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7:01023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7:01023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7:01023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7:01023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7:01023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7:01023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7:01024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7:01024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7:01024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7:01024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7:0102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7:0102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7:01024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7:01024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7:01024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7:01024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7:01024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7:01024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7:01024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7:01024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7:0102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7:0102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7:01024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7:01024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7:01024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7:01024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7:0102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7:01024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7:01024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7:01024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7:01024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7:01024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7:01024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7:01024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7:01024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7:01025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7:0102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7:01025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7:01025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7:010250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7:01025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7:01025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7:01025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7:01025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7:010250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7:010250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7:01025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7:0102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7:0102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7:01025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7:01025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7:01025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7:01025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7:01025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7:0102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7:01025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7:01025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7:01025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7:01025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7:01025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7:01025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7:01025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7:01025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7:01025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7:01025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7:01025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7:01025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7:01025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7:01025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7:01025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7:01025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7:01025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7:01025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7:01025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7:01025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7:0102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7:01025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7:01025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7:010254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7:01025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7:01025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7:01025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7:01025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7:01025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7:01025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7:01025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7:01025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7:01025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7:010255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7:01025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7:0102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7:01025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7:01025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7:01025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7:01025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7:01025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7:01025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7:01025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7:01025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7:010255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7:01025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7:01025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7:01025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7:01025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7:01025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7:010255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7:01025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7:01025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7:01025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7:010255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7:010256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7:01025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7:01025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7:01025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7:01025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7:01025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7:01025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7:010256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7:01025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7:01025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7:01025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7:01025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7:01025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7:01025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7:01025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7:01025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7:01025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7:01025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7:01025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7:01025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7:01025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7:01025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7:010256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7:01025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7:010256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7:01025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7:010257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7:01025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7:01025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7:01025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7:01025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7:01025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7:01025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7:01025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7:01025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7:01025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7:01025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7:01025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7:01025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7:01025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7:01025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7:01025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7:01025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7:01025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7:01025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7:01025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7:01025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7:010258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7:01025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7:01025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7:01025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7:01025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7:01025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7:01025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7:01025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7:01025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7:01025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7:01025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7:01025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7:010259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7:0102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7:01025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7:01025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7:01025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7:01025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7:01025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7:01025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7:01025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7:01025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7:01025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7:01025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7:010259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7:010259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7:010259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7:010259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7:01025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7:01025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7:01025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7:01025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7:01025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7:01025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7:01025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7:01025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7:01025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7:01025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7:010259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7:01025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7:01025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7:01025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7:01026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7:01026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7:01026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7:01026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7:01026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7:010260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7:01026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7:01026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7:01026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7:01026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7:01026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7:01026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7:01026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7:01026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7:0103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8:03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8:04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8:0401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8:0602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9:00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2">
            <text:p>1240</text:p>
          </table:table-cell>
          <table:table-cell office:value-type="string" table:number-columns-spanned="3" table:number-rows-spanned="1" table:style-name="ce20">
            <text:p>34:39:000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99ABF450BD6D7C1A273A8AF76E496797A457C282344E42020A38B5C53602009E002AA9E7886448E055ED219F01BCECBC978AA2C37AA0DC7AAEA2594CC081D1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4-27T08:03:30Z</meta:creation-date>
    <dc:date>2023-04-27T08:26:55Z</dc:date>
  </office:meta>
</office:document-meta>
</file>