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32</text:p>
          </table:table-cell>
          <table:table-cell table:number-columns-repeated="4" table:style-name="ce2"/>
          <table:table-cell office:value-type="string" table:style-name="ce4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20204:666</text:p>
          </table:table-cell>
          <table:covered-table-cell/>
          <table:table-cell office:value-type="float" office:value="17920400" table:style-name="ce11">
            <text:p>17920400,00</text:p>
          </table:table-cell>
          <table:table-cell office:value-type="string" table:number-columns-spanned="2" table:number-rows-spanned="1" table:style-name="ce18">
            <text:p>25.04.2023</text:p>
          </table:table-cell>
          <table:covered-table-cell/>
          <table:table-cell office:value-type="string" table:style-name="ce7">
            <text:p>2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A496B60038340AA3AA5D8264387274972D1D582D5AA8588BFCBABE88B1B50F6144A07D651CE0B092E0FED9801C793AEF6EE1E3530D912A38DBAC6601E9C57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ипин Евгений Александро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4-27T11:37:10Z</meta:creation-date>
    <dc:date>2023-04-27T11:40:03Z</dc:date>
  </office:meta>
</office:document-meta>
</file>