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33</text:p>
          </table:table-cell>
          <table:table-cell table:number-columns-repeated="4" table:style-name="ce2"/>
          <table:table-cell office:value-type="string" table:style-name="ce4">
            <text:p>2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6" table:style-name="ce6">
            <text:p>11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00000:22768</text:p>
          </table:table-cell>
          <table:covered-table-cell/>
          <table:table-cell office:value-type="float" office:value="190240" table:style-name="ce11">
            <text:p>190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00001:298</text:p>
          </table:table-cell>
          <table:covered-table-cell/>
          <table:table-cell office:value-type="float" office:value="101706.15" table:style-name="ce11">
            <text:p>101706,1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20003:1590</text:p>
          </table:table-cell>
          <table:covered-table-cell/>
          <table:table-cell office:value-type="float" office:value="43813.25" table:style-name="ce11">
            <text:p>43813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20003:1709</text:p>
          </table:table-cell>
          <table:covered-table-cell/>
          <table:table-cell office:value-type="float" office:value="310622.52" table:style-name="ce11">
            <text:p>310622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20003:1710</text:p>
          </table:table-cell>
          <table:covered-table-cell/>
          <table:table-cell office:value-type="float" office:value="391708.72" table:style-name="ce11">
            <text:p>391708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20003:1711</text:p>
          </table:table-cell>
          <table:covered-table-cell/>
          <table:table-cell office:value-type="float" office:value="336819.6" table:style-name="ce11">
            <text:p>336819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3:1712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20003:1713</text:p>
          </table:table-cell>
          <table:covered-table-cell/>
          <table:table-cell office:value-type="float" office:value="341185.78" table:style-name="ce11">
            <text:p>341185,7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20003:1714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3:1715</text:p>
          </table:table-cell>
          <table:covered-table-cell/>
          <table:table-cell office:value-type="float" office:value="456577.68" table:style-name="ce11">
            <text:p>456577,6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3:1716</text:p>
          </table:table-cell>
          <table:covered-table-cell/>
          <table:table-cell office:value-type="float" office:value="384223.84" table:style-name="ce11">
            <text:p>384223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3:1717</text:p>
          </table:table-cell>
          <table:covered-table-cell/>
          <table:table-cell office:value-type="float" office:value="353660.58" table:style-name="ce11">
            <text:p>353660,5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3:1718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3:1719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3:1720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3:1721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20003:1722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20003:1723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20003:1724</text:p>
          </table:table-cell>
          <table:covered-table-cell/>
          <table:table-cell office:value-type="float" office:value="78588.84" table:style-name="ce11">
            <text:p>78588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20003:1725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20003:1726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20003:1727</text:p>
          </table:table-cell>
          <table:covered-table-cell/>
          <table:table-cell office:value-type="float" office:value="459696.38" table:style-name="ce11">
            <text:p>459696,3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20003:1728</text:p>
          </table:table-cell>
          <table:covered-table-cell/>
          <table:table-cell office:value-type="float" office:value="495249.56" table:style-name="ce11">
            <text:p>495249,5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20003:1729</text:p>
          </table:table-cell>
          <table:covered-table-cell/>
          <table:table-cell office:value-type="float" office:value="473418.66" table:style-name="ce11">
            <text:p>473418,6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20003:1730</text:p>
          </table:table-cell>
          <table:covered-table-cell/>
          <table:table-cell office:value-type="float" office:value="302513.90000000002" table:style-name="ce11">
            <text:p>302513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20003:1731</text:p>
          </table:table-cell>
          <table:covered-table-cell/>
          <table:table-cell office:value-type="float" office:value="267584.46000000002" table:style-name="ce11">
            <text:p>267584,4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20003:1732</text:p>
          </table:table-cell>
          <table:covered-table-cell/>
          <table:table-cell office:value-type="float" office:value="313741.21999999997" table:style-name="ce11">
            <text:p>313741,2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20003:1733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20003:1734</text:p>
          </table:table-cell>
          <table:covered-table-cell/>
          <table:table-cell office:value-type="float" office:value="313741.21999999997" table:style-name="ce11">
            <text:p>313741,2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20003:1735</text:p>
          </table:table-cell>
          <table:covered-table-cell/>
          <table:table-cell office:value-type="float" office:value="311870" table:style-name="ce11">
            <text:p>311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20003:1736</text:p>
          </table:table-cell>
          <table:covered-table-cell/>
          <table:table-cell office:value-type="float" office:value="409173.44" table:style-name="ce11">
            <text:p>409173,4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7:5625</text:p>
          </table:table-cell>
          <table:covered-table-cell/>
          <table:table-cell office:value-type="float" office:value="53519.4" table:style-name="ce11">
            <text:p>53519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5183</text:p>
          </table:table-cell>
          <table:covered-table-cell/>
          <table:table-cell office:value-type="float" office:value="26235" table:style-name="ce11">
            <text:p>2623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15184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491</text:p>
          </table:table-cell>
          <table:covered-table-cell/>
          <table:table-cell office:value-type="float" office:value="43233181.200000003" table:style-name="ce11">
            <text:p>43233181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13367</text:p>
          </table:table-cell>
          <table:covered-table-cell/>
          <table:table-cell office:value-type="float" office:value="318106.8" table:style-name="ce11">
            <text:p>318106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70006:165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70006:165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10002:10</text:p>
          </table:table-cell>
          <table:covered-table-cell/>
          <table:table-cell office:value-type="float" office:value="61186484.850000001" table:style-name="ce11">
            <text:p>61186484,8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10002:1898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20005:3932</text:p>
          </table:table-cell>
          <table:covered-table-cell/>
          <table:table-cell office:value-type="float" office:value="111402.36" table:style-name="ce11">
            <text:p>111402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30003:49</text:p>
          </table:table-cell>
          <table:covered-table-cell/>
          <table:table-cell office:value-type="float" office:value="527897.25" table:style-name="ce11">
            <text:p>527897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80002:2250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120003:983</text:p>
          </table:table-cell>
          <table:covered-table-cell/>
          <table:table-cell office:value-type="float" office:value="163596.29999999999" table:style-name="ce11">
            <text:p>163596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21012:324</text:p>
          </table:table-cell>
          <table:covered-table-cell/>
          <table:table-cell office:value-type="float" office:value="475512.18" table:style-name="ce11">
            <text:p>475512,1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21012:325</text:p>
          </table:table-cell>
          <table:covered-table-cell/>
          <table:table-cell office:value-type="float" office:value="79756.820000000007" table:style-name="ce11">
            <text:p>79756,8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40102:83</text:p>
          </table:table-cell>
          <table:covered-table-cell/>
          <table:table-cell office:value-type="float" office:value="128334.42" table:style-name="ce11">
            <text:p>128334,4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0:000000:48</text:p>
          </table:table-cell>
          <table:covered-table-cell/>
          <table:table-cell office:value-type="float" office:value="18644003.84" table:style-name="ce11">
            <text:p>18644003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180002:546</text:p>
          </table:table-cell>
          <table:covered-table-cell/>
          <table:table-cell office:value-type="float" office:value="341196.69" table:style-name="ce11">
            <text:p>341196,6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1:000000:645</text:p>
          </table:table-cell>
          <table:covered-table-cell/>
          <table:table-cell office:value-type="float" office:value="49103473.020000003" table:style-name="ce11">
            <text:p>49103473,0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1:020005:353</text:p>
          </table:table-cell>
          <table:covered-table-cell/>
          <table:table-cell office:value-type="float" office:value="4998393.5999999996" table:style-name="ce11">
            <text:p>4998393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1:050007:958</text:p>
          </table:table-cell>
          <table:covered-table-cell/>
          <table:table-cell office:value-type="float" office:value="226905.84" table:style-name="ce11">
            <text:p>226905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1:050007:959</text:p>
          </table:table-cell>
          <table:covered-table-cell/>
          <table:table-cell office:value-type="float" office:value="226905.84" table:style-name="ce11">
            <text:p>226905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2:050006:468</text:p>
          </table:table-cell>
          <table:covered-table-cell/>
          <table:table-cell office:value-type="float" office:value="569834.80000000005" table:style-name="ce11">
            <text:p>569834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2:050006:469</text:p>
          </table:table-cell>
          <table:covered-table-cell/>
          <table:table-cell office:value-type="float" office:value="182903.86" table:style-name="ce11">
            <text:p>182903,8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2:090003:54</text:p>
          </table:table-cell>
          <table:covered-table-cell/>
          <table:table-cell office:value-type="float" office:value="276396.12" table:style-name="ce11">
            <text:p>276396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130018:2368</text:p>
          </table:table-cell>
          <table:covered-table-cell/>
          <table:table-cell office:value-type="float" office:value="257947.69" table:style-name="ce11">
            <text:p>257947,6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130018:2369</text:p>
          </table:table-cell>
          <table:covered-table-cell/>
          <table:table-cell office:value-type="float" office:value="246842.31" table:style-name="ce11">
            <text:p>246842,3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3:130032:3663</text:p>
          </table:table-cell>
          <table:covered-table-cell/>
          <table:table-cell office:value-type="float" office:value="277634.5" table:style-name="ce11">
            <text:p>277634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3:130032:3664</text:p>
          </table:table-cell>
          <table:covered-table-cell/>
          <table:table-cell office:value-type="float" office:value="277634.5" table:style-name="ce11">
            <text:p>277634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6:110007:7</text:p>
          </table:table-cell>
          <table:covered-table-cell/>
          <table:table-cell office:value-type="float" office:value="517046.4" table:style-name="ce11">
            <text:p>517046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6:120005:542</text:p>
          </table:table-cell>
          <table:covered-table-cell/>
          <table:table-cell office:value-type="float" office:value="64750" table:style-name="ce11">
            <text:p>64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6:120005:673</text:p>
          </table:table-cell>
          <table:covered-table-cell/>
          <table:table-cell office:value-type="float" office:value="424180" table:style-name="ce11">
            <text:p>424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6:120005:674</text:p>
          </table:table-cell>
          <table:covered-table-cell/>
          <table:table-cell office:value-type="float" office:value="6867875" table:style-name="ce11">
            <text:p>686787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6:130006:171</text:p>
          </table:table-cell>
          <table:covered-table-cell/>
          <table:table-cell office:value-type="float" office:value="1891410" table:style-name="ce11">
            <text:p>18914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6:130006:172</text:p>
          </table:table-cell>
          <table:covered-table-cell/>
          <table:table-cell office:value-type="float" office:value="438880" table:style-name="ce11">
            <text:p>438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130006:173</text:p>
          </table:table-cell>
          <table:covered-table-cell/>
          <table:table-cell office:value-type="float" office:value="330720" table:style-name="ce11">
            <text:p>330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6:130006:174</text:p>
          </table:table-cell>
          <table:covered-table-cell/>
          <table:table-cell office:value-type="float" office:value="330720" table:style-name="ce11">
            <text:p>330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6:130006:176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6:130006:178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6:130006:179</text:p>
          </table:table-cell>
          <table:covered-table-cell/>
          <table:table-cell office:value-type="float" office:value="330720" table:style-name="ce11">
            <text:p>330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6:130006:193</text:p>
          </table:table-cell>
          <table:covered-table-cell/>
          <table:table-cell office:value-type="float" office:value="979223.04000000004" table:style-name="ce11">
            <text:p>979223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6:130006:195</text:p>
          </table:table-cell>
          <table:covered-table-cell/>
          <table:table-cell office:value-type="float" office:value="1670419.5" table:style-name="ce11">
            <text:p>1670419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6:130006:196</text:p>
          </table:table-cell>
          <table:covered-table-cell/>
          <table:table-cell office:value-type="float" office:value="2660411.94" table:style-name="ce11">
            <text:p>2660411,9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6:130006:197</text:p>
          </table:table-cell>
          <table:covered-table-cell/>
          <table:table-cell office:value-type="float" office:value="191833.5" table:style-name="ce11">
            <text:p>191833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6:130006:198</text:p>
          </table:table-cell>
          <table:covered-table-cell/>
          <table:table-cell office:value-type="float" office:value="537363.69999999995" table:style-name="ce11">
            <text:p>537363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6:130006:199</text:p>
          </table:table-cell>
          <table:covered-table-cell/>
          <table:table-cell office:value-type="float" office:value="644348.64" table:style-name="ce11">
            <text:p>644348,6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130006:200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130006:201</text:p>
          </table:table-cell>
          <table:covered-table-cell/>
          <table:table-cell office:value-type="float" office:value="435660" table:style-name="ce11">
            <text:p>435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130006:202</text:p>
          </table:table-cell>
          <table:covered-table-cell/>
          <table:table-cell office:value-type="float" office:value="438880" table:style-name="ce11">
            <text:p>438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130006:203</text:p>
          </table:table-cell>
          <table:covered-table-cell/>
          <table:table-cell office:value-type="float" office:value="1467300" table:style-name="ce11">
            <text:p>1467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6:130006:204</text:p>
          </table:table-cell>
          <table:covered-table-cell/>
          <table:table-cell office:value-type="float" office:value="191700" table:style-name="ce11">
            <text:p>191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6:130006:207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130006:208</text:p>
          </table:table-cell>
          <table:covered-table-cell/>
          <table:table-cell office:value-type="float" office:value="848220" table:style-name="ce11">
            <text:p>848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6:130006:210</text:p>
          </table:table-cell>
          <table:covered-table-cell/>
          <table:table-cell office:value-type="float" office:value="535676.96" table:style-name="ce11">
            <text:p>535676,9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6:130006:211</text:p>
          </table:table-cell>
          <table:covered-table-cell/>
          <table:table-cell office:value-type="float" office:value="708975.24" table:style-name="ce11">
            <text:p>708975,2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6:130006:212</text:p>
          </table:table-cell>
          <table:covered-table-cell/>
          <table:table-cell office:value-type="float" office:value="476944" table:style-name="ce11">
            <text:p>47694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6:130006:213</text:p>
          </table:table-cell>
          <table:covered-table-cell/>
          <table:table-cell office:value-type="float" office:value="194665.24" table:style-name="ce11">
            <text:p>194665,2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6:130006:35</text:p>
          </table:table-cell>
          <table:covered-table-cell/>
          <table:table-cell office:value-type="float" office:value="2683800" table:style-name="ce11">
            <text:p>268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6:130006:36</text:p>
          </table:table-cell>
          <table:covered-table-cell/>
          <table:table-cell office:value-type="float" office:value="1974105" table:style-name="ce11">
            <text:p>197410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6:130006:37</text:p>
          </table:table-cell>
          <table:covered-table-cell/>
          <table:table-cell office:value-type="float" office:value="2791530" table:style-name="ce11">
            <text:p>27915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6:130006:38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6:130006:39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6:130006:4</text:p>
          </table:table-cell>
          <table:covered-table-cell/>
          <table:table-cell office:value-type="float" office:value="320320" table:style-name="ce11">
            <text:p>32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6:130006:41</text:p>
          </table:table-cell>
          <table:covered-table-cell/>
          <table:table-cell office:value-type="float" office:value="2244298.3199999998" table:style-name="ce11">
            <text:p>2244298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6:130006:420</text:p>
          </table:table-cell>
          <table:covered-table-cell/>
          <table:table-cell office:value-type="float" office:value="492254.88" table:style-name="ce11">
            <text:p>492254,8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6:130006:421</text:p>
          </table:table-cell>
          <table:covered-table-cell/>
          <table:table-cell office:value-type="float" office:value="75256.160000000003" table:style-name="ce11">
            <text:p>75256,1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6:130006:422</text:p>
          </table:table-cell>
          <table:covered-table-cell/>
          <table:table-cell office:value-type="float" office:value="260715.51999999999" table:style-name="ce11">
            <text:p>260715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6:130006:423</text:p>
          </table:table-cell>
          <table:covered-table-cell/>
          <table:table-cell office:value-type="float" office:value="278214.56" table:style-name="ce11">
            <text:p>278214,5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6:130006:425</text:p>
          </table:table-cell>
          <table:covered-table-cell/>
          <table:table-cell office:value-type="float" office:value="69122.759999999995" table:style-name="ce11">
            <text:p>69122,7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6:130006:427</text:p>
          </table:table-cell>
          <table:covered-table-cell/>
          <table:table-cell office:value-type="float" office:value="42600" table:style-name="ce11">
            <text:p>42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6:130006:47</text:p>
          </table:table-cell>
          <table:covered-table-cell/>
          <table:table-cell office:value-type="float" office:value="330720" table:style-name="ce11">
            <text:p>330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6:130006:72</text:p>
          </table:table-cell>
          <table:covered-table-cell/>
          <table:table-cell office:value-type="float" office:value="438880" table:style-name="ce11">
            <text:p>438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6:130006:77</text:p>
          </table:table-cell>
          <table:covered-table-cell/>
          <table:table-cell office:value-type="float" office:value="438880" table:style-name="ce11">
            <text:p>438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6:130006:78</text:p>
          </table:table-cell>
          <table:covered-table-cell/>
          <table:table-cell office:value-type="float" office:value="1696440" table:style-name="ce11">
            <text:p>1696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6:130006:81</text:p>
          </table:table-cell>
          <table:covered-table-cell/>
          <table:table-cell office:value-type="float" office:value="1157760" table:style-name="ce11">
            <text:p>1157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7:000000:1675</text:p>
          </table:table-cell>
          <table:covered-table-cell/>
          <table:table-cell office:value-type="float" office:value="201500" table:style-name="ce11">
            <text:p>201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7:000000:81</text:p>
          </table:table-cell>
          <table:covered-table-cell/>
          <table:table-cell office:value-type="float" office:value="168536640" table:style-name="ce11">
            <text:p>168536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7:010004:132</text:p>
          </table:table-cell>
          <table:covered-table-cell/>
          <table:table-cell office:value-type="float" office:value="58839.55" table:style-name="ce11">
            <text:p>58839,5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7:010004:133</text:p>
          </table:table-cell>
          <table:covered-table-cell/>
          <table:table-cell office:value-type="float" office:value="235509.96" table:style-name="ce11">
            <text:p>235509,9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7:010004:134</text:p>
          </table:table-cell>
          <table:covered-table-cell/>
          <table:table-cell office:value-type="float" office:value="205326.4" table:style-name="ce11">
            <text:p>205326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7:010004:135</text:p>
          </table:table-cell>
          <table:covered-table-cell/>
          <table:table-cell office:value-type="float" office:value="34766.480000000003" table:style-name="ce11">
            <text:p>34766,4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7:010004:136</text:p>
          </table:table-cell>
          <table:covered-table-cell/>
          <table:table-cell office:value-type="float" office:value="353.25" table:style-name="ce11">
            <text:p>353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7:010004:139</text:p>
          </table:table-cell>
          <table:covered-table-cell/>
          <table:table-cell office:value-type="float" office:value="550110" table:style-name="ce11">
            <text:p>5501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7:010004:140</text:p>
          </table:table-cell>
          <table:covered-table-cell/>
          <table:table-cell office:value-type="float" office:value="475786.08" table:style-name="ce11">
            <text:p>475786,0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7:010004:141</text:p>
          </table:table-cell>
          <table:covered-table-cell/>
          <table:table-cell office:value-type="float" office:value="312740.34000000003" table:style-name="ce11">
            <text:p>312740,3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7:010004:142</text:p>
          </table:table-cell>
          <table:covered-table-cell/>
          <table:table-cell office:value-type="float" office:value="411592.72" table:style-name="ce11">
            <text:p>411592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7:010004:155</text:p>
          </table:table-cell>
          <table:covered-table-cell/>
          <table:table-cell office:value-type="float" office:value="3512600" table:style-name="ce11">
            <text:p>3512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7:010004:156</text:p>
          </table:table-cell>
          <table:covered-table-cell/>
          <table:table-cell office:value-type="float" office:value="2007200" table:style-name="ce11">
            <text:p>2007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7:010004:159</text:p>
          </table:table-cell>
          <table:covered-table-cell/>
          <table:table-cell office:value-type="float" office:value="514800" table:style-name="ce11">
            <text:p>514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7:040002:111</text:p>
          </table:table-cell>
          <table:covered-table-cell/>
          <table:table-cell office:value-type="float" office:value="22359925.120000001" table:style-name="ce11">
            <text:p>22359925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7:040002:112</text:p>
          </table:table-cell>
          <table:covered-table-cell/>
          <table:table-cell office:value-type="float" office:value="1411956" table:style-name="ce11">
            <text:p>141195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7:040002:114</text:p>
          </table:table-cell>
          <table:covered-table-cell/>
          <table:table-cell office:value-type="float" office:value="2344640" table:style-name="ce11">
            <text:p>2344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7:040002:115</text:p>
          </table:table-cell>
          <table:covered-table-cell/>
          <table:table-cell office:value-type="float" office:value="390775" table:style-name="ce11">
            <text:p>39077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7:040002:120</text:p>
          </table:table-cell>
          <table:covered-table-cell/>
          <table:table-cell office:value-type="float" office:value="337741.25" table:style-name="ce11">
            <text:p>337741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7:040002:121</text:p>
          </table:table-cell>
          <table:covered-table-cell/>
          <table:table-cell office:value-type="float" office:value="642.72" table:style-name="ce11">
            <text:p>642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7:040002:125</text:p>
          </table:table-cell>
          <table:covered-table-cell/>
          <table:table-cell office:value-type="float" office:value="3516960" table:style-name="ce11">
            <text:p>3516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7:040002:126</text:p>
          </table:table-cell>
          <table:covered-table-cell/>
          <table:table-cell office:value-type="float" office:value="599760" table:style-name="ce11">
            <text:p>599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7:040002:127</text:p>
          </table:table-cell>
          <table:covered-table-cell/>
          <table:table-cell office:value-type="float" office:value="599760" table:style-name="ce11">
            <text:p>599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7:040002:128</text:p>
          </table:table-cell>
          <table:covered-table-cell/>
          <table:table-cell office:value-type="float" office:value="2344497.77" table:style-name="ce11">
            <text:p>2344497,77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7:040002:132</text:p>
          </table:table-cell>
          <table:covered-table-cell/>
          <table:table-cell office:value-type="float" office:value="104821.5" table:style-name="ce11">
            <text:p>104821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7:040002:133</text:p>
          </table:table-cell>
          <table:covered-table-cell/>
          <table:table-cell office:value-type="float" office:value="926100" table:style-name="ce11">
            <text:p>92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7:040002:134</text:p>
          </table:table-cell>
          <table:covered-table-cell/>
          <table:table-cell office:value-type="float" office:value="172314.03" table:style-name="ce11">
            <text:p>172314,0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7:040002:135</text:p>
          </table:table-cell>
          <table:covered-table-cell/>
          <table:table-cell office:value-type="float" office:value="1199665.53" table:style-name="ce11">
            <text:p>1199665,5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7:040002:138</text:p>
          </table:table-cell>
          <table:covered-table-cell/>
          <table:table-cell office:value-type="float" office:value="329782.05" table:style-name="ce11">
            <text:p>329782,0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7:040002:254</text:p>
          </table:table-cell>
          <table:covered-table-cell/>
          <table:table-cell office:value-type="float" office:value="398750" table:style-name="ce11">
            <text:p>398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7:040002:255</text:p>
          </table:table-cell>
          <table:covered-table-cell/>
          <table:table-cell office:value-type="float" office:value="428895.5" table:style-name="ce11">
            <text:p>428895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7:040002:33</text:p>
          </table:table-cell>
          <table:covered-table-cell/>
          <table:table-cell office:value-type="float" office:value="29002" table:style-name="ce11">
            <text:p>2900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7:040002:36</text:p>
          </table:table-cell>
          <table:covered-table-cell/>
          <table:table-cell office:value-type="float" office:value="4719.6000000000004" table:style-name="ce11">
            <text:p>4719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7:040002:37</text:p>
          </table:table-cell>
          <table:covered-table-cell/>
          <table:table-cell office:value-type="float" office:value="51158.8" table:style-name="ce11">
            <text:p>51158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7:040002:39</text:p>
          </table:table-cell>
          <table:covered-table-cell/>
          <table:table-cell office:value-type="float" office:value="1061.9100000000001" table:style-name="ce11">
            <text:p>1061,9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7:040002:40</text:p>
          </table:table-cell>
          <table:covered-table-cell/>
          <table:table-cell office:value-type="float" office:value="17278.8" table:style-name="ce11">
            <text:p>17278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7:040002:43</text:p>
          </table:table-cell>
          <table:covered-table-cell/>
          <table:table-cell office:value-type="float" office:value="926100" table:style-name="ce11">
            <text:p>92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7:040002:44</text:p>
          </table:table-cell>
          <table:covered-table-cell/>
          <table:table-cell office:value-type="float" office:value="104821.5" table:style-name="ce11">
            <text:p>104821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7:040002:45</text:p>
          </table:table-cell>
          <table:covered-table-cell/>
          <table:table-cell office:value-type="float" office:value="172310.9" table:style-name="ce11">
            <text:p>172310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7:040002:52</text:p>
          </table:table-cell>
          <table:covered-table-cell/>
          <table:table-cell office:value-type="float" office:value="2534280" table:style-name="ce11">
            <text:p>2534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7:040002:55</text:p>
          </table:table-cell>
          <table:covered-table-cell/>
          <table:table-cell office:value-type="float" office:value="2603240" table:style-name="ce11">
            <text:p>2603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7:040002:57</text:p>
          </table:table-cell>
          <table:covered-table-cell/>
          <table:table-cell office:value-type="float" office:value="2611860" table:style-name="ce11">
            <text:p>26118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7:040002:63</text:p>
          </table:table-cell>
          <table:covered-table-cell/>
          <table:table-cell office:value-type="float" office:value="2930800" table:style-name="ce11">
            <text:p>2930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7:040002:65</text:p>
          </table:table-cell>
          <table:covered-table-cell/>
          <table:table-cell office:value-type="float" office:value="3103200" table:style-name="ce11">
            <text:p>3103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7:040002:67</text:p>
          </table:table-cell>
          <table:covered-table-cell/>
          <table:table-cell office:value-type="float" office:value="2542900" table:style-name="ce11">
            <text:p>2542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7:040002:71</text:p>
          </table:table-cell>
          <table:covered-table-cell/>
          <table:table-cell office:value-type="float" office:value="2611860" table:style-name="ce11">
            <text:p>26118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7:040002:89</text:p>
          </table:table-cell>
          <table:covered-table-cell/>
          <table:table-cell office:value-type="float" office:value="599760" table:style-name="ce11">
            <text:p>599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7:040002:93</text:p>
          </table:table-cell>
          <table:covered-table-cell/>
          <table:table-cell office:value-type="float" office:value="1469710" table:style-name="ce11">
            <text:p>14697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7:040003:1</text:p>
          </table:table-cell>
          <table:covered-table-cell/>
          <table:table-cell office:value-type="float" office:value="815452.26" table:style-name="ce11">
            <text:p>815452,2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7:100007:394</text:p>
          </table:table-cell>
          <table:covered-table-cell/>
          <table:table-cell office:value-type="float" office:value="10374000" table:style-name="ce11">
            <text:p>1037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7:100007:395</text:p>
          </table:table-cell>
          <table:covered-table-cell/>
          <table:table-cell office:value-type="float" office:value="54576.72" table:style-name="ce11">
            <text:p>54576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8:000000:13</text:p>
          </table:table-cell>
          <table:covered-table-cell/>
          <table:table-cell office:value-type="float" office:value="23005221" table:style-name="ce11">
            <text:p>23005221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8:000000:2853</text:p>
          </table:table-cell>
          <table:covered-table-cell/>
          <table:table-cell office:value-type="float" office:value="393000" table:style-name="ce11">
            <text:p>393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8:000000:2880</text:p>
          </table:table-cell>
          <table:covered-table-cell/>
          <table:table-cell office:value-type="float" office:value="79869" table:style-name="ce11">
            <text:p>79869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8:000000:2889</text:p>
          </table:table-cell>
          <table:covered-table-cell/>
          <table:table-cell office:value-type="float" office:value="3400000" table:style-name="ce11">
            <text:p>340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8:000000:2921</text:p>
          </table:table-cell>
          <table:covered-table-cell/>
          <table:table-cell office:value-type="float" office:value="206980" table:style-name="ce11">
            <text:p>2069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8:000000:2926</text:p>
          </table:table-cell>
          <table:covered-table-cell/>
          <table:table-cell office:value-type="float" office:value="5140800" table:style-name="ce11">
            <text:p>5140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8:000000:2930</text:p>
          </table:table-cell>
          <table:covered-table-cell/>
          <table:table-cell office:value-type="float" office:value="1100400" table:style-name="ce11">
            <text:p>110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8:000000:2942</text:p>
          </table:table-cell>
          <table:covered-table-cell/>
          <table:table-cell office:value-type="float" office:value="170640" table:style-name="ce11">
            <text:p>170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8:000000:2943</text:p>
          </table:table-cell>
          <table:covered-table-cell/>
          <table:table-cell office:value-type="float" office:value="1495200" table:style-name="ce11">
            <text:p>149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8:000000:2948</text:p>
          </table:table-cell>
          <table:covered-table-cell/>
          <table:table-cell office:value-type="float" office:value="82950" table:style-name="ce11">
            <text:p>829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8:000000:2949</text:p>
          </table:table-cell>
          <table:covered-table-cell/>
          <table:table-cell office:value-type="float" office:value="584660" table:style-name="ce11">
            <text:p>584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8:000000:2955</text:p>
          </table:table-cell>
          <table:covered-table-cell/>
          <table:table-cell office:value-type="float" office:value="111646.5" table:style-name="ce11">
            <text:p>111646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8:000000:3253</text:p>
          </table:table-cell>
          <table:covered-table-cell/>
          <table:table-cell office:value-type="float" office:value="195920" table:style-name="ce11">
            <text:p>1959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8:000000:3254</text:p>
          </table:table-cell>
          <table:covered-table-cell/>
          <table:table-cell office:value-type="float" office:value="206980" table:style-name="ce11">
            <text:p>2069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8:000000:3269</text:p>
          </table:table-cell>
          <table:covered-table-cell/>
          <table:table-cell office:value-type="float" office:value="1168580" table:style-name="ce11">
            <text:p>11685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8:000000:3458</text:p>
          </table:table-cell>
          <table:covered-table-cell/>
          <table:table-cell office:value-type="float" office:value="85600" table:style-name="ce11">
            <text:p>85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8:020002:1</text:p>
          </table:table-cell>
          <table:covered-table-cell/>
          <table:table-cell office:value-type="float" office:value="2290400" table:style-name="ce11">
            <text:p>229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8:020002:147</text:p>
          </table:table-cell>
          <table:covered-table-cell/>
          <table:table-cell office:value-type="float" office:value="140936" table:style-name="ce11">
            <text:p>1409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8:020002:148</text:p>
          </table:table-cell>
          <table:covered-table-cell/>
          <table:table-cell office:value-type="float" office:value="140935.21" table:style-name="ce11">
            <text:p>140935,2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8:020002:149</text:p>
          </table:table-cell>
          <table:covered-table-cell/>
          <table:table-cell office:value-type="float" office:value="140935.21" table:style-name="ce11">
            <text:p>140935,2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8:020002:15</text:p>
          </table:table-cell>
          <table:covered-table-cell/>
          <table:table-cell office:value-type="float" office:value="606525" table:style-name="ce11">
            <text:p>60652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8:020002:150</text:p>
          </table:table-cell>
          <table:covered-table-cell/>
          <table:table-cell office:value-type="float" office:value="140936" table:style-name="ce11">
            <text:p>1409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8:020002:151</text:p>
          </table:table-cell>
          <table:covered-table-cell/>
          <table:table-cell office:value-type="float" office:value="140913.09" table:style-name="ce11">
            <text:p>140913,0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8:020002:152</text:p>
          </table:table-cell>
          <table:covered-table-cell/>
          <table:table-cell office:value-type="float" office:value="401334.75" table:style-name="ce11">
            <text:p>401334,7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8:020002:153</text:p>
          </table:table-cell>
          <table:covered-table-cell/>
          <table:table-cell office:value-type="float" office:value="267556.5" table:style-name="ce11">
            <text:p>267556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8:020002:154</text:p>
          </table:table-cell>
          <table:covered-table-cell/>
          <table:table-cell office:value-type="float" office:value="140913.09" table:style-name="ce11">
            <text:p>140913,0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8:020002:16</text:p>
          </table:table-cell>
          <table:covered-table-cell/>
          <table:table-cell office:value-type="float" office:value="396951.75" table:style-name="ce11">
            <text:p>396951,7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8:020002:18</text:p>
          </table:table-cell>
          <table:covered-table-cell/>
          <table:table-cell office:value-type="float" office:value="879791.5" table:style-name="ce11">
            <text:p>879791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8:020002:19</text:p>
          </table:table-cell>
          <table:covered-table-cell/>
          <table:table-cell office:value-type="float" office:value="267600" table:style-name="ce11">
            <text:p>26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8:020002:21</text:p>
          </table:table-cell>
          <table:covered-table-cell/>
          <table:table-cell office:value-type="float" office:value="592200" table:style-name="ce11">
            <text:p>592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8:020002:22</text:p>
          </table:table-cell>
          <table:covered-table-cell/>
          <table:table-cell office:value-type="float" office:value="829080" table:style-name="ce11">
            <text:p>829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18:020002:23</text:p>
          </table:table-cell>
          <table:covered-table-cell/>
          <table:table-cell office:value-type="float" office:value="296100" table:style-name="ce11">
            <text:p>29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8:020002:24</text:p>
          </table:table-cell>
          <table:covered-table-cell/>
          <table:table-cell office:value-type="float" office:value="606836.07999999996" table:style-name="ce11">
            <text:p>606836,0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8:020002:25</text:p>
          </table:table-cell>
          <table:covered-table-cell/>
          <table:table-cell office:value-type="float" office:value="154840" table:style-name="ce11">
            <text:p>154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8:020002:26</text:p>
          </table:table-cell>
          <table:covered-table-cell/>
          <table:table-cell office:value-type="float" office:value="444177" table:style-name="ce11">
            <text:p>444177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8:020002:27</text:p>
          </table:table-cell>
          <table:covered-table-cell/>
          <table:table-cell office:value-type="float" office:value="444150" table:style-name="ce11">
            <text:p>4441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8:020002:28</text:p>
          </table:table-cell>
          <table:covered-table-cell/>
          <table:table-cell office:value-type="float" office:value="154840" table:style-name="ce11">
            <text:p>154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8:020002:29</text:p>
          </table:table-cell>
          <table:covered-table-cell/>
          <table:table-cell office:value-type="float" office:value="325710" table:style-name="ce11">
            <text:p>3257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8:020002:30</text:p>
          </table:table-cell>
          <table:covered-table-cell/>
          <table:table-cell office:value-type="float" office:value="296100" table:style-name="ce11">
            <text:p>29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8:020002:31</text:p>
          </table:table-cell>
          <table:covered-table-cell/>
          <table:table-cell office:value-type="float" office:value="296100" table:style-name="ce11">
            <text:p>29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8:020002:32</text:p>
          </table:table-cell>
          <table:covered-table-cell/>
          <table:table-cell office:value-type="float" office:value="155946" table:style-name="ce11">
            <text:p>15594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8:020002:33</text:p>
          </table:table-cell>
          <table:covered-table-cell/>
          <table:table-cell office:value-type="float" office:value="296118" table:style-name="ce11">
            <text:p>29611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8:020002:34</text:p>
          </table:table-cell>
          <table:covered-table-cell/>
          <table:table-cell office:value-type="float" office:value="155955.48000000001" table:style-name="ce11">
            <text:p>155955,4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8:020002:35</text:p>
          </table:table-cell>
          <table:covered-table-cell/>
          <table:table-cell office:value-type="float" office:value="212792.82" table:style-name="ce11">
            <text:p>212792,8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8:020002:36</text:p>
          </table:table-cell>
          <table:covered-table-cell/>
          <table:table-cell office:value-type="float" office:value="296100" table:style-name="ce11">
            <text:p>296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8:020002:4</text:p>
          </table:table-cell>
          <table:covered-table-cell/>
          <table:table-cell office:value-type="float" office:value="359226.32" table:style-name="ce11">
            <text:p>359226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8:020002:6</text:p>
          </table:table-cell>
          <table:covered-table-cell/>
          <table:table-cell office:value-type="float" office:value="253328.25" table:style-name="ce11">
            <text:p>253328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8:020002:7</text:p>
          </table:table-cell>
          <table:covered-table-cell/>
          <table:table-cell office:value-type="float" office:value="368311.5" table:style-name="ce11">
            <text:p>368311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8:020005:100</text:p>
          </table:table-cell>
          <table:covered-table-cell/>
          <table:table-cell office:value-type="float" office:value="3128160" table:style-name="ce11">
            <text:p>31281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8:020005:101</text:p>
          </table:table-cell>
          <table:covered-table-cell/>
          <table:table-cell office:value-type="float" office:value="685975.1" table:style-name="ce11">
            <text:p>685975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8:020005:102</text:p>
          </table:table-cell>
          <table:covered-table-cell/>
          <table:table-cell office:value-type="float" office:value="900177.44" table:style-name="ce11">
            <text:p>900177,4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8:020005:103</text:p>
          </table:table-cell>
          <table:covered-table-cell/>
          <table:table-cell office:value-type="float" office:value="482160" table:style-name="ce11">
            <text:p>4821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8:020005:104</text:p>
          </table:table-cell>
          <table:covered-table-cell/>
          <table:table-cell office:value-type="float" office:value="321440" table:style-name="ce11">
            <text:p>321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8:020005:105</text:p>
          </table:table-cell>
          <table:covered-table-cell/>
          <table:table-cell office:value-type="float" office:value="441000" table:style-name="ce11">
            <text:p>44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8:020005:107</text:p>
          </table:table-cell>
          <table:covered-table-cell/>
          <table:table-cell office:value-type="float" office:value="167790" table:style-name="ce11">
            <text:p>16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8:020005:108</text:p>
          </table:table-cell>
          <table:covered-table-cell/>
          <table:table-cell office:value-type="float" office:value="167790" table:style-name="ce11">
            <text:p>16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8:020005:109</text:p>
          </table:table-cell>
          <table:covered-table-cell/>
          <table:table-cell office:value-type="float" office:value="588000" table:style-name="ce11">
            <text:p>588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8:020005:110</text:p>
          </table:table-cell>
          <table:covered-table-cell/>
          <table:table-cell office:value-type="float" office:value="96843.9" table:style-name="ce11">
            <text:p>96843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8:020005:111</text:p>
          </table:table-cell>
          <table:covered-table-cell/>
          <table:table-cell office:value-type="float" office:value="70422.880000000005" table:style-name="ce11">
            <text:p>70422,8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8:020005:112</text:p>
          </table:table-cell>
          <table:covered-table-cell/>
          <table:table-cell office:value-type="float" office:value="101541" table:style-name="ce11">
            <text:p>101541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8:020005:12</text:p>
          </table:table-cell>
          <table:covered-table-cell/>
          <table:table-cell office:value-type="float" office:value="504300" table:style-name="ce11">
            <text:p>504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8:020005:223</text:p>
          </table:table-cell>
          <table:covered-table-cell/>
          <table:table-cell office:value-type="float" office:value="35904" table:style-name="ce11">
            <text:p>3590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8:020005:224</text:p>
          </table:table-cell>
          <table:covered-table-cell/>
          <table:table-cell office:value-type="float" office:value="1402250.92" table:style-name="ce11">
            <text:p>1402250,9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8:020005:225</text:p>
          </table:table-cell>
          <table:covered-table-cell/>
          <table:table-cell office:value-type="float" office:value="39817.300000000003" table:style-name="ce11">
            <text:p>39817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8:020005:226</text:p>
          </table:table-cell>
          <table:covered-table-cell/>
          <table:table-cell office:value-type="float" office:value="167790" table:style-name="ce11">
            <text:p>16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8:020005:227</text:p>
          </table:table-cell>
          <table:covered-table-cell/>
          <table:table-cell office:value-type="float" office:value="1356696.52" table:style-name="ce11">
            <text:p>1356696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8:020005:228</text:p>
          </table:table-cell>
          <table:covered-table-cell/>
          <table:table-cell office:value-type="float" office:value="731904.94" table:style-name="ce11">
            <text:p>731904,9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8:020005:29</text:p>
          </table:table-cell>
          <table:covered-table-cell/>
          <table:table-cell office:value-type="float" office:value="5903680" table:style-name="ce11">
            <text:p>5903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8:020005:38</text:p>
          </table:table-cell>
          <table:covered-table-cell/>
          <table:table-cell office:value-type="float" office:value="377036" table:style-name="ce11">
            <text:p>3770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8:020005:39</text:p>
          </table:table-cell>
          <table:covered-table-cell/>
          <table:table-cell office:value-type="float" office:value="5213600" table:style-name="ce11">
            <text:p>5213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8:020005:4</text:p>
          </table:table-cell>
          <table:covered-table-cell/>
          <table:table-cell office:value-type="float" office:value="5722040" table:style-name="ce11">
            <text:p>5722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8:020005:40</text:p>
          </table:table-cell>
          <table:covered-table-cell/>
          <table:table-cell office:value-type="float" office:value="4332760" table:style-name="ce11">
            <text:p>4332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8:050009:351</text:p>
          </table:table-cell>
          <table:covered-table-cell/>
          <table:table-cell office:value-type="float" office:value="194580" table:style-name="ce11">
            <text:p>1945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8:050009:387</text:p>
          </table:table-cell>
          <table:covered-table-cell/>
          <table:table-cell office:value-type="float" office:value="8388400" table:style-name="ce11">
            <text:p>8388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8:050009:391</text:p>
          </table:table-cell>
          <table:covered-table-cell/>
          <table:table-cell office:value-type="float" office:value="3618280" table:style-name="ce11">
            <text:p>3618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18:050011:43</text:p>
          </table:table-cell>
          <table:covered-table-cell/>
          <table:table-cell office:value-type="float" office:value="3938940" table:style-name="ce11">
            <text:p>39389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18:060003:39</text:p>
          </table:table-cell>
          <table:covered-table-cell/>
          <table:table-cell office:value-type="float" office:value="241800" table:style-name="ce11">
            <text:p>241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18:060003:40</text:p>
          </table:table-cell>
          <table:covered-table-cell/>
          <table:table-cell office:value-type="float" office:value="205000" table:style-name="ce11">
            <text:p>20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18:060003:41</text:p>
          </table:table-cell>
          <table:covered-table-cell/>
          <table:table-cell office:value-type="float" office:value="229600" table:style-name="ce11">
            <text:p>229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18:060003:431</text:p>
          </table:table-cell>
          <table:covered-table-cell/>
          <table:table-cell office:value-type="float" office:value="443238.12" table:style-name="ce11">
            <text:p>443238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18:060003:50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18:060003:51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18:060003:9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18:060003:95</text:p>
          </table:table-cell>
          <table:covered-table-cell/>
          <table:table-cell office:value-type="float" office:value="13179085.32" table:style-name="ce11">
            <text:p>13179085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18:060005:1</text:p>
          </table:table-cell>
          <table:covered-table-cell/>
          <table:table-cell office:value-type="float" office:value="3655000" table:style-name="ce11">
            <text:p>365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18:070001:44</text:p>
          </table:table-cell>
          <table:covered-table-cell/>
          <table:table-cell office:value-type="float" office:value="167480" table:style-name="ce11">
            <text:p>167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18:070004:168</text:p>
          </table:table-cell>
          <table:covered-table-cell/>
          <table:table-cell office:value-type="float" office:value="43640.52" table:style-name="ce11">
            <text:p>43640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18:080007:3</text:p>
          </table:table-cell>
          <table:covered-table-cell/>
          <table:table-cell office:value-type="float" office:value="645000" table:style-name="ce11">
            <text:p>64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18:080008:147</text:p>
          </table:table-cell>
          <table:covered-table-cell/>
          <table:table-cell office:value-type="float" office:value="532770" table:style-name="ce11">
            <text:p>5327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18:080008:49</text:p>
          </table:table-cell>
          <table:covered-table-cell/>
          <table:table-cell office:value-type="float" office:value="292050" table:style-name="ce11">
            <text:p>2920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18:080008:62</text:p>
          </table:table-cell>
          <table:covered-table-cell/>
          <table:table-cell office:value-type="float" office:value="309750" table:style-name="ce11">
            <text:p>30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18:080008:64</text:p>
          </table:table-cell>
          <table:covered-table-cell/>
          <table:table-cell office:value-type="float" office:value="161280" table:style-name="ce11">
            <text:p>161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18:080008:82</text:p>
          </table:table-cell>
          <table:covered-table-cell/>
          <table:table-cell office:value-type="float" office:value="10400" table:style-name="ce11">
            <text:p>1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18:080009:1</text:p>
          </table:table-cell>
          <table:covered-table-cell/>
          <table:table-cell office:value-type="float" office:value="208780" table:style-name="ce11">
            <text:p>2087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18:090010:20</text:p>
          </table:table-cell>
          <table:covered-table-cell/>
          <table:table-cell office:value-type="float" office:value="49000" table:style-name="ce11">
            <text:p>4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18:090010:48</text:p>
          </table:table-cell>
          <table:covered-table-cell/>
          <table:table-cell office:value-type="float" office:value="717600" table:style-name="ce11">
            <text:p>71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18:090010:49</text:p>
          </table:table-cell>
          <table:covered-table-cell/>
          <table:table-cell office:value-type="float" office:value="391000" table:style-name="ce11">
            <text:p>39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18:090010:50</text:p>
          </table:table-cell>
          <table:covered-table-cell/>
          <table:table-cell office:value-type="float" office:value="989000" table:style-name="ce11">
            <text:p>98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18:090010:8</text:p>
          </table:table-cell>
          <table:covered-table-cell/>
          <table:table-cell office:value-type="float" office:value="153990" table:style-name="ce11">
            <text:p>1539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18:110003:16</text:p>
          </table:table-cell>
          <table:covered-table-cell/>
          <table:table-cell office:value-type="float" office:value="47880" table:style-name="ce11">
            <text:p>47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18:110003:31</text:p>
          </table:table-cell>
          <table:covered-table-cell/>
          <table:table-cell office:value-type="float" office:value="42000" table:style-name="ce11">
            <text:p>4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18:110003:32</text:p>
          </table:table-cell>
          <table:covered-table-cell/>
          <table:table-cell office:value-type="float" office:value="42000" table:style-name="ce11">
            <text:p>4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18:110003:7</text:p>
          </table:table-cell>
          <table:covered-table-cell/>
          <table:table-cell office:value-type="float" office:value="63840" table:style-name="ce11">
            <text:p>63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18:120001:2</text:p>
          </table:table-cell>
          <table:covered-table-cell/>
          <table:table-cell office:value-type="float" office:value="27450" table:style-name="ce11">
            <text:p>274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8:120001:4</text:p>
          </table:table-cell>
          <table:covered-table-cell/>
          <table:table-cell office:value-type="float" office:value="27450" table:style-name="ce11">
            <text:p>274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9:000000:238</text:p>
          </table:table-cell>
          <table:covered-table-cell/>
          <table:table-cell office:value-type="float" office:value="642720" table:style-name="ce11">
            <text:p>642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9:000000:2399</text:p>
          </table:table-cell>
          <table:covered-table-cell/>
          <table:table-cell office:value-type="float" office:value="2032928" table:style-name="ce11">
            <text:p>203292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9:000000:2420</text:p>
          </table:table-cell>
          <table:covered-table-cell/>
          <table:table-cell office:value-type="float" office:value="527360" table:style-name="ce11">
            <text:p>52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9:000000:2421</text:p>
          </table:table-cell>
          <table:covered-table-cell/>
          <table:table-cell office:value-type="float" office:value="527360" table:style-name="ce11">
            <text:p>52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9:000000:2423</text:p>
          </table:table-cell>
          <table:covered-table-cell/>
          <table:table-cell office:value-type="float" office:value="527360" table:style-name="ce11">
            <text:p>52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19:000000:2448</text:p>
          </table:table-cell>
          <table:covered-table-cell/>
          <table:table-cell office:value-type="float" office:value="791040" table:style-name="ce11">
            <text:p>791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19:000000:2470</text:p>
          </table:table-cell>
          <table:covered-table-cell/>
          <table:table-cell office:value-type="float" office:value="1054720" table:style-name="ce11">
            <text:p>1054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9:000000:2491</text:p>
          </table:table-cell>
          <table:covered-table-cell/>
          <table:table-cell office:value-type="float" office:value="2965360" table:style-name="ce11">
            <text:p>2965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9:000000:2497</text:p>
          </table:table-cell>
          <table:covered-table-cell/>
          <table:table-cell office:value-type="float" office:value="440840" table:style-name="ce11">
            <text:p>440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9:000000:2512</text:p>
          </table:table-cell>
          <table:covered-table-cell/>
          <table:table-cell office:value-type="float" office:value="1260480" table:style-name="ce11">
            <text:p>1260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9:000000:253</text:p>
          </table:table-cell>
          <table:covered-table-cell/>
          <table:table-cell office:value-type="float" office:value="1890720" table:style-name="ce11">
            <text:p>1890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9:000000:2659</text:p>
          </table:table-cell>
          <table:covered-table-cell/>
          <table:table-cell office:value-type="float" office:value="848748.84" table:style-name="ce11">
            <text:p>848748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9:000000:2660</text:p>
          </table:table-cell>
          <table:covered-table-cell/>
          <table:table-cell office:value-type="float" office:value="424405.32" table:style-name="ce11">
            <text:p>424405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9:000000:2661</text:p>
          </table:table-cell>
          <table:covered-table-cell/>
          <table:table-cell office:value-type="float" office:value="424388.84" table:style-name="ce11">
            <text:p>424388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9:000000:2662</text:p>
          </table:table-cell>
          <table:covered-table-cell/>
          <table:table-cell office:value-type="float" office:value="1248420.6000000001" table:style-name="ce11">
            <text:p>1248420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9:000000:2664</text:p>
          </table:table-cell>
          <table:covered-table-cell/>
          <table:table-cell office:value-type="float" office:value="3329162" table:style-name="ce11">
            <text:p>332916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9:000000:2665</text:p>
          </table:table-cell>
          <table:covered-table-cell/>
          <table:table-cell office:value-type="float" office:value="848761.2" table:style-name="ce11">
            <text:p>848761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9:000000:2666</text:p>
          </table:table-cell>
          <table:covered-table-cell/>
          <table:table-cell office:value-type="float" office:value="3745217.36" table:style-name="ce11">
            <text:p>3745217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9:000000:2677</text:p>
          </table:table-cell>
          <table:covered-table-cell/>
          <table:table-cell office:value-type="float" office:value="1219520" table:style-name="ce11">
            <text:p>12195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9:000000:2680</text:p>
          </table:table-cell>
          <table:covered-table-cell/>
          <table:table-cell office:value-type="float" office:value="531480" table:style-name="ce11">
            <text:p>531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9:000000:2681</text:p>
          </table:table-cell>
          <table:covered-table-cell/>
          <table:table-cell office:value-type="float" office:value="527360" table:style-name="ce11">
            <text:p>52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9:000000:2683</text:p>
          </table:table-cell>
          <table:covered-table-cell/>
          <table:table-cell office:value-type="float" office:value="35360" table:style-name="ce11">
            <text:p>35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9:000000:2684</text:p>
          </table:table-cell>
          <table:covered-table-cell/>
          <table:table-cell office:value-type="float" office:value="72800" table:style-name="ce11">
            <text:p>7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9:000000:2686</text:p>
          </table:table-cell>
          <table:covered-table-cell/>
          <table:table-cell office:value-type="float" office:value="8320" table:style-name="ce11">
            <text:p>8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9:000000:2687</text:p>
          </table:table-cell>
          <table:covered-table-cell/>
          <table:table-cell office:value-type="float" office:value="1242704" table:style-name="ce11">
            <text:p>124270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9:000000:269</text:p>
          </table:table-cell>
          <table:covered-table-cell/>
          <table:table-cell office:value-type="float" office:value="531480" table:style-name="ce11">
            <text:p>531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9:000000:2692</text:p>
          </table:table-cell>
          <table:covered-table-cell/>
          <table:table-cell office:value-type="float" office:value="856136" table:style-name="ce11">
            <text:p>8561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9:000000:2699</text:p>
          </table:table-cell>
          <table:covered-table-cell/>
          <table:table-cell office:value-type="float" office:value="1242704" table:style-name="ce11">
            <text:p>124270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9:000000:2700</text:p>
          </table:table-cell>
          <table:covered-table-cell/>
          <table:table-cell office:value-type="float" office:value="633656" table:style-name="ce11">
            <text:p>63365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9:000000:2701</text:p>
          </table:table-cell>
          <table:covered-table-cell/>
          <table:table-cell office:value-type="float" office:value="7356960" table:style-name="ce11">
            <text:p>7356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9:000000:2705</text:p>
          </table:table-cell>
          <table:covered-table-cell/>
          <table:table-cell office:value-type="float" office:value="17743950" table:style-name="ce11">
            <text:p>177439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9:000000:2715</text:p>
          </table:table-cell>
          <table:covered-table-cell/>
          <table:table-cell office:value-type="float" office:value="856960" table:style-name="ce11">
            <text:p>856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9:000000:2717</text:p>
          </table:table-cell>
          <table:covered-table-cell/>
          <table:table-cell office:value-type="float" office:value="1062960" table:style-name="ce11">
            <text:p>1062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9:000000:2724</text:p>
          </table:table-cell>
          <table:covered-table-cell/>
          <table:table-cell office:value-type="float" office:value="863552" table:style-name="ce11">
            <text:p>86355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9:000000:273</text:p>
          </table:table-cell>
          <table:covered-table-cell/>
          <table:table-cell office:value-type="float" office:value="9502740" table:style-name="ce11">
            <text:p>95027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9:000000:2733</text:p>
          </table:table-cell>
          <table:covered-table-cell/>
          <table:table-cell office:value-type="float" office:value="9137250" table:style-name="ce11">
            <text:p>9137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9:000000:2734</text:p>
          </table:table-cell>
          <table:covered-table-cell/>
          <table:table-cell office:value-type="float" office:value="17990915.129999999" table:style-name="ce11">
            <text:p>17990915,1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9:000000:2737</text:p>
          </table:table-cell>
          <table:covered-table-cell/>
          <table:table-cell office:value-type="float" office:value="531480" table:style-name="ce11">
            <text:p>531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9:000000:2739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9:000000:2740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19:000000:2741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19:000000:2742</text:p>
          </table:table-cell>
          <table:covered-table-cell/>
          <table:table-cell office:value-type="float" office:value="777444" table:style-name="ce11">
            <text:p>77744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19:000000:2743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19:000000:2744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19:000000:2745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19:000000:2746</text:p>
          </table:table-cell>
          <table:covered-table-cell/>
          <table:table-cell office:value-type="float" office:value="518296" table:style-name="ce11">
            <text:p>5182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19:000000:2756</text:p>
          </table:table-cell>
          <table:covered-table-cell/>
          <table:table-cell office:value-type="float" office:value="1563480" table:style-name="ce11">
            <text:p>1563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19:000000:2757</text:p>
          </table:table-cell>
          <table:covered-table-cell/>
          <table:table-cell office:value-type="float" office:value="1062960" table:style-name="ce11">
            <text:p>1062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19:000000:276</text:p>
          </table:table-cell>
          <table:covered-table-cell/>
          <table:table-cell office:value-type="float" office:value="1910920" table:style-name="ce11">
            <text:p>19109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19:000000:2760</text:p>
          </table:table-cell>
          <table:covered-table-cell/>
          <table:table-cell office:value-type="float" office:value="865200" table:style-name="ce11">
            <text:p>86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19:010005:42</text:p>
          </table:table-cell>
          <table:covered-table-cell/>
          <table:table-cell office:value-type="float" office:value="382222.62" table:style-name="ce11">
            <text:p>382222,6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19:020007:22</text:p>
          </table:table-cell>
          <table:covered-table-cell/>
          <table:table-cell office:value-type="float" office:value="663000" table:style-name="ce11">
            <text:p>663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19:020007:30</text:p>
          </table:table-cell>
          <table:covered-table-cell/>
          <table:table-cell office:value-type="float" office:value="601120" table:style-name="ce11">
            <text:p>601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19:020007:4</text:p>
          </table:table-cell>
          <table:covered-table-cell/>
          <table:table-cell office:value-type="float" office:value="2612351.0299999998" table:style-name="ce11">
            <text:p>2612351,0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19:020007:42</text:p>
          </table:table-cell>
          <table:covered-table-cell/>
          <table:table-cell office:value-type="float" office:value="76719.5" table:style-name="ce11">
            <text:p>76719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19:020007:54</text:p>
          </table:table-cell>
          <table:covered-table-cell/>
          <table:table-cell office:value-type="float" office:value="1302000" table:style-name="ce11">
            <text:p>130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19:020007:59</text:p>
          </table:table-cell>
          <table:covered-table-cell/>
          <table:table-cell office:value-type="float" office:value="89200" table:style-name="ce11">
            <text:p>89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19:020007:63</text:p>
          </table:table-cell>
          <table:covered-table-cell/>
          <table:table-cell office:value-type="float" office:value="74646" table:style-name="ce11">
            <text:p>7464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19:020007:65</text:p>
          </table:table-cell>
          <table:covered-table-cell/>
          <table:table-cell office:value-type="float" office:value="1762040" table:style-name="ce11">
            <text:p>1762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19:020007:66</text:p>
          </table:table-cell>
          <table:covered-table-cell/>
          <table:table-cell office:value-type="float" office:value="525980" table:style-name="ce11">
            <text:p>5259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19:020007:7</text:p>
          </table:table-cell>
          <table:covered-table-cell/>
          <table:table-cell office:value-type="float" office:value="1953000" table:style-name="ce11">
            <text:p>1953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19:020008:6</text:p>
          </table:table-cell>
          <table:covered-table-cell/>
          <table:table-cell office:value-type="float" office:value="48039.68" table:style-name="ce11">
            <text:p>48039,6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19:040010:106</text:p>
          </table:table-cell>
          <table:covered-table-cell/>
          <table:table-cell office:value-type="float" office:value="2288180" table:style-name="ce11">
            <text:p>2288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19:040010:107</text:p>
          </table:table-cell>
          <table:covered-table-cell/>
          <table:table-cell office:value-type="float" office:value="727430" table:style-name="ce11">
            <text:p>7274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19:040010:108</text:p>
          </table:table-cell>
          <table:covered-table-cell/>
          <table:table-cell office:value-type="float" office:value="6619300" table:style-name="ce11">
            <text:p>6619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19:040010:109</text:p>
          </table:table-cell>
          <table:covered-table-cell/>
          <table:table-cell office:value-type="float" office:value="1089200" table:style-name="ce11">
            <text:p>1089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19:040010:110</text:p>
          </table:table-cell>
          <table:covered-table-cell/>
          <table:table-cell office:value-type="float" office:value="7496200" table:style-name="ce11">
            <text:p>7496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19:040010:111</text:p>
          </table:table-cell>
          <table:covered-table-cell/>
          <table:table-cell office:value-type="float" office:value="614620" table:style-name="ce11">
            <text:p>6146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19:040010:113</text:p>
          </table:table-cell>
          <table:covered-table-cell/>
          <table:table-cell office:value-type="float" office:value="2784780" table:style-name="ce11">
            <text:p>27847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19:040010:1137</text:p>
          </table:table-cell>
          <table:covered-table-cell/>
          <table:table-cell office:value-type="float" office:value="3643500" table:style-name="ce11">
            <text:p>3643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19:040010:114</text:p>
          </table:table-cell>
          <table:covered-table-cell/>
          <table:table-cell office:value-type="float" office:value="378240" table:style-name="ce11">
            <text:p>378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19:040010:116</text:p>
          </table:table-cell>
          <table:covered-table-cell/>
          <table:table-cell office:value-type="float" office:value="7733000" table:style-name="ce11">
            <text:p>7733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19:040010:117</text:p>
          </table:table-cell>
          <table:covered-table-cell/>
          <table:table-cell office:value-type="float" office:value="35790100" table:style-name="ce11">
            <text:p>35790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19:040010:1176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19:040010:1178</text:p>
          </table:table-cell>
          <table:covered-table-cell/>
          <table:table-cell office:value-type="float" office:value="94527" table:style-name="ce11">
            <text:p>94527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19:040010:1179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19:040010:119</text:p>
          </table:table-cell>
          <table:covered-table-cell/>
          <table:table-cell office:value-type="float" office:value="2937580" table:style-name="ce11">
            <text:p>29375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19:040010:1191</text:p>
          </table:table-cell>
          <table:covered-table-cell/>
          <table:table-cell office:value-type="float" office:value="1342.8" table:style-name="ce11">
            <text:p>1342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19:040010:121</text:p>
          </table:table-cell>
          <table:covered-table-cell/>
          <table:table-cell office:value-type="float" office:value="12165600" table:style-name="ce11">
            <text:p>12165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19:040010:123</text:p>
          </table:table-cell>
          <table:covered-table-cell/>
          <table:table-cell office:value-type="float" office:value="2708380" table:style-name="ce11">
            <text:p>27083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19:040010:124</text:p>
          </table:table-cell>
          <table:covered-table-cell/>
          <table:table-cell office:value-type="float" office:value="2964320" table:style-name="ce11">
            <text:p>2964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19:040010:125</text:p>
          </table:table-cell>
          <table:covered-table-cell/>
          <table:table-cell office:value-type="float" office:value="3940" table:style-name="ce11">
            <text:p>39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19:040010:126</text:p>
          </table:table-cell>
          <table:covered-table-cell/>
          <table:table-cell office:value-type="float" office:value="540710" table:style-name="ce11">
            <text:p>5407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19:040010:127</text:p>
          </table:table-cell>
          <table:covered-table-cell/>
          <table:table-cell office:value-type="float" office:value="540710" table:style-name="ce11">
            <text:p>5407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19:040010:129</text:p>
          </table:table-cell>
          <table:covered-table-cell/>
          <table:table-cell office:value-type="float" office:value="8524800" table:style-name="ce11">
            <text:p>8524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19:040010:132</text:p>
          </table:table-cell>
          <table:covered-table-cell/>
          <table:table-cell office:value-type="float" office:value="12010200" table:style-name="ce11">
            <text:p>12010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19:040010:134</text:p>
          </table:table-cell>
          <table:covered-table-cell/>
          <table:table-cell office:value-type="float" office:value="2250362" table:style-name="ce11">
            <text:p>225036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19:040010:135</text:p>
          </table:table-cell>
          <table:covered-table-cell/>
          <table:table-cell office:value-type="float" office:value="11569900" table:style-name="ce11">
            <text:p>11569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19:040010:137</text:p>
          </table:table-cell>
          <table:covered-table-cell/>
          <table:table-cell office:value-type="float" office:value="12013900" table:style-name="ce11">
            <text:p>12013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19:040010:138</text:p>
          </table:table-cell>
          <table:covered-table-cell/>
          <table:table-cell office:value-type="float" office:value="3189700" table:style-name="ce11">
            <text:p>3189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19:040010:139</text:p>
          </table:table-cell>
          <table:covered-table-cell/>
          <table:table-cell office:value-type="float" office:value="2857360" table:style-name="ce11">
            <text:p>28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19:040010:140</text:p>
          </table:table-cell>
          <table:covered-table-cell/>
          <table:table-cell office:value-type="float" office:value="1971120" table:style-name="ce11">
            <text:p>1971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19:070006:117</text:p>
          </table:table-cell>
          <table:covered-table-cell/>
          <table:table-cell office:value-type="float" office:value="852800" table:style-name="ce11">
            <text:p>85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19:070006:120</text:p>
          </table:table-cell>
          <table:covered-table-cell/>
          <table:table-cell office:value-type="float" office:value="1254240" table:style-name="ce11">
            <text:p>1254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19:070006:132</text:p>
          </table:table-cell>
          <table:covered-table-cell/>
          <table:table-cell office:value-type="float" office:value="2492400" table:style-name="ce11">
            <text:p>2492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19:070006:133</text:p>
          </table:table-cell>
          <table:covered-table-cell/>
          <table:table-cell office:value-type="float" office:value="1254240" table:style-name="ce11">
            <text:p>1254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19:070006:141</text:p>
          </table:table-cell>
          <table:covered-table-cell/>
          <table:table-cell office:value-type="float" office:value="323015.21999999997" table:style-name="ce11">
            <text:p>323015,2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19:070006:142</text:p>
          </table:table-cell>
          <table:covered-table-cell/>
          <table:table-cell office:value-type="float" office:value="42435" table:style-name="ce11">
            <text:p>4243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19:070006:143</text:p>
          </table:table-cell>
          <table:covered-table-cell/>
          <table:table-cell office:value-type="float" office:value="16916.04" table:style-name="ce11">
            <text:p>16916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19:070006:144</text:p>
          </table:table-cell>
          <table:covered-table-cell/>
          <table:table-cell office:value-type="float" office:value="29700.36" table:style-name="ce11">
            <text:p>29700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19:070006:145</text:p>
          </table:table-cell>
          <table:covered-table-cell/>
          <table:table-cell office:value-type="float" office:value="347644.08" table:style-name="ce11">
            <text:p>347644,0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19:070006:146</text:p>
          </table:table-cell>
          <table:covered-table-cell/>
          <table:table-cell office:value-type="float" office:value="2532600" table:style-name="ce11">
            <text:p>2532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19:070006:148</text:p>
          </table:table-cell>
          <table:covered-table-cell/>
          <table:table-cell office:value-type="float" office:value="1881360" table:style-name="ce11">
            <text:p>1881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19:070006:15</text:p>
          </table:table-cell>
          <table:covered-table-cell/>
          <table:table-cell office:value-type="float" office:value="488076.3" table:style-name="ce11">
            <text:p>488076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19:070006:151</text:p>
          </table:table-cell>
          <table:covered-table-cell/>
          <table:table-cell office:value-type="float" office:value="2011093.44" table:style-name="ce11">
            <text:p>2011093,4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19:070006:153</text:p>
          </table:table-cell>
          <table:covered-table-cell/>
          <table:table-cell office:value-type="float" office:value="3553366.44" table:style-name="ce11">
            <text:p>3553366,4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19:070006:154</text:p>
          </table:table-cell>
          <table:covered-table-cell/>
          <table:table-cell office:value-type="float" office:value="4832760" table:style-name="ce11">
            <text:p>4832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19:070006:157</text:p>
          </table:table-cell>
          <table:covered-table-cell/>
          <table:table-cell office:value-type="float" office:value="426400" table:style-name="ce11">
            <text:p>426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19:070006:158</text:p>
          </table:table-cell>
          <table:covered-table-cell/>
          <table:table-cell office:value-type="float" office:value="1032892.5" table:style-name="ce11">
            <text:p>103289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19:070006:159</text:p>
          </table:table-cell>
          <table:covered-table-cell/>
          <table:table-cell office:value-type="float" office:value="852800" table:style-name="ce11">
            <text:p>85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19:070006:162</text:p>
          </table:table-cell>
          <table:covered-table-cell/>
          <table:table-cell office:value-type="float" office:value="5782890" table:style-name="ce11">
            <text:p>57828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19:070006:163</text:p>
          </table:table-cell>
          <table:covered-table-cell/>
          <table:table-cell office:value-type="float" office:value="3903018" table:style-name="ce11">
            <text:p>390301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19:070006:164</text:p>
          </table:table-cell>
          <table:covered-table-cell/>
          <table:table-cell office:value-type="float" office:value="9390647" table:style-name="ce11">
            <text:p>9390647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19:070006:165</text:p>
          </table:table-cell>
          <table:covered-table-cell/>
          <table:table-cell office:value-type="float" office:value="1643376" table:style-name="ce11">
            <text:p>164337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19:070006:166</text:p>
          </table:table-cell>
          <table:covered-table-cell/>
          <table:table-cell office:value-type="float" office:value="2484360" table:style-name="ce11">
            <text:p>2484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19:070006:168</text:p>
          </table:table-cell>
          <table:covered-table-cell/>
          <table:table-cell office:value-type="float" office:value="2602146" table:style-name="ce11">
            <text:p>260214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19:070006:17</text:p>
          </table:table-cell>
          <table:covered-table-cell/>
          <table:table-cell office:value-type="float" office:value="62100" table:style-name="ce11">
            <text:p>62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19:070006:19</text:p>
          </table:table-cell>
          <table:covered-table-cell/>
          <table:table-cell office:value-type="float" office:value="9308120" table:style-name="ce11">
            <text:p>9308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19:070006:280</text:p>
          </table:table-cell>
          <table:covered-table-cell/>
          <table:table-cell office:value-type="float" office:value="120888" table:style-name="ce11">
            <text:p>12088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19:070006:281</text:p>
          </table:table-cell>
          <table:covered-table-cell/>
          <table:table-cell office:value-type="float" office:value="187128" table:style-name="ce11">
            <text:p>18712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19:070006:282</text:p>
          </table:table-cell>
          <table:covered-table-cell/>
          <table:table-cell office:value-type="float" office:value="55890" table:style-name="ce11">
            <text:p>558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19:070006:283</text:p>
          </table:table-cell>
          <table:covered-table-cell/>
          <table:table-cell office:value-type="float" office:value="68724" table:style-name="ce11">
            <text:p>687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19:070006:284</text:p>
          </table:table-cell>
          <table:covered-table-cell/>
          <table:table-cell office:value-type="float" office:value="412050" table:style-name="ce11">
            <text:p>4120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19:070006:285</text:p>
          </table:table-cell>
          <table:covered-table-cell/>
          <table:table-cell office:value-type="float" office:value="265788" table:style-name="ce11">
            <text:p>26578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19:070006:286</text:p>
          </table:table-cell>
          <table:covered-table-cell/>
          <table:table-cell office:value-type="float" office:value="476010" table:style-name="ce11">
            <text:p>4760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19:070006:287</text:p>
          </table:table-cell>
          <table:covered-table-cell/>
          <table:table-cell office:value-type="float" office:value="206586" table:style-name="ce11">
            <text:p>20658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19:070006:289</text:p>
          </table:table-cell>
          <table:covered-table-cell/>
          <table:table-cell office:value-type="float" office:value="210312" table:style-name="ce11">
            <text:p>2103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19:070006:290</text:p>
          </table:table-cell>
          <table:covered-table-cell/>
          <table:table-cell office:value-type="float" office:value="31878" table:style-name="ce11">
            <text:p>3187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19:070006:298</text:p>
          </table:table-cell>
          <table:covered-table-cell/>
          <table:table-cell office:value-type="float" office:value="215280" table:style-name="ce11">
            <text:p>215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19:070006:299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19:070006:304</text:p>
          </table:table-cell>
          <table:covered-table-cell/>
          <table:table-cell office:value-type="float" office:value="49680" table:style-name="ce11">
            <text:p>49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19:070006:305</text:p>
          </table:table-cell>
          <table:covered-table-cell/>
          <table:table-cell office:value-type="float" office:value="432960" table:style-name="ce11">
            <text:p>432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19:070006:306</text:p>
          </table:table-cell>
          <table:covered-table-cell/>
          <table:table-cell office:value-type="float" office:value="1437552" table:style-name="ce11">
            <text:p>143755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19:070006:307</text:p>
          </table:table-cell>
          <table:covered-table-cell/>
          <table:table-cell office:value-type="float" office:value="757680" table:style-name="ce11">
            <text:p>757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19:070006:308</text:p>
          </table:table-cell>
          <table:covered-table-cell/>
          <table:table-cell office:value-type="float" office:value="264960" table:style-name="ce11">
            <text:p>264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19:070006:309</text:p>
          </table:table-cell>
          <table:covered-table-cell/>
          <table:table-cell office:value-type="float" office:value="9936" table:style-name="ce11">
            <text:p>99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19:070006:310</text:p>
          </table:table-cell>
          <table:covered-table-cell/>
          <table:table-cell office:value-type="float" office:value="69552" table:style-name="ce11">
            <text:p>6955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19:070006:311</text:p>
          </table:table-cell>
          <table:covered-table-cell/>
          <table:table-cell office:value-type="float" office:value="574000" table:style-name="ce11">
            <text:p>57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19:070006:316</text:p>
          </table:table-cell>
          <table:covered-table-cell/>
          <table:table-cell office:value-type="float" office:value="446408" table:style-name="ce11">
            <text:p>44640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19:070006:317</text:p>
          </table:table-cell>
          <table:covered-table-cell/>
          <table:table-cell office:value-type="float" office:value="263415.78000000003" table:style-name="ce11">
            <text:p>263415,7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19:070006:318</text:p>
          </table:table-cell>
          <table:covered-table-cell/>
          <table:table-cell office:value-type="float" office:value="150145.38" table:style-name="ce11">
            <text:p>150145,3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19:070006:319</text:p>
          </table:table-cell>
          <table:covered-table-cell/>
          <table:table-cell office:value-type="float" office:value="408481.38" table:style-name="ce11">
            <text:p>408481,3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19:070006:320</text:p>
          </table:table-cell>
          <table:covered-table-cell/>
          <table:table-cell office:value-type="float" office:value="287262.18" table:style-name="ce11">
            <text:p>287262,1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19:070006:321</text:p>
          </table:table-cell>
          <table:covered-table-cell/>
          <table:table-cell office:value-type="float" office:value="962167.5" table:style-name="ce11">
            <text:p>962167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19:070006:322</text:p>
          </table:table-cell>
          <table:covered-table-cell/>
          <table:table-cell office:value-type="float" office:value="496866.7" table:style-name="ce11">
            <text:p>496866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19:070006:323</text:p>
          </table:table-cell>
          <table:covered-table-cell/>
          <table:table-cell office:value-type="float" office:value="898720" table:style-name="ce11">
            <text:p>898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19:070006:324</text:p>
          </table:table-cell>
          <table:covered-table-cell/>
          <table:table-cell office:value-type="float" office:value="454825.3" table:style-name="ce11">
            <text:p>454825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19:070006:325</text:p>
          </table:table-cell>
          <table:covered-table-cell/>
          <table:table-cell office:value-type="float" office:value="1038337.3" table:style-name="ce11">
            <text:p>1038337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19:070006:326</text:p>
          </table:table-cell>
          <table:covered-table-cell/>
          <table:table-cell office:value-type="float" office:value="121881.60000000001" table:style-name="ce11">
            <text:p>121881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19:070007:40</text:p>
          </table:table-cell>
          <table:covered-table-cell/>
          <table:table-cell office:value-type="float" office:value="520030" table:style-name="ce11">
            <text:p>520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19:070007:41</text:p>
          </table:table-cell>
          <table:covered-table-cell/>
          <table:table-cell office:value-type="float" office:value="272550" table:style-name="ce11">
            <text:p>2725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19:070007:43</text:p>
          </table:table-cell>
          <table:covered-table-cell/>
          <table:table-cell office:value-type="float" office:value="4837590" table:style-name="ce11">
            <text:p>48375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19:070007:44</text:p>
          </table:table-cell>
          <table:covered-table-cell/>
          <table:table-cell office:value-type="float" office:value="520030" table:style-name="ce11">
            <text:p>520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19:070007:45</text:p>
          </table:table-cell>
          <table:covered-table-cell/>
          <table:table-cell office:value-type="float" office:value="248850" table:style-name="ce11">
            <text:p>2488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19:070007:46</text:p>
          </table:table-cell>
          <table:covered-table-cell/>
          <table:table-cell office:value-type="float" office:value="2333236" table:style-name="ce11">
            <text:p>23332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19:070007:47</text:p>
          </table:table-cell>
          <table:covered-table-cell/>
          <table:table-cell office:value-type="float" office:value="23498" table:style-name="ce11">
            <text:p>2349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19:070007:48</text:p>
          </table:table-cell>
          <table:covered-table-cell/>
          <table:table-cell office:value-type="float" office:value="445740" table:style-name="ce11">
            <text:p>4457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19:070007:49</text:p>
          </table:table-cell>
          <table:covered-table-cell/>
          <table:table-cell office:value-type="float" office:value="516120" table:style-name="ce11">
            <text:p>516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19:070007:54</text:p>
          </table:table-cell>
          <table:covered-table-cell/>
          <table:table-cell office:value-type="float" office:value="1593280" table:style-name="ce11">
            <text:p>1593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19:070007:88</text:p>
          </table:table-cell>
          <table:covered-table-cell/>
          <table:table-cell office:value-type="float" office:value="877549.73" table:style-name="ce11">
            <text:p>877549,7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19:070007:89</text:p>
          </table:table-cell>
          <table:covered-table-cell/>
          <table:table-cell office:value-type="float" office:value="918850" table:style-name="ce11">
            <text:p>9188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19:070007:93</text:p>
          </table:table-cell>
          <table:covered-table-cell/>
          <table:table-cell office:value-type="float" office:value="820709" table:style-name="ce11">
            <text:p>820709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19:070007:94</text:p>
          </table:table-cell>
          <table:covered-table-cell/>
          <table:table-cell office:value-type="float" office:value="782000" table:style-name="ce11">
            <text:p>78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19:070007:95</text:p>
          </table:table-cell>
          <table:covered-table-cell/>
          <table:table-cell office:value-type="float" office:value="412896" table:style-name="ce11">
            <text:p>4128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19:070007:97</text:p>
          </table:table-cell>
          <table:covered-table-cell/>
          <table:table-cell office:value-type="float" office:value="417197" table:style-name="ce11">
            <text:p>417197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19:070007:98</text:p>
          </table:table-cell>
          <table:covered-table-cell/>
          <table:table-cell office:value-type="float" office:value="731170" table:style-name="ce11">
            <text:p>7311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19:070007:99</text:p>
          </table:table-cell>
          <table:covered-table-cell/>
          <table:table-cell office:value-type="float" office:value="260700" table:style-name="ce11">
            <text:p>260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19:090012:406</text:p>
          </table:table-cell>
          <table:covered-table-cell/>
          <table:table-cell office:value-type="float" office:value="9372.51" table:style-name="ce11">
            <text:p>9372,5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19:090012:407</text:p>
          </table:table-cell>
          <table:covered-table-cell/>
          <table:table-cell office:value-type="float" office:value="1746.09" table:style-name="ce11">
            <text:p>1746,0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19:090012:408</text:p>
          </table:table-cell>
          <table:covered-table-cell/>
          <table:table-cell office:value-type="float" office:value="3704.46" table:style-name="ce11">
            <text:p>3704,4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19:090012:409</text:p>
          </table:table-cell>
          <table:covered-table-cell/>
          <table:table-cell office:value-type="float" office:value="3324.27" table:style-name="ce11">
            <text:p>3324,27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19:090012:410</text:p>
          </table:table-cell>
          <table:covered-table-cell/>
          <table:table-cell office:value-type="float" office:value="1736.52" table:style-name="ce11">
            <text:p>1736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19:090012:411</text:p>
          </table:table-cell>
          <table:covered-table-cell/>
          <table:table-cell office:value-type="float" office:value="362340" table:style-name="ce11">
            <text:p>362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19:090012:412</text:p>
          </table:table-cell>
          <table:covered-table-cell/>
          <table:table-cell office:value-type="float" office:value="362340" table:style-name="ce11">
            <text:p>362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19:090012:413</text:p>
          </table:table-cell>
          <table:covered-table-cell/>
          <table:table-cell office:value-type="float" office:value="362340" table:style-name="ce11">
            <text:p>362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19:090012:414</text:p>
          </table:table-cell>
          <table:covered-table-cell/>
          <table:table-cell office:value-type="float" office:value="476512.78" table:style-name="ce11">
            <text:p>476512,7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19:090012:415</text:p>
          </table:table-cell>
          <table:covered-table-cell/>
          <table:table-cell office:value-type="float" office:value="362340" table:style-name="ce11">
            <text:p>362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19:090012:416</text:p>
          </table:table-cell>
          <table:covered-table-cell/>
          <table:table-cell office:value-type="float" office:value="698896" table:style-name="ce11">
            <text:p>69889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19:090012:417</text:p>
          </table:table-cell>
          <table:covered-table-cell/>
          <table:table-cell office:value-type="float" office:value="595650" table:style-name="ce11">
            <text:p>5956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19:090012:420</text:p>
          </table:table-cell>
          <table:covered-table-cell/>
          <table:table-cell office:value-type="float" office:value="1048344" table:style-name="ce11">
            <text:p>104834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19:090012:422</text:p>
          </table:table-cell>
          <table:covered-table-cell/>
          <table:table-cell office:value-type="float" office:value="362340" table:style-name="ce11">
            <text:p>362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19:090012:423</text:p>
          </table:table-cell>
          <table:covered-table-cell/>
          <table:table-cell office:value-type="float" office:value="462080" table:style-name="ce11">
            <text:p>462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19:090012:47</text:p>
          </table:table-cell>
          <table:covered-table-cell/>
          <table:table-cell office:value-type="float" office:value="1066814.3999999999" table:style-name="ce11">
            <text:p>1066814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19:090012:49</text:p>
          </table:table-cell>
          <table:covered-table-cell/>
          <table:table-cell office:value-type="float" office:value="4514400" table:style-name="ce11">
            <text:p>4514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19:090012:52</text:p>
          </table:table-cell>
          <table:covered-table-cell/>
          <table:table-cell office:value-type="float" office:value="1770000" table:style-name="ce11">
            <text:p>177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19:090012:535</text:p>
          </table:table-cell>
          <table:covered-table-cell/>
          <table:table-cell office:value-type="float" office:value="2715180" table:style-name="ce11">
            <text:p>2715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19:090012:536</text:p>
          </table:table-cell>
          <table:covered-table-cell/>
          <table:table-cell office:value-type="float" office:value="1062000" table:style-name="ce11">
            <text:p>106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19:090012:537</text:p>
          </table:table-cell>
          <table:covered-table-cell/>
          <table:table-cell office:value-type="float" office:value="1770000" table:style-name="ce11">
            <text:p>177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19:090012:55</text:p>
          </table:table-cell>
          <table:covered-table-cell/>
          <table:table-cell office:value-type="float" office:value="190320" table:style-name="ce11">
            <text:p>19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19:090012:56</text:p>
          </table:table-cell>
          <table:covered-table-cell/>
          <table:table-cell office:value-type="float" office:value="2385960" table:style-name="ce11">
            <text:p>2385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19:090012:58</text:p>
          </table:table-cell>
          <table:covered-table-cell/>
          <table:table-cell office:value-type="float" office:value="9651240" table:style-name="ce11">
            <text:p>9651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19:090012:59</text:p>
          </table:table-cell>
          <table:covered-table-cell/>
          <table:table-cell office:value-type="float" office:value="4945320" table:style-name="ce11">
            <text:p>4945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19:090012:61</text:p>
          </table:table-cell>
          <table:covered-table-cell/>
          <table:table-cell office:value-type="float" office:value="1299180" table:style-name="ce11">
            <text:p>1299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19:090012:62</text:p>
          </table:table-cell>
          <table:covered-table-cell/>
          <table:table-cell office:value-type="float" office:value="480130" table:style-name="ce11">
            <text:p>4801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19:150008:21</text:p>
          </table:table-cell>
          <table:covered-table-cell/>
          <table:table-cell office:value-type="float" office:value="2597760" table:style-name="ce11">
            <text:p>2597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19:150008:212</text:p>
          </table:table-cell>
          <table:covered-table-cell/>
          <table:table-cell office:value-type="float" office:value="2292840" table:style-name="ce11">
            <text:p>2292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19:150008:22</text:p>
          </table:table-cell>
          <table:covered-table-cell/>
          <table:table-cell office:value-type="float" office:value="6835200" table:style-name="ce11">
            <text:p>683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19:150008:23</text:p>
          </table:table-cell>
          <table:covered-table-cell/>
          <table:table-cell office:value-type="float" office:value="4608000" table:style-name="ce11">
            <text:p>4608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19:150008:231</text:p>
          </table:table-cell>
          <table:covered-table-cell/>
          <table:table-cell office:value-type="float" office:value="7207680" table:style-name="ce11">
            <text:p>7207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19:150008:24</text:p>
          </table:table-cell>
          <table:covered-table-cell/>
          <table:table-cell office:value-type="float" office:value="8908800" table:style-name="ce11">
            <text:p>8908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19:150008:258</text:p>
          </table:table-cell>
          <table:covered-table-cell/>
          <table:table-cell office:value-type="float" office:value="842270" table:style-name="ce11">
            <text:p>8422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19:150008:259</text:p>
          </table:table-cell>
          <table:covered-table-cell/>
          <table:table-cell office:value-type="float" office:value="2011680" table:style-name="ce11">
            <text:p>2011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19:150008:268</text:p>
          </table:table-cell>
          <table:covered-table-cell/>
          <table:table-cell office:value-type="float" office:value="1948320" table:style-name="ce11">
            <text:p>1948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19:150008:269</text:p>
          </table:table-cell>
          <table:covered-table-cell/>
          <table:table-cell office:value-type="float" office:value="6393600" table:style-name="ce11">
            <text:p>6393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19:150008:270</text:p>
          </table:table-cell>
          <table:covered-table-cell/>
          <table:table-cell office:value-type="float" office:value="660920" table:style-name="ce11">
            <text:p>6609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19:150008:274</text:p>
          </table:table-cell>
          <table:covered-table-cell/>
          <table:table-cell office:value-type="float" office:value="745550" table:style-name="ce11">
            <text:p>7455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19:150008:276</text:p>
          </table:table-cell>
          <table:covered-table-cell/>
          <table:table-cell office:value-type="float" office:value="777790" table:style-name="ce11">
            <text:p>77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19:150008:295</text:p>
          </table:table-cell>
          <table:covered-table-cell/>
          <table:table-cell office:value-type="float" office:value="777790" table:style-name="ce11">
            <text:p>77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20:000000:1153</text:p>
          </table:table-cell>
          <table:covered-table-cell/>
          <table:table-cell office:value-type="float" office:value="534060" table:style-name="ce11">
            <text:p>5340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20:000000:123</text:p>
          </table:table-cell>
          <table:covered-table-cell/>
          <table:table-cell office:value-type="float" office:value="2272120" table:style-name="ce11">
            <text:p>2272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20:000000:810</text:p>
          </table:table-cell>
          <table:covered-table-cell/>
          <table:table-cell office:value-type="float" office:value="624800" table:style-name="ce11">
            <text:p>624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20:030206:329</text:p>
          </table:table-cell>
          <table:covered-table-cell/>
          <table:table-cell office:value-type="float" office:value="153270" table:style-name="ce11">
            <text:p>1532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20:030206:330</text:p>
          </table:table-cell>
          <table:covered-table-cell/>
          <table:table-cell office:value-type="float" office:value="33390" table:style-name="ce11">
            <text:p>333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20:030209:1239</text:p>
          </table:table-cell>
          <table:covered-table-cell/>
          <table:table-cell office:value-type="float" office:value="561700" table:style-name="ce11">
            <text:p>561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20:030209:1241</text:p>
          </table:table-cell>
          <table:covered-table-cell/>
          <table:table-cell office:value-type="float" office:value="561700" table:style-name="ce11">
            <text:p>561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20:030209:1251</text:p>
          </table:table-cell>
          <table:covered-table-cell/>
          <table:table-cell office:value-type="float" office:value="561700" table:style-name="ce11">
            <text:p>561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20:030209:1268</text:p>
          </table:table-cell>
          <table:covered-table-cell/>
          <table:table-cell office:value-type="float" office:value="582200" table:style-name="ce11">
            <text:p>582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20:030209:1272</text:p>
          </table:table-cell>
          <table:covered-table-cell/>
          <table:table-cell office:value-type="float" office:value="561700" table:style-name="ce11">
            <text:p>561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20:050005:1044</text:p>
          </table:table-cell>
          <table:covered-table-cell/>
          <table:table-cell office:value-type="float" office:value="3272559.3" table:style-name="ce11">
            <text:p>3272559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20:050005:1046</text:p>
          </table:table-cell>
          <table:covered-table-cell/>
          <table:table-cell office:value-type="float" office:value="341705.7" table:style-name="ce11">
            <text:p>341705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20:050005:1047</text:p>
          </table:table-cell>
          <table:covered-table-cell/>
          <table:table-cell office:value-type="float" office:value="672549.64" table:style-name="ce11">
            <text:p>672549,6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0:050005:1048</text:p>
          </table:table-cell>
          <table:covered-table-cell/>
          <table:table-cell office:value-type="float" office:value="341745.12" table:style-name="ce11">
            <text:p>341745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0:050005:1052</text:p>
          </table:table-cell>
          <table:covered-table-cell/>
          <table:table-cell office:value-type="float" office:value="672532.4" table:style-name="ce11">
            <text:p>672532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0:050005:1053</text:p>
          </table:table-cell>
          <table:covered-table-cell/>
          <table:table-cell office:value-type="float" office:value="672532.4" table:style-name="ce11">
            <text:p>672532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0:050005:1054</text:p>
          </table:table-cell>
          <table:covered-table-cell/>
          <table:table-cell office:value-type="float" office:value="672558.26" table:style-name="ce11">
            <text:p>672558,2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0:050005:117</text:p>
          </table:table-cell>
          <table:covered-table-cell/>
          <table:table-cell office:value-type="float" office:value="5895120" table:style-name="ce11">
            <text:p>5895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0:050005:1176</text:p>
          </table:table-cell>
          <table:covered-table-cell/>
          <table:table-cell office:value-type="float" office:value="678825" table:style-name="ce11">
            <text:p>67882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0:050005:121</text:p>
          </table:table-cell>
          <table:covered-table-cell/>
          <table:table-cell office:value-type="float" office:value="680980" table:style-name="ce11">
            <text:p>6809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0:050005:169</text:p>
          </table:table-cell>
          <table:covered-table-cell/>
          <table:table-cell office:value-type="float" office:value="2526000" table:style-name="ce11">
            <text:p>252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0:050005:170</text:p>
          </table:table-cell>
          <table:covered-table-cell/>
          <table:table-cell office:value-type="float" office:value="2862800" table:style-name="ce11">
            <text:p>286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0:050005:172</text:p>
          </table:table-cell>
          <table:covered-table-cell/>
          <table:table-cell office:value-type="float" office:value="2808070" table:style-name="ce11">
            <text:p>28080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0:050005:178</text:p>
          </table:table-cell>
          <table:covered-table-cell/>
          <table:table-cell office:value-type="float" office:value="306600" table:style-name="ce11">
            <text:p>306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0:050005:185</text:p>
          </table:table-cell>
          <table:covered-table-cell/>
          <table:table-cell office:value-type="float" office:value="103750" table:style-name="ce11">
            <text:p>103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0:050005:186</text:p>
          </table:table-cell>
          <table:covered-table-cell/>
          <table:table-cell office:value-type="float" office:value="8760" table:style-name="ce11">
            <text:p>8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0:050005:193</text:p>
          </table:table-cell>
          <table:covered-table-cell/>
          <table:table-cell office:value-type="float" office:value="655120" table:style-name="ce11">
            <text:p>655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0:050005:207</text:p>
          </table:table-cell>
          <table:covered-table-cell/>
          <table:table-cell office:value-type="float" office:value="1060260" table:style-name="ce11">
            <text:p>10602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0:050005:211</text:p>
          </table:table-cell>
          <table:covered-table-cell/>
          <table:table-cell office:value-type="float" office:value="2862800" table:style-name="ce11">
            <text:p>286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0:050005:222</text:p>
          </table:table-cell>
          <table:covered-table-cell/>
          <table:table-cell office:value-type="float" office:value="1355620" table:style-name="ce11">
            <text:p>13556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0:050005:530</text:p>
          </table:table-cell>
          <table:covered-table-cell/>
          <table:table-cell office:value-type="float" office:value="698220" table:style-name="ce11">
            <text:p>698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0:050005:533</text:p>
          </table:table-cell>
          <table:covered-table-cell/>
          <table:table-cell office:value-type="float" office:value="698220" table:style-name="ce11">
            <text:p>698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0:050005:571</text:p>
          </table:table-cell>
          <table:covered-table-cell/>
          <table:table-cell office:value-type="float" office:value="693910" table:style-name="ce11">
            <text:p>6939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0:050005:613</text:p>
          </table:table-cell>
          <table:covered-table-cell/>
          <table:table-cell office:value-type="float" office:value="676670" table:style-name="ce11">
            <text:p>6766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0:050005:622</text:p>
          </table:table-cell>
          <table:covered-table-cell/>
          <table:table-cell office:value-type="float" office:value="732700" table:style-name="ce11">
            <text:p>732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0:050005:625</text:p>
          </table:table-cell>
          <table:covered-table-cell/>
          <table:table-cell office:value-type="float" office:value="732700" table:style-name="ce11">
            <text:p>732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0:050005:628</text:p>
          </table:table-cell>
          <table:covered-table-cell/>
          <table:table-cell office:value-type="float" office:value="693910" table:style-name="ce11">
            <text:p>6939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0:050005:649</text:p>
          </table:table-cell>
          <table:covered-table-cell/>
          <table:table-cell office:value-type="float" office:value="698220" table:style-name="ce11">
            <text:p>698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0:050005:678</text:p>
          </table:table-cell>
          <table:covered-table-cell/>
          <table:table-cell office:value-type="float" office:value="663740" table:style-name="ce11">
            <text:p>6637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0:050005:681</text:p>
          </table:table-cell>
          <table:covered-table-cell/>
          <table:table-cell office:value-type="float" office:value="678825" table:style-name="ce11">
            <text:p>67882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0:050005:696</text:p>
          </table:table-cell>
          <table:covered-table-cell/>
          <table:table-cell office:value-type="float" office:value="3325900" table:style-name="ce11">
            <text:p>3325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0:060102:45</text:p>
          </table:table-cell>
          <table:covered-table-cell/>
          <table:table-cell office:value-type="float" office:value="619120" table:style-name="ce11">
            <text:p>619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0:060102:98</text:p>
          </table:table-cell>
          <table:covered-table-cell/>
          <table:table-cell office:value-type="float" office:value="636560" table:style-name="ce11">
            <text:p>636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0:060202:231</text:p>
          </table:table-cell>
          <table:covered-table-cell/>
          <table:table-cell office:value-type="float" office:value="676800" table:style-name="ce11">
            <text:p>676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0:060202:268</text:p>
          </table:table-cell>
          <table:covered-table-cell/>
          <table:table-cell office:value-type="float" office:value="651420" table:style-name="ce11">
            <text:p>6514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0:060303:245</text:p>
          </table:table-cell>
          <table:covered-table-cell/>
          <table:table-cell office:value-type="float" office:value="611340" table:style-name="ce11">
            <text:p>611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0:070005:1053</text:p>
          </table:table-cell>
          <table:covered-table-cell/>
          <table:table-cell office:value-type="float" office:value="609840" table:style-name="ce11">
            <text:p>609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0:070005:1054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0:070005:1055</text:p>
          </table:table-cell>
          <table:covered-table-cell/>
          <table:table-cell office:value-type="float" office:value="3862800" table:style-name="ce11">
            <text:p>386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0:070005:1056</text:p>
          </table:table-cell>
          <table:covered-table-cell/>
          <table:table-cell office:value-type="float" office:value="1320120" table:style-name="ce11">
            <text:p>1320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0:070005:1058</text:p>
          </table:table-cell>
          <table:covered-table-cell/>
          <table:table-cell office:value-type="float" office:value="2991500" table:style-name="ce11">
            <text:p>2991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0:070005:1059</text:p>
          </table:table-cell>
          <table:covered-table-cell/>
          <table:table-cell office:value-type="float" office:value="1806480" table:style-name="ce11">
            <text:p>1806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0:070005:106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0:070005:1060</text:p>
          </table:table-cell>
          <table:covered-table-cell/>
          <table:table-cell office:value-type="float" office:value="653400" table:style-name="ce11">
            <text:p>653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0:070005:1061</text:p>
          </table:table-cell>
          <table:covered-table-cell/>
          <table:table-cell office:value-type="float" office:value="475200" table:style-name="ce11">
            <text:p>47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0:070005:107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0:070005:108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0:070005:110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0:070005:1103</text:p>
          </table:table-cell>
          <table:covered-table-cell/>
          <table:table-cell office:value-type="float" office:value="629640" table:style-name="ce11">
            <text:p>629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0:070005:1106</text:p>
          </table:table-cell>
          <table:covered-table-cell/>
          <table:table-cell office:value-type="float" office:value="1065240" table:style-name="ce11">
            <text:p>1065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0:070005:1108</text:p>
          </table:table-cell>
          <table:covered-table-cell/>
          <table:table-cell office:value-type="float" office:value="609840" table:style-name="ce11">
            <text:p>609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0:070005:111</text:p>
          </table:table-cell>
          <table:covered-table-cell/>
          <table:table-cell office:value-type="float" office:value="1189405.56" table:style-name="ce11">
            <text:p>1189405,5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0:070005:1116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0:070005:1118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0:070005:112</text:p>
          </table:table-cell>
          <table:covered-table-cell/>
          <table:table-cell office:value-type="float" office:value="1266080" table:style-name="ce11">
            <text:p>1266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0:070005:1121</text:p>
          </table:table-cell>
          <table:covered-table-cell/>
          <table:table-cell office:value-type="float" office:value="609840" table:style-name="ce11">
            <text:p>609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0:070005:1124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0:070005:1127</text:p>
          </table:table-cell>
          <table:covered-table-cell/>
          <table:table-cell office:value-type="float" office:value="1281520" table:style-name="ce11">
            <text:p>12815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0:070005:1130</text:p>
          </table:table-cell>
          <table:covered-table-cell/>
          <table:table-cell office:value-type="float" office:value="4525100" table:style-name="ce11">
            <text:p>4525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0:070005:1135</text:p>
          </table:table-cell>
          <table:covered-table-cell/>
          <table:table-cell office:value-type="float" office:value="649440" table:style-name="ce11">
            <text:p>649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0:070005:1136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0:070005:1137</text:p>
          </table:table-cell>
          <table:covered-table-cell/>
          <table:table-cell office:value-type="float" office:value="613800" table:style-name="ce11">
            <text:p>613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0:070005:1138</text:p>
          </table:table-cell>
          <table:covered-table-cell/>
          <table:table-cell office:value-type="float" office:value="609840" table:style-name="ce11">
            <text:p>609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0:070005:1139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0:070005:114</text:p>
          </table:table-cell>
          <table:covered-table-cell/>
          <table:table-cell office:value-type="float" office:value="649440" table:style-name="ce11">
            <text:p>649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0:070005:1140</text:p>
          </table:table-cell>
          <table:covered-table-cell/>
          <table:table-cell office:value-type="float" office:value="657360" table:style-name="ce11">
            <text:p>657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0:070005:1141</text:p>
          </table:table-cell>
          <table:covered-table-cell/>
          <table:table-cell office:value-type="float" office:value="522720" table:style-name="ce11">
            <text:p>522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0:070005:1143</text:p>
          </table:table-cell>
          <table:covered-table-cell/>
          <table:table-cell office:value-type="float" office:value="1281520" table:style-name="ce11">
            <text:p>12815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0:070005:1807</text:p>
          </table:table-cell>
          <table:covered-table-cell/>
          <table:table-cell office:value-type="float" office:value="1625696.9" table:style-name="ce11">
            <text:p>1625696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0:070005:193</text:p>
          </table:table-cell>
          <table:covered-table-cell/>
          <table:table-cell office:value-type="float" office:value="649440" table:style-name="ce11">
            <text:p>649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0:070005:255</text:p>
          </table:table-cell>
          <table:covered-table-cell/>
          <table:table-cell office:value-type="float" office:value="506880" table:style-name="ce11">
            <text:p>506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0:070005:301</text:p>
          </table:table-cell>
          <table:covered-table-cell/>
          <table:table-cell office:value-type="float" office:value="3873900" table:style-name="ce11">
            <text:p>3873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0:080005:514</text:p>
          </table:table-cell>
          <table:covered-table-cell/>
          <table:table-cell office:value-type="float" office:value="4937428" table:style-name="ce11">
            <text:p>493742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0:080005:515</text:p>
          </table:table-cell>
          <table:covered-table-cell/>
          <table:table-cell office:value-type="float" office:value="5024168.6399999997" table:style-name="ce11">
            <text:p>5024168,6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0:080005:528</text:p>
          </table:table-cell>
          <table:covered-table-cell/>
          <table:table-cell office:value-type="float" office:value="687973.06" table:style-name="ce11">
            <text:p>687973,0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0:090107:646</text:p>
          </table:table-cell>
          <table:covered-table-cell/>
          <table:table-cell office:value-type="float" office:value="1078373.49" table:style-name="ce11">
            <text:p>1078373,4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0:090202:252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0:090202:257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0:090202:258</text:p>
          </table:table-cell>
          <table:covered-table-cell/>
          <table:table-cell office:value-type="float" office:value="606560" table:style-name="ce11">
            <text:p>606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0:090202:26</text:p>
          </table:table-cell>
          <table:covered-table-cell/>
          <table:table-cell office:value-type="float" office:value="633320" table:style-name="ce11">
            <text:p>633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0:090202:264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0:090202:265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0:090202:267</text:p>
          </table:table-cell>
          <table:covered-table-cell/>
          <table:table-cell office:value-type="float" office:value="2616000" table:style-name="ce11">
            <text:p>261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0:090202:269</text:p>
          </table:table-cell>
          <table:covered-table-cell/>
          <table:table-cell office:value-type="float" office:value="675690" table:style-name="ce11">
            <text:p>6756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0:090202:27</text:p>
          </table:table-cell>
          <table:covered-table-cell/>
          <table:table-cell office:value-type="float" office:value="633320" table:style-name="ce11">
            <text:p>633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0:090202:273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0:090202:276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0:090202:277</text:p>
          </table:table-cell>
          <table:covered-table-cell/>
          <table:table-cell office:value-type="float" office:value="669000" table:style-name="ce11">
            <text:p>66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0:090202:280</text:p>
          </table:table-cell>
          <table:covered-table-cell/>
          <table:table-cell office:value-type="float" office:value="1334160" table:style-name="ce11">
            <text:p>13341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0:090202:281</text:p>
          </table:table-cell>
          <table:covered-table-cell/>
          <table:table-cell office:value-type="float" office:value="664540" table:style-name="ce11">
            <text:p>6645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0:090202:282</text:p>
          </table:table-cell>
          <table:covered-table-cell/>
          <table:table-cell office:value-type="float" office:value="675690" table:style-name="ce11">
            <text:p>6756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0:090202:283</text:p>
          </table:table-cell>
          <table:covered-table-cell/>
          <table:table-cell office:value-type="float" office:value="1213120" table:style-name="ce11">
            <text:p>1213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0:090202:285</text:p>
          </table:table-cell>
          <table:covered-table-cell/>
          <table:table-cell office:value-type="float" office:value="606560" table:style-name="ce11">
            <text:p>606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0:090202:286</text:p>
          </table:table-cell>
          <table:covered-table-cell/>
          <table:table-cell office:value-type="float" office:value="627968" table:style-name="ce11">
            <text:p>62796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0:090202:287</text:p>
          </table:table-cell>
          <table:covered-table-cell/>
          <table:table-cell office:value-type="float" office:value="655620" table:style-name="ce11">
            <text:p>6556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0:090202:290</text:p>
          </table:table-cell>
          <table:covered-table-cell/>
          <table:table-cell office:value-type="float" office:value="237120" table:style-name="ce11">
            <text:p>237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0:090202:292</text:p>
          </table:table-cell>
          <table:covered-table-cell/>
          <table:table-cell office:value-type="float" office:value="675690" table:style-name="ce11">
            <text:p>6756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0:090202:293</text:p>
          </table:table-cell>
          <table:covered-table-cell/>
          <table:table-cell office:value-type="float" office:value="621724" table:style-name="ce11">
            <text:p>6217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0:090202:294</text:p>
          </table:table-cell>
          <table:covered-table-cell/>
          <table:table-cell office:value-type="float" office:value="5498260" table:style-name="ce11">
            <text:p>54982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0:090202:295</text:p>
          </table:table-cell>
          <table:covered-table-cell/>
          <table:table-cell office:value-type="float" office:value="700220" table:style-name="ce11">
            <text:p>700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0:090202:297</text:p>
          </table:table-cell>
          <table:covered-table-cell/>
          <table:table-cell office:value-type="float" office:value="611020" table:style-name="ce11">
            <text:p>6110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20:090202:298</text:p>
          </table:table-cell>
          <table:covered-table-cell/>
          <table:table-cell office:value-type="float" office:value="611020" table:style-name="ce11">
            <text:p>6110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20:090202:3</text:p>
          </table:table-cell>
          <table:covered-table-cell/>
          <table:table-cell office:value-type="float" office:value="664540" table:style-name="ce11">
            <text:p>6645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20:090202:300</text:p>
          </table:table-cell>
          <table:covered-table-cell/>
          <table:table-cell office:value-type="float" office:value="158.4" table:style-name="ce11">
            <text:p>158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20:090202:303</text:p>
          </table:table-cell>
          <table:covered-table-cell/>
          <table:table-cell office:value-type="float" office:value="655620" table:style-name="ce11">
            <text:p>6556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20:090202:305</text:p>
          </table:table-cell>
          <table:covered-table-cell/>
          <table:table-cell office:value-type="float" office:value="634212" table:style-name="ce11">
            <text:p>6342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20:090202:306</text:p>
          </table:table-cell>
          <table:covered-table-cell/>
          <table:table-cell office:value-type="float" office:value="621724" table:style-name="ce11">
            <text:p>6217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20:090202:31</text:p>
          </table:table-cell>
          <table:covered-table-cell/>
          <table:table-cell office:value-type="float" office:value="700220" table:style-name="ce11">
            <text:p>700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20:090202:310</text:p>
          </table:table-cell>
          <table:covered-table-cell/>
          <table:table-cell office:value-type="float" office:value="4454180" table:style-name="ce11">
            <text:p>4454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20:090202:311</text:p>
          </table:table-cell>
          <table:covered-table-cell/>
          <table:table-cell office:value-type="float" office:value="2528800" table:style-name="ce11">
            <text:p>2528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20:090202:316</text:p>
          </table:table-cell>
          <table:covered-table-cell/>
          <table:table-cell office:value-type="float" office:value="621724" table:style-name="ce11">
            <text:p>6217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20:090202:318</text:p>
          </table:table-cell>
          <table:covered-table-cell/>
          <table:table-cell office:value-type="float" office:value="1876500" table:style-name="ce11">
            <text:p>1876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20:090202:32</text:p>
          </table:table-cell>
          <table:covered-table-cell/>
          <table:table-cell office:value-type="float" office:value="633320" table:style-name="ce11">
            <text:p>633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20:090202:320</text:p>
          </table:table-cell>
          <table:covered-table-cell/>
          <table:table-cell office:value-type="float" office:value="1266640" table:style-name="ce11">
            <text:p>1266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20:090202:321</text:p>
          </table:table-cell>
          <table:covered-table-cell/>
          <table:table-cell office:value-type="float" office:value="1173208" table:style-name="ce11">
            <text:p>117320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20:090202:323</text:p>
          </table:table-cell>
          <table:covered-table-cell/>
          <table:table-cell office:value-type="float" office:value="35887.5" table:style-name="ce11">
            <text:p>35887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20:090202:324</text:p>
          </table:table-cell>
          <table:covered-table-cell/>
          <table:table-cell office:value-type="float" office:value="301000" table:style-name="ce11">
            <text:p>30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20:090202:327</text:p>
          </table:table-cell>
          <table:covered-table-cell/>
          <table:table-cell office:value-type="float" office:value="50242.5" table:style-name="ce11">
            <text:p>5024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20:090202:328</text:p>
          </table:table-cell>
          <table:covered-table-cell/>
          <table:table-cell office:value-type="float" office:value="31900" table:style-name="ce11">
            <text:p>31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20:090202:329</text:p>
          </table:table-cell>
          <table:covered-table-cell/>
          <table:table-cell office:value-type="float" office:value="99687.5" table:style-name="ce11">
            <text:p>99687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20:090202:33</text:p>
          </table:table-cell>
          <table:covered-table-cell/>
          <table:table-cell office:value-type="float" office:value="700220" table:style-name="ce11">
            <text:p>700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20:090202:332</text:p>
          </table:table-cell>
          <table:covered-table-cell/>
          <table:table-cell office:value-type="float" office:value="447111" table:style-name="ce11">
            <text:p>447111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20:090202:333</text:p>
          </table:table-cell>
          <table:covered-table-cell/>
          <table:table-cell office:value-type="float" office:value="133300" table:style-name="ce11">
            <text:p>133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20:090202:334</text:p>
          </table:table-cell>
          <table:covered-table-cell/>
          <table:table-cell office:value-type="float" office:value="150500" table:style-name="ce11">
            <text:p>150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20:090202:335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20:090202:338</text:p>
          </table:table-cell>
          <table:covered-table-cell/>
          <table:table-cell office:value-type="float" office:value="90400" table:style-name="ce11">
            <text:p>9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20:090202:339</text:p>
          </table:table-cell>
          <table:covered-table-cell/>
          <table:table-cell office:value-type="float" office:value="630270" table:style-name="ce11">
            <text:p>6302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20:090202:34</text:p>
          </table:table-cell>
          <table:covered-table-cell/>
          <table:table-cell office:value-type="float" office:value="1369040" table:style-name="ce11">
            <text:p>1369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20:090202:341</text:p>
          </table:table-cell>
          <table:covered-table-cell/>
          <table:table-cell office:value-type="float" office:value="620832" table:style-name="ce11">
            <text:p>62083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20:090202:342</text:p>
          </table:table-cell>
          <table:covered-table-cell/>
          <table:table-cell office:value-type="float" office:value="514228" table:style-name="ce11">
            <text:p>51422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20:090202:35</text:p>
          </table:table-cell>
          <table:covered-table-cell/>
          <table:table-cell office:value-type="float" office:value="700220" table:style-name="ce11">
            <text:p>700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20:090202:37</text:p>
          </table:table-cell>
          <table:covered-table-cell/>
          <table:table-cell office:value-type="float" office:value="700220" table:style-name="ce11">
            <text:p>700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20:090202:39</text:p>
          </table:table-cell>
          <table:covered-table-cell/>
          <table:table-cell office:value-type="float" office:value="664540" table:style-name="ce11">
            <text:p>6645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20:090202:4</text:p>
          </table:table-cell>
          <table:covered-table-cell/>
          <table:table-cell office:value-type="float" office:value="606560" table:style-name="ce11">
            <text:p>606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20:090202:40</text:p>
          </table:table-cell>
          <table:covered-table-cell/>
          <table:table-cell office:value-type="float" office:value="606560" table:style-name="ce11">
            <text:p>606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20:090202:41</text:p>
          </table:table-cell>
          <table:covered-table-cell/>
          <table:table-cell office:value-type="float" office:value="664540" table:style-name="ce11">
            <text:p>6645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20:100106:142</text:p>
          </table:table-cell>
          <table:covered-table-cell/>
          <table:table-cell office:value-type="float" office:value="1339500" table:style-name="ce11">
            <text:p>1339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20:100106:145</text:p>
          </table:table-cell>
          <table:covered-table-cell/>
          <table:table-cell office:value-type="float" office:value="1330000" table:style-name="ce11">
            <text:p>133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20:100106:156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20:100106:16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20:100106:163</text:p>
          </table:table-cell>
          <table:covered-table-cell/>
          <table:table-cell office:value-type="float" office:value="1311000" table:style-name="ce11">
            <text:p>131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20:100106:164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20:100106:165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20:100106:166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20:100106:167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20:100106:168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20:100106:169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20:100106:17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20:100106:171</text:p>
          </table:table-cell>
          <table:covered-table-cell/>
          <table:table-cell office:value-type="float" office:value="4779000" table:style-name="ce11">
            <text:p>477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20:100106:176</text:p>
          </table:table-cell>
          <table:covered-table-cell/>
          <table:table-cell office:value-type="float" office:value="688750" table:style-name="ce11">
            <text:p>688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20:100106:180</text:p>
          </table:table-cell>
          <table:covered-table-cell/>
          <table:table-cell office:value-type="float" office:value="18126000" table:style-name="ce11">
            <text:p>1812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20:100106:188</text:p>
          </table:table-cell>
          <table:covered-table-cell/>
          <table:table-cell office:value-type="float" office:value="1363250" table:style-name="ce11">
            <text:p>1363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20:100106:189</text:p>
          </table:table-cell>
          <table:covered-table-cell/>
          <table:table-cell office:value-type="float" office:value="5850000" table:style-name="ce11">
            <text:p>585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20:100106:190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20:100106:191</text:p>
          </table:table-cell>
          <table:covered-table-cell/>
          <table:table-cell office:value-type="float" office:value="1677600" table:style-name="ce11">
            <text:p>167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20:100106:192</text:p>
          </table:table-cell>
          <table:covered-table-cell/>
          <table:table-cell office:value-type="float" office:value="669750" table:style-name="ce11">
            <text:p>66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20:100106:193</text:p>
          </table:table-cell>
          <table:covered-table-cell/>
          <table:table-cell office:value-type="float" office:value="669750" table:style-name="ce11">
            <text:p>66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20:100106:194</text:p>
          </table:table-cell>
          <table:covered-table-cell/>
          <table:table-cell office:value-type="float" office:value="669750" table:style-name="ce11">
            <text:p>66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20:100106:195</text:p>
          </table:table-cell>
          <table:covered-table-cell/>
          <table:table-cell office:value-type="float" office:value="669750" table:style-name="ce11">
            <text:p>66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20:100106:20</text:p>
          </table:table-cell>
          <table:covered-table-cell/>
          <table:table-cell office:value-type="float" office:value="3495000" table:style-name="ce11">
            <text:p>349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20:100106:206</text:p>
          </table:table-cell>
          <table:covered-table-cell/>
          <table:table-cell office:value-type="float" office:value="10588500" table:style-name="ce11">
            <text:p>10588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20:100106:208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20:100106:21</text:p>
          </table:table-cell>
          <table:covered-table-cell/>
          <table:table-cell office:value-type="float" office:value="3490340" table:style-name="ce11">
            <text:p>34903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20:100106:210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20:100106:211</text:p>
          </table:table-cell>
          <table:covered-table-cell/>
          <table:table-cell office:value-type="float" office:value="2330000" table:style-name="ce11">
            <text:p>233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20:100106:212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20:100106:214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20:100106:215</text:p>
          </table:table-cell>
          <table:covered-table-cell/>
          <table:table-cell office:value-type="float" office:value="660250" table:style-name="ce11">
            <text:p>660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20:100106:218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20:100106:220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20:100106:221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20:100106:222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20:100106:227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20:100106:228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20:100106:230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20:100106:233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20:100106:234</text:p>
          </table:table-cell>
          <table:covered-table-cell/>
          <table:table-cell office:value-type="float" office:value="5715000" table:style-name="ce11">
            <text:p>571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20:100106:236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20:100106:244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20:100106:245</text:p>
          </table:table-cell>
          <table:covered-table-cell/>
          <table:table-cell office:value-type="float" office:value="655500" table:style-name="ce11">
            <text:p>655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20:100106:246</text:p>
          </table:table-cell>
          <table:covered-table-cell/>
          <table:table-cell office:value-type="float" office:value="669750" table:style-name="ce11">
            <text:p>669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20:100106:25</text:p>
          </table:table-cell>
          <table:covered-table-cell/>
          <table:table-cell office:value-type="float" office:value="3914400" table:style-name="ce11">
            <text:p>3914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20:100106:272</text:p>
          </table:table-cell>
          <table:covered-table-cell/>
          <table:table-cell office:value-type="float" office:value="7425000" table:style-name="ce11">
            <text:p>742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20:100106:276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20:100106:279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20:100106:28</text:p>
          </table:table-cell>
          <table:covered-table-cell/>
          <table:table-cell office:value-type="float" office:value="5494500" table:style-name="ce11">
            <text:p>5494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20:100106:281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20:100106:286</text:p>
          </table:table-cell>
          <table:covered-table-cell/>
          <table:table-cell office:value-type="float" office:value="1330000" table:style-name="ce11">
            <text:p>133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20:100106:287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20:100106:288</text:p>
          </table:table-cell>
          <table:covered-table-cell/>
          <table:table-cell office:value-type="float" office:value="665000" table:style-name="ce11">
            <text:p>66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20:100106:299</text:p>
          </table:table-cell>
          <table:covered-table-cell/>
          <table:table-cell office:value-type="float" office:value="1311000" table:style-name="ce11">
            <text:p>131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20:110101:1293</text:p>
          </table:table-cell>
          <table:covered-table-cell/>
          <table:table-cell office:value-type="float" office:value="3022070.8" table:style-name="ce11">
            <text:p>3022070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20:110106:565</text:p>
          </table:table-cell>
          <table:covered-table-cell/>
          <table:table-cell office:value-type="float" office:value="55825" table:style-name="ce11">
            <text:p>5582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20:110106:567</text:p>
          </table:table-cell>
          <table:covered-table-cell/>
          <table:table-cell office:value-type="float" office:value="76132" table:style-name="ce11">
            <text:p>7613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20:110106:568</text:p>
          </table:table-cell>
          <table:covered-table-cell/>
          <table:table-cell office:value-type="float" office:value="582360" table:style-name="ce11">
            <text:p>582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20:110106:569</text:p>
          </table:table-cell>
          <table:covered-table-cell/>
          <table:table-cell office:value-type="float" office:value="594176" table:style-name="ce11">
            <text:p>59417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20:110106:57</text:p>
          </table:table-cell>
          <table:covered-table-cell/>
          <table:table-cell office:value-type="float" office:value="10734880" table:style-name="ce11">
            <text:p>10734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20:110106:570</text:p>
          </table:table-cell>
          <table:covered-table-cell/>
          <table:table-cell office:value-type="float" office:value="594176" table:style-name="ce11">
            <text:p>59417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20:110106:571</text:p>
          </table:table-cell>
          <table:covered-table-cell/>
          <table:table-cell office:value-type="float" office:value="1705680" table:style-name="ce11">
            <text:p>1705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20:110106:572</text:p>
          </table:table-cell>
          <table:covered-table-cell/>
          <table:table-cell office:value-type="float" office:value="582360" table:style-name="ce11">
            <text:p>582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20:110106:576</text:p>
          </table:table-cell>
          <table:covered-table-cell/>
          <table:table-cell office:value-type="float" office:value="1198480" table:style-name="ce11">
            <text:p>1198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20:110106:577</text:p>
          </table:table-cell>
          <table:covered-table-cell/>
          <table:table-cell office:value-type="float" office:value="3510240" table:style-name="ce11">
            <text:p>3510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20:110106:578</text:p>
          </table:table-cell>
          <table:covered-table-cell/>
          <table:table-cell office:value-type="float" office:value="1198480" table:style-name="ce11">
            <text:p>1198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20:110106:579</text:p>
          </table:table-cell>
          <table:covered-table-cell/>
          <table:table-cell office:value-type="float" office:value="599240" table:style-name="ce11">
            <text:p>5992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20:110106:608</text:p>
          </table:table-cell>
          <table:covered-table-cell/>
          <table:table-cell office:value-type="float" office:value="23165.88" table:style-name="ce11">
            <text:p>23165,8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20:110106:609</text:p>
          </table:table-cell>
          <table:covered-table-cell/>
          <table:table-cell office:value-type="float" office:value="23165.88" table:style-name="ce11">
            <text:p>23165,8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20:110106:614</text:p>
          </table:table-cell>
          <table:covered-table-cell/>
          <table:table-cell office:value-type="float" office:value="65799.8" table:style-name="ce11">
            <text:p>65799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20:110106:65</text:p>
          </table:table-cell>
          <table:covered-table-cell/>
          <table:table-cell office:value-type="float" office:value="32341605" table:style-name="ce11">
            <text:p>3234160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20:110106:734</text:p>
          </table:table-cell>
          <table:covered-table-cell/>
          <table:table-cell office:value-type="float" office:value="81200" table:style-name="ce11">
            <text:p>81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20:110106:735</text:p>
          </table:table-cell>
          <table:covered-table-cell/>
          <table:table-cell office:value-type="float" office:value="121800" table:style-name="ce11">
            <text:p>121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20:110106:736</text:p>
          </table:table-cell>
          <table:covered-table-cell/>
          <table:table-cell office:value-type="float" office:value="243600" table:style-name="ce11">
            <text:p>243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20:110106:737</text:p>
          </table:table-cell>
          <table:covered-table-cell/>
          <table:table-cell office:value-type="float" office:value="284200" table:style-name="ce11">
            <text:p>284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20:110106:776</text:p>
          </table:table-cell>
          <table:covered-table-cell/>
          <table:table-cell office:value-type="float" office:value="187885.36" table:style-name="ce11">
            <text:p>187885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20:110106:777</text:p>
          </table:table-cell>
          <table:covered-table-cell/>
          <table:table-cell office:value-type="float" office:value="276080" table:style-name="ce11">
            <text:p>276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20:110106:778</text:p>
          </table:table-cell>
          <table:covered-table-cell/>
          <table:table-cell office:value-type="float" office:value="187885.36" table:style-name="ce11">
            <text:p>187885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20:110106:87</text:p>
          </table:table-cell>
          <table:covered-table-cell/>
          <table:table-cell office:value-type="float" office:value="20528870" table:style-name="ce11">
            <text:p>205288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20:110106:88</text:p>
          </table:table-cell>
          <table:covered-table-cell/>
          <table:table-cell office:value-type="float" office:value="8190110" table:style-name="ce11">
            <text:p>81901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20:110106:89</text:p>
          </table:table-cell>
          <table:covered-table-cell/>
          <table:table-cell office:value-type="float" office:value="3431960" table:style-name="ce11">
            <text:p>3431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20:110106:93</text:p>
          </table:table-cell>
          <table:covered-table-cell/>
          <table:table-cell office:value-type="float" office:value="582360" table:style-name="ce11">
            <text:p>582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20:110106:94</text:p>
          </table:table-cell>
          <table:covered-table-cell/>
          <table:table-cell office:value-type="float" office:value="3390760" table:style-name="ce11">
            <text:p>3390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21:020005:100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21:020005:102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21:020005:127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21:020005:130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21:020005:139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21:020005:158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21:020005:161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21:020005:170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21:020005:183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21:070001:896</text:p>
          </table:table-cell>
          <table:covered-table-cell/>
          <table:table-cell office:value-type="float" office:value="163292.5" table:style-name="ce11">
            <text:p>16329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21:070008:65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21:070016:1786</text:p>
          </table:table-cell>
          <table:covered-table-cell/>
          <table:table-cell office:value-type="float" office:value="524708.48" table:style-name="ce11">
            <text:p>524708,4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21:070021:14</text:p>
          </table:table-cell>
          <table:covered-table-cell/>
          <table:table-cell office:value-type="float" office:value="104630" table:style-name="ce11">
            <text:p>1046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21:070023:116</text:p>
          </table:table-cell>
          <table:covered-table-cell/>
          <table:table-cell office:value-type="float" office:value="93047.94" table:style-name="ce11">
            <text:p>93047,9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21:070027:313</text:p>
          </table:table-cell>
          <table:covered-table-cell/>
          <table:table-cell office:value-type="float" office:value="817800" table:style-name="ce11">
            <text:p>817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21:080001:251</text:p>
          </table:table-cell>
          <table:covered-table-cell/>
          <table:table-cell office:value-type="float" office:value="165975.04000000001" table:style-name="ce11">
            <text:p>165975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21:080001:270</text:p>
          </table:table-cell>
          <table:covered-table-cell/>
          <table:table-cell office:value-type="float" office:value="2003.76" table:style-name="ce11">
            <text:p>2003,7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21:080004:36</text:p>
          </table:table-cell>
          <table:covered-table-cell/>
          <table:table-cell office:value-type="float" office:value="631400" table:style-name="ce11">
            <text:p>631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21:100008:31</text:p>
          </table:table-cell>
          <table:covered-table-cell/>
          <table:table-cell office:value-type="float" office:value="263120" table:style-name="ce11">
            <text:p>263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21:100008:76</text:p>
          </table:table-cell>
          <table:covered-table-cell/>
          <table:table-cell office:value-type="float" office:value="1015200" table:style-name="ce11">
            <text:p>101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21:100008:77</text:p>
          </table:table-cell>
          <table:covered-table-cell/>
          <table:table-cell office:value-type="float" office:value="1201750" table:style-name="ce11">
            <text:p>1201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21:100008:78</text:p>
          </table:table-cell>
          <table:covered-table-cell/>
          <table:table-cell office:value-type="float" office:value="2579250" table:style-name="ce11">
            <text:p>2579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21:100008:79</text:p>
          </table:table-cell>
          <table:covered-table-cell/>
          <table:table-cell office:value-type="float" office:value="577720" table:style-name="ce11">
            <text:p>5777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21:100008:8</text:p>
          </table:table-cell>
          <table:covered-table-cell/>
          <table:table-cell office:value-type="float" office:value="1724250" table:style-name="ce11">
            <text:p>17242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21:100008:84</text:p>
          </table:table-cell>
          <table:covered-table-cell/>
          <table:table-cell office:value-type="float" office:value="11415360" table:style-name="ce11">
            <text:p>114153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21:100008:87</text:p>
          </table:table-cell>
          <table:covered-table-cell/>
          <table:table-cell office:value-type="float" office:value="346837.68" table:style-name="ce11">
            <text:p>346837,6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21:100008:88</text:p>
          </table:table-cell>
          <table:covered-table-cell/>
          <table:table-cell office:value-type="float" office:value="511060" table:style-name="ce11">
            <text:p>5110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21:100008:90</text:p>
          </table:table-cell>
          <table:covered-table-cell/>
          <table:table-cell office:value-type="float" office:value="1201750" table:style-name="ce11">
            <text:p>1201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21:100008:91</text:p>
          </table:table-cell>
          <table:covered-table-cell/>
          <table:table-cell office:value-type="float" office:value="1201750" table:style-name="ce11">
            <text:p>12017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22:000000:601</text:p>
          </table:table-cell>
          <table:covered-table-cell/>
          <table:table-cell office:value-type="float" office:value="1435502.9" table:style-name="ce11">
            <text:p>1435502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22:000000:613</text:p>
          </table:table-cell>
          <table:covered-table-cell/>
          <table:table-cell office:value-type="float" office:value="432025.5" table:style-name="ce11">
            <text:p>432025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22:000000:616</text:p>
          </table:table-cell>
          <table:covered-table-cell/>
          <table:table-cell office:value-type="float" office:value="812575.65" table:style-name="ce11">
            <text:p>812575,6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22:000000:621</text:p>
          </table:table-cell>
          <table:covered-table-cell/>
          <table:table-cell office:value-type="float" office:value="997460.8" table:style-name="ce11">
            <text:p>997460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22:000000:624</text:p>
          </table:table-cell>
          <table:covered-table-cell/>
          <table:table-cell office:value-type="float" office:value="478497.1" table:style-name="ce11">
            <text:p>478497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22:000000:627</text:p>
          </table:table-cell>
          <table:covered-table-cell/>
          <table:table-cell office:value-type="float" office:value="2118758.4300000002" table:style-name="ce11">
            <text:p>2118758,4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22:000000:636</text:p>
          </table:table-cell>
          <table:covered-table-cell/>
          <table:table-cell office:value-type="float" office:value="1436400" table:style-name="ce11">
            <text:p>1436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22:000000:800</text:p>
          </table:table-cell>
          <table:covered-table-cell/>
          <table:table-cell office:value-type="float" office:value="1435497.1" table:style-name="ce11">
            <text:p>1435497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22:000000:868</text:p>
          </table:table-cell>
          <table:covered-table-cell/>
          <table:table-cell office:value-type="float" office:value="1919441.24" table:style-name="ce11">
            <text:p>1919441,2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22:000000:914</text:p>
          </table:table-cell>
          <table:covered-table-cell/>
          <table:table-cell office:value-type="float" office:value="14231.1" table:style-name="ce11">
            <text:p>14231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22:000000:921</text:p>
          </table:table-cell>
          <table:covered-table-cell/>
          <table:table-cell office:value-type="float" office:value="150943.5" table:style-name="ce11">
            <text:p>150943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22:010004:66</text:p>
          </table:table-cell>
          <table:covered-table-cell/>
          <table:table-cell office:value-type="float" office:value="22855680" table:style-name="ce11">
            <text:p>22855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22:020004:683</text:p>
          </table:table-cell>
          <table:covered-table-cell/>
          <table:table-cell office:value-type="float" office:value="746.2" table:style-name="ce11">
            <text:p>746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22:020004:684</text:p>
          </table:table-cell>
          <table:covered-table-cell/>
          <table:table-cell office:value-type="float" office:value="350671.53" table:style-name="ce11">
            <text:p>350671,5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22:040005:54</text:p>
          </table:table-cell>
          <table:covered-table-cell/>
          <table:table-cell office:value-type="float" office:value="145854" table:style-name="ce11">
            <text:p>14585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22:040005:668</text:p>
          </table:table-cell>
          <table:covered-table-cell/>
          <table:table-cell office:value-type="float" office:value="28032" table:style-name="ce11">
            <text:p>2803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22:040005:674</text:p>
          </table:table-cell>
          <table:covered-table-cell/>
          <table:table-cell office:value-type="float" office:value="1751304" table:style-name="ce11">
            <text:p>175130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22:040005:675</text:p>
          </table:table-cell>
          <table:covered-table-cell/>
          <table:table-cell office:value-type="float" office:value="213273.06" table:style-name="ce11">
            <text:p>213273,0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22:040005:677</text:p>
          </table:table-cell>
          <table:covered-table-cell/>
          <table:table-cell office:value-type="float" office:value="2216220" table:style-name="ce11">
            <text:p>2216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22:040005:678</text:p>
          </table:table-cell>
          <table:covered-table-cell/>
          <table:table-cell office:value-type="float" office:value="302016" table:style-name="ce11">
            <text:p>30201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22:040005:679</text:p>
          </table:table-cell>
          <table:covered-table-cell/>
          <table:table-cell office:value-type="float" office:value="2123066.52" table:style-name="ce11">
            <text:p>2123066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22:040005:680</text:p>
          </table:table-cell>
          <table:covered-table-cell/>
          <table:table-cell office:value-type="float" office:value="98112" table:style-name="ce11">
            <text:p>981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22:040005:681</text:p>
          </table:table-cell>
          <table:covered-table-cell/>
          <table:table-cell office:value-type="float" office:value="748020" table:style-name="ce11">
            <text:p>7480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22:040005:682</text:p>
          </table:table-cell>
          <table:covered-table-cell/>
          <table:table-cell office:value-type="float" office:value="427440" table:style-name="ce11">
            <text:p>427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22:040005:684</text:p>
          </table:table-cell>
          <table:covered-table-cell/>
          <table:table-cell office:value-type="float" office:value="56064" table:style-name="ce11">
            <text:p>5606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22:040005:690</text:p>
          </table:table-cell>
          <table:covered-table-cell/>
          <table:table-cell office:value-type="float" office:value="1363459.3" table:style-name="ce11">
            <text:p>1363459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22:040005:691</text:p>
          </table:table-cell>
          <table:covered-table-cell/>
          <table:table-cell office:value-type="float" office:value="3299717.81" table:style-name="ce11">
            <text:p>3299717,8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22:040005:698</text:p>
          </table:table-cell>
          <table:covered-table-cell/>
          <table:table-cell office:value-type="float" office:value="1732083" table:style-name="ce11">
            <text:p>1732083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22:040005:705</text:p>
          </table:table-cell>
          <table:covered-table-cell/>
          <table:table-cell office:value-type="float" office:value="357500" table:style-name="ce11">
            <text:p>357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22:040005:984</text:p>
          </table:table-cell>
          <table:covered-table-cell/>
          <table:table-cell office:value-type="float" office:value="664450" table:style-name="ce11">
            <text:p>6644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22:040005:985</text:p>
          </table:table-cell>
          <table:covered-table-cell/>
          <table:table-cell office:value-type="float" office:value="250536" table:style-name="ce11">
            <text:p>25053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22:050004:16</text:p>
          </table:table-cell>
          <table:covered-table-cell/>
          <table:table-cell office:value-type="float" office:value="291580" table:style-name="ce11">
            <text:p>2915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22:060201:145</text:p>
          </table:table-cell>
          <table:covered-table-cell/>
          <table:table-cell office:value-type="float" office:value="21280" table:style-name="ce11">
            <text:p>21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22:060201:70</text:p>
          </table:table-cell>
          <table:covered-table-cell/>
          <table:table-cell office:value-type="float" office:value="28880" table:style-name="ce11">
            <text:p>28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22:060201:944</text:p>
          </table:table-cell>
          <table:covered-table-cell/>
          <table:table-cell office:value-type="float" office:value="1329612.1200000001" table:style-name="ce11">
            <text:p>1329612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22:060201:970</text:p>
          </table:table-cell>
          <table:covered-table-cell/>
          <table:table-cell office:value-type="float" office:value="34960" table:style-name="ce11">
            <text:p>34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1">
            <text:p>34:22:060201:974</text:p>
          </table:table-cell>
          <table:covered-table-cell/>
          <table:table-cell office:value-type="float" office:value="291115.44" table:style-name="ce11">
            <text:p>291115,4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1">
            <text:p>34:22:060201:977</text:p>
          </table:table-cell>
          <table:covered-table-cell/>
          <table:table-cell office:value-type="float" office:value="787680" table:style-name="ce11">
            <text:p>787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1">
            <text:p>34:22:060201:978</text:p>
          </table:table-cell>
          <table:covered-table-cell/>
          <table:table-cell office:value-type="float" office:value="88924.56" table:style-name="ce11">
            <text:p>88924,5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1">
            <text:p>34:22:060201:979</text:p>
          </table:table-cell>
          <table:covered-table-cell/>
          <table:table-cell office:value-type="float" office:value="46353.919999999998" table:style-name="ce11">
            <text:p>46353,9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1">
            <text:p>34:22:060201:980</text:p>
          </table:table-cell>
          <table:covered-table-cell/>
          <table:table-cell office:value-type="float" office:value="45600" table:style-name="ce11">
            <text:p>45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1">
            <text:p>34:22:060201:981</text:p>
          </table:table-cell>
          <table:covered-table-cell/>
          <table:table-cell office:value-type="float" office:value="406770" table:style-name="ce11">
            <text:p>40677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1">
            <text:p>34:22:060201:982</text:p>
          </table:table-cell>
          <table:covered-table-cell/>
          <table:table-cell office:value-type="float" office:value="268200" table:style-name="ce11">
            <text:p>26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1">
            <text:p>34:22:060201:983</text:p>
          </table:table-cell>
          <table:covered-table-cell/>
          <table:table-cell office:value-type="float" office:value="88160" table:style-name="ce11">
            <text:p>881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1">
            <text:p>34:22:060201:984</text:p>
          </table:table-cell>
          <table:covered-table-cell/>
          <table:table-cell office:value-type="float" office:value="286080" table:style-name="ce11">
            <text:p>286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1">
            <text:p>34:22:060201:985</text:p>
          </table:table-cell>
          <table:covered-table-cell/>
          <table:table-cell office:value-type="float" office:value="160920" table:style-name="ce11">
            <text:p>1609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1">
            <text:p>34:22:060201:994</text:p>
          </table:table-cell>
          <table:covered-table-cell/>
          <table:table-cell office:value-type="float" office:value="153825.51999999999" table:style-name="ce11">
            <text:p>153825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1">
            <text:p>34:22:060201:998</text:p>
          </table:table-cell>
          <table:covered-table-cell/>
          <table:table-cell office:value-type="float" office:value="1308960" table:style-name="ce11">
            <text:p>1308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1">
            <text:p>34:22:060202:111</text:p>
          </table:table-cell>
          <table:covered-table-cell/>
          <table:table-cell office:value-type="float" office:value="151500" table:style-name="ce11">
            <text:p>151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1">
            <text:p>34:22:070003:92</text:p>
          </table:table-cell>
          <table:covered-table-cell/>
          <table:table-cell office:value-type="float" office:value="2901060" table:style-name="ce11">
            <text:p>29010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1">
            <text:p>34:22:100003:605</text:p>
          </table:table-cell>
          <table:covered-table-cell/>
          <table:table-cell office:value-type="float" office:value="224220" table:style-name="ce11">
            <text:p>2242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1">
            <text:p>34:22:100003:646</text:p>
          </table:table-cell>
          <table:covered-table-cell/>
          <table:table-cell office:value-type="float" office:value="82351.320000000007" table:style-name="ce11">
            <text:p>82351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1">
            <text:p>34:22:100003:647</text:p>
          </table:table-cell>
          <table:covered-table-cell/>
          <table:table-cell office:value-type="float" office:value="543410" table:style-name="ce11">
            <text:p>5434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1">
            <text:p>34:22:100003:649</text:p>
          </table:table-cell>
          <table:covered-table-cell/>
          <table:table-cell office:value-type="float" office:value="391443.7" table:style-name="ce11">
            <text:p>391443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1">
            <text:p>34:22:100003:763</text:p>
          </table:table-cell>
          <table:covered-table-cell/>
          <table:table-cell office:value-type="float" office:value="51809.58" table:style-name="ce11">
            <text:p>51809,5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1">
            <text:p>34:22:100003:769</text:p>
          </table:table-cell>
          <table:covered-table-cell/>
          <table:table-cell office:value-type="float" office:value="878940" table:style-name="ce11">
            <text:p>8789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1">
            <text:p>34:22:100003:771</text:p>
          </table:table-cell>
          <table:covered-table-cell/>
          <table:table-cell office:value-type="float" office:value="273552.3" table:style-name="ce11">
            <text:p>273552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1">
            <text:p>34:22:100003:772</text:p>
          </table:table-cell>
          <table:covered-table-cell/>
          <table:table-cell office:value-type="float" office:value="823500.12" table:style-name="ce11">
            <text:p>823500,1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1">
            <text:p>34:22:100004:1</text:p>
          </table:table-cell>
          <table:covered-table-cell/>
          <table:table-cell office:value-type="float" office:value="397860" table:style-name="ce11">
            <text:p>3978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1">
            <text:p>34:22:100004:106</text:p>
          </table:table-cell>
          <table:covered-table-cell/>
          <table:table-cell office:value-type="float" office:value="1637700" table:style-name="ce11">
            <text:p>16377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1">
            <text:p>34:22:100004:109</text:p>
          </table:table-cell>
          <table:covered-table-cell/>
          <table:table-cell office:value-type="float" office:value="308434.8" table:style-name="ce11">
            <text:p>308434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1">
            <text:p>34:22:100004:11</text:p>
          </table:table-cell>
          <table:covered-table-cell/>
          <table:table-cell office:value-type="float" office:value="376200" table:style-name="ce11">
            <text:p>376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1">
            <text:p>34:22:100004:111</text:p>
          </table:table-cell>
          <table:covered-table-cell/>
          <table:table-cell office:value-type="float" office:value="585960" table:style-name="ce11">
            <text:p>585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1">
            <text:p>34:22:100004:12</text:p>
          </table:table-cell>
          <table:covered-table-cell/>
          <table:table-cell office:value-type="float" office:value="376200" table:style-name="ce11">
            <text:p>376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1">
            <text:p>34:22:100004:13</text:p>
          </table:table-cell>
          <table:covered-table-cell/>
          <table:table-cell office:value-type="float" office:value="1909060" table:style-name="ce11">
            <text:p>19090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1">
            <text:p>34:22:100004:151</text:p>
          </table:table-cell>
          <table:covered-table-cell/>
          <table:table-cell office:value-type="float" office:value="1749001.06" table:style-name="ce11">
            <text:p>1749001,0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1">
            <text:p>34:22:100004:157</text:p>
          </table:table-cell>
          <table:covered-table-cell/>
          <table:table-cell office:value-type="float" office:value="1128784.68" table:style-name="ce11">
            <text:p>1128784,6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1">
            <text:p>34:22:100004:16</text:p>
          </table:table-cell>
          <table:covered-table-cell/>
          <table:table-cell office:value-type="float" office:value="352260" table:style-name="ce11">
            <text:p>3522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1">
            <text:p>34:22:100004:17</text:p>
          </table:table-cell>
          <table:covered-table-cell/>
          <table:table-cell office:value-type="float" office:value="352260" table:style-name="ce11">
            <text:p>3522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1">
            <text:p>34:22:100004:170</text:p>
          </table:table-cell>
          <table:covered-table-cell/>
          <table:table-cell office:value-type="float" office:value="353400" table:style-name="ce11">
            <text:p>353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1">
            <text:p>34:22:100004:175</text:p>
          </table:table-cell>
          <table:covered-table-cell/>
          <table:table-cell office:value-type="float" office:value="747780" table:style-name="ce11">
            <text:p>7477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1">
            <text:p>34:22:100004:176</text:p>
          </table:table-cell>
          <table:covered-table-cell/>
          <table:table-cell office:value-type="float" office:value="352260" table:style-name="ce11">
            <text:p>3522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1">
            <text:p>34:22:100004:177</text:p>
          </table:table-cell>
          <table:covered-table-cell/>
          <table:table-cell office:value-type="float" office:value="351120" table:style-name="ce11">
            <text:p>351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1">
            <text:p>34:22:100004:179</text:p>
          </table:table-cell>
          <table:covered-table-cell/>
          <table:table-cell office:value-type="float" office:value="2292780" table:style-name="ce11">
            <text:p>22927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1">
            <text:p>34:22:140003:358</text:p>
          </table:table-cell>
          <table:covered-table-cell/>
          <table:table-cell office:value-type="float" office:value="851500" table:style-name="ce11">
            <text:p>8515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1">
            <text:p>34:23:000000:7202</text:p>
          </table:table-cell>
          <table:covered-table-cell/>
          <table:table-cell office:value-type="float" office:value="375200" table:style-name="ce11">
            <text:p>375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1">
            <text:p>34:23:000000:7222</text:p>
          </table:table-cell>
          <table:covered-table-cell/>
          <table:table-cell office:value-type="float" office:value="19408248" table:style-name="ce11">
            <text:p>1940824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1">
            <text:p>34:23:000000:7242</text:p>
          </table:table-cell>
          <table:covered-table-cell/>
          <table:table-cell office:value-type="float" office:value="3341156.05" table:style-name="ce11">
            <text:p>3341156,0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1">
            <text:p>34:23:000000:7251</text:p>
          </table:table-cell>
          <table:covered-table-cell/>
          <table:table-cell office:value-type="float" office:value="4575000" table:style-name="ce11">
            <text:p>4575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1">
            <text:p>34:23:000000:7261</text:p>
          </table:table-cell>
          <table:covered-table-cell/>
          <table:table-cell office:value-type="float" office:value="596300" table:style-name="ce11">
            <text:p>596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1">
            <text:p>34:23:000000:7284</text:p>
          </table:table-cell>
          <table:covered-table-cell/>
          <table:table-cell office:value-type="float" office:value="415400" table:style-name="ce11">
            <text:p>415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1">
            <text:p>34:23:000000:7285</text:p>
          </table:table-cell>
          <table:covered-table-cell/>
          <table:table-cell office:value-type="float" office:value="415400" table:style-name="ce11">
            <text:p>415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1">
            <text:p>34:23:000000:7286</text:p>
          </table:table-cell>
          <table:covered-table-cell/>
          <table:table-cell office:value-type="float" office:value="623100" table:style-name="ce11">
            <text:p>623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1">
            <text:p>34:23:000000:7308</text:p>
          </table:table-cell>
          <table:covered-table-cell/>
          <table:table-cell office:value-type="float" office:value="428094.63" table:style-name="ce11">
            <text:p>428094,6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1">
            <text:p>34:23:000000:7356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1">
            <text:p>34:23:000000:7713</text:p>
          </table:table-cell>
          <table:covered-table-cell/>
          <table:table-cell office:value-type="float" office:value="318000" table:style-name="ce11">
            <text:p>318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1">
            <text:p>34:23:000000:7735</text:p>
          </table:table-cell>
          <table:covered-table-cell/>
          <table:table-cell office:value-type="float" office:value="923000" table:style-name="ce11">
            <text:p>923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1">
            <text:p>34:23:000000:7739</text:p>
          </table:table-cell>
          <table:covered-table-cell/>
          <table:table-cell office:value-type="float" office:value="436800" table:style-name="ce11">
            <text:p>436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1">
            <text:p>34:23:020002:379</text:p>
          </table:table-cell>
          <table:covered-table-cell/>
          <table:table-cell office:value-type="float" office:value="39108.629999999997" table:style-name="ce11">
            <text:p>39108,6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1">
            <text:p>34:23:070004:423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1">
            <text:p>34:23:070004:424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1">
            <text:p>34:23:070004:425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1">
            <text:p>34:23:070004:426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1">
            <text:p>34:23:070004:428</text:p>
          </table:table-cell>
          <table:covered-table-cell/>
          <table:table-cell office:value-type="float" office:value="1364800" table:style-name="ce11">
            <text:p>1364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1">
            <text:p>34:23:070004:430</text:p>
          </table:table-cell>
          <table:covered-table-cell/>
          <table:table-cell office:value-type="float" office:value="499800" table:style-name="ce11">
            <text:p>499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1">
            <text:p>34:23:070004:438</text:p>
          </table:table-cell>
          <table:covered-table-cell/>
          <table:table-cell office:value-type="float" office:value="183180" table:style-name="ce11">
            <text:p>183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1">
            <text:p>34:23:070004:439</text:p>
          </table:table-cell>
          <table:covered-table-cell/>
          <table:table-cell office:value-type="float" office:value="350880" table:style-name="ce11">
            <text:p>350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1">
            <text:p>34:23:070004:440</text:p>
          </table:table-cell>
          <table:covered-table-cell/>
          <table:table-cell office:value-type="float" office:value="285600" table:style-name="ce11">
            <text:p>285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1">
            <text:p>34:23:070004:454</text:p>
          </table:table-cell>
          <table:covered-table-cell/>
          <table:table-cell office:value-type="float" office:value="210800" table:style-name="ce11">
            <text:p>210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1">
            <text:p>34:23:070004:469</text:p>
          </table:table-cell>
          <table:covered-table-cell/>
          <table:table-cell office:value-type="float" office:value="53.3" table:style-name="ce11">
            <text:p>53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1">
            <text:p>34:23:070004:505</text:p>
          </table:table-cell>
          <table:covered-table-cell/>
          <table:table-cell office:value-type="float" office:value="428400" table:style-name="ce11">
            <text:p>428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1">
            <text:p>34:23:070004:508</text:p>
          </table:table-cell>
          <table:covered-table-cell/>
          <table:table-cell office:value-type="float" office:value="217600" table:style-name="ce11">
            <text:p>21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1">
            <text:p>34:23:070004:509</text:p>
          </table:table-cell>
          <table:covered-table-cell/>
          <table:table-cell office:value-type="float" office:value="737800" table:style-name="ce11">
            <text:p>737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1">
            <text:p>34:23:070004:511</text:p>
          </table:table-cell>
          <table:covered-table-cell/>
          <table:table-cell office:value-type="float" office:value="2604000" table:style-name="ce11">
            <text:p>260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1">
            <text:p>34:23:070004:512</text:p>
          </table:table-cell>
          <table:covered-table-cell/>
          <table:table-cell office:value-type="float" office:value="942400" table:style-name="ce11">
            <text:p>942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1">
            <text:p>34:23:070004:513</text:p>
          </table:table-cell>
          <table:covered-table-cell/>
          <table:table-cell office:value-type="float" office:value="428400" table:style-name="ce11">
            <text:p>428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1">
            <text:p>34:23:070004:514</text:p>
          </table:table-cell>
          <table:covered-table-cell/>
          <table:table-cell office:value-type="float" office:value="843200.62" table:style-name="ce11">
            <text:p>843200,6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1">
            <text:p>34:23:080003:269</text:p>
          </table:table-cell>
          <table:covered-table-cell/>
          <table:table-cell office:value-type="float" office:value="1190000" table:style-name="ce11">
            <text:p>119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1">
            <text:p>34:23:090005:10</text:p>
          </table:table-cell>
          <table:covered-table-cell/>
          <table:table-cell office:value-type="float" office:value="816000" table:style-name="ce11">
            <text:p>81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1">
            <text:p>34:23:090005:11</text:p>
          </table:table-cell>
          <table:covered-table-cell/>
          <table:table-cell office:value-type="float" office:value="456923.25" table:style-name="ce11">
            <text:p>456923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1">
            <text:p>34:23:110008:88</text:p>
          </table:table-cell>
          <table:covered-table-cell/>
          <table:table-cell office:value-type="float" office:value="361800" table:style-name="ce11">
            <text:p>361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1">
            <text:p>34:23:110008:90</text:p>
          </table:table-cell>
          <table:covered-table-cell/>
          <table:table-cell office:value-type="float" office:value="428800" table:style-name="ce11">
            <text:p>428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1">
            <text:p>34:23:110008:92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1">
            <text:p>34:23:110008:99</text:p>
          </table:table-cell>
          <table:covered-table-cell/>
          <table:table-cell office:value-type="float" office:value="2916746.72" table:style-name="ce11">
            <text:p>2916746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1">
            <text:p>34:23:120004:213</text:p>
          </table:table-cell>
          <table:covered-table-cell/>
          <table:table-cell office:value-type="float" office:value="422400" table:style-name="ce11">
            <text:p>422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1">
            <text:p>34:23:190031:116</text:p>
          </table:table-cell>
          <table:covered-table-cell/>
          <table:table-cell office:value-type="float" office:value="371030.53" table:style-name="ce11">
            <text:p>371030,5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1">
            <text:p>34:24:000000:1266</text:p>
          </table:table-cell>
          <table:covered-table-cell/>
          <table:table-cell office:value-type="float" office:value="613843" table:style-name="ce11">
            <text:p>613843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1">
            <text:p>34:24:000000:1268</text:p>
          </table:table-cell>
          <table:covered-table-cell/>
          <table:table-cell office:value-type="float" office:value="864030" table:style-name="ce11">
            <text:p>864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1">
            <text:p>34:24:000000:1269</text:p>
          </table:table-cell>
          <table:covered-table-cell/>
          <table:table-cell office:value-type="float" office:value="1693200" table:style-name="ce11">
            <text:p>1693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1">
            <text:p>34:24:000000:1270</text:p>
          </table:table-cell>
          <table:covered-table-cell/>
          <table:table-cell office:value-type="float" office:value="2961400" table:style-name="ce11">
            <text:p>2961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1">
            <text:p>34:24:000000:1271</text:p>
          </table:table-cell>
          <table:covered-table-cell/>
          <table:table-cell office:value-type="float" office:value="864030" table:style-name="ce11">
            <text:p>864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1">
            <text:p>34:24:000000:1272</text:p>
          </table:table-cell>
          <table:covered-table-cell/>
          <table:table-cell office:value-type="float" office:value="1008035" table:style-name="ce11">
            <text:p>100803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1">
            <text:p>34:24:000000:1273</text:p>
          </table:table-cell>
          <table:covered-table-cell/>
          <table:table-cell office:value-type="float" office:value="864026.53" table:style-name="ce11">
            <text:p>864026,5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1">
            <text:p>34:24:000000:1274</text:p>
          </table:table-cell>
          <table:covered-table-cell/>
          <table:table-cell office:value-type="float" office:value="2961400" table:style-name="ce11">
            <text:p>2961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1">
            <text:p>34:24:000000:1275</text:p>
          </table:table-cell>
          <table:covered-table-cell/>
          <table:table-cell office:value-type="float" office:value="4900320" table:style-name="ce11">
            <text:p>490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1">
            <text:p>34:24:000000:1278</text:p>
          </table:table-cell>
          <table:covered-table-cell/>
          <table:table-cell office:value-type="float" office:value="864030" table:style-name="ce11">
            <text:p>864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1">
            <text:p>34:24:000000:1279</text:p>
          </table:table-cell>
          <table:covered-table-cell/>
          <table:table-cell office:value-type="float" office:value="677344" table:style-name="ce11">
            <text:p>67734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1">
            <text:p>34:24:000000:1289</text:p>
          </table:table-cell>
          <table:covered-table-cell/>
          <table:table-cell office:value-type="float" office:value="1693200" table:style-name="ce11">
            <text:p>1693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1">
            <text:p>34:24:000000:1290</text:p>
          </table:table-cell>
          <table:covered-table-cell/>
          <table:table-cell office:value-type="float" office:value="1832596.6" table:style-name="ce11">
            <text:p>1832596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1">
            <text:p>34:24:000000:1298</text:p>
          </table:table-cell>
          <table:covered-table-cell/>
          <table:table-cell office:value-type="float" office:value="3765440" table:style-name="ce11">
            <text:p>3765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1">
            <text:p>34:24:000000:1301</text:p>
          </table:table-cell>
          <table:covered-table-cell/>
          <table:table-cell office:value-type="float" office:value="864030" table:style-name="ce11">
            <text:p>8640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1">
            <text:p>34:24:000000:1307</text:p>
          </table:table-cell>
          <table:covered-table-cell/>
          <table:table-cell office:value-type="float" office:value="2398349.7999999998" table:style-name="ce11">
            <text:p>2398349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1">
            <text:p>34:24:000000:1308</text:p>
          </table:table-cell>
          <table:covered-table-cell/>
          <table:table-cell office:value-type="float" office:value="1692044" table:style-name="ce11">
            <text:p>169204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1">
            <text:p>34:24:000000:1309</text:p>
          </table:table-cell>
          <table:covered-table-cell/>
          <table:table-cell office:value-type="float" office:value="4841280" table:style-name="ce11">
            <text:p>4841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1">
            <text:p>34:24:000000:1314</text:p>
          </table:table-cell>
          <table:covered-table-cell/>
          <table:table-cell office:value-type="float" office:value="1693200" table:style-name="ce11">
            <text:p>1693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1">
            <text:p>34:24:000000:1320</text:p>
          </table:table-cell>
          <table:covered-table-cell/>
          <table:table-cell office:value-type="float" office:value="4355843.28" table:style-name="ce11">
            <text:p>4355843,2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1">
            <text:p>34:24:000000:1321</text:p>
          </table:table-cell>
          <table:covered-table-cell/>
          <table:table-cell office:value-type="float" office:value="576020" table:style-name="ce11">
            <text:p>5760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1">
            <text:p>34:24:000000:1345</text:p>
          </table:table-cell>
          <table:covered-table-cell/>
          <table:table-cell office:value-type="float" office:value="2100000" table:style-name="ce11">
            <text:p>210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1">
            <text:p>34:24:000000:1347</text:p>
          </table:table-cell>
          <table:covered-table-cell/>
          <table:table-cell office:value-type="float" office:value="1512000" table:style-name="ce11">
            <text:p>151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1">
            <text:p>34:24:000000:1349</text:p>
          </table:table-cell>
          <table:covered-table-cell/>
          <table:table-cell office:value-type="float" office:value="929960" table:style-name="ce11">
            <text:p>9299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1">
            <text:p>34:24:000000:1350</text:p>
          </table:table-cell>
          <table:covered-table-cell/>
          <table:table-cell office:value-type="float" office:value="682549" table:style-name="ce11">
            <text:p>682549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1">
            <text:p>34:24:000000:1351</text:p>
          </table:table-cell>
          <table:covered-table-cell/>
          <table:table-cell office:value-type="float" office:value="8921600" table:style-name="ce11">
            <text:p>8921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1">
            <text:p>34:24:000000:1369</text:p>
          </table:table-cell>
          <table:covered-table-cell/>
          <table:table-cell office:value-type="float" office:value="3942540" table:style-name="ce11">
            <text:p>39425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1">
            <text:p>34:24:020400:29</text:p>
          </table:table-cell>
          <table:covered-table-cell/>
          <table:table-cell office:value-type="float" office:value="3814756" table:style-name="ce11">
            <text:p>381475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1">
            <text:p>34:24:020400:31</text:p>
          </table:table-cell>
          <table:covered-table-cell/>
          <table:table-cell office:value-type="float" office:value="822051.13" table:style-name="ce11">
            <text:p>822051,1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1">
            <text:p>34:24:020400:33</text:p>
          </table:table-cell>
          <table:covered-table-cell/>
          <table:table-cell office:value-type="float" office:value="10164955.32" table:style-name="ce11">
            <text:p>10164955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1">
            <text:p>34:24:020400:35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1">
            <text:p>34:24:020400:36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1">
            <text:p>34:24:020400:37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1">
            <text:p>34:24:020400:38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1">
            <text:p>34:24:020400:40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1">
            <text:p>34:24:020400:41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1">
            <text:p>34:24:020400:45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1">
            <text:p>34:24:020500:200</text:p>
          </table:table-cell>
          <table:covered-table-cell/>
          <table:table-cell office:value-type="float" office:value="4203558.9000000004" table:style-name="ce11">
            <text:p>4203558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1">
            <text:p>34:24:020500:49</text:p>
          </table:table-cell>
          <table:covered-table-cell/>
          <table:table-cell office:value-type="float" office:value="2236000" table:style-name="ce11">
            <text:p>223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1">
            <text:p>34:24:020500:81</text:p>
          </table:table-cell>
          <table:covered-table-cell/>
          <table:table-cell office:value-type="float" office:value="4662000" table:style-name="ce11">
            <text:p>466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1">
            <text:p>34:24:020500:82</text:p>
          </table:table-cell>
          <table:covered-table-cell/>
          <table:table-cell office:value-type="float" office:value="2556608" table:style-name="ce11">
            <text:p>255660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1">
            <text:p>34:24:020500:86</text:p>
          </table:table-cell>
          <table:covered-table-cell/>
          <table:table-cell office:value-type="float" office:value="2988672" table:style-name="ce11">
            <text:p>298867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1">
            <text:p>34:24:030100:100</text:p>
          </table:table-cell>
          <table:covered-table-cell/>
          <table:table-cell office:value-type="float" office:value="1915490" table:style-name="ce11">
            <text:p>19154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1">
            <text:p>34:24:030100:102</text:p>
          </table:table-cell>
          <table:covered-table-cell/>
          <table:table-cell office:value-type="float" office:value="7160000" table:style-name="ce11">
            <text:p>716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1">
            <text:p>34:24:030100:103</text:p>
          </table:table-cell>
          <table:covered-table-cell/>
          <table:table-cell office:value-type="float" office:value="625820" table:style-name="ce11">
            <text:p>6258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1">
            <text:p>34:24:030100:104</text:p>
          </table:table-cell>
          <table:covered-table-cell/>
          <table:table-cell office:value-type="float" office:value="3224550" table:style-name="ce11">
            <text:p>32245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1">
            <text:p>34:24:030100:105</text:p>
          </table:table-cell>
          <table:covered-table-cell/>
          <table:table-cell office:value-type="float" office:value="1380100" table:style-name="ce11">
            <text:p>1380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1">
            <text:p>34:24:030100:107</text:p>
          </table:table-cell>
          <table:covered-table-cell/>
          <table:table-cell office:value-type="float" office:value="467480" table:style-name="ce11">
            <text:p>467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1">
            <text:p>34:24:030100:108</text:p>
          </table:table-cell>
          <table:covered-table-cell/>
          <table:table-cell office:value-type="float" office:value="938730" table:style-name="ce11">
            <text:p>9387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1">
            <text:p>34:24:030100:109</text:p>
          </table:table-cell>
          <table:covered-table-cell/>
          <table:table-cell office:value-type="float" office:value="3684830" table:style-name="ce11">
            <text:p>36848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1">
            <text:p>34:24:030100:220</text:p>
          </table:table-cell>
          <table:covered-table-cell/>
          <table:table-cell office:value-type="float" office:value="938730" table:style-name="ce11">
            <text:p>9387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1">
            <text:p>34:24:030100:33</text:p>
          </table:table-cell>
          <table:covered-table-cell/>
          <table:table-cell office:value-type="float" office:value="1051830" table:style-name="ce11">
            <text:p>105183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1">
            <text:p>34:24:060204:47</text:p>
          </table:table-cell>
          <table:covered-table-cell/>
          <table:table-cell office:value-type="float" office:value="455949" table:style-name="ce11">
            <text:p>455949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1">
            <text:p>34:24:060300:10</text:p>
          </table:table-cell>
          <table:covered-table-cell/>
          <table:table-cell office:value-type="float" office:value="4662000" table:style-name="ce11">
            <text:p>466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1">
            <text:p>34:24:060300:13</text:p>
          </table:table-cell>
          <table:covered-table-cell/>
          <table:table-cell office:value-type="float" office:value="313280" table:style-name="ce11">
            <text:p>3132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1">
            <text:p>34:24:060300:15</text:p>
          </table:table-cell>
          <table:covered-table-cell/>
          <table:table-cell office:value-type="float" office:value="294838.74" table:style-name="ce11">
            <text:p>294838,7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1">
            <text:p>34:24:060300:17</text:p>
          </table:table-cell>
          <table:covered-table-cell/>
          <table:table-cell office:value-type="float" office:value="2206416" table:style-name="ce11">
            <text:p>220641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1">
            <text:p>34:24:060300:19</text:p>
          </table:table-cell>
          <table:covered-table-cell/>
          <table:table-cell office:value-type="float" office:value="912600" table:style-name="ce11">
            <text:p>912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1">
            <text:p>34:24:060300:2</text:p>
          </table:table-cell>
          <table:covered-table-cell/>
          <table:table-cell office:value-type="float" office:value="3192234" table:style-name="ce11">
            <text:p>319223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1">
            <text:p>34:24:060300:20</text:p>
          </table:table-cell>
          <table:covered-table-cell/>
          <table:table-cell office:value-type="float" office:value="1210880" table:style-name="ce11">
            <text:p>12108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1">
            <text:p>34:24:060300:21</text:p>
          </table:table-cell>
          <table:covered-table-cell/>
          <table:table-cell office:value-type="float" office:value="617760" table:style-name="ce11">
            <text:p>6177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1">
            <text:p>34:24:060300:22</text:p>
          </table:table-cell>
          <table:covered-table-cell/>
          <table:table-cell office:value-type="float" office:value="1720000" table:style-name="ce11">
            <text:p>17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1">
            <text:p>34:24:060300:23</text:p>
          </table:table-cell>
          <table:covered-table-cell/>
          <table:table-cell office:value-type="float" office:value="926640" table:style-name="ce11">
            <text:p>926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1">
            <text:p>34:24:060300:24</text:p>
          </table:table-cell>
          <table:covered-table-cell/>
          <table:table-cell office:value-type="float" office:value="3027200" table:style-name="ce11">
            <text:p>30272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1">
            <text:p>34:24:060300:25</text:p>
          </table:table-cell>
          <table:covered-table-cell/>
          <table:table-cell office:value-type="float" office:value="1210329.6000000001" table:style-name="ce11">
            <text:p>1210329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1">
            <text:p>34:24:060300:28</text:p>
          </table:table-cell>
          <table:covered-table-cell/>
          <table:table-cell office:value-type="float" office:value="421902" table:style-name="ce11">
            <text:p>42190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1">
            <text:p>34:24:060300:54</text:p>
          </table:table-cell>
          <table:covered-table-cell/>
          <table:table-cell office:value-type="float" office:value="856440" table:style-name="ce11">
            <text:p>856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1">
            <text:p>34:24:060300:58</text:p>
          </table:table-cell>
          <table:covered-table-cell/>
          <table:table-cell office:value-type="float" office:value="2906800" table:style-name="ce11">
            <text:p>2906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1">
            <text:p>34:24:060300:59</text:p>
          </table:table-cell>
          <table:covered-table-cell/>
          <table:table-cell office:value-type="float" office:value="156070.6" table:style-name="ce11">
            <text:p>156070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1">
            <text:p>34:24:060300:60</text:p>
          </table:table-cell>
          <table:covered-table-cell/>
          <table:table-cell office:value-type="float" office:value="579852" table:style-name="ce11">
            <text:p>57985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1">
            <text:p>34:24:060300:61</text:p>
          </table:table-cell>
          <table:covered-table-cell/>
          <table:table-cell office:value-type="float" office:value="2493312" table:style-name="ce11">
            <text:p>24933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1">
            <text:p>34:24:060300:62</text:p>
          </table:table-cell>
          <table:covered-table-cell/>
          <table:table-cell office:value-type="float" office:value="1720000" table:style-name="ce11">
            <text:p>17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1">
            <text:p>34:24:060300:63</text:p>
          </table:table-cell>
          <table:covered-table-cell/>
          <table:table-cell office:value-type="float" office:value="1001.5" table:style-name="ce11">
            <text:p>1001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1">
            <text:p>34:24:060300:64</text:p>
          </table:table-cell>
          <table:covered-table-cell/>
          <table:table-cell office:value-type="float" office:value="450" table:style-name="ce11">
            <text:p>4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1">
            <text:p>34:24:060300:65</text:p>
          </table:table-cell>
          <table:covered-table-cell/>
          <table:table-cell office:value-type="float" office:value="29.5" table:style-name="ce11">
            <text:p>29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1">
            <text:p>34:24:060300:66</text:p>
          </table:table-cell>
          <table:covered-table-cell/>
          <table:table-cell office:value-type="float" office:value="606" table:style-name="ce11">
            <text:p>60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1">
            <text:p>34:24:060300:67</text:p>
          </table:table-cell>
          <table:covered-table-cell/>
          <table:table-cell office:value-type="float" office:value="800" table:style-name="ce11">
            <text:p>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1">
            <text:p>34:24:060300:68</text:p>
          </table:table-cell>
          <table:covered-table-cell/>
          <table:table-cell office:value-type="float" office:value="618054.84" table:style-name="ce11">
            <text:p>618054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1">
            <text:p>34:24:060300:69</text:p>
          </table:table-cell>
          <table:covered-table-cell/>
          <table:table-cell office:value-type="float" office:value="4162516.65" table:style-name="ce11">
            <text:p>4162516,6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1">
            <text:p>34:24:060300:70</text:p>
          </table:table-cell>
          <table:covered-table-cell/>
          <table:table-cell office:value-type="float" office:value="2894416" table:style-name="ce11">
            <text:p>289441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1">
            <text:p>34:24:060300:72</text:p>
          </table:table-cell>
          <table:covered-table-cell/>
          <table:table-cell office:value-type="float" office:value="1240464" table:style-name="ce11">
            <text:p>124046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1">
            <text:p>34:24:060300:74</text:p>
          </table:table-cell>
          <table:covered-table-cell/>
          <table:table-cell office:value-type="float" office:value="2067440" table:style-name="ce11">
            <text:p>2067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1">
            <text:p>34:24:060300:9</text:p>
          </table:table-cell>
          <table:covered-table-cell/>
          <table:table-cell office:value-type="float" office:value="2580000" table:style-name="ce11">
            <text:p>258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1">
            <text:p>34:24:070204:789</text:p>
          </table:table-cell>
          <table:covered-table-cell/>
          <table:table-cell office:value-type="float" office:value="320400" table:style-name="ce11">
            <text:p>32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1">
            <text:p>34:24:090200:71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1">
            <text:p>34:24:120403:6</text:p>
          </table:table-cell>
          <table:covered-table-cell/>
          <table:table-cell office:value-type="float" office:value="552069" table:style-name="ce11">
            <text:p>552069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1">
            <text:p>34:24:120403:9</text:p>
          </table:table-cell>
          <table:covered-table-cell/>
          <table:table-cell office:value-type="float" office:value="614910" table:style-name="ce11">
            <text:p>6149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1">
            <text:p>34:24:120500:118</text:p>
          </table:table-cell>
          <table:covered-table-cell/>
          <table:table-cell office:value-type="float" office:value="666455.14" table:style-name="ce11">
            <text:p>666455,1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1">
            <text:p>34:24:120500:119</text:p>
          </table:table-cell>
          <table:covered-table-cell/>
          <table:table-cell office:value-type="float" office:value="174049.25" table:style-name="ce11">
            <text:p>174049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1">
            <text:p>34:24:120500:120</text:p>
          </table:table-cell>
          <table:covered-table-cell/>
          <table:table-cell office:value-type="float" office:value="325442.45" table:style-name="ce11">
            <text:p>325442,4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1">
            <text:p>34:24:120500:4</text:p>
          </table:table-cell>
          <table:covered-table-cell/>
          <table:table-cell office:value-type="float" office:value="1054000" table:style-name="ce11">
            <text:p>105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1">
            <text:p>34:24:120500:7</text:p>
          </table:table-cell>
          <table:covered-table-cell/>
          <table:table-cell office:value-type="float" office:value="750908" table:style-name="ce11">
            <text:p>75090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1">
            <text:p>34:24:140300:1</text:p>
          </table:table-cell>
          <table:covered-table-cell/>
          <table:table-cell office:value-type="float" office:value="2584000" table:style-name="ce11">
            <text:p>258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1">
            <text:p>34:24:140300:4</text:p>
          </table:table-cell>
          <table:covered-table-cell/>
          <table:table-cell office:value-type="float" office:value="1859344.4" table:style-name="ce11">
            <text:p>1859344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1">
            <text:p>34:24:140300:6</text:p>
          </table:table-cell>
          <table:covered-table-cell/>
          <table:table-cell office:value-type="float" office:value="2584000" table:style-name="ce11">
            <text:p>2584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1">
            <text:p>34:24:140300:7</text:p>
          </table:table-cell>
          <table:covered-table-cell/>
          <table:table-cell office:value-type="float" office:value="2788000" table:style-name="ce11">
            <text:p>2788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1">
            <text:p>34:24:140300:8</text:p>
          </table:table-cell>
          <table:covered-table-cell/>
          <table:table-cell office:value-type="float" office:value="569080" table:style-name="ce11">
            <text:p>5690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1">
            <text:p>34:24:140300:9</text:p>
          </table:table-cell>
          <table:covered-table-cell/>
          <table:table-cell office:value-type="float" office:value="3361725.04" table:style-name="ce11">
            <text:p>3361725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1">
            <text:p>34:24:140302:481</text:p>
          </table:table-cell>
          <table:covered-table-cell/>
          <table:table-cell office:value-type="float" office:value="1337117.1000000001" table:style-name="ce11">
            <text:p>1337117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1">
            <text:p>34:24:140302:484</text:p>
          </table:table-cell>
          <table:covered-table-cell/>
          <table:table-cell office:value-type="float" office:value="1145644.5" table:style-name="ce11">
            <text:p>1145644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1">
            <text:p>34:24:140400:5</text:p>
          </table:table-cell>
          <table:covered-table-cell/>
          <table:table-cell office:value-type="float" office:value="8068800" table:style-name="ce11">
            <text:p>8068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1">
            <text:p>34:24:140401:12</text:p>
          </table:table-cell>
          <table:covered-table-cell/>
          <table:table-cell office:value-type="float" office:value="1952000" table:style-name="ce11">
            <text:p>195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1">
            <text:p>34:24:140401:14</text:p>
          </table:table-cell>
          <table:covered-table-cell/>
          <table:table-cell office:value-type="float" office:value="1063840" table:style-name="ce11">
            <text:p>10638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1">
            <text:p>34:24:140401:171</text:p>
          </table:table-cell>
          <table:covered-table-cell/>
          <table:table-cell office:value-type="float" office:value="411640" table:style-name="ce11">
            <text:p>411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1">
            <text:p>34:24:140401:172</text:p>
          </table:table-cell>
          <table:covered-table-cell/>
          <table:table-cell office:value-type="float" office:value="2134185.04" table:style-name="ce11">
            <text:p>2134185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1">
            <text:p>34:24:140401:18</text:p>
          </table:table-cell>
          <table:covered-table-cell/>
          <table:table-cell office:value-type="float" office:value="2320000" table:style-name="ce11">
            <text:p>23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1">
            <text:p>34:24:140401:19</text:p>
          </table:table-cell>
          <table:covered-table-cell/>
          <table:table-cell office:value-type="float" office:value="2320000" table:style-name="ce11">
            <text:p>2320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1">
            <text:p>34:24:140401:20</text:p>
          </table:table-cell>
          <table:covered-table-cell/>
          <table:table-cell office:value-type="float" office:value="502000" table:style-name="ce11">
            <text:p>502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1">
            <text:p>34:24:140401:25</text:p>
          </table:table-cell>
          <table:covered-table-cell/>
          <table:table-cell office:value-type="float" office:value="547180" table:style-name="ce11">
            <text:p>5471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1">
            <text:p>34:24:140401:28</text:p>
          </table:table-cell>
          <table:covered-table-cell/>
          <table:table-cell office:value-type="float" office:value="800320" table:style-name="ce11">
            <text:p>80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1">
            <text:p>34:24:140401:51</text:p>
          </table:table-cell>
          <table:covered-table-cell/>
          <table:table-cell office:value-type="float" office:value="251000" table:style-name="ce11">
            <text:p>251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1">
            <text:p>34:24:140401:53</text:p>
          </table:table-cell>
          <table:covered-table-cell/>
          <table:table-cell office:value-type="float" office:value="2459084" table:style-name="ce11">
            <text:p>245908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1">
            <text:p>34:24:140401:55</text:p>
          </table:table-cell>
          <table:covered-table-cell/>
          <table:table-cell office:value-type="float" office:value="3216501.36" table:style-name="ce11">
            <text:p>3216501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1">
            <text:p>34:24:140401:57</text:p>
          </table:table-cell>
          <table:covered-table-cell/>
          <table:table-cell office:value-type="float" office:value="42.84" table:style-name="ce11">
            <text:p>42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1">
            <text:p>34:24:140401:58</text:p>
          </table:table-cell>
          <table:covered-table-cell/>
          <table:table-cell office:value-type="float" office:value="19.04" table:style-name="ce11">
            <text:p>19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1">
            <text:p>34:24:140401:59</text:p>
          </table:table-cell>
          <table:covered-table-cell/>
          <table:table-cell office:value-type="float" office:value="1200480" table:style-name="ce11">
            <text:p>1200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1">
            <text:p>34:25:030202:50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1">
            <text:p>34:25:030202:51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1">
            <text:p>34:25:030202:52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1">
            <text:p>34:25:030202:53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1">
            <text:p>34:25:030202:54</text:p>
          </table:table-cell>
          <table:covered-table-cell/>
          <table:table-cell office:value-type="float" office:value="270400" table:style-name="ce11">
            <text:p>27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1">
            <text:p>34:25:030202:55</text:p>
          </table:table-cell>
          <table:covered-table-cell/>
          <table:table-cell office:value-type="float" office:value="270400" table:style-name="ce11">
            <text:p>270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1">
            <text:p>34:25:030202:56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1">
            <text:p>34:25:030202:57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1">
            <text:p>34:25:030202:58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1">
            <text:p>34:25:030202:6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1">
            <text:p>34:25:030202:62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1">
            <text:p>34:25:030202:63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1">
            <text:p>34:25:030202:64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1">
            <text:p>34:25:030202:65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1">
            <text:p>34:25:030202:68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1">
            <text:p>34:25:030202:69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1">
            <text:p>34:25:030202:7</text:p>
          </table:table-cell>
          <table:covered-table-cell/>
          <table:table-cell office:value-type="float" office:value="4272300" table:style-name="ce11">
            <text:p>4272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1">
            <text:p>34:25:030202:70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1">
            <text:p>34:25:030202:71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1">
            <text:p>34:25:030202:73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1">
            <text:p>34:25:030202:74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1">
            <text:p>34:25:030202:75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1">
            <text:p>34:25:030202:76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1">
            <text:p>34:25:030202:77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1">
            <text:p>34:25:030202:78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1">
            <text:p>34:25:030202:79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1">
            <text:p>34:25:030202:8</text:p>
          </table:table-cell>
          <table:covered-table-cell/>
          <table:table-cell office:value-type="float" office:value="316000" table:style-name="ce11">
            <text:p>3160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1">
            <text:p>34:25:030202:80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1">
            <text:p>34:25:030202:81</text:p>
          </table:table-cell>
          <table:covered-table-cell/>
          <table:table-cell office:value-type="float" office:value="534040" table:style-name="ce11">
            <text:p>5340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1">
            <text:p>34:25:030202:82</text:p>
          </table:table-cell>
          <table:covered-table-cell/>
          <table:table-cell office:value-type="float" office:value="566156.69999999995" table:style-name="ce11">
            <text:p>566156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1">
            <text:p>34:25:030202:83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1">
            <text:p>34:25:030202:89</text:p>
          </table:table-cell>
          <table:covered-table-cell/>
          <table:table-cell office:value-type="float" office:value="325480" table:style-name="ce11">
            <text:p>3254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1">
            <text:p>34:25:030202:97</text:p>
          </table:table-cell>
          <table:covered-table-cell/>
          <table:table-cell office:value-type="float" office:value="575120" table:style-name="ce11">
            <text:p>5751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1">
            <text:p>34:25:060201:540</text:p>
          </table:table-cell>
          <table:covered-table-cell/>
          <table:table-cell office:value-type="float" office:value="214112.64000000001" table:style-name="ce11">
            <text:p>214112,6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1">
            <text:p>34:25:060201:542</text:p>
          </table:table-cell>
          <table:covered-table-cell/>
          <table:table-cell office:value-type="float" office:value="345441.04" table:style-name="ce11">
            <text:p>345441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1">
            <text:p>34:25:060201:543</text:p>
          </table:table-cell>
          <table:covered-table-cell/>
          <table:table-cell office:value-type="float" office:value="670320" table:style-name="ce11">
            <text:p>670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1">
            <text:p>34:25:060201:553</text:p>
          </table:table-cell>
          <table:covered-table-cell/>
          <table:table-cell office:value-type="float" office:value="304223.35999999999" table:style-name="ce11">
            <text:p>304223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1">
            <text:p>34:25:060201:554</text:p>
          </table:table-cell>
          <table:covered-table-cell/>
          <table:table-cell office:value-type="float" office:value="352800" table:style-name="ce11">
            <text:p>352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1">
            <text:p>34:25:060201:555</text:p>
          </table:table-cell>
          <table:covered-table-cell/>
          <table:table-cell office:value-type="float" office:value="44100" table:style-name="ce11">
            <text:p>441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1">
            <text:p>34:25:060201:556</text:p>
          </table:table-cell>
          <table:covered-table-cell/>
          <table:table-cell office:value-type="float" office:value="137658.07999999999" table:style-name="ce11">
            <text:p>137658,0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1">
            <text:p>34:25:060201:558</text:p>
          </table:table-cell>
          <table:covered-table-cell/>
          <table:table-cell office:value-type="float" office:value="327299.28000000003" table:style-name="ce11">
            <text:p>327299,2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1">
            <text:p>34:25:060201:559</text:p>
          </table:table-cell>
          <table:covered-table-cell/>
          <table:table-cell office:value-type="float" office:value="94097.919999999998" table:style-name="ce11">
            <text:p>94097,9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1">
            <text:p>34:25:060201:560</text:p>
          </table:table-cell>
          <table:covered-table-cell/>
          <table:table-cell office:value-type="float" office:value="44257.919999999998" table:style-name="ce11">
            <text:p>44257,9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1">
            <text:p>34:25:060201:572</text:p>
          </table:table-cell>
          <table:covered-table-cell/>
          <table:table-cell office:value-type="float" office:value="27322176" table:style-name="ce11">
            <text:p>2732217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1">
            <text:p>34:25:060201:573</text:p>
          </table:table-cell>
          <table:covered-table-cell/>
          <table:table-cell office:value-type="float" office:value="20247684" table:style-name="ce11">
            <text:p>2024768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1">
            <text:p>34:25:060201:577</text:p>
          </table:table-cell>
          <table:covered-table-cell/>
          <table:table-cell office:value-type="float" office:value="1940361.08" table:style-name="ce11">
            <text:p>1940361,0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1">
            <text:p>34:25:060201:586</text:p>
          </table:table-cell>
          <table:covered-table-cell/>
          <table:table-cell office:value-type="float" office:value="5336012" table:style-name="ce11">
            <text:p>53360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1">
            <text:p>34:25:060201:599</text:p>
          </table:table-cell>
          <table:covered-table-cell/>
          <table:table-cell office:value-type="float" office:value="82435.360000000001" table:style-name="ce11">
            <text:p>82435,3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1">
            <text:p>34:25:060201:600</text:p>
          </table:table-cell>
          <table:covered-table-cell/>
          <table:table-cell office:value-type="float" office:value="73113.39" table:style-name="ce11">
            <text:p>73113,3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1">
            <text:p>34:25:060201:602</text:p>
          </table:table-cell>
          <table:covered-table-cell/>
          <table:table-cell office:value-type="float" office:value="2495560" table:style-name="ce11">
            <text:p>24955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1">
            <text:p>34:25:060201:604</text:p>
          </table:table-cell>
          <table:covered-table-cell/>
          <table:table-cell office:value-type="float" office:value="4635008.5199999996" table:style-name="ce11">
            <text:p>4635008,5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1">
            <text:p>34:25:060201:609</text:p>
          </table:table-cell>
          <table:covered-table-cell/>
          <table:table-cell office:value-type="float" office:value="5366859.4800000004" table:style-name="ce11">
            <text:p>5366859,4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1">
            <text:p>34:25:060201:610</text:p>
          </table:table-cell>
          <table:covered-table-cell/>
          <table:table-cell office:value-type="float" office:value="10733712" table:style-name="ce11">
            <text:p>1073371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1">
            <text:p>34:25:060201:611</text:p>
          </table:table-cell>
          <table:covered-table-cell/>
          <table:table-cell office:value-type="float" office:value="506122" table:style-name="ce11">
            <text:p>50612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1">
            <text:p>34:25:060201:612</text:p>
          </table:table-cell>
          <table:covered-table-cell/>
          <table:table-cell office:value-type="float" office:value="506122" table:style-name="ce11">
            <text:p>50612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1">
            <text:p>34:25:060201:614</text:p>
          </table:table-cell>
          <table:covered-table-cell/>
          <table:table-cell office:value-type="float" office:value="800975.07" table:style-name="ce11">
            <text:p>800975,07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1">
            <text:p>34:25:060201:615</text:p>
          </table:table-cell>
          <table:covered-table-cell/>
          <table:table-cell office:value-type="float" office:value="458935" table:style-name="ce11">
            <text:p>458935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1">
            <text:p>34:25:060201:616</text:p>
          </table:table-cell>
          <table:covered-table-cell/>
          <table:table-cell office:value-type="float" office:value="764310" table:style-name="ce11">
            <text:p>7643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1">
            <text:p>34:25:060201:618</text:p>
          </table:table-cell>
          <table:covered-table-cell/>
          <table:table-cell office:value-type="float" office:value="764310" table:style-name="ce11">
            <text:p>76431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1">
            <text:p>34:25:060201:634</text:p>
          </table:table-cell>
          <table:covered-table-cell/>
          <table:table-cell office:value-type="float" office:value="8381504" table:style-name="ce11">
            <text:p>838150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1">
            <text:p>34:25:060201:636</text:p>
          </table:table-cell>
          <table:covered-table-cell/>
          <table:table-cell office:value-type="float" office:value="1674624" table:style-name="ce11">
            <text:p>16746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1">
            <text:p>34:25:060201:847</text:p>
          </table:table-cell>
          <table:covered-table-cell/>
          <table:table-cell office:value-type="float" office:value="3147424.48" table:style-name="ce11">
            <text:p>3147424,4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1">
            <text:p>34:25:060201:848</text:p>
          </table:table-cell>
          <table:covered-table-cell/>
          <table:table-cell office:value-type="float" office:value="5436668.2800000003" table:style-name="ce11">
            <text:p>5436668,2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1">
            <text:p>34:25:060201:850</text:p>
          </table:table-cell>
          <table:covered-table-cell/>
          <table:table-cell office:value-type="float" office:value="2907667.98" table:style-name="ce11">
            <text:p>2907667,9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1">
            <text:p>34:25:060201:860</text:p>
          </table:table-cell>
          <table:covered-table-cell/>
          <table:table-cell office:value-type="float" office:value="2466168.64" table:style-name="ce11">
            <text:p>2466168,6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1">
            <text:p>34:25:060201:861</text:p>
          </table:table-cell>
          <table:covered-table-cell/>
          <table:table-cell office:value-type="float" office:value="70600" table:style-name="ce11">
            <text:p>70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1">
            <text:p>34:25:060201:862</text:p>
          </table:table-cell>
          <table:covered-table-cell/>
          <table:table-cell office:value-type="float" office:value="70600" table:style-name="ce11">
            <text:p>70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1">
            <text:p>34:25:060201:864</text:p>
          </table:table-cell>
          <table:covered-table-cell/>
          <table:table-cell office:value-type="float" office:value="2092924" table:style-name="ce11">
            <text:p>209292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1">
            <text:p>34:25:090002:100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1">
            <text:p>34:25:090002:102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1">
            <text:p>34:25:090002:105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1">
            <text:p>34:25:090002:109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1">
            <text:p>34:25:090002:110</text:p>
          </table:table-cell>
          <table:covered-table-cell/>
          <table:table-cell office:value-type="float" office:value="1382420" table:style-name="ce11">
            <text:p>13824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1">
            <text:p>34:25:090002:111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1">
            <text:p>34:25:090002:112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1">
            <text:p>34:25:090002:113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1">
            <text:p>34:25:090002:114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1">
            <text:p>34:25:090002:122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1">
            <text:p>34:25:090002:123</text:p>
          </table:table-cell>
          <table:covered-table-cell/>
          <table:table-cell office:value-type="float" office:value="1382420" table:style-name="ce11">
            <text:p>13824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1">
            <text:p>34:25:090002:124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1">
            <text:p>34:25:090002:125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1">
            <text:p>34:25:090002:135</text:p>
          </table:table-cell>
          <table:covered-table-cell/>
          <table:table-cell office:value-type="float" office:value="699676.56" table:style-name="ce11">
            <text:p>699676,5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1">
            <text:p>34:25:090002:139</text:p>
          </table:table-cell>
          <table:covered-table-cell/>
          <table:table-cell office:value-type="float" office:value="455400" table:style-name="ce11">
            <text:p>4554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1">
            <text:p>34:25:090002:147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1">
            <text:p>34:25:090002:160</text:p>
          </table:table-cell>
          <table:covered-table-cell/>
          <table:table-cell office:value-type="float" office:value="10180748.4" table:style-name="ce11">
            <text:p>10180748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1">
            <text:p>34:25:090002:180</text:p>
          </table:table-cell>
          <table:covered-table-cell/>
          <table:table-cell office:value-type="float" office:value="699660" table:style-name="ce11">
            <text:p>6996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1">
            <text:p>34:25:090002:181</text:p>
          </table:table-cell>
          <table:covered-table-cell/>
          <table:table-cell office:value-type="float" office:value="6776900" table:style-name="ce11">
            <text:p>6776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1">
            <text:p>34:25:090002:39</text:p>
          </table:table-cell>
          <table:covered-table-cell/>
          <table:table-cell office:value-type="float" office:value="1517390" table:style-name="ce11">
            <text:p>15173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1">
            <text:p>34:26:000000:4</text:p>
          </table:table-cell>
          <table:covered-table-cell/>
          <table:table-cell office:value-type="float" office:value="14991900" table:style-name="ce11">
            <text:p>149919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1">
            <text:p>34:26:000000:4169</text:p>
          </table:table-cell>
          <table:covered-table-cell/>
          <table:table-cell office:value-type="float" office:value="1012600" table:style-name="ce11">
            <text:p>10126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1">
            <text:p>34:26:030801:203</text:p>
          </table:table-cell>
          <table:covered-table-cell/>
          <table:table-cell office:value-type="float" office:value="96066.3" table:style-name="ce11">
            <text:p>96066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1">
            <text:p>34:26:030801:2038</text:p>
          </table:table-cell>
          <table:covered-table-cell/>
          <table:table-cell office:value-type="float" office:value="117835.18" table:style-name="ce11">
            <text:p>117835,1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1">
            <text:p>34:26:030801:2039</text:p>
          </table:table-cell>
          <table:covered-table-cell/>
          <table:table-cell office:value-type="float" office:value="83295.3" table:style-name="ce11">
            <text:p>83295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1">
            <text:p>34:26:030801:204</text:p>
          </table:table-cell>
          <table:covered-table-cell/>
          <table:table-cell office:value-type="float" office:value="111249.60000000001" table:style-name="ce11">
            <text:p>111249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1">
            <text:p>34:26:030801:2040</text:p>
          </table:table-cell>
          <table:covered-table-cell/>
          <table:table-cell office:value-type="float" office:value="120189.3" table:style-name="ce11">
            <text:p>120189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1">
            <text:p>34:26:030801:205</text:p>
          </table:table-cell>
          <table:covered-table-cell/>
          <table:table-cell office:value-type="float" office:value="99897.600000000006" table:style-name="ce11">
            <text:p>99897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1">
            <text:p>34:26:030801:206</text:p>
          </table:table-cell>
          <table:covered-table-cell/>
          <table:table-cell office:value-type="float" office:value="106992.6" table:style-name="ce11">
            <text:p>106992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1">
            <text:p>34:26:030801:207</text:p>
          </table:table-cell>
          <table:covered-table-cell/>
          <table:table-cell office:value-type="float" office:value="92093.1" table:style-name="ce11">
            <text:p>92093,1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1">
            <text:p>34:26:030801:208</text:p>
          </table:table-cell>
          <table:covered-table-cell/>
          <table:table-cell office:value-type="float" office:value="89538.9" table:style-name="ce11">
            <text:p>89538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1">
            <text:p>34:26:030801:209</text:p>
          </table:table-cell>
          <table:covered-table-cell/>
          <table:table-cell office:value-type="float" office:value="87694.2" table:style-name="ce11">
            <text:p>87694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1">
            <text:p>34:26:030801:210</text:p>
          </table:table-cell>
          <table:covered-table-cell/>
          <table:table-cell office:value-type="float" office:value="94789.2" table:style-name="ce11">
            <text:p>94789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1">
            <text:p>34:26:030801:211</text:p>
          </table:table-cell>
          <table:covered-table-cell/>
          <table:table-cell office:value-type="float" office:value="82302" table:style-name="ce11">
            <text:p>8230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1">
            <text:p>34:26:030801:212</text:p>
          </table:table-cell>
          <table:covered-table-cell/>
          <table:table-cell office:value-type="float" office:value="92376.9" table:style-name="ce11">
            <text:p>92376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1">
            <text:p>34:26:050702:438</text:p>
          </table:table-cell>
          <table:covered-table-cell/>
          <table:table-cell office:value-type="float" office:value="522229.14" table:style-name="ce11">
            <text:p>522229,1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1">
            <text:p>34:26:110401:2578</text:p>
          </table:table-cell>
          <table:covered-table-cell/>
          <table:table-cell office:value-type="float" office:value="148973" table:style-name="ce11">
            <text:p>148973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1">
            <text:p>34:27:120005:764</text:p>
          </table:table-cell>
          <table:covered-table-cell/>
          <table:table-cell office:value-type="float" office:value="1089416.32" table:style-name="ce11">
            <text:p>1089416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1">
            <text:p>34:28:040004:302</text:p>
          </table:table-cell>
          <table:covered-table-cell/>
          <table:table-cell office:value-type="float" office:value="110905.28" table:style-name="ce11">
            <text:p>110905,28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1">
            <text:p>34:28:070007:1012</text:p>
          </table:table-cell>
          <table:covered-table-cell/>
          <table:table-cell office:value-type="float" office:value="54469.8" table:style-name="ce11">
            <text:p>54469,8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1">
            <text:p>34:28:080001:1188</text:p>
          </table:table-cell>
          <table:covered-table-cell/>
          <table:table-cell office:value-type="float" office:value="173190.3" table:style-name="ce11">
            <text:p>173190,3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1">
            <text:p>34:28:130002:815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1">
            <text:p>34:28:130002:816</text:p>
          </table:table-cell>
          <table:covered-table-cell/>
          <table:table-cell office:value-type="float" office:value="430138.5" table:style-name="ce11">
            <text:p>430138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1">
            <text:p>34:28:130012:2041</text:p>
          </table:table-cell>
          <table:covered-table-cell/>
          <table:table-cell office:value-type="float" office:value="1254227.94" table:style-name="ce11">
            <text:p>1254227,9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1">
            <text:p>34:29:000000:115</text:p>
          </table:table-cell>
          <table:covered-table-cell/>
          <table:table-cell office:value-type="float" office:value="32789320" table:style-name="ce11">
            <text:p>3278932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1">
            <text:p>34:29:040005:475</text:p>
          </table:table-cell>
          <table:covered-table-cell/>
          <table:table-cell office:value-type="float" office:value="415403.35" table:style-name="ce11">
            <text:p>415403,3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1">
            <text:p>34:29:110007:23</text:p>
          </table:table-cell>
          <table:covered-table-cell/>
          <table:table-cell office:value-type="float" office:value="328440" table:style-name="ce11">
            <text:p>3284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1">
            <text:p>34:29:110007:288</text:p>
          </table:table-cell>
          <table:covered-table-cell/>
          <table:table-cell office:value-type="float" office:value="437460" table:style-name="ce11">
            <text:p>43746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1">
            <text:p>34:29:140002:186</text:p>
          </table:table-cell>
          <table:covered-table-cell/>
          <table:table-cell office:value-type="float" office:value="762300" table:style-name="ce11">
            <text:p>7623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1">
            <text:p>34:30:000000:20</text:p>
          </table:table-cell>
          <table:covered-table-cell/>
          <table:table-cell office:value-type="float" office:value="6431254.0599999996" table:style-name="ce11">
            <text:p>6431254,0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1">
            <text:p>34:30:000000:2674</text:p>
          </table:table-cell>
          <table:covered-table-cell/>
          <table:table-cell office:value-type="float" office:value="4486680" table:style-name="ce11">
            <text:p>448668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1">
            <text:p>34:30:060013:366</text:p>
          </table:table-cell>
          <table:covered-table-cell/>
          <table:table-cell office:value-type="float" office:value="128792.93" table:style-name="ce11">
            <text:p>128792,93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1">
            <text:p>34:30:060013:367</text:p>
          </table:table-cell>
          <table:covered-table-cell/>
          <table:table-cell office:value-type="float" office:value="51800" table:style-name="ce11">
            <text:p>5180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1">
            <text:p>34:30:060013:368</text:p>
          </table:table-cell>
          <table:covered-table-cell/>
          <table:table-cell office:value-type="float" office:value="237062.7" table:style-name="ce11">
            <text:p>237062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1">
            <text:p>34:30:080002:103</text:p>
          </table:table-cell>
          <table:covered-table-cell/>
          <table:table-cell office:value-type="float" office:value="1487790" table:style-name="ce11">
            <text:p>148779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1">
            <text:p>34:30:080002:431</text:p>
          </table:table-cell>
          <table:covered-table-cell/>
          <table:table-cell office:value-type="float" office:value="2479650" table:style-name="ce11">
            <text:p>247965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1">
            <text:p>34:30:100002:15</text:p>
          </table:table-cell>
          <table:covered-table-cell/>
          <table:table-cell office:value-type="float" office:value="183852.35" table:style-name="ce11">
            <text:p>183852,3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1">
            <text:p>34:30:150001:89</text:p>
          </table:table-cell>
          <table:covered-table-cell/>
          <table:table-cell office:value-type="float" office:value="102290.7" table:style-name="ce11">
            <text:p>102290,7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1">
            <text:p>34:30:160005:10377</text:p>
          </table:table-cell>
          <table:covered-table-cell/>
          <table:table-cell office:value-type="float" office:value="284235.19" table:style-name="ce11">
            <text:p>284235,19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1">
            <text:p>34:30:160005:10378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1">
            <text:p>34:30:160005:4291</text:p>
          </table:table-cell>
          <table:covered-table-cell/>
          <table:table-cell office:value-type="float" office:value="212471.61" table:style-name="ce11">
            <text:p>212471,6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1">
            <text:p>34:31:000000:334</text:p>
          </table:table-cell>
          <table:covered-table-cell/>
          <table:table-cell office:value-type="float" office:value="2987640" table:style-name="ce11">
            <text:p>2987640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1">
            <text:p>34:32:020002:205</text:p>
          </table:table-cell>
          <table:covered-table-cell/>
          <table:table-cell office:value-type="float" office:value="478338" table:style-name="ce11">
            <text:p>47833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1">
            <text:p>34:34:010014:13</text:p>
          </table:table-cell>
          <table:covered-table-cell/>
          <table:table-cell office:value-type="float" office:value="37035313.140000001" table:style-name="ce11">
            <text:p>37035313,1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1">
            <text:p>34:34:010014:1562</text:p>
          </table:table-cell>
          <table:covered-table-cell/>
          <table:table-cell office:value-type="float" office:value="273117.81" table:style-name="ce11">
            <text:p>273117,81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1">
            <text:p>34:34:020001:451</text:p>
          </table:table-cell>
          <table:covered-table-cell/>
          <table:table-cell office:value-type="float" office:value="417591.92" table:style-name="ce11">
            <text:p>417591,9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1">
            <text:p>34:34:020001:8</text:p>
          </table:table-cell>
          <table:covered-table-cell/>
          <table:table-cell office:value-type="float" office:value="357103.82" table:style-name="ce11">
            <text:p>357103,8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1">
            <text:p>34:34:030019:1189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1">
            <text:p>34:34:030019:19</text:p>
          </table:table-cell>
          <table:covered-table-cell/>
          <table:table-cell office:value-type="float" office:value="12737101.25" table:style-name="ce11">
            <text:p>12737101,25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1">
            <text:p>34:34:030091:127</text:p>
          </table:table-cell>
          <table:covered-table-cell/>
          <table:table-cell office:value-type="float" office:value="1158287" table:style-name="ce11">
            <text:p>1158287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1">
            <text:p>34:34:030101:573</text:p>
          </table:table-cell>
          <table:covered-table-cell/>
          <table:table-cell office:value-type="float" office:value="1686781.32" table:style-name="ce11">
            <text:p>1686781,3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1">
            <text:p>34:34:050045:634</text:p>
          </table:table-cell>
          <table:covered-table-cell/>
          <table:table-cell office:value-type="float" office:value="4458516.82" table:style-name="ce11">
            <text:p>4458516,8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1">
            <text:p>34:34:060020:94</text:p>
          </table:table-cell>
          <table:covered-table-cell/>
          <table:table-cell office:value-type="float" office:value="1104768.8999999999" table:style-name="ce11">
            <text:p>1104768,9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1">
            <text:p>34:34:060030:62</text:p>
          </table:table-cell>
          <table:covered-table-cell/>
          <table:table-cell office:value-type="float" office:value="540635.84" table:style-name="ce11">
            <text:p>540635,8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1">
            <text:p>34:34:060031:2303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474953.04" table:style-name="ce11">
            <text:p>3474953,04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1">
            <text:p>34:34:060056:62</text:p>
          </table:table-cell>
          <table:covered-table-cell/>
          <table:table-cell office:value-type="float" office:value="603240.56999999995" table:style-name="ce11">
            <text:p>603240,57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1">
            <text:p>34:34:070036:13</text:p>
          </table:table-cell>
          <table:covered-table-cell/>
          <table:table-cell office:value-type="float" office:value="119188926.59999999" table:style-name="ce11">
            <text:p>119188926,6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1">
            <text:p>34:34:070036:3433</text:p>
          </table:table-cell>
          <table:covered-table-cell/>
          <table:table-cell office:value-type="float" office:value="207892.5" table:style-name="ce11">
            <text:p>207892,5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1">
            <text:p>34:34:070069:493</text:p>
          </table:table-cell>
          <table:covered-table-cell/>
          <table:table-cell office:value-type="float" office:value="1157759.26" table:style-name="ce11">
            <text:p>1157759,26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1">
            <text:p>34:35:010106:176</text:p>
          </table:table-cell>
          <table:covered-table-cell/>
          <table:table-cell office:value-type="float" office:value="452040.4" table:style-name="ce11">
            <text:p>452040,4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1">
            <text:p>34:35:030112:6277</text:p>
          </table:table-cell>
          <table:covered-table-cell/>
          <table:table-cell office:value-type="float" office:value="10858337.619999999" table:style-name="ce11">
            <text:p>10858337,6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1">
            <text:p>34:36:000018:13635</text:p>
          </table:table-cell>
          <table:covered-table-cell/>
          <table:table-cell office:value-type="float" office:value="839484" table:style-name="ce11">
            <text:p>83948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1">
            <text:p>34:36:000020:4017</text:p>
          </table:table-cell>
          <table:covered-table-cell/>
          <table:table-cell office:value-type="float" office:value="2059948" table:style-name="ce11">
            <text:p>2059948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1">
            <text:p>34:36:000020:4018</text:p>
          </table:table-cell>
          <table:covered-table-cell/>
          <table:table-cell office:value-type="float" office:value="1966314" table:style-name="ce11">
            <text:p>1966314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1">
            <text:p>34:37:010279:120</text:p>
          </table:table-cell>
          <table:covered-table-cell/>
          <table:table-cell office:value-type="float" office:value="300456" table:style-name="ce11">
            <text:p>300456,00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21.04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number-columns-spanned="2" table:number-rows-spanned="1" table:style-name="ce21">
            <text:p>34:39:000041:119</text:p>
          </table:table-cell>
          <table:covered-table-cell/>
          <table:table-cell office:value-type="float" office:value="949094.72" table:style-name="ce13">
            <text:p>949094,72</text:p>
          </table:table-cell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7">
            <text:p>2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00000:27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00000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00000:32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00000:32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00000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0000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0000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00000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00000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2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2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2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2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2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2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2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02000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2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2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2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2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2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20002:28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20002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20002:37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20002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20002:37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20002:37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20002:37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20002:38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2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2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2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2000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02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02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02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2:02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2:02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2:0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2:0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20004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20004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2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2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20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2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20005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20005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20005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20005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20005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20005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20005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20005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20005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20005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20005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20005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20005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20005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20005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20005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20005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2000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2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020005:27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020005:276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020005:27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2:020005:276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2:020005:316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2:020005:31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2:020005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2:02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2:020005:32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2:020005:32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2:020005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2:020005:33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2:020005:33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2:020005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2:020005:368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2:020005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2:020005:369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2:020005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2:020005:372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020005:37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020005:373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020005:37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020005:37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020005:37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2:020005:37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2:020005:38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2:02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2:02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2:020005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2:02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2:02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2:02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2:0200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2:02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2:02000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2:020007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2:020007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2:02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2:020007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2:0200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2:02000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2:020007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2:020007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2:0200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2:04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2:04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2:0400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2:04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2:04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2:04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00000:175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00000:208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00000:2207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00000:2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00000:225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00000:227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0000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00000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03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04000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10001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1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10001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10001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1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1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1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10003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10003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10003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1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2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200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2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20001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2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200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2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2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2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2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2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2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2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20003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2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2000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2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2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2000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2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20006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20006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20006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3000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30006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30007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30007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30007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30007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30007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30007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30007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30007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30007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3000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30007:32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30007:35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30007:36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30007:36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30007:37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30007:37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30007:37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30007:37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3000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30007:37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30007:37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30007:39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30007:41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30007:43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30007:43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30007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3000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30007:50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30007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30007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30007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30007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30007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30007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30007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30007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30007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30007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30007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30007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30008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70001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70001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70001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70001:22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70001:22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70001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70001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70001:22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70001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70001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70001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70001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70001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70001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70001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70001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70001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70001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70001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1700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170002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170005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18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180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18000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230001:35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23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230005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230005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230005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23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23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23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23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23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4:05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4:080008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5:03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5:03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5:0300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5:03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5:06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5:1502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040003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040003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230006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230006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3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120003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8:1401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8:14010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000000:1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00000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0107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0107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0109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020610: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02061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02061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020618: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02062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021010: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04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0401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0702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0702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0702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0702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0702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0702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0702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0702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0702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0702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0702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0702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0702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0702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0702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0702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0702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0702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07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070206: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0702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9:0901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9:1103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9:110305: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05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08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08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08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08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08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08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08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08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100002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10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10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10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10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10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10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10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10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10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10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10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10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10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10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10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10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10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10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10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10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10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10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10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10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10000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10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10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10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10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10000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1000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10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10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10000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10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10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100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10000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10000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10000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10000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10000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10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10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10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10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10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10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10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10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100004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10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10000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10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10000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10000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10000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100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10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10000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10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10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10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10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100004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100004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1000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10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10000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10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10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100004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10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10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10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10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10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10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10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10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10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10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10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10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0:10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0:10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0:10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0:10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0:1000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0:100004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0:100004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0:10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0:100004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0:100004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0:10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0:100004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0:10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0:100004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0:100004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0:10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0:10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0:10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0:10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0:10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0:10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0:10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0:10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0:10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0:10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0:10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0:10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0:20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1:100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2:070007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3:10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3:14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4:080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4:080001:25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4:080001:47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4:080001:47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4:080001:519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4:080001:68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4:1200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5:0702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5:0801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5:08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5:0801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5:080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5:0801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5:0801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5:0801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5:0803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5:08030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5:0804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5:08040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6:09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6:12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6:13000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8:11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8:13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9:080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9:08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9:080009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9:080009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9:080009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9:080009: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9:0800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9:080009: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9:08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9:09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9:14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9:14000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9:14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9:14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9:14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9:14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9:14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9:140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9:14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9:1400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9:140007:3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9:1400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9:1400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9:1400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9:1400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9:14000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9:14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9:1400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9:1400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9:1400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9:150008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9:150008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0:02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0:03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0:0301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0:0301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0:0301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0:0301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0:0301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0:0301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0:0301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0:0301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0:0301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0:03010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0:0301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0:03010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0:030105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0:05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2:000000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2:10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2:14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3:00000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3:00000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3:12000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4:1801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5:00000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5:00000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5:06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5:0601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5:0601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5:100001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5:10000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6:0206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6:044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6:0507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6:0507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7:00000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7:000000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7:000000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7:110003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7:1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7:110003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7:11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7:110003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7:11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7:11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7:11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7:13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7:1400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7:16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0001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00028:80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2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2001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20015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2001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0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0:000000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0:000000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0:000000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0:0600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0:0600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0:06001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0:06001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0:0700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0:07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0:09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0:09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0:10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0:160005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0:160005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0:160005:26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1:000000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1:19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2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2:000000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2:00000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2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2:0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2:01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2:010006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2:010006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2:010006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2:010006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2:010006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2:010006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2:010006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2:010006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2:010006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2:010006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2:01000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2:020004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2:020004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2:020004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2:020004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2:02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2:02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2:02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1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1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10008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10014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2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20014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2001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3006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3013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3013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3013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3013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3013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3013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3013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3013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3013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3013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40038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5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60066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70001:1221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70065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70096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7009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8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80150:445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5:0202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5:0202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5:0202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5:030106:4937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6:000007:306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6:000007:308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7:01023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8:020209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8:02021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8:0303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8:0501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9:000030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9:00003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9:00004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9:00004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9:00004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9:00004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number-columns-spanned="3" table:number-rows-spanned="1" table:style-name="ce21">
            <text:p>34:39:000048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FCA6FA7D1D39631286553FF4CAEA5FD3E8EFDBB4CDDB88122E6FB2BBAE6C9DA777458D0D94F2CCDC69EB818E4D70F919848188AFF711E0A9C1FEEEABC36C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8T08:45:14Z</meta:creation-date>
    <dc:date>2023-04-28T10:09:11Z</dc:date>
  </office:meta>
</office:document-meta>
</file>