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3испр</text:p>
          </table:table-cell>
          <table:table-cell table:number-columns-repeated="4" table:style-name="ce2"/>
          <table:table-cell office:value-type="string" table:style-name="ce4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30123:7</text:p>
          </table:table-cell>
          <table:covered-table-cell/>
          <table:table-cell office:value-type="float" office:value="7444125.2000000002" table:style-name="ce11">
            <text:p>7444125,2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BDA1AAA6EF3E2AF1E76649EA3055D15190FC649494ACCA8578088A4BD73000A471058A885E39F3E124F19885EAFC6495F9829275ADBBA2E7F4BAC51EB04E0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3"/>
          <table:covered-table-cell/>
          <table:table-cell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5"/>
          <table:table-cell office:value-type="string" table:style-name="ce1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15"/>
          <table:table-cell office:value-type="string" table:style-name="ce1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15"/>
          <table:table-cell office:value-type="string" table:style-name="ce1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1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Раиса А. Алиева</meta:initial-creator>
    <dc:creator>Алексей А. Бакулин</dc:creator>
    <meta:creation-date>2023-05-04T12:39:55Z</meta:creation-date>
    <dc:date>2023-05-04T12:53:22Z</dc:date>
  </office:meta>
</office:document-meta>
</file>