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04испр</text:p>
          </table:table-cell>
          <table:table-cell table:number-columns-repeated="4" table:style-name="ce2"/>
          <table:table-cell office:value-type="string" table:style-name="ce4">
            <text:p>03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35:030123:7</text:p>
          </table:table-cell>
          <table:covered-table-cell/>
          <table:table-cell office:value-type="float" office:value="4454562.12" table:style-name="ce11">
            <text:p>4454562,12</text:p>
          </table:table-cell>
          <table:table-cell table:number-columns-spanned="2" table:number-rows-spanned="1" table:style-name="ce21"/>
          <table:covered-table-cell/>
          <table:table-cell office:value-type="string" table:style-name="ce7">
            <text:p>1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099EAA2962F6EE22E17E8CEDD33D617A91805A813F00BE3BBF3B672D8C6E50B11E7F338B2364879FBD1E4C43D1FD1D4557AA441B9C3C72856314FF5CCAA7D2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3"/>
          <table:covered-table-cell/>
          <table:table-cell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15"/>
          <table:table-cell office:value-type="string" table:style-name="ce1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15"/>
          <table:table-cell office:value-type="string" table:style-name="ce1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15"/>
          <table:table-cell office:value-type="string" table:style-name="ce1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5"/>
          <table:table-cell office:value-type="string" table:style-name="ce1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Раиса А. Алиева</meta:initial-creator>
    <dc:creator>Алексей А. Бакулин</dc:creator>
    <meta:creation-date>2023-05-04T12:46:35Z</meta:creation-date>
    <dc:date>2023-05-04T12:56:10Z</dc:date>
  </office:meta>
</office:document-meta>
</file>