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5испр</text:p>
          </table:table-cell>
          <table:table-cell table:number-columns-repeated="4" table:style-name="ce2"/>
          <table:table-cell office:value-type="string" table:style-name="ce4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30123:7</text:p>
          </table:table-cell>
          <table:covered-table-cell/>
          <table:table-cell office:value-type="float" office:value="7444125.2000000002" table:style-name="ce11">
            <text:p>7444125,2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81C0AC503A86A79E3E10C3C485D839A33F5F37AD4DBB43D5C3F3EC06B5C73AD7D5A3C2AD2F8CB0B3A43E8D55A7CDDA8B3EF3FCCAF984801C8804FB1A07991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3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Раиса А. Алиева</meta:initial-creator>
    <dc:creator>Алексей А. Бакулин</dc:creator>
    <meta:creation-date>2023-05-04T12:43:49Z</meta:creation-date>
    <dc:date>2023-05-04T12:54:51Z</dc:date>
  </office:meta>
</office:document-meta>
</file>