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07испр</text:p>
          </table:table-cell>
          <table:table-cell table:number-columns-repeated="4" table:style-name="ce2"/>
          <table:table-cell office:value-type="string" table:style-name="ce4">
            <text:p>2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35:000000:67348</text:p>
          </table:table-cell>
          <table:covered-table-cell/>
          <table:table-cell office:value-type="float" office:value="197975.25" table:style-name="ce11">
            <text:p>197975,25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35:010104:1499</text:p>
          </table:table-cell>
          <table:covered-table-cell/>
          <table:table-cell office:value-type="float" office:value="190081.5" table:style-name="ce11">
            <text:p>190081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35:010104:1504</text:p>
          </table:table-cell>
          <table:covered-table-cell/>
          <table:table-cell office:value-type="float" office:value="203658.75" table:style-name="ce11">
            <text:p>203658,75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35:010104:1505</text:p>
          </table:table-cell>
          <table:covered-table-cell/>
          <table:table-cell office:value-type="float" office:value="200185.5" table:style-name="ce11">
            <text:p>200185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35:010104:1506</text:p>
          </table:table-cell>
          <table:covered-table-cell/>
          <table:table-cell office:value-type="float" office:value="584137.5" table:style-name="ce11">
            <text:p>584137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35:010104:1507</text:p>
          </table:table-cell>
          <table:covered-table-cell/>
          <table:table-cell office:value-type="float" office:value="284806.5" table:style-name="ce11">
            <text:p>284806,5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35:010104:1513</text:p>
          </table:table-cell>
          <table:covered-table-cell/>
          <table:table-cell office:value-type="float" office:value="267756" table:style-name="ce11">
            <text:p>267756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35:010104:1521</text:p>
          </table:table-cell>
          <table:covered-table-cell/>
          <table:table-cell office:value-type="float" office:value="355218.75" table:style-name="ce11">
            <text:p>355218,75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0">
            <text:p>34:35:010104:853</text:p>
          </table:table-cell>
          <table:covered-table-cell/>
          <table:table-cell office:value-type="float" office:value="377637" table:style-name="ce13">
            <text:p>377637,00</text:p>
          </table:table-cell>
          <table:table-cell table:number-columns-spanned="2" table:number-rows-spanned="1" table:style-name="ce21"/>
          <table:covered-table-cell/>
          <table:table-cell office:value-type="string" table:style-name="ce7">
            <text:p>0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8E031DFC8098C181ED4EB8F4ADC3EC36982B2EB3B185875FD87B02CBD5CDC213EBFE4E5488A8E7396B12DA4EF98FB9BD74D0CA447F40B23AB2668778D7DEF9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2">
            <text:p>Заместитель начальника отдела<text:s/></text:p>
            <text:p>государственной кадастровой<text:s/></text:p>
            <text:p><text:s/>оценки земельного фонда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Татьяна А. Сербина</meta:initial-creator>
    <dc:creator>Алексей А. Бакулин</dc:creator>
    <meta:creation-date>2023-05-24T08:23:40Z</meta:creation-date>
    <dc:date>2023-05-24T11:16:07Z</dc:date>
  </office:meta>
</office:document-meta>
</file>