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9испр</text:p>
          </table:table-cell>
          <table:table-cell table:number-columns-repeated="4" table:style-name="ce2"/>
          <table:table-cell office:value-type="string" table:style-name="ce4">
            <text:p>2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10104:1535</text:p>
          </table:table-cell>
          <table:covered-table-cell/>
          <table:table-cell office:value-type="float" office:value="373532.25" table:style-name="ce11">
            <text:p>373532,25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A89AC0C4A8CC4930499FFAE41607E93CA4D6999E072AA549563604050BF16D84777AA74B31A9E8534F927507D0B5E2804C297471C712F8A3FB454CBC118CE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Заместитель начальника отдела<text:s/></text:p>
            <text:p>государственной кадастровой<text:s/></text:p>
            <text:p><text:s/>оценки земельного фонда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Татьяна А. Сербина</meta:initial-creator>
    <dc:creator>Алексей А. Бакулин</dc:creator>
    <meta:creation-date>2023-05-24T08:40:41Z</meta:creation-date>
    <dc:date>2023-05-24T11:22:38Z</dc:date>
    <meta:print-date>2023-05-24T08:40:10Z</meta:print-date>
  </office:meta>
</office:document-meta>
</file>