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010испр</text:p>
          </table:table-cell>
          <table:table-cell table:number-columns-repeated="4" table:style-name="ce2"/>
          <table:table-cell office:value-type="string" table:style-name="ce4">
            <text:p>24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35:010104:1537</text:p>
          </table:table-cell>
          <table:covered-table-cell/>
          <table:table-cell office:value-type="float" office:value="170189.25" table:style-name="ce11">
            <text:p>170189,25</text:p>
          </table:table-cell>
          <table:table-cell table:number-columns-spanned="2" table:number-rows-spanned="1" table:style-name="ce19"/>
          <table:covered-table-cell/>
          <table:table-cell office:value-type="string" table:style-name="ce7">
            <text:p>13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70B0F24BE0EB263CFC2260783EEBC2EBC7FA0430F79965121226F22B7F31AFBC5718F9D82582CD4A69C23ECCCBA9F0A2D1EDD05FD4970AFB2013950662A4F19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Заместитель начальника отдела<text:s/></text:p>
            <text:p>государственной кадастровой<text:s/></text:p>
            <text:p><text:s/>оценки земельного фонда<text:s/>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Сербина Татьяна Александ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Татьяна А. Сербина</meta:initial-creator>
    <dc:creator>Алексей А. Бакулин</dc:creator>
    <meta:creation-date>2023-05-24T08:45:57Z</meta:creation-date>
    <dc:date>2023-05-24T11:21:18Z</dc:date>
  </office:meta>
</office:document-meta>
</file>