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35</text:p>
          </table:table-cell>
          <table:table-cell table:number-columns-repeated="4" table:style-name="ce10"/>
          <table:table-cell office:value-type="string" table:style-name="ce12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7" table:style-name="ce17">
            <text:p>6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9927</text:p>
          </table:table-cell>
          <table:covered-table-cell/>
          <table:table-cell office:value-type="float" office:value="2048392.7" table:style-name="ce20">
            <text:p>2048392,7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40109:15182</text:p>
          </table:table-cell>
          <table:covered-table-cell/>
          <table:table-cell office:value-type="float" office:value="588634.32999999996" table:style-name="ce20">
            <text:p>588634,3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60002:1117</text:p>
          </table:table-cell>
          <table:covered-table-cell/>
          <table:table-cell office:value-type="float" office:value="3356109.35" table:style-name="ce20">
            <text:p>3356109,3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80005:3585</text:p>
          </table:table-cell>
          <table:covered-table-cell/>
          <table:table-cell office:value-type="float" office:value="2638979.38" table:style-name="ce20">
            <text:p>2638979,3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10003:1119</text:p>
          </table:table-cell>
          <table:covered-table-cell/>
          <table:table-cell office:value-type="float" office:value="1013335.86" table:style-name="ce20">
            <text:p>1013335,8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4:080003:3113</text:p>
          </table:table-cell>
          <table:covered-table-cell/>
          <table:table-cell office:value-type="float" office:value="496650.06" table:style-name="ce20">
            <text:p>496650,0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040004:550</text:p>
          </table:table-cell>
          <table:covered-table-cell/>
          <table:table-cell office:value-type="float" office:value="341473.95" table:style-name="ce20">
            <text:p>341473,9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250003:1950</text:p>
          </table:table-cell>
          <table:covered-table-cell/>
          <table:table-cell office:value-type="float" office:value="498855.37" table:style-name="ce20">
            <text:p>498855,3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250010:2423</text:p>
          </table:table-cell>
          <table:covered-table-cell/>
          <table:table-cell office:value-type="float" office:value="1578729.88" table:style-name="ce20">
            <text:p>1578729,8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7:060002:935</text:p>
          </table:table-cell>
          <table:covered-table-cell/>
          <table:table-cell office:value-type="float" office:value="804579.83999999997" table:style-name="ce20">
            <text:p>804579,8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80002:22872</text:p>
          </table:table-cell>
          <table:covered-table-cell/>
          <table:table-cell office:value-type="float" office:value="202096.38" table:style-name="ce20">
            <text:p>202096,3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080002:22873</text:p>
          </table:table-cell>
          <table:covered-table-cell/>
          <table:table-cell office:value-type="float" office:value="100796.2" table:style-name="ce20">
            <text:p>100796,2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9:021045:235</text:p>
          </table:table-cell>
          <table:covered-table-cell/>
          <table:table-cell office:value-type="float" office:value="643622.97" table:style-name="ce20">
            <text:p>643622,9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9:040401:575</text:p>
          </table:table-cell>
          <table:covered-table-cell/>
          <table:table-cell office:value-type="float" office:value="610072.44999999995" table:style-name="ce20">
            <text:p>610072,4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9:050701:245</text:p>
          </table:table-cell>
          <table:covered-table-cell/>
          <table:table-cell office:value-type="float" office:value="862325.26" table:style-name="ce20">
            <text:p>862325,2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9:050701:246</text:p>
          </table:table-cell>
          <table:covered-table-cell/>
          <table:table-cell office:value-type="float" office:value="656776.81999999995" table:style-name="ce20">
            <text:p>656776,8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200013:1523</text:p>
          </table:table-cell>
          <table:covered-table-cell/>
          <table:table-cell office:value-type="float" office:value="46497.97" table:style-name="ce20">
            <text:p>46497,9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200016:1041</text:p>
          </table:table-cell>
          <table:covered-table-cell/>
          <table:table-cell office:value-type="float" office:value="736170.93" table:style-name="ce20">
            <text:p>736170,9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070002:557</text:p>
          </table:table-cell>
          <table:covered-table-cell/>
          <table:table-cell office:value-type="float" office:value="541764.23" table:style-name="ce20">
            <text:p>541764,2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5:060202:1394</text:p>
          </table:table-cell>
          <table:covered-table-cell/>
          <table:table-cell office:value-type="float" office:value="597568.85" table:style-name="ce20">
            <text:p>597568,8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5:060202:1470</text:p>
          </table:table-cell>
          <table:covered-table-cell/>
          <table:table-cell office:value-type="float" office:value="1347726.91" table:style-name="ce20">
            <text:p>1347726,91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1:070001:2663</text:p>
          </table:table-cell>
          <table:covered-table-cell/>
          <table:table-cell office:value-type="float" office:value="610832.47" table:style-name="ce20">
            <text:p>610832,4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2:060160:329</text:p>
          </table:table-cell>
          <table:covered-table-cell/>
          <table:table-cell office:value-type="float" office:value="1102243.8999999999" table:style-name="ce20">
            <text:p>1102243,9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2:140001:1147</text:p>
          </table:table-cell>
          <table:covered-table-cell/>
          <table:table-cell office:value-type="float" office:value="1051611.7" table:style-name="ce20">
            <text:p>1051611,7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3:190036:572</text:p>
          </table:table-cell>
          <table:covered-table-cell/>
          <table:table-cell office:value-type="float" office:value="617730.19999999995" table:style-name="ce20">
            <text:p>617730,2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3:190041:534</text:p>
          </table:table-cell>
          <table:covered-table-cell/>
          <table:table-cell office:value-type="float" office:value="858613.62" table:style-name="ce20">
            <text:p>858613,6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6:043901:957</text:p>
          </table:table-cell>
          <table:covered-table-cell/>
          <table:table-cell office:value-type="float" office:value="355445.98" table:style-name="ce20">
            <text:p>355445,9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6:050701:3170</text:p>
          </table:table-cell>
          <table:covered-table-cell/>
          <table:table-cell office:value-type="float" office:value="2242760" table:style-name="ce20">
            <text:p>224276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8:010001:1481</text:p>
          </table:table-cell>
          <table:covered-table-cell/>
          <table:table-cell office:value-type="float" office:value="740188.4" table:style-name="ce20">
            <text:p>740188,4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8:070007:4820</text:p>
          </table:table-cell>
          <table:covered-table-cell/>
          <table:table-cell office:value-type="float" office:value="648830.29" table:style-name="ce20">
            <text:p>648830,29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8:110023:3748</text:p>
          </table:table-cell>
          <table:covered-table-cell/>
          <table:table-cell office:value-type="float" office:value="1905810.18" table:style-name="ce20">
            <text:p>1905810,1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8:120015:2049</text:p>
          </table:table-cell>
          <table:covered-table-cell/>
          <table:table-cell office:value-type="float" office:value="1871427.86" table:style-name="ce20">
            <text:p>1871427,8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130004:872</text:p>
          </table:table-cell>
          <table:covered-table-cell/>
          <table:table-cell office:value-type="float" office:value="1558095.65" table:style-name="ce20">
            <text:p>1558095,6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150001:2109</text:p>
          </table:table-cell>
          <table:covered-table-cell/>
          <table:table-cell office:value-type="float" office:value="2601842.21" table:style-name="ce20">
            <text:p>2601842,21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9:130001:790</text:p>
          </table:table-cell>
          <table:covered-table-cell/>
          <table:table-cell office:value-type="float" office:value="177239.04000000001" table:style-name="ce20">
            <text:p>177239,0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0:160003:6785</text:p>
          </table:table-cell>
          <table:covered-table-cell/>
          <table:table-cell office:value-type="float" office:value="817731.11" table:style-name="ce20">
            <text:p>817731,11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20051:3010</text:p>
          </table:table-cell>
          <table:covered-table-cell/>
          <table:table-cell office:value-type="float" office:value="100662.84" table:style-name="ce20">
            <text:p>100662,8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20086:2776</text:p>
          </table:table-cell>
          <table:covered-table-cell/>
          <table:table-cell office:value-type="float" office:value="361307.25" table:style-name="ce20">
            <text:p>361307,2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20093:2686</text:p>
          </table:table-cell>
          <table:covered-table-cell/>
          <table:table-cell office:value-type="float" office:value="341564.54" table:style-name="ce20">
            <text:p>341564,5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30009:852</text:p>
          </table:table-cell>
          <table:covered-table-cell/>
          <table:table-cell office:value-type="float" office:value="6061487.6500000004" table:style-name="ce20">
            <text:p>6061487,6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30104:2565</text:p>
          </table:table-cell>
          <table:covered-table-cell/>
          <table:table-cell office:value-type="float" office:value="142832.32000000001" table:style-name="ce20">
            <text:p>142832,3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40022:8315</text:p>
          </table:table-cell>
          <table:covered-table-cell/>
          <table:table-cell office:value-type="float" office:value="1573936.84" table:style-name="ce20">
            <text:p>1573936,8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50018:1011</text:p>
          </table:table-cell>
          <table:covered-table-cell/>
          <table:table-cell office:value-type="float" office:value="1232183.01" table:style-name="ce20">
            <text:p>1232183,01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50028:3234</text:p>
          </table:table-cell>
          <table:covered-table-cell/>
          <table:table-cell office:value-type="float" office:value="2278624.3199999998" table:style-name="ce20">
            <text:p>2278624,3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60008:709</text:p>
          </table:table-cell>
          <table:covered-table-cell/>
          <table:table-cell office:value-type="float" office:value="3110065.56" table:style-name="ce20">
            <text:p>3110065,5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60016:7683</text:p>
          </table:table-cell>
          <table:covered-table-cell/>
          <table:table-cell office:value-type="float" office:value="3662824.43" table:style-name="ce20">
            <text:p>3662824,4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60031:2302</text:p>
          </table:table-cell>
          <table:covered-table-cell/>
          <table:table-cell office:value-type="float" office:value="5371800.2800000003" table:style-name="ce20">
            <text:p>5371800,2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70001:12643</text:p>
          </table:table-cell>
          <table:covered-table-cell/>
          <table:table-cell office:value-type="float" office:value="76226.86" table:style-name="ce20">
            <text:p>76226,8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70001:12644</text:p>
          </table:table-cell>
          <table:covered-table-cell/>
          <table:table-cell office:value-type="float" office:value="3693254.74" table:style-name="ce20">
            <text:p>3693254,7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70022:288</text:p>
          </table:table-cell>
          <table:covered-table-cell/>
          <table:table-cell office:value-type="float" office:value="2550126.6" table:style-name="ce20">
            <text:p>2550126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70036:3431</text:p>
          </table:table-cell>
          <table:covered-table-cell/>
          <table:table-cell office:value-type="float" office:value="767924.84" table:style-name="ce20">
            <text:p>767924,8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80032:125</text:p>
          </table:table-cell>
          <table:covered-table-cell/>
          <table:table-cell office:value-type="float" office:value="145636.73000000001" table:style-name="ce20">
            <text:p>145636,7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80032:127</text:p>
          </table:table-cell>
          <table:covered-table-cell/>
          <table:table-cell office:value-type="float" office:value="14798033.060000001" table:style-name="ce20">
            <text:p>14798033,0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80055:174</text:p>
          </table:table-cell>
          <table:covered-table-cell/>
          <table:table-cell office:value-type="float" office:value="1246448.78" table:style-name="ce20">
            <text:p>1246448,7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80118:155</text:p>
          </table:table-cell>
          <table:covered-table-cell/>
          <table:table-cell office:value-type="float" office:value="2604419.62" table:style-name="ce20">
            <text:p>2604419,6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80122:1733</text:p>
          </table:table-cell>
          <table:covered-table-cell/>
          <table:table-cell office:value-type="float" office:value="772882.14" table:style-name="ce20">
            <text:p>772882,1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5:020102:8186</text:p>
          </table:table-cell>
          <table:covered-table-cell/>
          <table:table-cell office:value-type="float" office:value="111624.45" table:style-name="ce20">
            <text:p>111624,4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5:030104:4819</text:p>
          </table:table-cell>
          <table:covered-table-cell/>
          <table:table-cell office:value-type="float" office:value="1329143.3899999999" table:style-name="ce20">
            <text:p>1329143,39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5:030115:4238</text:p>
          </table:table-cell>
          <table:covered-table-cell/>
          <table:table-cell office:value-type="float" office:value="1610016.58" table:style-name="ce20">
            <text:p>1610016,5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5:030115:4735</text:p>
          </table:table-cell>
          <table:covered-table-cell/>
          <table:table-cell office:value-type="float" office:value="1905067.09" table:style-name="ce20">
            <text:p>1905067,09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5:030207:12594</text:p>
          </table:table-cell>
          <table:covered-table-cell/>
          <table:table-cell office:value-type="float" office:value="1876269.36" table:style-name="ce20">
            <text:p>1876269,3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5:030216:8250</text:p>
          </table:table-cell>
          <table:covered-table-cell/>
          <table:table-cell office:value-type="float" office:value="2225355.33" table:style-name="ce20">
            <text:p>2225355,3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6:000000:4606</text:p>
          </table:table-cell>
          <table:covered-table-cell/>
          <table:table-cell office:value-type="float" office:value="29867.4" table:style-name="ce20">
            <text:p>29867,4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6:000012:997</text:p>
          </table:table-cell>
          <table:covered-table-cell/>
          <table:table-cell office:value-type="float" office:value="2789011.26" table:style-name="ce20">
            <text:p>2789011,2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6:000014:2090</text:p>
          </table:table-cell>
          <table:covered-table-cell/>
          <table:table-cell office:value-type="float" office:value="62761.9" table:style-name="ce20">
            <text:p>62761,9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6:000018:13633</text:p>
          </table:table-cell>
          <table:covered-table-cell/>
          <table:table-cell office:value-type="float" office:value="1039643.54" table:style-name="ce20">
            <text:p>1039643,5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6:000018:5259</text:p>
          </table:table-cell>
          <table:covered-table-cell/>
          <table:table-cell office:value-type="float" office:value="1120531.1399999999" table:style-name="ce20">
            <text:p>1120531,1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7:000000:2975</text:p>
          </table:table-cell>
          <table:covered-table-cell/>
          <table:table-cell office:value-type="float" office:value="536380.19999999995" table:style-name="ce20">
            <text:p>536380,2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7:010147:1337</text:p>
          </table:table-cell>
          <table:covered-table-cell/>
          <table:table-cell office:value-type="float" office:value="1091284.55" table:style-name="ce20">
            <text:p>1091284,5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34:37:010260:122</text:p>
          </table:table-cell>
          <table:covered-table-cell/>
          <table:table-cell office:value-type="float" office:value="1371562.66" table:style-name="ce22">
            <text:p>1371562,6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7">
            <text:p>19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4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8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0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6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9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10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9:14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4011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230003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70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06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070003:6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0401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401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9010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120202:13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120202:13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120202:13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20202:13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120202:13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8:120202:13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120202:13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120202:13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120202:13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120202:13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120202:13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120202:13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120202:13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120202:13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120202:13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120202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120202:13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120202:13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120202:6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120202:6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120202:7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120202:7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120202:7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120202:7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120202:7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120202:7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120202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120202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120202:7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120202:7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120202:7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120202:7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1202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1202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1202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00000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00000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00000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00000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00000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0000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00000:5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00000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00000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00000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00000:6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00000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00000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00000:6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00000:6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00000:6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00000:6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00000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00000:6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00000:6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304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30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30019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5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90002:16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5:08010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08030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6:07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6:07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6: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7:09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8:1402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0:0301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0:0301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0:0301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0:0301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0:0301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0:0301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0301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2: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2:020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2:06014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2:06014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5:01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6: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6:044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6:0507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8:10000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8:100028:7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8:100028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8:100028:7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0:06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1:100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1:1000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00000:23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1001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1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1004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0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4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4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4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4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4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4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1004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4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4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4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4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4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4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4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4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4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10065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2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23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2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2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2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47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5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7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4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5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70:8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77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40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40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40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400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4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4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40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4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4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4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40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40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4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40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4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4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4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40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4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40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4000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40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40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40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40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40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40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400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40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40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40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05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05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05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05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05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05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05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0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05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05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05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05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05: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05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05: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05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05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05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07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14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14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14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14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14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14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14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14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14:4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14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14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14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14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14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14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1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14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14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14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14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14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14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14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14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14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14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14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15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1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1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1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1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1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1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1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1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1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1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1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1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1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1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1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1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1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1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1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1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17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17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17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17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1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1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1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17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1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1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1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1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1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1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1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19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19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1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19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27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60014:10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6003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6006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3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8009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80123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8014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8015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00000:41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00000:41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00000:47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00000:47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00000:47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00000:47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00000:48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00000:48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00000:48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00000:48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00000:48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00000:48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00000:48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00000:48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00000:51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00000:51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00000:51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00000:52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00000:54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00000:54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00000:54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00000:54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00000:54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00000:54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00000:55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00000:56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00000:64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00000:8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23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1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1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1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1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1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1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1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1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1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1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1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1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1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1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1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12:7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12:9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13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13:9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13:9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13:9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13:9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13:9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3:9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3:9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13:9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13:9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213:9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213:9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214:4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215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215:12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215:16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216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216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216:6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216:6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216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217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217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17:7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2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08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09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09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09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13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18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7:0102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7:01021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7:01021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7:01021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7:01021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7:01021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7:01021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7:01021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7:010214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7:01021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7:010214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7:010214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7:010214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7:010214:4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7:010214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7:010214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7:010214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7:010214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7:010214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214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8: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8:02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8:02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8:02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8:0201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8:0201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8:0201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8:0201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8:0201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8:0201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8:0201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8:0201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8:0201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8:0201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8:0201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8:02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8:0202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8:0202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8:0202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8:0202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8:0202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8:0301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8:03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8:0303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8:0401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8:0502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8:050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8:0503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8:0602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8:0602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8:0602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8:0602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8:0602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8:0602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8:0602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21">
            <text:p>617</text:p>
          </table:table-cell>
          <table:table-cell office:value-type="string" table:number-columns-spanned="3" table:number-rows-spanned="1" table:style-name="ce2">
            <text:p>34:38:0602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E75CEE3F5D9C64D35F34B09672274591EE7A3E358F8D6CAAE030706E16AD1D070D9B8FE93145AE4AC82C9E59CA8330F69A5A483531D55C18287393D68B75D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Денис Султанов</meta:initial-creator>
    <dc:creator>Денис Султанов</dc:creator>
    <meta:creation-date>2023-05-03T07:35:42Z</meta:creation-date>
    <dc:date>2023-05-03T07:35:42Z</dc:date>
  </office:meta>
</office:document-meta>
</file>