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3/000236</text:p>
          </table:table-cell>
          <table:table-cell table:number-columns-repeated="4" table:style-name="ce10"/>
          <table:table-cell office:value-type="string" table:style-name="ce12">
            <text:p>03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3" table:style-name="ce16">
            <text:p>18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1" table:style-name="ce17">
            <text:p>5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1469</text:p>
          </table:table-cell>
          <table:covered-table-cell/>
          <table:table-cell office:value-type="float" office:value="1034316.11" table:style-name="ce20">
            <text:p>1034316,1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5943</text:p>
          </table:table-cell>
          <table:covered-table-cell/>
          <table:table-cell office:value-type="float" office:value="2216273.34" table:style-name="ce20">
            <text:p>2216273,3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110001:1366</text:p>
          </table:table-cell>
          <table:covered-table-cell/>
          <table:table-cell office:value-type="float" office:value="282108.64" table:style-name="ce20">
            <text:p>282108,6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10003:2666</text:p>
          </table:table-cell>
          <table:covered-table-cell/>
          <table:table-cell office:value-type="float" office:value="275472.39" table:style-name="ce20">
            <text:p>275472,3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140001:1539</text:p>
          </table:table-cell>
          <table:covered-table-cell/>
          <table:table-cell office:value-type="float" office:value="565182.75" table:style-name="ce20">
            <text:p>565182,7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00000:10396</text:p>
          </table:table-cell>
          <table:covered-table-cell/>
          <table:table-cell office:value-type="float" office:value="1123879.25" table:style-name="ce20">
            <text:p>1123879,2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00000:20798</text:p>
          </table:table-cell>
          <table:covered-table-cell/>
          <table:table-cell office:value-type="float" office:value="552596.13" table:style-name="ce20">
            <text:p>552596,1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070004:511</text:p>
          </table:table-cell>
          <table:covered-table-cell/>
          <table:table-cell office:value-type="float" office:value="377815.55" table:style-name="ce20">
            <text:p>377815,5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4:3939</text:p>
          </table:table-cell>
          <table:covered-table-cell/>
          <table:table-cell office:value-type="float" office:value="585708.19999999995" table:style-name="ce20">
            <text:p>585708,2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30004:3940</text:p>
          </table:table-cell>
          <table:covered-table-cell/>
          <table:table-cell office:value-type="float" office:value="80369.179999999993" table:style-name="ce20">
            <text:p>80369,1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30004:3941</text:p>
          </table:table-cell>
          <table:covered-table-cell/>
          <table:table-cell office:value-type="float" office:value="97384.16" table:style-name="ce20">
            <text:p>97384,1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30008:1107</text:p>
          </table:table-cell>
          <table:covered-table-cell/>
          <table:table-cell office:value-type="float" office:value="2903562.6" table:style-name="ce20">
            <text:p>2903562,6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80001:7608</text:p>
          </table:table-cell>
          <table:covered-table-cell/>
          <table:table-cell office:value-type="float" office:value="19173.689999999999" table:style-name="ce20">
            <text:p>19173,6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20006:6130</text:p>
          </table:table-cell>
          <table:covered-table-cell/>
          <table:table-cell office:value-type="float" office:value="431899.85" table:style-name="ce20">
            <text:p>431899,8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230003:4958</text:p>
          </table:table-cell>
          <table:covered-table-cell/>
          <table:table-cell office:value-type="float" office:value="2239068.7999999998" table:style-name="ce20">
            <text:p>2239068,8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4:100001:3334</text:p>
          </table:table-cell>
          <table:covered-table-cell/>
          <table:table-cell office:value-type="float" office:value="293124.18" table:style-name="ce20">
            <text:p>293124,1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100001:3335</text:p>
          </table:table-cell>
          <table:covered-table-cell/>
          <table:table-cell office:value-type="float" office:value="370001.08" table:style-name="ce20">
            <text:p>370001,0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5:010180:58</text:p>
          </table:table-cell>
          <table:covered-table-cell/>
          <table:table-cell office:value-type="float" office:value="556900.30000000005" table:style-name="ce20">
            <text:p>556900,3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7:080002:22881</text:p>
          </table:table-cell>
          <table:covered-table-cell/>
          <table:table-cell office:value-type="float" office:value="70525.42" table:style-name="ce20">
            <text:p>70525,4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8:060105:429</text:p>
          </table:table-cell>
          <table:covered-table-cell/>
          <table:table-cell office:value-type="float" office:value="949884.82" table:style-name="ce20">
            <text:p>949884,8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090105:1767</text:p>
          </table:table-cell>
          <table:covered-table-cell/>
          <table:table-cell office:value-type="float" office:value="411589.92" table:style-name="ce20">
            <text:p>411589,9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000000:8761</text:p>
          </table:table-cell>
          <table:covered-table-cell/>
          <table:table-cell office:value-type="float" office:value="317530.96000000002" table:style-name="ce20">
            <text:p>317530,9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9:000000:8762</text:p>
          </table:table-cell>
          <table:covered-table-cell/>
          <table:table-cell office:value-type="float" office:value="748955.96" table:style-name="ce20">
            <text:p>748955,9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9:000000:9178</text:p>
          </table:table-cell>
          <table:covered-table-cell/>
          <table:table-cell office:value-type="float" office:value="880442.05" table:style-name="ce20">
            <text:p>880442,0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9:000000:9230</text:p>
          </table:table-cell>
          <table:covered-table-cell/>
          <table:table-cell office:value-type="float" office:value="515975.85" table:style-name="ce20">
            <text:p>515975,8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9:000000:9238</text:p>
          </table:table-cell>
          <table:covered-table-cell/>
          <table:table-cell office:value-type="float" office:value="463266.03" table:style-name="ce20">
            <text:p>463266,0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9:000000:9241</text:p>
          </table:table-cell>
          <table:covered-table-cell/>
          <table:table-cell office:value-type="float" office:value="509551.02" table:style-name="ce20">
            <text:p>509551,0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9:000000:9582</text:p>
          </table:table-cell>
          <table:covered-table-cell/>
          <table:table-cell office:value-type="float" office:value="622412.15" table:style-name="ce20">
            <text:p>622412,1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9:020601:84</text:p>
          </table:table-cell>
          <table:covered-table-cell/>
          <table:table-cell office:value-type="float" office:value="1141622.57" table:style-name="ce20">
            <text:p>1141622,5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9:020602:185</text:p>
          </table:table-cell>
          <table:covered-table-cell/>
          <table:table-cell office:value-type="float" office:value="774875.1" table:style-name="ce20">
            <text:p>774875,1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9:020602:194</text:p>
          </table:table-cell>
          <table:covered-table-cell/>
          <table:table-cell office:value-type="float" office:value="831971.16" table:style-name="ce20">
            <text:p>831971,1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9:020602:553</text:p>
          </table:table-cell>
          <table:covered-table-cell/>
          <table:table-cell office:value-type="float" office:value="629084.48" table:style-name="ce20">
            <text:p>629084,4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200011:1214</text:p>
          </table:table-cell>
          <table:covered-table-cell/>
          <table:table-cell office:value-type="float" office:value="789915.45" table:style-name="ce20">
            <text:p>789915,4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1:110002:97</text:p>
          </table:table-cell>
          <table:covered-table-cell/>
          <table:table-cell office:value-type="float" office:value="388353.39" table:style-name="ce20">
            <text:p>388353,3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2:010501:3110</text:p>
          </table:table-cell>
          <table:covered-table-cell/>
          <table:table-cell office:value-type="float" office:value="465483.45" table:style-name="ce20">
            <text:p>465483,4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2:040010:564</text:p>
          </table:table-cell>
          <table:covered-table-cell/>
          <table:table-cell office:value-type="float" office:value="692605.12" table:style-name="ce20">
            <text:p>692605,1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3:130024:2163</text:p>
          </table:table-cell>
          <table:covered-table-cell/>
          <table:table-cell office:value-type="float" office:value="77682.320000000007" table:style-name="ce20">
            <text:p>77682,3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3:130029:1749</text:p>
          </table:table-cell>
          <table:covered-table-cell/>
          <table:table-cell office:value-type="float" office:value="779006.11" table:style-name="ce20">
            <text:p>779006,1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050002:1453</text:p>
          </table:table-cell>
          <table:covered-table-cell/>
          <table:table-cell office:value-type="float" office:value="12978858.02" table:style-name="ce20">
            <text:p>12978858,0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5:060202:1468</text:p>
          </table:table-cell>
          <table:covered-table-cell/>
          <table:table-cell office:value-type="float" office:value="482491.49" table:style-name="ce20">
            <text:p>482491,4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6:130001:1409</text:p>
          </table:table-cell>
          <table:covered-table-cell/>
          <table:table-cell office:value-type="float" office:value="530135.49" table:style-name="ce20">
            <text:p>530135,4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8:100014:1737</text:p>
          </table:table-cell>
          <table:covered-table-cell/>
          <table:table-cell office:value-type="float" office:value="366324.12" table:style-name="ce20">
            <text:p>366324,1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8:140212:108</text:p>
          </table:table-cell>
          <table:covered-table-cell/>
          <table:table-cell office:value-type="float" office:value="938149.16" table:style-name="ce20">
            <text:p>938149,1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1:070004:1472</text:p>
          </table:table-cell>
          <table:covered-table-cell/>
          <table:table-cell office:value-type="float" office:value="1426544.86" table:style-name="ce20">
            <text:p>1426544,8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2:070001:450</text:p>
          </table:table-cell>
          <table:covered-table-cell/>
          <table:table-cell office:value-type="float" office:value="86401113.480000004" table:style-name="ce20">
            <text:p>86401113,4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3:000000:2924</text:p>
          </table:table-cell>
          <table:covered-table-cell/>
          <table:table-cell office:value-type="float" office:value="1562297.33" table:style-name="ce20">
            <text:p>1562297,3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3:030001:1609</text:p>
          </table:table-cell>
          <table:covered-table-cell/>
          <table:table-cell office:value-type="float" office:value="838721.42" table:style-name="ce20">
            <text:p>838721,4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3:060001:1651</text:p>
          </table:table-cell>
          <table:covered-table-cell/>
          <table:table-cell office:value-type="float" office:value="853235.02" table:style-name="ce20">
            <text:p>853235,0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3:190022:392</text:p>
          </table:table-cell>
          <table:covered-table-cell/>
          <table:table-cell office:value-type="float" office:value="1411155.67" table:style-name="ce20">
            <text:p>1411155,6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3:190064:469</text:p>
          </table:table-cell>
          <table:covered-table-cell/>
          <table:table-cell office:value-type="float" office:value="1125100.48" table:style-name="ce20">
            <text:p>1125100,4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6:030801:4145</text:p>
          </table:table-cell>
          <table:covered-table-cell/>
          <table:table-cell office:value-type="float" office:value="330188.90999999997" table:style-name="ce20">
            <text:p>330188,9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6:090201:13249</text:p>
          </table:table-cell>
          <table:covered-table-cell/>
          <table:table-cell office:value-type="float" office:value="1200356.26" table:style-name="ce20">
            <text:p>1200356,2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7:160101:3878</text:p>
          </table:table-cell>
          <table:covered-table-cell/>
          <table:table-cell office:value-type="float" office:value="57393.72" table:style-name="ce20">
            <text:p>57393,7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8:040003:3477</text:p>
          </table:table-cell>
          <table:covered-table-cell/>
          <table:table-cell office:value-type="float" office:value="409593.45" table:style-name="ce20">
            <text:p>409593,4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8:110023:6148</text:p>
          </table:table-cell>
          <table:covered-table-cell/>
          <table:table-cell office:value-type="float" office:value="584833.29" table:style-name="ce20">
            <text:p>584833,2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8:120003:279</text:p>
          </table:table-cell>
          <table:covered-table-cell/>
          <table:table-cell office:value-type="float" office:value="1665533.62" table:style-name="ce20">
            <text:p>1665533,6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9:040001:958</text:p>
          </table:table-cell>
          <table:covered-table-cell/>
          <table:table-cell office:value-type="float" office:value="1520814.46" table:style-name="ce20">
            <text:p>1520814,4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0:010002:429</text:p>
          </table:table-cell>
          <table:covered-table-cell/>
          <table:table-cell office:value-type="float" office:value="392995.2" table:style-name="ce20">
            <text:p>392995,2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1:190003:750</text:p>
          </table:table-cell>
          <table:covered-table-cell/>
          <table:table-cell office:value-type="float" office:value="818496.91" table:style-name="ce20">
            <text:p>818496,9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1:220003:1375</text:p>
          </table:table-cell>
          <table:covered-table-cell/>
          <table:table-cell office:value-type="float" office:value="231179.76" table:style-name="ce20">
            <text:p>231179,7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2:100001:926</text:p>
          </table:table-cell>
          <table:covered-table-cell/>
          <table:table-cell office:value-type="float" office:value="108285.87" table:style-name="ce20">
            <text:p>108285,8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2:110001:1451</text:p>
          </table:table-cell>
          <table:covered-table-cell/>
          <table:table-cell office:value-type="float" office:value="433198.55" table:style-name="ce20">
            <text:p>433198,5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2:110002:576</text:p>
          </table:table-cell>
          <table:covered-table-cell/>
          <table:table-cell office:value-type="float" office:value="277231.14" table:style-name="ce20">
            <text:p>277231,1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2:110004:126</text:p>
          </table:table-cell>
          <table:covered-table-cell/>
          <table:table-cell office:value-type="float" office:value="517692.31" table:style-name="ce20">
            <text:p>517692,3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2:110009:671</text:p>
          </table:table-cell>
          <table:covered-table-cell/>
          <table:table-cell office:value-type="float" office:value="42723.66" table:style-name="ce20">
            <text:p>42723,6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2:120001:710</text:p>
          </table:table-cell>
          <table:covered-table-cell/>
          <table:table-cell office:value-type="float" office:value="390810.2" table:style-name="ce20">
            <text:p>390810,2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2:120007:1139</text:p>
          </table:table-cell>
          <table:covered-table-cell/>
          <table:table-cell office:value-type="float" office:value="39809.519999999997" table:style-name="ce20">
            <text:p>39809,5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3:010004:248</text:p>
          </table:table-cell>
          <table:covered-table-cell/>
          <table:table-cell office:value-type="float" office:value="388567.03999999998" table:style-name="ce20">
            <text:p>388567,0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00000:55614</text:p>
          </table:table-cell>
          <table:covered-table-cell/>
          <table:table-cell office:value-type="float" office:value="1751622.18" table:style-name="ce20">
            <text:p>1751622,1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10030:917</text:p>
          </table:table-cell>
          <table:covered-table-cell/>
          <table:table-cell office:value-type="float" office:value="997820.64" table:style-name="ce20">
            <text:p>997820,6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20004:390</text:p>
          </table:table-cell>
          <table:covered-table-cell/>
          <table:table-cell office:value-type="float" office:value="2318791.02" table:style-name="ce20">
            <text:p>2318791,0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20006:147</text:p>
          </table:table-cell>
          <table:covered-table-cell/>
          <table:table-cell office:value-type="float" office:value="1091280.1399999999" table:style-name="ce20">
            <text:p>1091280,1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20043:191</text:p>
          </table:table-cell>
          <table:covered-table-cell/>
          <table:table-cell office:value-type="float" office:value="1052610.1599999999" table:style-name="ce20">
            <text:p>1052610,1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20064:2341</text:p>
          </table:table-cell>
          <table:covered-table-cell/>
          <table:table-cell office:value-type="float" office:value="1989853.71" table:style-name="ce20">
            <text:p>1989853,7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20096:3228</text:p>
          </table:table-cell>
          <table:covered-table-cell/>
          <table:table-cell office:value-type="float" office:value="4042314.59" table:style-name="ce20">
            <text:p>4042314,5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30068:236</text:p>
          </table:table-cell>
          <table:covered-table-cell/>
          <table:table-cell office:value-type="float" office:value="3500923.03" table:style-name="ce20">
            <text:p>3500923,0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30070:10164</text:p>
          </table:table-cell>
          <table:covered-table-cell/>
          <table:table-cell office:value-type="float" office:value="92236.35" table:style-name="ce20">
            <text:p>92236,3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30075:5857</text:p>
          </table:table-cell>
          <table:covered-table-cell/>
          <table:table-cell office:value-type="float" office:value="2512749.88" table:style-name="ce20">
            <text:p>2512749,8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30096:83</text:p>
          </table:table-cell>
          <table:covered-table-cell/>
          <table:table-cell office:value-type="float" office:value="3196695.86" table:style-name="ce20">
            <text:p>3196695,8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40020:952</text:p>
          </table:table-cell>
          <table:covered-table-cell/>
          <table:table-cell office:value-type="float" office:value="1684945.86" table:style-name="ce20">
            <text:p>1684945,8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50001:626</text:p>
          </table:table-cell>
          <table:covered-table-cell/>
          <table:table-cell office:value-type="float" office:value="3610753.82" table:style-name="ce20">
            <text:p>3610753,8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50011:979</text:p>
          </table:table-cell>
          <table:covered-table-cell/>
          <table:table-cell office:value-type="float" office:value="16443.77" table:style-name="ce20">
            <text:p>16443,7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50022:1747</text:p>
          </table:table-cell>
          <table:covered-table-cell/>
          <table:table-cell office:value-type="float" office:value="2998497.13" table:style-name="ce20">
            <text:p>2998497,1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60002:664</text:p>
          </table:table-cell>
          <table:covered-table-cell/>
          <table:table-cell office:value-type="float" office:value="537439.74" table:style-name="ce20">
            <text:p>537439,7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60022:3566</text:p>
          </table:table-cell>
          <table:covered-table-cell/>
          <table:table-cell office:value-type="float" office:value="1815903.75" table:style-name="ce20">
            <text:p>1815903,7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60024:592</text:p>
          </table:table-cell>
          <table:covered-table-cell/>
          <table:table-cell office:value-type="float" office:value="1460911.95" table:style-name="ce20">
            <text:p>1460911,9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60044:3733</text:p>
          </table:table-cell>
          <table:covered-table-cell/>
          <table:table-cell office:value-type="float" office:value="1528922.48" table:style-name="ce20">
            <text:p>1528922,4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70016:1802</text:p>
          </table:table-cell>
          <table:covered-table-cell/>
          <table:table-cell office:value-type="float" office:value="1225004.6100000001" table:style-name="ce20">
            <text:p>1225004,6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70036:3432</text:p>
          </table:table-cell>
          <table:covered-table-cell/>
          <table:table-cell office:value-type="float" office:value="134465.70000000001" table:style-name="ce20">
            <text:p>134465,7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70053:1503</text:p>
          </table:table-cell>
          <table:covered-table-cell/>
          <table:table-cell office:value-type="float" office:value="2886358.17" table:style-name="ce20">
            <text:p>2886358,1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70097:355</text:p>
          </table:table-cell>
          <table:covered-table-cell/>
          <table:table-cell office:value-type="float" office:value="1833533.55" table:style-name="ce20">
            <text:p>1833533,5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80032:123</text:p>
          </table:table-cell>
          <table:covered-table-cell/>
          <table:table-cell office:value-type="float" office:value="2144618.7599999998" table:style-name="ce20">
            <text:p>2144618,7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80032:124</text:p>
          </table:table-cell>
          <table:covered-table-cell/>
          <table:table-cell office:value-type="float" office:value="464954.03" table:style-name="ce20">
            <text:p>464954,0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80032:131</text:p>
          </table:table-cell>
          <table:covered-table-cell/>
          <table:table-cell office:value-type="float" office:value="733148.42" table:style-name="ce20">
            <text:p>733148,4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80032:133</text:p>
          </table:table-cell>
          <table:covered-table-cell/>
          <table:table-cell office:value-type="float" office:value="699732.51" table:style-name="ce20">
            <text:p>699732,5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80075:3875</text:p>
          </table:table-cell>
          <table:covered-table-cell/>
          <table:table-cell office:value-type="float" office:value="2218858.0299999998" table:style-name="ce20">
            <text:p>2218858,0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80101:251</text:p>
          </table:table-cell>
          <table:covered-table-cell/>
          <table:table-cell office:value-type="float" office:value="2595289.36" table:style-name="ce20">
            <text:p>2595289,3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80107:310</text:p>
          </table:table-cell>
          <table:covered-table-cell/>
          <table:table-cell office:value-type="float" office:value="976145.39" table:style-name="ce20">
            <text:p>976145,3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80150:4462</text:p>
          </table:table-cell>
          <table:covered-table-cell/>
          <table:table-cell office:value-type="float" office:value="760457.6" table:style-name="ce20">
            <text:p>760457,6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5:010105:890</text:p>
          </table:table-cell>
          <table:covered-table-cell/>
          <table:table-cell office:value-type="float" office:value="37603.279999999999" table:style-name="ce20">
            <text:p>37603,2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5:010105:891</text:p>
          </table:table-cell>
          <table:covered-table-cell/>
          <table:table-cell office:value-type="float" office:value="221077.72" table:style-name="ce20">
            <text:p>221077,7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5:010105:892</text:p>
          </table:table-cell>
          <table:covered-table-cell/>
          <table:table-cell office:value-type="float" office:value="293327.11" table:style-name="ce20">
            <text:p>293327,1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5:020102:8187</text:p>
          </table:table-cell>
          <table:covered-table-cell/>
          <table:table-cell office:value-type="float" office:value="6538370.04" table:style-name="ce20">
            <text:p>6538370,0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5:030101:7355</text:p>
          </table:table-cell>
          <table:covered-table-cell/>
          <table:table-cell office:value-type="float" office:value="313422.28999999998" table:style-name="ce20">
            <text:p>313422,2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5:030101:7356</text:p>
          </table:table-cell>
          <table:covered-table-cell/>
          <table:table-cell office:value-type="float" office:value="722439.24" table:style-name="ce20">
            <text:p>722439,2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5:030106:4270</text:p>
          </table:table-cell>
          <table:covered-table-cell/>
          <table:table-cell office:value-type="float" office:value="292405.84999999998" table:style-name="ce20">
            <text:p>292405,8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5:030107:3328</text:p>
          </table:table-cell>
          <table:covered-table-cell/>
          <table:table-cell office:value-type="float" office:value="455584.69" table:style-name="ce20">
            <text:p>455584,6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5:030119:13636</text:p>
          </table:table-cell>
          <table:covered-table-cell/>
          <table:table-cell office:value-type="float" office:value="1643039.93" table:style-name="ce20">
            <text:p>1643039,9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6:000002:1380</text:p>
          </table:table-cell>
          <table:covered-table-cell/>
          <table:table-cell office:value-type="float" office:value="2189056.69" table:style-name="ce20">
            <text:p>2189056,6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6:000008:11240</text:p>
          </table:table-cell>
          <table:covered-table-cell/>
          <table:table-cell office:value-type="float" office:value="628414.07999999996" table:style-name="ce20">
            <text:p>628414,0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6:000009:3258</text:p>
          </table:table-cell>
          <table:covered-table-cell/>
          <table:table-cell office:value-type="float" office:value="664743.15" table:style-name="ce20">
            <text:p>664743,1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6:000018:13634</text:p>
          </table:table-cell>
          <table:covered-table-cell/>
          <table:table-cell office:value-type="float" office:value="1722462.81" table:style-name="ce20">
            <text:p>1722462,8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6:000018:1743</text:p>
          </table:table-cell>
          <table:covered-table-cell/>
          <table:table-cell office:value-type="float" office:value="1115773.04" table:style-name="ce20">
            <text:p>1115773,0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7:010248:374</text:p>
          </table:table-cell>
          <table:covered-table-cell/>
          <table:table-cell office:value-type="float" office:value="332790.63" table:style-name="ce20">
            <text:p>332790,6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7:010329:102</text:p>
          </table:table-cell>
          <table:covered-table-cell/>
          <table:table-cell office:value-type="float" office:value="403199.44" table:style-name="ce20">
            <text:p>403199,4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8:050301:451</text:p>
          </table:table-cell>
          <table:covered-table-cell/>
          <table:table-cell office:value-type="float" office:value="13703.14" table:style-name="ce20">
            <text:p>13703,1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8:060207:213</text:p>
          </table:table-cell>
          <table:covered-table-cell/>
          <table:table-cell office:value-type="float" office:value="511525.14" table:style-name="ce20">
            <text:p>511525,1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9:000002:126</text:p>
          </table:table-cell>
          <table:covered-table-cell/>
          <table:table-cell office:value-type="float" office:value="313097.59000000003" table:style-name="ce20">
            <text:p>313097,5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9:000007:297</text:p>
          </table:table-cell>
          <table:covered-table-cell/>
          <table:table-cell office:value-type="float" office:value="1120452.1000000001" table:style-name="ce20">
            <text:p>1120452,1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9:000009:480</text:p>
          </table:table-cell>
          <table:covered-table-cell/>
          <table:table-cell office:value-type="float" office:value="1393268.4" table:style-name="ce20">
            <text:p>1393268,4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9:000009:493</text:p>
          </table:table-cell>
          <table:covered-table-cell/>
          <table:table-cell office:value-type="float" office:value="687207.81" table:style-name="ce20">
            <text:p>687207,8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9:000012:241</text:p>
          </table:table-cell>
          <table:covered-table-cell/>
          <table:table-cell office:value-type="float" office:value="305486.23" table:style-name="ce20">
            <text:p>305486,2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9:000013:1368</text:p>
          </table:table-cell>
          <table:covered-table-cell/>
          <table:table-cell office:value-type="float" office:value="436991.54" table:style-name="ce20">
            <text:p>436991,5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9:000015:342</text:p>
          </table:table-cell>
          <table:covered-table-cell/>
          <table:table-cell office:value-type="float" office:value="80705.240000000005" table:style-name="ce20">
            <text:p>80705,2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9:000015:346</text:p>
          </table:table-cell>
          <table:covered-table-cell/>
          <table:table-cell office:value-type="float" office:value="1208019.56" table:style-name="ce20">
            <text:p>1208019,5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9:000015:347</text:p>
          </table:table-cell>
          <table:covered-table-cell/>
          <table:table-cell office:value-type="float" office:value="285729.53000000003" table:style-name="ce20">
            <text:p>285729,5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9:000015:349</text:p>
          </table:table-cell>
          <table:covered-table-cell/>
          <table:table-cell office:value-type="float" office:value="774438.72" table:style-name="ce20">
            <text:p>774438,7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9:000016:917</text:p>
          </table:table-cell>
          <table:covered-table-cell/>
          <table:table-cell office:value-type="float" office:value="29144.04" table:style-name="ce20">
            <text:p>29144,0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9:000016:921</text:p>
          </table:table-cell>
          <table:covered-table-cell/>
          <table:table-cell office:value-type="float" office:value="30149.01" table:style-name="ce20">
            <text:p>30149,0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9:000016:930</text:p>
          </table:table-cell>
          <table:covered-table-cell/>
          <table:table-cell office:value-type="float" office:value="52258.29" table:style-name="ce20">
            <text:p>52258,2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9:000016:931</text:p>
          </table:table-cell>
          <table:covered-table-cell/>
          <table:table-cell office:value-type="float" office:value="47556.480000000003" table:style-name="ce20">
            <text:p>47556,4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9:000016:932</text:p>
          </table:table-cell>
          <table:covered-table-cell/>
          <table:table-cell office:value-type="float" office:value="67371.67" table:style-name="ce20">
            <text:p>67371,6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9:000016:933</text:p>
          </table:table-cell>
          <table:covered-table-cell/>
          <table:table-cell office:value-type="float" office:value="164877.41" table:style-name="ce20">
            <text:p>164877,4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9:000016:934</text:p>
          </table:table-cell>
          <table:covered-table-cell/>
          <table:table-cell office:value-type="float" office:value="56579.64" table:style-name="ce20">
            <text:p>56579,6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9:000016:935</text:p>
          </table:table-cell>
          <table:covered-table-cell/>
          <table:table-cell office:value-type="float" office:value="28264.7" table:style-name="ce20">
            <text:p>28264,7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9:000016:936</text:p>
          </table:table-cell>
          <table:covered-table-cell/>
          <table:table-cell office:value-type="float" office:value="50876.46" table:style-name="ce20">
            <text:p>50876,4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9:000016:937</text:p>
          </table:table-cell>
          <table:covered-table-cell/>
          <table:table-cell office:value-type="float" office:value="2590008.25" table:style-name="ce20">
            <text:p>2590008,2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9:000016:938</text:p>
          </table:table-cell>
          <table:covered-table-cell/>
          <table:table-cell office:value-type="float" office:value="55273.19" table:style-name="ce20">
            <text:p>55273,1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9:000016:939</text:p>
          </table:table-cell>
          <table:covered-table-cell/>
          <table:table-cell office:value-type="float" office:value="30149.01" table:style-name="ce20">
            <text:p>30149,0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9:000016:940</text:p>
          </table:table-cell>
          <table:covered-table-cell/>
          <table:table-cell office:value-type="float" office:value="40752.01" table:style-name="ce20">
            <text:p>40752,0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9:000016:941</text:p>
          </table:table-cell>
          <table:covered-table-cell/>
          <table:table-cell office:value-type="float" office:value="55524.43" table:style-name="ce20">
            <text:p>55524,4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9:000016:942</text:p>
          </table:table-cell>
          <table:covered-table-cell/>
          <table:table-cell office:value-type="float" office:value="21606.79" table:style-name="ce20">
            <text:p>21606,7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9:000016:943</text:p>
          </table:table-cell>
          <table:covered-table-cell/>
          <table:table-cell office:value-type="float" office:value="30149.01" table:style-name="ce20">
            <text:p>30149,0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9:000016:944</text:p>
          </table:table-cell>
          <table:covered-table-cell/>
          <table:table-cell office:value-type="float" office:value="49745.87" table:style-name="ce20">
            <text:p>49745,8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9:000016:945</text:p>
          </table:table-cell>
          <table:covered-table-cell/>
          <table:table-cell office:value-type="float" office:value="30149.01" table:style-name="ce20">
            <text:p>30149,0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9:000016:947</text:p>
          </table:table-cell>
          <table:covered-table-cell/>
          <table:table-cell office:value-type="float" office:value="95112.95" table:style-name="ce20">
            <text:p>95112,9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9:000016:948</text:p>
          </table:table-cell>
          <table:covered-table-cell/>
          <table:table-cell office:value-type="float" office:value="19948.599999999999" table:style-name="ce20">
            <text:p>19948,6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9:000016:949</text:p>
          </table:table-cell>
          <table:covered-table-cell/>
          <table:table-cell office:value-type="float" office:value="56529.4" table:style-name="ce20">
            <text:p>56529,4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9:000016:950</text:p>
          </table:table-cell>
          <table:covered-table-cell/>
          <table:table-cell office:value-type="float" office:value="38942.47" table:style-name="ce20">
            <text:p>38942,4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9:000016:951</text:p>
          </table:table-cell>
          <table:covered-table-cell/>
          <table:table-cell office:value-type="float" office:value="34922.6" table:style-name="ce20">
            <text:p>34922,6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9:000016:952</text:p>
          </table:table-cell>
          <table:covered-table-cell/>
          <table:table-cell office:value-type="float" office:value="65816.37" table:style-name="ce20">
            <text:p>65816,3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9:000016:953</text:p>
          </table:table-cell>
          <table:covered-table-cell/>
          <table:table-cell office:value-type="float" office:value="30149.01" table:style-name="ce20">
            <text:p>30149,0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9:000016:954</text:p>
          </table:table-cell>
          <table:covered-table-cell/>
          <table:table-cell office:value-type="float" office:value="125620.88" table:style-name="ce20">
            <text:p>125620,8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9:000016:961</text:p>
          </table:table-cell>
          <table:covered-table-cell/>
          <table:table-cell office:value-type="float" office:value="202705.62" table:style-name="ce20">
            <text:p>202705,6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9:000016:968</text:p>
          </table:table-cell>
          <table:covered-table-cell/>
          <table:table-cell office:value-type="float" office:value="67081.55" table:style-name="ce20">
            <text:p>67081,5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9:000017:576</text:p>
          </table:table-cell>
          <table:covered-table-cell/>
          <table:table-cell office:value-type="float" office:value="37918.65" table:style-name="ce20">
            <text:p>37918,6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9:000017:838</text:p>
          </table:table-cell>
          <table:covered-table-cell/>
          <table:table-cell office:value-type="float" office:value="351819.82" table:style-name="ce20">
            <text:p>351819,8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9:000018:560</text:p>
          </table:table-cell>
          <table:covered-table-cell/>
          <table:table-cell office:value-type="float" office:value="333309.95" table:style-name="ce20">
            <text:p>333309,9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9:000018:563</text:p>
          </table:table-cell>
          <table:covered-table-cell/>
          <table:table-cell office:value-type="float" office:value="225926.56" table:style-name="ce20">
            <text:p>225926,5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9:000018:564</text:p>
          </table:table-cell>
          <table:covered-table-cell/>
          <table:table-cell office:value-type="float" office:value="85933.71" table:style-name="ce20">
            <text:p>85933,7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9:000019:583</text:p>
          </table:table-cell>
          <table:covered-table-cell/>
          <table:table-cell office:value-type="float" office:value="234812.63" table:style-name="ce20">
            <text:p>234812,6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9:000021:1879</text:p>
          </table:table-cell>
          <table:covered-table-cell/>
          <table:table-cell office:value-type="float" office:value="668700.54" table:style-name="ce20">
            <text:p>668700,5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9:000021:1882</text:p>
          </table:table-cell>
          <table:covered-table-cell/>
          <table:table-cell office:value-type="float" office:value="4391.5200000000004" table:style-name="ce20">
            <text:p>4391,5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9:000021:1883</text:p>
          </table:table-cell>
          <table:covered-table-cell/>
          <table:table-cell office:value-type="float" office:value="3415.63" table:style-name="ce20">
            <text:p>3415,6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9:000022:839</text:p>
          </table:table-cell>
          <table:covered-table-cell/>
          <table:table-cell office:value-type="float" office:value="261647.63" table:style-name="ce20">
            <text:p>261647,6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9:000023:1390</text:p>
          </table:table-cell>
          <table:covered-table-cell/>
          <table:table-cell office:value-type="float" office:value="587121.30000000005" table:style-name="ce20">
            <text:p>587121,3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9:000023:1406</text:p>
          </table:table-cell>
          <table:covered-table-cell/>
          <table:table-cell office:value-type="float" office:value="41425" table:style-name="ce20">
            <text:p>41425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9:000024:1372</text:p>
          </table:table-cell>
          <table:covered-table-cell/>
          <table:table-cell office:value-type="float" office:value="166054.65" table:style-name="ce20">
            <text:p>166054,6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9:000024:1377</text:p>
          </table:table-cell>
          <table:covered-table-cell/>
          <table:table-cell office:value-type="float" office:value="433393.58" table:style-name="ce20">
            <text:p>433393,5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9:000025:564</text:p>
          </table:table-cell>
          <table:covered-table-cell/>
          <table:table-cell office:value-type="float" office:value="517295.2" table:style-name="ce20">
            <text:p>517295,2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9:000025:565</text:p>
          </table:table-cell>
          <table:covered-table-cell/>
          <table:table-cell office:value-type="float" office:value="66166.39" table:style-name="ce20">
            <text:p>66166,3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9:000025:567</text:p>
          </table:table-cell>
          <table:covered-table-cell/>
          <table:table-cell office:value-type="float" office:value="11331.2" table:style-name="ce20">
            <text:p>11331,2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9:000025:571</text:p>
          </table:table-cell>
          <table:covered-table-cell/>
          <table:table-cell office:value-type="float" office:value="310025.32" table:style-name="ce20">
            <text:p>310025,3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9:000026:741</text:p>
          </table:table-cell>
          <table:covered-table-cell/>
          <table:table-cell office:value-type="float" office:value="55579.77" table:style-name="ce20">
            <text:p>55579,7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9:000026:742</text:p>
          </table:table-cell>
          <table:covered-table-cell/>
          <table:table-cell office:value-type="float" office:value="389003.69" table:style-name="ce20">
            <text:p>389003,6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9:000026:746</text:p>
          </table:table-cell>
          <table:covered-table-cell/>
          <table:table-cell office:value-type="float" office:value="748775.24" table:style-name="ce20">
            <text:p>748775,2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9:000027:437</text:p>
          </table:table-cell>
          <table:covered-table-cell/>
          <table:table-cell office:value-type="float" office:value="176543.9" table:style-name="ce20">
            <text:p>176543,9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9:000027:442</text:p>
          </table:table-cell>
          <table:covered-table-cell/>
          <table:table-cell office:value-type="float" office:value="1327754" table:style-name="ce20">
            <text:p>1327754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9:000028:1121</text:p>
          </table:table-cell>
          <table:covered-table-cell/>
          <table:table-cell office:value-type="float" office:value="540551.54" table:style-name="ce20">
            <text:p>540551,5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9:000028:927</text:p>
          </table:table-cell>
          <table:covered-table-cell/>
          <table:table-cell office:value-type="float" office:value="28511.51" table:style-name="ce20">
            <text:p>28511,5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9:000028:928</text:p>
          </table:table-cell>
          <table:covered-table-cell/>
          <table:table-cell office:value-type="float" office:value="21602.65" table:style-name="ce20">
            <text:p>21602,6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9:000028:934</text:p>
          </table:table-cell>
          <table:covered-table-cell/>
          <table:table-cell office:value-type="float" office:value="448142.78" table:style-name="ce20">
            <text:p>448142,7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number-columns-spanned="2" table:number-rows-spanned="1" table:style-name="ce2">
            <text:p>34:39:000037:1128</text:p>
          </table:table-cell>
          <table:covered-table-cell/>
          <table:table-cell office:value-type="float" office:value="353789.87" table:style-name="ce22">
            <text:p>353789,8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7">
            <text:p>20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00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00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49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6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6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6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6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6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6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8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61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2:000000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2:110002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00000:14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900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9000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900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9000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9000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9000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0900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09000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0900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09000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0900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09000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0900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20002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300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30007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230001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4:070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4:0700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4:0700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6:110004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7:070003:6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7:080002:13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8:1101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9:000000:5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9:000000:5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9:000000:58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9:000000:5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9:000000:59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9:000000:5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9:000000:87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9:000000:8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9:000000:89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9:000000:89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9:000000:9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9:000000:9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9:000000:9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9:000000:9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9:000000:9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9:000000:9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9:000000:9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9:000000:9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9:000000:9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9:000000:9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9:000000:9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9:000000:9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9:000000:9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9:000000:9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9:0109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9:0109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9:0109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9:0206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9:0206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9:0206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0206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0206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0206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0206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0206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9:0206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9:0206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9:0206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9:0206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9:021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9:021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9:021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9:021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9:021028: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9:02103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9:021038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9:021039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9:02104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9:021049: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9:02105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9:02105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9:02105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9:02105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9:02105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9:02105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9:02105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9:02105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9:02105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9:02105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9:02105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9:02105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9:02105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9:02105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9:02105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9:02105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9:02105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9:02105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9:02105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9:02105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9:02105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9:021068: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9:02106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9:021069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9:021069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9:02107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0:000000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0:050003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0:05000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0:050003: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0:050003: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2:01050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3:13002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4:090001:11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4:090001:11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4:090001:118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4:090002:18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5:0804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7:100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8:1401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8:140128: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8:140128: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8:140128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8:1402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0:030103:9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0:030103:9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0:030103: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0:030103: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0:030103:9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0:030103: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0:030103:9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0:030103:9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0:030103:9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0:030103: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0:030104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0:030104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0:030104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0:030104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0:030104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0:03010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0:030104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0:030104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0:03010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0:030104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0:030104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0:030104: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0:030104: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0:03010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4:070203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4:070203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7: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7:03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7:03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7:14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8:080004:3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9:150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0:160006: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1:19000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1:19000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00000:19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1002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1005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2004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20064:4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20064:50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20065: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20072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3004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3006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30070:40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30075:5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40015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40015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40015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40015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40015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40015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40015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40015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40015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40015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40015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40015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40015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40015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40015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40015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40015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40015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40015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4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4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4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4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4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4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4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4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4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4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40017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40017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40017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40017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40017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40017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4001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4001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40017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40017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40019: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40019: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4002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40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4002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40020: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4002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40020: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40020: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40020:7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4002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4002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4002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40020: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4002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4002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4002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40020: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4002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40020: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40020: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40020:7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40020:7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40020: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40020:7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40020: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40020:7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40020: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40020: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4002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40020:7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40020: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4002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40020: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40020: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40020: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40020: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40020:8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40020:8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40020:8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40020: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40020:8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40020: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40020:8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40020: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4002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4002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40020:8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40020: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40020: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40020: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40020:8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40020:9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40020:9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40020:9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40020:9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40020:9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40020: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40020: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40020: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40020: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40020: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40020:9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40020:9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40020:9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40020:9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40020: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40020: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40020: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4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40039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5001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5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50033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50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50039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6004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6004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60043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60043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70005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7003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701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80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80059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80059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80084: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8008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801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8012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5:000000:26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5:000000:27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5:000000:30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5:000000:30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5:000000:30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5:000000:47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5:000000:47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5:000000:47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5:000000:47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5:000000:47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5:000000:476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5:000000:476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5:000000:47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5:000000:48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5:000000:48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5:000000:48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5:000000:48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5:000000:48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5:000000:48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5:000000:48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5:000000:48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5:000000:48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5:000000:48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5:000000:48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5:000000:48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5:000000:48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5:000000:48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5:000000:487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5:000000:48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5:000000:487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5:000000:48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00000:48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00000:487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00000:489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00000:489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00000:51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00000:51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00000:51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00000:51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00000:51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00000:51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00000:51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00000:51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00000:51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00000:51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00000:51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00000:51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00000:51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00000:51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00000:51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00000:516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00000:516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00000:516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00000:516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00000:51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00000:52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00000:52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00000:527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00000:52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00000:52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00000:527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00000:52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00000:527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00000:527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00000:527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00000:54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00000:54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00000:54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00000:54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00000:54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00000:54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00000:54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00000:548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00000:558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00000:56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00000:56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00000:56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2020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202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202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20203:9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122:15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30122:24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30203:8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30207:13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30210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30210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30210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30210:3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30210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5:030210:3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5:030210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30210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30210:3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30210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30210:3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30210:3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30210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30210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30210:3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30210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30210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30210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30210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30210:3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30210:3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30210:3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30210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30210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30210:3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30210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30210:3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30210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30210:3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30210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30210:3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30210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30210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30210:3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30210:3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30210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30210:3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30210:3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30210:5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30210:5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215:12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215:7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6:000009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6:000009:5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6:000009:5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6:000009:70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6:000010:5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6:000010:6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6:000010:8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6:000010:88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6:000010:88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6:000010:90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6:000010:9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6:000010:9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6:000010:9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6:000010:9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6:000018:11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7:010214:40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7:010214:40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7:010214:4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7:010214:4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7:01021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7:010214:4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7:010214:4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7:010214:4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7:010214:4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7:010214:4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7:010214:9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7:010214: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7:010215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7:0102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7:010216: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7:010216: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7:010216: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7:010217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7:010217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7:010217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7:010217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7:0102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7:010217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7:0102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7:01021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7:01021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7:010217: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7:010217: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7:01027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7:01027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7:01027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7:01027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7:01027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7:01029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8:000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8: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8:01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8:010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8:0100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8:0100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8:0201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8:0201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8:020304: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8:0203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8:0302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8:0302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8:0302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8:0302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8:0303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8:0303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8:0303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8:0303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8:0303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8:0303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8:0303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8:0303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8:0303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8:0303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8:0401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8:0501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8:0501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8:0502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8:0503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8:05031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8:0602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8:0602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8:0602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8:0602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9:000007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9:00002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9:00002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21">
            <text:p>521</text:p>
          </table:table-cell>
          <table:table-cell office:value-type="string" table:number-columns-spanned="3" table:number-rows-spanned="1" table:style-name="ce2">
            <text:p>34:39:00002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BF69F1E835220B8DED6B1BE77746F1DF593F61F5C3CDD3E9A6C9E3AC655F6F492BFD1B8159B546609BD6B2B16CACAD173BA04D7D437BE0E36F2847D9EDF10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елеменчук Елена Владими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8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Денис Султанов</meta:initial-creator>
    <dc:creator>Денис Султанов</dc:creator>
    <meta:creation-date>2023-05-03T07:35:58Z</meta:creation-date>
    <dc:date>2023-05-03T07:35:58Z</dc:date>
  </office:meta>
</office:document-meta>
</file>