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37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6" table:style-name="ce17">
            <text:p>10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0043</text:p>
          </table:table-cell>
          <table:covered-table-cell/>
          <table:table-cell office:value-type="float" office:value="619414.84" table:style-name="ce20">
            <text:p>619414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2188</text:p>
          </table:table-cell>
          <table:covered-table-cell/>
          <table:table-cell office:value-type="float" office:value="452685" table:style-name="ce20">
            <text:p>45268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8554</text:p>
          </table:table-cell>
          <table:covered-table-cell/>
          <table:table-cell office:value-type="float" office:value="457430.99" table:style-name="ce20">
            <text:p>457430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00000:895</text:p>
          </table:table-cell>
          <table:covered-table-cell/>
          <table:table-cell office:value-type="float" office:value="364432.91" table:style-name="ce20">
            <text:p>364432,9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3:2438</text:p>
          </table:table-cell>
          <table:covered-table-cell/>
          <table:table-cell office:value-type="float" office:value="929887.48" table:style-name="ce20">
            <text:p>929887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8:1108</text:p>
          </table:table-cell>
          <table:covered-table-cell/>
          <table:table-cell office:value-type="float" office:value="3210443.2" table:style-name="ce20">
            <text:p>3210443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2222</text:p>
          </table:table-cell>
          <table:covered-table-cell/>
          <table:table-cell office:value-type="float" office:value="459515.14" table:style-name="ce20">
            <text:p>459515,1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812</text:p>
          </table:table-cell>
          <table:covered-table-cell/>
          <table:table-cell office:value-type="float" office:value="300404.87" table:style-name="ce20">
            <text:p>300404,8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6:1657</text:p>
          </table:table-cell>
          <table:covered-table-cell/>
          <table:table-cell office:value-type="float" office:value="214846.52" table:style-name="ce20">
            <text:p>214846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1632</text:p>
          </table:table-cell>
          <table:covered-table-cell/>
          <table:table-cell office:value-type="float" office:value="1888492.48" table:style-name="ce20">
            <text:p>1888492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6352</text:p>
          </table:table-cell>
          <table:covered-table-cell/>
          <table:table-cell office:value-type="float" office:value="714005.38" table:style-name="ce20">
            <text:p>714005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6:588</text:p>
          </table:table-cell>
          <table:covered-table-cell/>
          <table:table-cell office:value-type="float" office:value="599740.42000000004" table:style-name="ce20">
            <text:p>599740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6:6131</text:p>
          </table:table-cell>
          <table:covered-table-cell/>
          <table:table-cell office:value-type="float" office:value="2703452.41" table:style-name="ce20">
            <text:p>2703452,4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53:434</text:p>
          </table:table-cell>
          <table:covered-table-cell/>
          <table:table-cell office:value-type="float" office:value="718797.9" table:style-name="ce20">
            <text:p>718797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30002:3453</text:p>
          </table:table-cell>
          <table:covered-table-cell/>
          <table:table-cell office:value-type="float" office:value="899014.03" table:style-name="ce20">
            <text:p>899014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70003:9573</text:p>
          </table:table-cell>
          <table:covered-table-cell/>
          <table:table-cell office:value-type="float" office:value="256681.95" table:style-name="ce20">
            <text:p>256681,9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22882</text:p>
          </table:table-cell>
          <table:covered-table-cell/>
          <table:table-cell office:value-type="float" office:value="62325.45" table:style-name="ce20">
            <text:p>62325,4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22883</text:p>
          </table:table-cell>
          <table:covered-table-cell/>
          <table:table-cell office:value-type="float" office:value="39774.89" table:style-name="ce20">
            <text:p>39774,8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884</text:p>
          </table:table-cell>
          <table:covered-table-cell/>
          <table:table-cell office:value-type="float" office:value="38808.699999999997" table:style-name="ce20">
            <text:p>38808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80001:3189</text:p>
          </table:table-cell>
          <table:covered-table-cell/>
          <table:table-cell office:value-type="float" office:value="124420.7" table:style-name="ce20">
            <text:p>124420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1:050007:960</text:p>
          </table:table-cell>
          <table:covered-table-cell/>
          <table:table-cell office:value-type="float" office:value="1744910.5" table:style-name="ce20">
            <text:p>1744910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1:050007:961</text:p>
          </table:table-cell>
          <table:covered-table-cell/>
          <table:table-cell office:value-type="float" office:value="1762088.49" table:style-name="ce20">
            <text:p>1762088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10502:2008</text:p>
          </table:table-cell>
          <table:covered-table-cell/>
          <table:table-cell office:value-type="float" office:value="500870.63" table:style-name="ce20">
            <text:p>500870,6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2:040010:1301</text:p>
          </table:table-cell>
          <table:covered-table-cell/>
          <table:table-cell office:value-type="float" office:value="211423.68" table:style-name="ce20">
            <text:p>211423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2:070007:1284</text:p>
          </table:table-cell>
          <table:covered-table-cell/>
          <table:table-cell office:value-type="float" office:value="648331.85" table:style-name="ce20">
            <text:p>648331,8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2:070007:1285</text:p>
          </table:table-cell>
          <table:covered-table-cell/>
          <table:table-cell office:value-type="float" office:value="362721.32" table:style-name="ce20">
            <text:p>362721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2:070007:1286</text:p>
          </table:table-cell>
          <table:covered-table-cell/>
          <table:table-cell office:value-type="float" office:value="515005.6" table:style-name="ce20">
            <text:p>515005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30:2015</text:p>
          </table:table-cell>
          <table:covered-table-cell/>
          <table:table-cell office:value-type="float" office:value="231621.66" table:style-name="ce20">
            <text:p>231621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2:14935</text:p>
          </table:table-cell>
          <table:covered-table-cell/>
          <table:table-cell office:value-type="float" office:value="925966.36" table:style-name="ce20">
            <text:p>925966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00000:2150</text:p>
          </table:table-cell>
          <table:covered-table-cell/>
          <table:table-cell office:value-type="float" office:value="4662239.1500000004" table:style-name="ce20">
            <text:p>4662239,1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5:080101:721</text:p>
          </table:table-cell>
          <table:covered-table-cell/>
          <table:table-cell office:value-type="float" office:value="1313230.05" table:style-name="ce20">
            <text:p>1313230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070001:6145</text:p>
          </table:table-cell>
          <table:covered-table-cell/>
          <table:table-cell office:value-type="float" office:value="768197.03" table:style-name="ce20">
            <text:p>768197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8:140121:147</text:p>
          </table:table-cell>
          <table:covered-table-cell/>
          <table:table-cell office:value-type="float" office:value="769030.08" table:style-name="ce20">
            <text:p>769030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9:140001:149</text:p>
          </table:table-cell>
          <table:covered-table-cell/>
          <table:table-cell office:value-type="float" office:value="540561.46" table:style-name="ce20">
            <text:p>540561,4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2:040001:688</text:p>
          </table:table-cell>
          <table:covered-table-cell/>
          <table:table-cell office:value-type="float" office:value="656394.55000000005" table:style-name="ce20">
            <text:p>656394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2:060153:90</text:p>
          </table:table-cell>
          <table:covered-table-cell/>
          <table:table-cell office:value-type="float" office:value="926794.66" table:style-name="ce20">
            <text:p>926794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3:060001:1652</text:p>
          </table:table-cell>
          <table:covered-table-cell/>
          <table:table-cell office:value-type="float" office:value="552220.5" table:style-name="ce20">
            <text:p>552220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3:190016:471</text:p>
          </table:table-cell>
          <table:covered-table-cell/>
          <table:table-cell office:value-type="float" office:value="684167.77" table:style-name="ce20">
            <text:p>684167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3:190016:472</text:p>
          </table:table-cell>
          <table:covered-table-cell/>
          <table:table-cell office:value-type="float" office:value="363243.71" table:style-name="ce20">
            <text:p>363243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3:190016:473</text:p>
          </table:table-cell>
          <table:covered-table-cell/>
          <table:table-cell office:value-type="float" office:value="149882.12" table:style-name="ce20">
            <text:p>149882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3:190016:474</text:p>
          </table:table-cell>
          <table:covered-table-cell/>
          <table:table-cell office:value-type="float" office:value="241574.7" table:style-name="ce20">
            <text:p>241574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190016:475</text:p>
          </table:table-cell>
          <table:covered-table-cell/>
          <table:table-cell office:value-type="float" office:value="682992.23" table:style-name="ce20">
            <text:p>682992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190016:476</text:p>
          </table:table-cell>
          <table:covered-table-cell/>
          <table:table-cell office:value-type="float" office:value="38793.019999999997" table:style-name="ce20">
            <text:p>38793,0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3:190016:477</text:p>
          </table:table-cell>
          <table:covered-table-cell/>
          <table:table-cell office:value-type="float" office:value="566025.4" table:style-name="ce20">
            <text:p>566025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3:190016:478</text:p>
          </table:table-cell>
          <table:covered-table-cell/>
          <table:table-cell office:value-type="float" office:value="401448.96000000002" table:style-name="ce20">
            <text:p>401448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190016:479</text:p>
          </table:table-cell>
          <table:covered-table-cell/>
          <table:table-cell office:value-type="float" office:value="2636749.6800000002" table:style-name="ce20">
            <text:p>2636749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190056:186</text:p>
          </table:table-cell>
          <table:covered-table-cell/>
          <table:table-cell office:value-type="float" office:value="924282.35" table:style-name="ce20">
            <text:p>924282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070201:570</text:p>
          </table:table-cell>
          <table:covered-table-cell/>
          <table:table-cell office:value-type="float" office:value="855327.38" table:style-name="ce20">
            <text:p>855327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70203:3829</text:p>
          </table:table-cell>
          <table:covered-table-cell/>
          <table:table-cell office:value-type="float" office:value="619537.87" table:style-name="ce20">
            <text:p>619537,8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40701:853</text:p>
          </table:table-cell>
          <table:covered-table-cell/>
          <table:table-cell office:value-type="float" office:value="33309.42" table:style-name="ce20">
            <text:p>33309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41201:720</text:p>
          </table:table-cell>
          <table:covered-table-cell/>
          <table:table-cell office:value-type="float" office:value="50309.71" table:style-name="ce20">
            <text:p>50309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7:080001:311</text:p>
          </table:table-cell>
          <table:covered-table-cell/>
          <table:table-cell office:value-type="float" office:value="233298.04" table:style-name="ce20">
            <text:p>233298,0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7:160102:4259</text:p>
          </table:table-cell>
          <table:covered-table-cell/>
          <table:table-cell office:value-type="float" office:value="517347.05" table:style-name="ce20">
            <text:p>517347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10001:3105</text:p>
          </table:table-cell>
          <table:covered-table-cell/>
          <table:table-cell office:value-type="float" office:value="219730.05" table:style-name="ce20">
            <text:p>219730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07:1221</text:p>
          </table:table-cell>
          <table:covered-table-cell/>
          <table:table-cell office:value-type="float" office:value="1072130.31" table:style-name="ce20">
            <text:p>1072130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00028:8057</text:p>
          </table:table-cell>
          <table:covered-table-cell/>
          <table:table-cell office:value-type="float" office:value="189603.31" table:style-name="ce20">
            <text:p>189603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30011:1793</text:p>
          </table:table-cell>
          <table:covered-table-cell/>
          <table:table-cell office:value-type="float" office:value="1250124.48" table:style-name="ce20">
            <text:p>1250124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40001:3709</text:p>
          </table:table-cell>
          <table:covered-table-cell/>
          <table:table-cell office:value-type="float" office:value="745591.23" table:style-name="ce20">
            <text:p>745591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0:160003:10968</text:p>
          </table:table-cell>
          <table:covered-table-cell/>
          <table:table-cell office:value-type="float" office:value="59617.38" table:style-name="ce20">
            <text:p>59617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0:160005:10379</text:p>
          </table:table-cell>
          <table:covered-table-cell/>
          <table:table-cell office:value-type="float" office:value="50492.639999999999" table:style-name="ce20">
            <text:p>50492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0:160005:10380</text:p>
          </table:table-cell>
          <table:covered-table-cell/>
          <table:table-cell office:value-type="float" office:value="50492.639999999999" table:style-name="ce20">
            <text:p>50492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0:160005:10381</text:p>
          </table:table-cell>
          <table:covered-table-cell/>
          <table:table-cell office:value-type="float" office:value="50718.05" table:style-name="ce20">
            <text:p>50718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190002:984</text:p>
          </table:table-cell>
          <table:covered-table-cell/>
          <table:table-cell office:value-type="float" office:value="886969.81" table:style-name="ce20">
            <text:p>886969,8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1:190002:985</text:p>
          </table:table-cell>
          <table:covered-table-cell/>
          <table:table-cell office:value-type="float" office:value="888050.17" table:style-name="ce20">
            <text:p>888050,1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00000:57886</text:p>
          </table:table-cell>
          <table:covered-table-cell/>
          <table:table-cell office:value-type="float" office:value="4828644.3" table:style-name="ce20">
            <text:p>4828644,3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05:1477</text:p>
          </table:table-cell>
          <table:covered-table-cell/>
          <table:table-cell office:value-type="float" office:value="1728328.78" table:style-name="ce20">
            <text:p>1728328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08:1833</text:p>
          </table:table-cell>
          <table:covered-table-cell/>
          <table:table-cell office:value-type="float" office:value="328619.75" table:style-name="ce20">
            <text:p>328619,7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40:962</text:p>
          </table:table-cell>
          <table:covered-table-cell/>
          <table:table-cell office:value-type="float" office:value="1870774.82" table:style-name="ce20">
            <text:p>1870774,8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64:3193</text:p>
          </table:table-cell>
          <table:covered-table-cell/>
          <table:table-cell office:value-type="float" office:value="337740.22" table:style-name="ce20">
            <text:p>337740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13:841</text:p>
          </table:table-cell>
          <table:covered-table-cell/>
          <table:table-cell office:value-type="float" office:value="1416093.15" table:style-name="ce20">
            <text:p>1416093,1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86:2777</text:p>
          </table:table-cell>
          <table:covered-table-cell/>
          <table:table-cell office:value-type="float" office:value="237285.84" table:style-name="ce20">
            <text:p>237285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76:4952</text:p>
          </table:table-cell>
          <table:covered-table-cell/>
          <table:table-cell office:value-type="float" office:value="2500709.54" table:style-name="ce20">
            <text:p>2500709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144:420</text:p>
          </table:table-cell>
          <table:covered-table-cell/>
          <table:table-cell office:value-type="float" office:value="4544391.0599999996" table:style-name="ce20">
            <text:p>4544391,0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07:3346</text:p>
          </table:table-cell>
          <table:covered-table-cell/>
          <table:table-cell office:value-type="float" office:value="4471743.6900000004" table:style-name="ce20">
            <text:p>4471743,6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07:4042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07:4043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07:4045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2:1309</text:p>
          </table:table-cell>
          <table:covered-table-cell/>
          <table:table-cell office:value-type="float" office:value="2820897.68" table:style-name="ce20">
            <text:p>2820897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2:1319</text:p>
          </table:table-cell>
          <table:covered-table-cell/>
          <table:table-cell office:value-type="float" office:value="1646259.6" table:style-name="ce20">
            <text:p>164625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34:1134</text:p>
          </table:table-cell>
          <table:covered-table-cell/>
          <table:table-cell office:value-type="float" office:value="48340.800000000003" table:style-name="ce20">
            <text:p>48340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34:1135</text:p>
          </table:table-cell>
          <table:covered-table-cell/>
          <table:table-cell office:value-type="float" office:value="159524.64000000001" table:style-name="ce20">
            <text:p>159524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34:1136</text:p>
          </table:table-cell>
          <table:covered-table-cell/>
          <table:table-cell office:value-type="float" office:value="239770.37" table:style-name="ce20">
            <text:p>239770,3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34:1137</text:p>
          </table:table-cell>
          <table:covered-table-cell/>
          <table:table-cell office:value-type="float" office:value="93781.15" table:style-name="ce20">
            <text:p>93781,1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34:1138</text:p>
          </table:table-cell>
          <table:covered-table-cell/>
          <table:table-cell office:value-type="float" office:value="4062560.83" table:style-name="ce20">
            <text:p>4062560,8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05:1561</text:p>
          </table:table-cell>
          <table:covered-table-cell/>
          <table:table-cell office:value-type="float" office:value="221390.66" table:style-name="ce20">
            <text:p>221390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05:1562</text:p>
          </table:table-cell>
          <table:covered-table-cell/>
          <table:table-cell office:value-type="float" office:value="40588.29" table:style-name="ce20">
            <text:p>40588,2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19:895</text:p>
          </table:table-cell>
          <table:covered-table-cell/>
          <table:table-cell office:value-type="float" office:value="2767737.5" table:style-name="ce20">
            <text:p>2767737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35:3291</text:p>
          </table:table-cell>
          <table:covered-table-cell/>
          <table:table-cell office:value-type="float" office:value="3568864.9" table:style-name="ce20">
            <text:p>3568864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37:249</text:p>
          </table:table-cell>
          <table:covered-table-cell/>
          <table:table-cell office:value-type="float" office:value="1023577.74" table:style-name="ce20">
            <text:p>1023577,7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38:1177</text:p>
          </table:table-cell>
          <table:covered-table-cell/>
          <table:table-cell office:value-type="float" office:value="315485.2" table:style-name="ce20">
            <text:p>315485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01:12645</text:p>
          </table:table-cell>
          <table:covered-table-cell/>
          <table:table-cell office:value-type="float" office:value="145508.75" table:style-name="ce20">
            <text:p>145508,7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04:840</text:p>
          </table:table-cell>
          <table:covered-table-cell/>
          <table:table-cell office:value-type="float" office:value="2011658.17" table:style-name="ce20">
            <text:p>2011658,1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147:4243</text:p>
          </table:table-cell>
          <table:covered-table-cell/>
          <table:table-cell office:value-type="float" office:value="168242" table:style-name="ce20">
            <text:p>16824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00000:48934</text:p>
          </table:table-cell>
          <table:covered-table-cell/>
          <table:table-cell office:value-type="float" office:value="1417791.44" table:style-name="ce20">
            <text:p>1417791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00000:48936</text:p>
          </table:table-cell>
          <table:covered-table-cell/>
          <table:table-cell office:value-type="float" office:value="1443746.43" table:style-name="ce20">
            <text:p>1443746,4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00000:48938</text:p>
          </table:table-cell>
          <table:covered-table-cell/>
          <table:table-cell office:value-type="float" office:value="1417791.44" table:style-name="ce20">
            <text:p>1417791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00000:48940</text:p>
          </table:table-cell>
          <table:covered-table-cell/>
          <table:table-cell office:value-type="float" office:value="1446990.8" table:style-name="ce20">
            <text:p>1446990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00000:49756</text:p>
          </table:table-cell>
          <table:covered-table-cell/>
          <table:table-cell office:value-type="float" office:value="974801.38" table:style-name="ce20">
            <text:p>974801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00000:52647</text:p>
          </table:table-cell>
          <table:covered-table-cell/>
          <table:table-cell office:value-type="float" office:value="1700051.98" table:style-name="ce20">
            <text:p>1700051,9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00000:52652</text:p>
          </table:table-cell>
          <table:covered-table-cell/>
          <table:table-cell office:value-type="float" office:value="1741646.34" table:style-name="ce20">
            <text:p>1741646,3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00000:53070</text:p>
          </table:table-cell>
          <table:covered-table-cell/>
          <table:table-cell office:value-type="float" office:value="1434013.31" table:style-name="ce20">
            <text:p>1434013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20201:3296</text:p>
          </table:table-cell>
          <table:covered-table-cell/>
          <table:table-cell office:value-type="float" office:value="529554.18000000005" table:style-name="ce20">
            <text:p>529554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20203:775</text:p>
          </table:table-cell>
          <table:covered-table-cell/>
          <table:table-cell office:value-type="float" office:value="4049152.76" table:style-name="ce20">
            <text:p>4049152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06:5931</text:p>
          </table:table-cell>
          <table:covered-table-cell/>
          <table:table-cell office:value-type="float" office:value="1286571.92" table:style-name="ce20">
            <text:p>1286571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213:15560</text:p>
          </table:table-cell>
          <table:covered-table-cell/>
          <table:table-cell office:value-type="float" office:value="619667.93999999994" table:style-name="ce20">
            <text:p>619667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215:18221</text:p>
          </table:table-cell>
          <table:covered-table-cell/>
          <table:table-cell office:value-type="float" office:value="2635633.48" table:style-name="ce20">
            <text:p>2635633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6:000008:11241</text:p>
          </table:table-cell>
          <table:covered-table-cell/>
          <table:table-cell office:value-type="float" office:value="264657.7" table:style-name="ce20">
            <text:p>264657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6:000008:11242</text:p>
          </table:table-cell>
          <table:covered-table-cell/>
          <table:table-cell office:value-type="float" office:value="264657.7" table:style-name="ce20">
            <text:p>264657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7:010214:5778</text:p>
          </table:table-cell>
          <table:covered-table-cell/>
          <table:table-cell office:value-type="float" office:value="1550532.27" table:style-name="ce20">
            <text:p>1550532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7:010214:6179</text:p>
          </table:table-cell>
          <table:covered-table-cell/>
          <table:table-cell office:value-type="float" office:value="1369871.87" table:style-name="ce20">
            <text:p>1369871,8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7:010214:6196</text:p>
          </table:table-cell>
          <table:covered-table-cell/>
          <table:table-cell office:value-type="float" office:value="1255715.8799999999" table:style-name="ce20">
            <text:p>1255715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7:010214:6199</text:p>
          </table:table-cell>
          <table:covered-table-cell/>
          <table:table-cell office:value-type="float" office:value="1462430.78" table:style-name="ce20">
            <text:p>1462430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7:010217:1874</text:p>
          </table:table-cell>
          <table:covered-table-cell/>
          <table:table-cell office:value-type="float" office:value="1365488.73" table:style-name="ce20">
            <text:p>1365488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7:010217:1882</text:p>
          </table:table-cell>
          <table:covered-table-cell/>
          <table:table-cell office:value-type="float" office:value="1319461.02" table:style-name="ce20">
            <text:p>1319461,0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7:010217:1887</text:p>
          </table:table-cell>
          <table:covered-table-cell/>
          <table:table-cell office:value-type="float" office:value="1313323.99" table:style-name="ce20">
            <text:p>1313323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20302:240</text:p>
          </table:table-cell>
          <table:covered-table-cell/>
          <table:table-cell office:value-type="float" office:value="812142.58" table:style-name="ce20">
            <text:p>812142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9:000019:910</text:p>
          </table:table-cell>
          <table:covered-table-cell/>
          <table:table-cell office:value-type="float" office:value="379894.42" table:style-name="ce20">
            <text:p>379894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9:000034:598</text:p>
          </table:table-cell>
          <table:covered-table-cell/>
          <table:table-cell office:value-type="float" office:value="51851.18" table:style-name="ce20">
            <text:p>51851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4:39:000048:1722</text:p>
          </table:table-cell>
          <table:covered-table-cell/>
          <table:table-cell office:value-type="float" office:value="40643.25" table:style-name="ce22">
            <text:p>40643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9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9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0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0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0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0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0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6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2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3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4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6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14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70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3000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3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5000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5000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50003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7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11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6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20202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20202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3010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401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401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5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5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00000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00000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00000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00000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0000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00000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00000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00000:8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00000:8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00000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00000:8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00000:8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8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8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00000:8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00000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00000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00000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00000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00000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06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06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06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06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4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5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5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5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5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5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5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5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1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5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5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5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5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5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5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105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1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1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107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2107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21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21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108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307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401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404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406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2:1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4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9:0800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9:17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17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17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17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17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0301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301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0:0301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0:0301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301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301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301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0301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0:0301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0:03010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0:03010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0:03010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0:03010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0:05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4:07020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44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7:1601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7:1601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7:16010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7:1601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7:16010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7:16010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7000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13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9:17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0:150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0:160005:7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0:160005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1:18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2:02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6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63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1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4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7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88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6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7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8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9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9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0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1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0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0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07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07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07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07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07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0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0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0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0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0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0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0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0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07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07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07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07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07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07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07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07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07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07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07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07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07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07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07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07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0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0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07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07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07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07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07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07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07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07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07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07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07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07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07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07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07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07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07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07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07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07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07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07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07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0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0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07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0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07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07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07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07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07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07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07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07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07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07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07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07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07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07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07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07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0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07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07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07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07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07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07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07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07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07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07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07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07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07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07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07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07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7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07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07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07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07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07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07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07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07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07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07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07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07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07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07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07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07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07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07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7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07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07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07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07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07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07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07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07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07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07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0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07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0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07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07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07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07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0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07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0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07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07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07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07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07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07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07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07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7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7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7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7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7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7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7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7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07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07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07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07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07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07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07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07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07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07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07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07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07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07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07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07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07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07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07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07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07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07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07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07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07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07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07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07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07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07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07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07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07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07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07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7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07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07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07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07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07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07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07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07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07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07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07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07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07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07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07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07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07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07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07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07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07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07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07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07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07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07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07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07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07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07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07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07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07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07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07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07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07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07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07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07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07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07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07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07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07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07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07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07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07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07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07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07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07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07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07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07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07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07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07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07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07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07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07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07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07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07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07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07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07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07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07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07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07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07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07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07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07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07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07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07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07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07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07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07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07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07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07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07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07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07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07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07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07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07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07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07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07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07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07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07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07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07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07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07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07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07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07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07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07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07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07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07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07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07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07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07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07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07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07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07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07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07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07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07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07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07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07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07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07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07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07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07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07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07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07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07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07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07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07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07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07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07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07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07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07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07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07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07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07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07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07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07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07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07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07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07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07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07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07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07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07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07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07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07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07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07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07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07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07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07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07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07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07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07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07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07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07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07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07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07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07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07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07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07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07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07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07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07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07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07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07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07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07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07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07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07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07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07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07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07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07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07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07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07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07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07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07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07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07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07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07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07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07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07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07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07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07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07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07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07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07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07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07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07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07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0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07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07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0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07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07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07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07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07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0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07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07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07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07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07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07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07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07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07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07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07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07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07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1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1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1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1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1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4001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4001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4001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4001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4001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4001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40015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4001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4001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4001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4001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4001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4001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4001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40015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4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40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40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40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40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40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4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4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4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4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4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4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4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4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4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4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4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4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4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4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4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4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40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4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40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40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4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40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4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4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4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4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4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4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40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40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4001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4001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4001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40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40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40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40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40019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400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40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40019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40019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40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40019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40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4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40019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40019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40019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40019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40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40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4002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4002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40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40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40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4002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4002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40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4002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4002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4002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4002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4002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40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4002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400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4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4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4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4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4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4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4002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4002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4002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4002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4002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4002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4002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4002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4002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4002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4002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4002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4002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4002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4002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400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4002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4002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4002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4002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4002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4002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4002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4002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4002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4002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4002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4002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4002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4002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4002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4002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4002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4002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4002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400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4002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4002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4002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4002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4002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4002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4002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4002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4002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4002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4002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4002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4002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4002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4002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4002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4002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4002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4002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4002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4002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4002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4002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4002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4002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4002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4002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4002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5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5002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3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3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4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5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01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07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1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1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00000:48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00000:48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00000:48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00000:48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00000:48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00000:48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00000:48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00000:49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00000:49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00000:49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00000:50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00000:52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00000:52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00000:52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00000:5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00000:52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00000:52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00000:5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00000:52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00000:56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00000:56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00000:56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00000:56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00000:56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00000:56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00000:56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00000:56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00000:56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00000:56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00000:56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00000:56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00000:56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00000:56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00000:56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00000:56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00000:56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00000:56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00000:56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00000:65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00000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202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202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01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20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2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203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207:9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21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21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21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1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1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1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1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15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17:7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0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0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10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10:9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15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1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15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1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1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1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18:13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18:13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18:13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18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18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18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18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18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18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18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2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2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2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2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7:01021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7:01021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7:01021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7:01021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7:01021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7:01021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7:010214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7:010214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7:010214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7:0102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7:010214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7:010214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7:010214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7:010214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7:010214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7:010214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7:010214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7:010214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7:010214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7:010214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7:010214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7:01021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7:010214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7:010214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7:010214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7:010214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7:010214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7:010214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7:01021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7:010214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7:010214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7:010214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7:01021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7:010214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7:010214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7:010214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7:010214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7:010214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7:010214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7:010214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7:010214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7:010214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7:010214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7:010214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7:010214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7:010214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7:010214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7:010214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7:010214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7:010214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7:010214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7:010214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7:010214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7:010214:5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7:010214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7:010214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7:010214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7:010214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7:010214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7:010214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7:010214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7:010214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7:010214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7:010214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7:010214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7:010214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7:0102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7:0102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7:0102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7:0102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7:01021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7:01021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7:01021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7:01021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7:01021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7:01021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7:010217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8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8:01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8:0202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8:03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8:03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8:0303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8:0303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8:0303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8:04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8:05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8:0602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8:06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8:0602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8:07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9:00002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9:000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9:00003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9:00004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9:00004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9:00004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9:000047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9:000047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9:000047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9:000047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9:00004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9:000047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9:000047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9:00004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9:000047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9:000047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9:000047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9:000047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9:000047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9:000047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9:000047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9:000047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9:000047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9:000047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9:000047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9:000047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9:000047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9:000047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9:000047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9:000047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9:000047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9:000047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9:00004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9:000047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9:000047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9:00004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9:000047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9:000047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9:000047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9:000047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9:000047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9:00004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9:000047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9:000047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9:000047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9:000047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9:00004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9:00004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9:00004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9:00004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9:000048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9:000048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9:00004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9:00004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21">
            <text:p>1016</text:p>
          </table:table-cell>
          <table:table-cell office:value-type="string" table:number-columns-spanned="3" table:number-rows-spanned="1" table:style-name="ce2">
            <text:p>34:39:000048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D6655088932018FDCF9A3FA5CC40CE0FC4792236F12AF5D408EBCBC17A57C06FFD783B5784D0CCFF261E50717F420724ED6AA6934459CCD84ED6BE31CC92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03T07:36:14Z</meta:creation-date>
    <dc:date>2023-05-03T07:36:14Z</dc:date>
  </office:meta>
</office:document-meta>
</file>