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38</text:p>
          </table:table-cell>
          <table:table-cell table:number-columns-repeated="4" table:style-name="ce10"/>
          <table:table-cell office:value-type="string" table:style-name="ce12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1" table:style-name="ce17">
            <text:p>7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9839</text:p>
          </table:table-cell>
          <table:covered-table-cell/>
          <table:table-cell office:value-type="float" office:value="1065365.53" table:style-name="ce20">
            <text:p>1065365,5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3494</text:p>
          </table:table-cell>
          <table:covered-table-cell/>
          <table:table-cell office:value-type="float" office:value="956161.58" table:style-name="ce20">
            <text:p>956161,5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1:8022</text:p>
          </table:table-cell>
          <table:covered-table-cell/>
          <table:table-cell office:value-type="float" office:value="634219.30000000005" table:style-name="ce20">
            <text:p>634219,3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70001:4007</text:p>
          </table:table-cell>
          <table:covered-table-cell/>
          <table:table-cell office:value-type="float" office:value="350401.01" table:style-name="ce20">
            <text:p>350401,01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00000:2136</text:p>
          </table:table-cell>
          <table:covered-table-cell/>
          <table:table-cell office:value-type="float" office:value="689185.53" table:style-name="ce20">
            <text:p>689185,5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12:1262</text:p>
          </table:table-cell>
          <table:covered-table-cell/>
          <table:table-cell office:value-type="float" office:value="381416.23" table:style-name="ce20">
            <text:p>381416,2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70005:1573</text:p>
          </table:table-cell>
          <table:covered-table-cell/>
          <table:table-cell office:value-type="float" office:value="164583.03" table:style-name="ce20">
            <text:p>164583,0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80001:7609</text:p>
          </table:table-cell>
          <table:covered-table-cell/>
          <table:table-cell office:value-type="float" office:value="1261621.93" table:style-name="ce20">
            <text:p>1261621,9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20006:6132</text:p>
          </table:table-cell>
          <table:covered-table-cell/>
          <table:table-cell office:value-type="float" office:value="491343.94" table:style-name="ce20">
            <text:p>491343,9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30002:1301</text:p>
          </table:table-cell>
          <table:covered-table-cell/>
          <table:table-cell office:value-type="float" office:value="485578.84" table:style-name="ce20">
            <text:p>485578,8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10156:441</text:p>
          </table:table-cell>
          <table:covered-table-cell/>
          <table:table-cell office:value-type="float" office:value="305918.25" table:style-name="ce20">
            <text:p>305918,2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80:109</text:p>
          </table:table-cell>
          <table:covered-table-cell/>
          <table:table-cell office:value-type="float" office:value="120173.63" table:style-name="ce20">
            <text:p>120173,6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8:120202:13919</text:p>
          </table:table-cell>
          <table:covered-table-cell/>
          <table:table-cell office:value-type="float" office:value="1360367.58" table:style-name="ce20">
            <text:p>1360367,5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8:120202:13920</text:p>
          </table:table-cell>
          <table:covered-table-cell/>
          <table:table-cell office:value-type="float" office:value="1260204.29" table:style-name="ce20">
            <text:p>1260204,29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21024:141</text:p>
          </table:table-cell>
          <table:covered-table-cell/>
          <table:table-cell office:value-type="float" office:value="452804.62" table:style-name="ce20">
            <text:p>452804,6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21050:1964</text:p>
          </table:table-cell>
          <table:covered-table-cell/>
          <table:table-cell office:value-type="float" office:value="1123826.93" table:style-name="ce20">
            <text:p>1123826,9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21076:667</text:p>
          </table:table-cell>
          <table:covered-table-cell/>
          <table:table-cell office:value-type="float" office:value="44423.78" table:style-name="ce20">
            <text:p>44423,7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50422:38</text:p>
          </table:table-cell>
          <table:covered-table-cell/>
          <table:table-cell office:value-type="float" office:value="792465.38" table:style-name="ce20">
            <text:p>792465,3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200005:1055</text:p>
          </table:table-cell>
          <table:covered-table-cell/>
          <table:table-cell office:value-type="float" office:value="590632.4" table:style-name="ce20">
            <text:p>590632,4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3:130030:1157</text:p>
          </table:table-cell>
          <table:covered-table-cell/>
          <table:table-cell office:value-type="float" office:value="31744.15" table:style-name="ce20">
            <text:p>31744,1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4:090002:18521</text:p>
          </table:table-cell>
          <table:covered-table-cell/>
          <table:table-cell office:value-type="float" office:value="298379.96999999997" table:style-name="ce20">
            <text:p>298379,97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6:080006:842</text:p>
          </table:table-cell>
          <table:covered-table-cell/>
          <table:table-cell office:value-type="float" office:value="1263547.92" table:style-name="ce20">
            <text:p>1263547,9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9:100224:445</text:p>
          </table:table-cell>
          <table:covered-table-cell/>
          <table:table-cell office:value-type="float" office:value="117201.48" table:style-name="ce20">
            <text:p>117201,4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3:050002:290</text:p>
          </table:table-cell>
          <table:covered-table-cell/>
          <table:table-cell office:value-type="float" office:value="366364.3" table:style-name="ce20">
            <text:p>366364,3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3:160003:179</text:p>
          </table:table-cell>
          <table:covered-table-cell/>
          <table:table-cell office:value-type="float" office:value="216453.55" table:style-name="ce20">
            <text:p>216453,5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6:020601:2122</text:p>
          </table:table-cell>
          <table:covered-table-cell/>
          <table:table-cell office:value-type="float" office:value="1158491.98" table:style-name="ce20">
            <text:p>1158491,9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6:030801:4147</text:p>
          </table:table-cell>
          <table:covered-table-cell/>
          <table:table-cell office:value-type="float" office:value="168541.04" table:style-name="ce20">
            <text:p>168541,0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6:030902:179</text:p>
          </table:table-cell>
          <table:covered-table-cell/>
          <table:table-cell office:value-type="float" office:value="409641.5" table:style-name="ce20">
            <text:p>409641,5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6:060402:378</text:p>
          </table:table-cell>
          <table:covered-table-cell/>
          <table:table-cell office:value-type="float" office:value="35656.449999999997" table:style-name="ce20">
            <text:p>35656,4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7:010003:257</text:p>
          </table:table-cell>
          <table:covered-table-cell/>
          <table:table-cell office:value-type="float" office:value="318337.25" table:style-name="ce20">
            <text:p>318337,2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7:050001:1389</text:p>
          </table:table-cell>
          <table:covered-table-cell/>
          <table:table-cell office:value-type="float" office:value="889559.62" table:style-name="ce20">
            <text:p>889559,6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7:090007:261</text:p>
          </table:table-cell>
          <table:covered-table-cell/>
          <table:table-cell office:value-type="float" office:value="225342.6" table:style-name="ce20">
            <text:p>225342,6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7:160102:3201</text:p>
          </table:table-cell>
          <table:covered-table-cell/>
          <table:table-cell office:value-type="float" office:value="570934.34" table:style-name="ce20">
            <text:p>570934,3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010001:2408</text:p>
          </table:table-cell>
          <table:covered-table-cell/>
          <table:table-cell office:value-type="float" office:value="892426.1" table:style-name="ce20">
            <text:p>892426,1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8:080004:3847</text:p>
          </table:table-cell>
          <table:covered-table-cell/>
          <table:table-cell office:value-type="float" office:value="1211443.8" table:style-name="ce20">
            <text:p>1211443,8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8:100004:1384</text:p>
          </table:table-cell>
          <table:covered-table-cell/>
          <table:table-cell office:value-type="float" office:value="1793583.43" table:style-name="ce20">
            <text:p>1793583,4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100008:1839</text:p>
          </table:table-cell>
          <table:covered-table-cell/>
          <table:table-cell office:value-type="float" office:value="1008092.16" table:style-name="ce20">
            <text:p>1008092,16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100028:8058</text:p>
          </table:table-cell>
          <table:covered-table-cell/>
          <table:table-cell office:value-type="float" office:value="1937587.32" table:style-name="ce20">
            <text:p>1937587,3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100028:8059</text:p>
          </table:table-cell>
          <table:covered-table-cell/>
          <table:table-cell office:value-type="float" office:value="1234270.97" table:style-name="ce20">
            <text:p>1234270,97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100028:8060</text:p>
          </table:table-cell>
          <table:covered-table-cell/>
          <table:table-cell office:value-type="float" office:value="3123919.44" table:style-name="ce20">
            <text:p>3123919,4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110006:130</text:p>
          </table:table-cell>
          <table:covered-table-cell/>
          <table:table-cell office:value-type="float" office:value="1575369" table:style-name="ce20">
            <text:p>1575369,0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9:030005:644</text:p>
          </table:table-cell>
          <table:covered-table-cell/>
          <table:table-cell office:value-type="float" office:value="592504.30000000005" table:style-name="ce20">
            <text:p>592504,3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9:040002:2123</text:p>
          </table:table-cell>
          <table:covered-table-cell/>
          <table:table-cell office:value-type="float" office:value="1179504.33" table:style-name="ce20">
            <text:p>1179504,3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0:160003:4913</text:p>
          </table:table-cell>
          <table:covered-table-cell/>
          <table:table-cell office:value-type="float" office:value="724671.44" table:style-name="ce20">
            <text:p>724671,4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0:160003:6317</text:p>
          </table:table-cell>
          <table:covered-table-cell/>
          <table:table-cell office:value-type="float" office:value="1166294.07" table:style-name="ce20">
            <text:p>1166294,07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3:010001:4943</text:p>
          </table:table-cell>
          <table:covered-table-cell/>
          <table:table-cell office:value-type="float" office:value="703885.14" table:style-name="ce20">
            <text:p>703885,1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10001:608</text:p>
          </table:table-cell>
          <table:covered-table-cell/>
          <table:table-cell office:value-type="float" office:value="671675.6" table:style-name="ce20">
            <text:p>671675,6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10017:1919</text:p>
          </table:table-cell>
          <table:covered-table-cell/>
          <table:table-cell office:value-type="float" office:value="1572338.09" table:style-name="ce20">
            <text:p>1572338,09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10052:3113</text:p>
          </table:table-cell>
          <table:covered-table-cell/>
          <table:table-cell office:value-type="float" office:value="1916677.27" table:style-name="ce20">
            <text:p>1916677,27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10065:3727</text:p>
          </table:table-cell>
          <table:covered-table-cell/>
          <table:table-cell office:value-type="float" office:value="2283398.4" table:style-name="ce20">
            <text:p>2283398,4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20056:587</text:p>
          </table:table-cell>
          <table:covered-table-cell/>
          <table:table-cell office:value-type="float" office:value="121469.4" table:style-name="ce20">
            <text:p>121469,4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20069:628</text:p>
          </table:table-cell>
          <table:covered-table-cell/>
          <table:table-cell office:value-type="float" office:value="6345912.0899999999" table:style-name="ce20">
            <text:p>6345912,09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20079:1750</text:p>
          </table:table-cell>
          <table:covered-table-cell/>
          <table:table-cell office:value-type="float" office:value="1527040.08" table:style-name="ce20">
            <text:p>1527040,0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20086:2778</text:p>
          </table:table-cell>
          <table:covered-table-cell/>
          <table:table-cell office:value-type="float" office:value="373962.49" table:style-name="ce20">
            <text:p>373962,49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30085:1553</text:p>
          </table:table-cell>
          <table:covered-table-cell/>
          <table:table-cell office:value-type="float" office:value="4540911.3499999996" table:style-name="ce20">
            <text:p>4540911,3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30085:1723</text:p>
          </table:table-cell>
          <table:covered-table-cell/>
          <table:table-cell office:value-type="float" office:value="139384.1" table:style-name="ce20">
            <text:p>139384,1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30104:2566</text:p>
          </table:table-cell>
          <table:covered-table-cell/>
          <table:table-cell office:value-type="float" office:value="1576778.8" table:style-name="ce20">
            <text:p>1576778,8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40018:317</text:p>
          </table:table-cell>
          <table:covered-table-cell/>
          <table:table-cell office:value-type="float" office:value="4496507.1399999997" table:style-name="ce20">
            <text:p>4496507,1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40022:1297</text:p>
          </table:table-cell>
          <table:covered-table-cell/>
          <table:table-cell office:value-type="float" office:value="1549420.8" table:style-name="ce20">
            <text:p>1549420,8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40022:1320</text:p>
          </table:table-cell>
          <table:covered-table-cell/>
          <table:table-cell office:value-type="float" office:value="1636575.72" table:style-name="ce20">
            <text:p>1636575,7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40022:1330</text:p>
          </table:table-cell>
          <table:covered-table-cell/>
          <table:table-cell office:value-type="float" office:value="1651101.54" table:style-name="ce20">
            <text:p>1651101,5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40022:1335</text:p>
          </table:table-cell>
          <table:covered-table-cell/>
          <table:table-cell office:value-type="float" office:value="1602682.14" table:style-name="ce20">
            <text:p>1602682,1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40034:455</text:p>
          </table:table-cell>
          <table:covered-table-cell/>
          <table:table-cell office:value-type="float" office:value="2614114.7999999998" table:style-name="ce20">
            <text:p>2614114,8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60031:2304</text:p>
          </table:table-cell>
          <table:covered-table-cell/>
          <table:table-cell office:value-type="float" office:value="274135.57" table:style-name="ce20">
            <text:p>274135,57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60051:1596</text:p>
          </table:table-cell>
          <table:covered-table-cell/>
          <table:table-cell office:value-type="float" office:value="412109.69" table:style-name="ce20">
            <text:p>412109,69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70036:3434</text:p>
          </table:table-cell>
          <table:covered-table-cell/>
          <table:table-cell office:value-type="float" office:value="745816.22" table:style-name="ce20">
            <text:p>745816,2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70039:205</text:p>
          </table:table-cell>
          <table:covered-table-cell/>
          <table:table-cell office:value-type="float" office:value="1327168.01" table:style-name="ce20">
            <text:p>1327168,01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70044:697</text:p>
          </table:table-cell>
          <table:covered-table-cell/>
          <table:table-cell office:value-type="float" office:value="901151.22" table:style-name="ce20">
            <text:p>901151,2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70059:1040</text:p>
          </table:table-cell>
          <table:covered-table-cell/>
          <table:table-cell office:value-type="float" office:value="2405768" table:style-name="ce20">
            <text:p>2405768,0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80074:2231</text:p>
          </table:table-cell>
          <table:covered-table-cell/>
          <table:table-cell office:value-type="float" office:value="1772543.43" table:style-name="ce20">
            <text:p>1772543,4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80109:544</text:p>
          </table:table-cell>
          <table:covered-table-cell/>
          <table:table-cell office:value-type="float" office:value="2399031.2599999998" table:style-name="ce20">
            <text:p>2399031,26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80109:658</text:p>
          </table:table-cell>
          <table:covered-table-cell/>
          <table:table-cell office:value-type="float" office:value="205902.35" table:style-name="ce20">
            <text:p>205902,3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5:000000:47133</text:p>
          </table:table-cell>
          <table:covered-table-cell/>
          <table:table-cell office:value-type="float" office:value="2189685.46" table:style-name="ce20">
            <text:p>2189685,46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5:000000:47160</text:p>
          </table:table-cell>
          <table:covered-table-cell/>
          <table:table-cell office:value-type="float" office:value="2222563.62" table:style-name="ce20">
            <text:p>2222563,6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5:000000:47177</text:p>
          </table:table-cell>
          <table:covered-table-cell/>
          <table:table-cell office:value-type="float" office:value="2183121.52" table:style-name="ce20">
            <text:p>2183121,52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5:000000:47181</text:p>
          </table:table-cell>
          <table:covered-table-cell/>
          <table:table-cell office:value-type="float" office:value="1275209.24" table:style-name="ce20">
            <text:p>1275209,2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5:000000:50510</text:p>
          </table:table-cell>
          <table:covered-table-cell/>
          <table:table-cell office:value-type="float" office:value="2224312.4900000002" table:style-name="ce20">
            <text:p>2224312,49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5:000000:50535</text:p>
          </table:table-cell>
          <table:covered-table-cell/>
          <table:table-cell office:value-type="float" office:value="1467487.18" table:style-name="ce20">
            <text:p>1467487,1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5:000000:53899</text:p>
          </table:table-cell>
          <table:covered-table-cell/>
          <table:table-cell office:value-type="float" office:value="2166670.7400000002" table:style-name="ce20">
            <text:p>2166670,7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5:000000:53902</text:p>
          </table:table-cell>
          <table:covered-table-cell/>
          <table:table-cell office:value-type="float" office:value="1802419.54" table:style-name="ce20">
            <text:p>1802419,5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5:000000:54131</text:p>
          </table:table-cell>
          <table:covered-table-cell/>
          <table:table-cell office:value-type="float" office:value="2220879.91" table:style-name="ce20">
            <text:p>2220879,91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5:020106:6873</text:p>
          </table:table-cell>
          <table:covered-table-cell/>
          <table:table-cell office:value-type="float" office:value="991363.35" table:style-name="ce20">
            <text:p>991363,3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5:020106:6874</text:p>
          </table:table-cell>
          <table:covered-table-cell/>
          <table:table-cell office:value-type="float" office:value="887333.78" table:style-name="ce20">
            <text:p>887333,7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5:030106:3718</text:p>
          </table:table-cell>
          <table:covered-table-cell/>
          <table:table-cell office:value-type="float" office:value="717275.5" table:style-name="ce20">
            <text:p>717275,5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5:030119:13400</text:p>
          </table:table-cell>
          <table:covered-table-cell/>
          <table:table-cell office:value-type="float" office:value="2182583.23" table:style-name="ce20">
            <text:p>2182583,2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6:000014:2091</text:p>
          </table:table-cell>
          <table:covered-table-cell/>
          <table:table-cell office:value-type="float" office:value="66676.179999999993" table:style-name="ce20">
            <text:p>66676,1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6:000015:4980</text:p>
          </table:table-cell>
          <table:covered-table-cell/>
          <table:table-cell office:value-type="float" office:value="349756.94" table:style-name="ce20">
            <text:p>349756,94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6:000016:1350</text:p>
          </table:table-cell>
          <table:covered-table-cell/>
          <table:table-cell office:value-type="float" office:value="1347003.61" table:style-name="ce20">
            <text:p>1347003,61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6:000018:13636</text:p>
          </table:table-cell>
          <table:covered-table-cell/>
          <table:table-cell office:value-type="float" office:value="1056296.8700000001" table:style-name="ce20">
            <text:p>1056296,87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6:000022:5047</text:p>
          </table:table-cell>
          <table:covered-table-cell/>
          <table:table-cell office:value-type="float" office:value="1030808.13" table:style-name="ce20">
            <text:p>1030808,13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7:010208:1100</text:p>
          </table:table-cell>
          <table:covered-table-cell/>
          <table:table-cell office:value-type="float" office:value="1326798.49" table:style-name="ce20">
            <text:p>1326798,49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7:010208:1101</text:p>
          </table:table-cell>
          <table:covered-table-cell/>
          <table:table-cell office:value-type="float" office:value="1244788.8799999999" table:style-name="ce20">
            <text:p>1244788,8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7:010208:1116</text:p>
          </table:table-cell>
          <table:covered-table-cell/>
          <table:table-cell office:value-type="float" office:value="1380107.3" table:style-name="ce20">
            <text:p>1380107,3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7:010217:1585</text:p>
          </table:table-cell>
          <table:covered-table-cell/>
          <table:table-cell office:value-type="float" office:value="1600137.95" table:style-name="ce20">
            <text:p>1600137,9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24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">
            <text:p>34:37:010217:2524</text:p>
          </table:table-cell>
          <table:covered-table-cell/>
          <table:table-cell office:value-type="float" office:value="1350146.16" table:style-name="ce22">
            <text:p>1350146,16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2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6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9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9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9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9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9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19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0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0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0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0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0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0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20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20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20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20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20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26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32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35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36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6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6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6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7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2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7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7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70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040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080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00000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30007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800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300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0300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5:1501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1201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206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2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21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2101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2107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2107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2107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2107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2107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2107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2107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2107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2107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2107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2107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5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503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503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503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503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503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504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504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504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11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1101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1101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1101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1101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1103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1203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1303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000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2:0105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90002:11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90004:12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7:070001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8:1402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9:1001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0:0301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0:0301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0:03010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0:03010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0:030105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3:020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5:0101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6: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6:090201:5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7:02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7:070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7:090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7:1601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7:1601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7:1601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7:1601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7:16010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7:16010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7:16010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7:16010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7:1601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7:16010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7:16010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7:16010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7:16010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7:16010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7:16010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7:160102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7:160102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7:160102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7:160102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7:160102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7:1601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7:1601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7:1601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7:1601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7:160105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8:07000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8:07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8:07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8:07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8:070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8:070006: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8:1100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8:16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8:160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8:16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8:160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0:110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00000:24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00000:53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00000:57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3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64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200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2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2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2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43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5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5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5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5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5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5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5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5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5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5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5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2005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2005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2005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2005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2005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2005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2005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2005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2005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2005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2005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2005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2005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2005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2005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2005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2005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2005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2005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5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5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5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5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5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5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5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5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5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5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5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5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5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5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5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5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5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5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5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5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5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5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2005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2005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2005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2005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55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5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5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2005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2005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5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5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5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5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5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5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5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5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5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5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5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5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5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5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5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5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6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8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8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8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8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8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8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8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8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8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8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8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8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8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8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8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8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8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8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8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8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8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8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8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8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8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8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8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8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8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8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8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8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8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8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2008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8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2008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2008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2008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2008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2008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2008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8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8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8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8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8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8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8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8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8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8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8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8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8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8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8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8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2008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2008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2008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2008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2008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2008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2008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2008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2008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2008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2008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8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8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8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8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8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8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8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2008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2008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2008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2008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2008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2008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2008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2008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2008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2008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2008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2008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2008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2008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2008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2008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2008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2008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2008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2008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2008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2008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2008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2008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2008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2008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2008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2008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2008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2008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2008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2008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2008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2008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2008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2008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2008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2008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2008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2008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2008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2008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2008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2009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2009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20093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2009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2009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20093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2009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2009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20093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2009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2009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2009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20093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2009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2009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3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13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14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1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2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2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2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2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2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2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2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2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2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2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2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2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2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2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2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2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2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2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2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2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2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2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2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2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2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2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2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2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2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2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2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2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2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2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2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2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2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2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2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2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2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2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2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2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2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2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2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2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22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22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2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2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22:5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22:5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22:5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22:5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22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22:5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22:5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22:5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22:5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22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22:5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22:5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22:5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22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22:5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22:5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22:5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22:5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22:5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22:5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22:5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22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22:5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22:5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22:5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22:5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22:5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22:5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22:5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22:5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22:5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22:5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22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22:5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22:5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22:5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22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22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22:5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22:5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5005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5005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6002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60022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60022:6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05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8009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8009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8011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8012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8012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801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801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801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801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801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801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801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801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801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8012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801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801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801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801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801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801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801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801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801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801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801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801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8012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801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801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80129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8012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8012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8012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801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801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801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00000:47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00000:47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00000:47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00000:47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00000:47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00000:47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00000:47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00000:47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00000:47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00000:47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00000:47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00000:47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00000:47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00000:47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00000:47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00000:50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00000:50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00000:50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00000:50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00000:50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00000:50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00000:50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00000:50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00000:50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00000:50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00000:50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00000:50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00000:50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00000:50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00000:50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00000:51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00000:51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00000:51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00000:51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00000:51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00000:53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00000:53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00000:53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00000:53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00000:53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00000:53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00000:53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00000:53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00000:53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00000:54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00000:54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00000:54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00000:54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00000:56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00000:56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00000:56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00000:56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00000:65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202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202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202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101:7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114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124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124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124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203:13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203:16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203:16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207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207:19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210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210:4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216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216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216:6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22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6:000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6:000009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6:000009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6:000010:13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6:000012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6:000018:6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6:000018:6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6:00002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6:000022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22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7:0102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7:01021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7:010214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7:010214:5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7:010217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7:010217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7:010217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7:010217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7:010217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7:010217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7:010217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7:010217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7:010217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7:01021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7:010217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7:010217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7:010217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7:010217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7:010217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7:010217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7:010217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7:010217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7:010217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7:010217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7:010217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7:010217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7:010217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7:010217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7:010217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7:010217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7:010217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7:010217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7:010217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7:010217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7:010217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7:010217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7:010217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7:010217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7:010217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7:010217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7:010217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7:010217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7:010217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7:010217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7:010217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7:010217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7:0103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8: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8:010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8:02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8:0202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8:0202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8:05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8:05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8:0501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8:0602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8:06021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8:06021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9:00002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9:00003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9:000047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9:000047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9:000047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9:000047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9:000047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9:000047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9:000047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9:000047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9:00004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9:000047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9:000047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9:000047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9:000047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9:000047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9:000047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9:000047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9:000047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9:000047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9:000047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9:000047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9:000047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9:000047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9:000047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9:000047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9:000047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9:000047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9:000047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9:000047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9:000047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9:000047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9:000047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9:000047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9:000047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9:000047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9:000047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9:000047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9:000047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9:000047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9:000047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9:000047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9:000047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9:000047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9:000047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9:000047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9:000047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9:000047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9:000047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9:00004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9:00004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21">
            <text:p>701</text:p>
          </table:table-cell>
          <table:table-cell office:value-type="string" table:number-columns-spanned="3" table:number-rows-spanned="1" table:style-name="ce2">
            <text:p>34:39:000048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AD3F4DA5E9BCE24CE914A2D264BF3D48ED4D00CEF95B5686D4366BC7195EA10323717028B4A8BF533BCA08585DBFC6B65445F8F6234FEAEB8E04AA1A8AD6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Денис Султанов</meta:initial-creator>
    <dc:creator>Денис Султанов</dc:creator>
    <meta:creation-date>2023-05-03T07:36:25Z</meta:creation-date>
    <dc:date>2023-05-03T07:36:25Z</dc:date>
  </office:meta>
</office:document-meta>
</file>