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40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39</text:p>
          </table:table-cell>
          <table:table-cell table:number-columns-repeated="4" table:style-name="ce2"/>
          <table:table-cell office:value-type="string" table:style-name="ce4">
            <text:p>0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1" table:style-name="ce6">
            <text:p>2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64" table:style-name="ce7">
            <text:p>31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40004:991</text:p>
          </table:table-cell>
          <table:covered-table-cell/>
          <table:table-cell office:value-type="float" office:value="243840.44" table:style-name="ce11">
            <text:p>243840,44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2:020004:1909</text:p>
          </table:table-cell>
          <table:covered-table-cell/>
          <table:table-cell office:value-type="float" office:value="151900" table:style-name="ce11">
            <text:p>15190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2:050003:504</text:p>
          </table:table-cell>
          <table:covered-table-cell/>
          <table:table-cell office:value-type="float" office:value="182880" table:style-name="ce11">
            <text:p>18288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050003:505</text:p>
          </table:table-cell>
          <table:covered-table-cell/>
          <table:table-cell office:value-type="float" office:value="91440" table:style-name="ce11">
            <text:p>9144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2:090004:650</text:p>
          </table:table-cell>
          <table:covered-table-cell/>
          <table:table-cell office:value-type="float" office:value="438900" table:style-name="ce11">
            <text:p>43890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00000:13</text:p>
          </table:table-cell>
          <table:covered-table-cell/>
          <table:table-cell office:value-type="float" office:value="1678287.78" table:style-name="ce11">
            <text:p>1678287,78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000000:22765</text:p>
          </table:table-cell>
          <table:covered-table-cell/>
          <table:table-cell office:value-type="float" office:value="705955.38" table:style-name="ce11">
            <text:p>705955,38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00000:22771</text:p>
          </table:table-cell>
          <table:covered-table-cell/>
          <table:table-cell office:value-type="float" office:value="184500" table:style-name="ce11">
            <text:p>18450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020006:1060</text:p>
          </table:table-cell>
          <table:covered-table-cell/>
          <table:table-cell office:value-type="float" office:value="100632" table:style-name="ce11">
            <text:p>100632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030003:372</text:p>
          </table:table-cell>
          <table:covered-table-cell/>
          <table:table-cell office:value-type="float" office:value="207000" table:style-name="ce11">
            <text:p>20700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030004:541</text:p>
          </table:table-cell>
          <table:covered-table-cell/>
          <table:table-cell office:value-type="float" office:value="2163984.39" table:style-name="ce11">
            <text:p>2163984,39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080001:275</text:p>
          </table:table-cell>
          <table:covered-table-cell/>
          <table:table-cell office:value-type="float" office:value="92547" table:style-name="ce11">
            <text:p>92547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30002:201</text:p>
          </table:table-cell>
          <table:covered-table-cell/>
          <table:table-cell office:value-type="float" office:value="602394.94999999995" table:style-name="ce11">
            <text:p>602394,95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30002:202</text:p>
          </table:table-cell>
          <table:covered-table-cell/>
          <table:table-cell office:value-type="float" office:value="753731.4" table:style-name="ce11">
            <text:p>753731,4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30002:203</text:p>
          </table:table-cell>
          <table:covered-table-cell/>
          <table:table-cell office:value-type="float" office:value="989377.85" table:style-name="ce11">
            <text:p>989377,85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30002:204</text:p>
          </table:table-cell>
          <table:covered-table-cell/>
          <table:table-cell office:value-type="float" office:value="1473317.25" table:style-name="ce11">
            <text:p>1473317,25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01:4021</text:p>
          </table:table-cell>
          <table:covered-table-cell/>
          <table:table-cell office:value-type="float" office:value="405053.88" table:style-name="ce11">
            <text:p>405053,88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09:15169</text:p>
          </table:table-cell>
          <table:covered-table-cell/>
          <table:table-cell office:value-type="float" office:value="52759.5" table:style-name="ce11">
            <text:p>52759,5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14:13814</text:p>
          </table:table-cell>
          <table:covered-table-cell/>
          <table:table-cell office:value-type="float" office:value="79239.37" table:style-name="ce11">
            <text:p>79239,37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50002:10</text:p>
          </table:table-cell>
          <table:covered-table-cell/>
          <table:table-cell office:value-type="float" office:value="21808443.780000001" table:style-name="ce11">
            <text:p>21808443,78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50002:778</text:p>
          </table:table-cell>
          <table:covered-table-cell/>
          <table:table-cell office:value-type="float" office:value="60543.75" table:style-name="ce11">
            <text:p>60543,75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70002:1459</text:p>
          </table:table-cell>
          <table:covered-table-cell/>
          <table:table-cell office:value-type="float" office:value="317080" table:style-name="ce11">
            <text:p>31708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70004:2</text:p>
          </table:table-cell>
          <table:covered-table-cell/>
          <table:table-cell office:value-type="float" office:value="48713317.479999997" table:style-name="ce11">
            <text:p>48713317,48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70004:900</text:p>
          </table:table-cell>
          <table:covered-table-cell/>
          <table:table-cell office:value-type="float" office:value="181341.84" table:style-name="ce11">
            <text:p>181341,84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80005:3796</text:p>
          </table:table-cell>
          <table:covered-table-cell/>
          <table:table-cell office:value-type="float" office:value="228613.36" table:style-name="ce11">
            <text:p>228613,36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180005:3797</text:p>
          </table:table-cell>
          <table:covered-table-cell/>
          <table:table-cell office:value-type="float" office:value="205462.64" table:style-name="ce11">
            <text:p>205462,64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180005:3798</text:p>
          </table:table-cell>
          <table:covered-table-cell/>
          <table:table-cell office:value-type="float" office:value="108519" table:style-name="ce11">
            <text:p>108519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190002:181</text:p>
          </table:table-cell>
          <table:covered-table-cell/>
          <table:table-cell office:value-type="float" office:value="67197.759999999995" table:style-name="ce11">
            <text:p>67197,76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190006:880</text:p>
          </table:table-cell>
          <table:covered-table-cell/>
          <table:table-cell office:value-type="float" office:value="1823488.55" table:style-name="ce11">
            <text:p>1823488,55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190006:881</text:p>
          </table:table-cell>
          <table:covered-table-cell/>
          <table:table-cell office:value-type="float" office:value="1115654.8" table:style-name="ce11">
            <text:p>1115654,8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220005:6057</text:p>
          </table:table-cell>
          <table:covered-table-cell/>
          <table:table-cell office:value-type="float" office:value="168805.35" table:style-name="ce11">
            <text:p>168805,35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230001:3597</text:p>
          </table:table-cell>
          <table:covered-table-cell/>
          <table:table-cell office:value-type="float" office:value="545105" table:style-name="ce11">
            <text:p>545105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230001:3611</text:p>
          </table:table-cell>
          <table:covered-table-cell/>
          <table:table-cell office:value-type="float" office:value="10863.06" table:style-name="ce11">
            <text:p>10863,06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230005:6292</text:p>
          </table:table-cell>
          <table:covered-table-cell/>
          <table:table-cell office:value-type="float" office:value="4952279.32" table:style-name="ce11">
            <text:p>4952279,32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230005:6293</text:p>
          </table:table-cell>
          <table:covered-table-cell/>
          <table:table-cell office:value-type="float" office:value="3366962.64" table:style-name="ce11">
            <text:p>3366962,64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02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230007:1112</text:p>
          </table:table-cell>
          <table:covered-table-cell/>
          <table:table-cell office:value-type="float" office:value="824394.04" table:style-name="ce11">
            <text:p>824394,04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4:030004:303</text:p>
          </table:table-cell>
          <table:covered-table-cell/>
          <table:table-cell office:value-type="float" office:value="95959.96" table:style-name="ce11">
            <text:p>95959,96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4:050005:572</text:p>
          </table:table-cell>
          <table:covered-table-cell/>
          <table:table-cell office:value-type="float" office:value="701147.04" table:style-name="ce11">
            <text:p>701147,04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5:010186:317</text:p>
          </table:table-cell>
          <table:covered-table-cell/>
          <table:table-cell office:value-type="float" office:value="1154843.8999999999" table:style-name="ce11">
            <text:p>1154843,9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5:120005:1545</text:p>
          </table:table-cell>
          <table:covered-table-cell/>
          <table:table-cell office:value-type="float" office:value="1231650" table:style-name="ce11">
            <text:p>123165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6:190002:204</text:p>
          </table:table-cell>
          <table:covered-table-cell/>
          <table:table-cell office:value-type="float" office:value="45200" table:style-name="ce11">
            <text:p>4520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6:190002:205</text:p>
          </table:table-cell>
          <table:covered-table-cell/>
          <table:table-cell office:value-type="float" office:value="45200" table:style-name="ce11">
            <text:p>4520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7:010001:1496</text:p>
          </table:table-cell>
          <table:covered-table-cell/>
          <table:table-cell office:value-type="float" office:value="388183.9" table:style-name="ce11">
            <text:p>388183,9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7:080002:2293</text:p>
          </table:table-cell>
          <table:covered-table-cell/>
          <table:table-cell office:value-type="float" office:value="451770.75" table:style-name="ce11">
            <text:p>451770,75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7:110002:416</text:p>
          </table:table-cell>
          <table:covered-table-cell/>
          <table:table-cell office:value-type="float" office:value="47208.63" table:style-name="ce11">
            <text:p>47208,63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7:120003:9360</text:p>
          </table:table-cell>
          <table:covered-table-cell/>
          <table:table-cell office:value-type="float" office:value="32083370.550000001" table:style-name="ce11">
            <text:p>32083370,55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8:010105:333</text:p>
          </table:table-cell>
          <table:covered-table-cell/>
          <table:table-cell office:value-type="float" office:value="242452" table:style-name="ce11">
            <text:p>242452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8:070101:341</text:p>
          </table:table-cell>
          <table:covered-table-cell/>
          <table:table-cell office:value-type="float" office:value="225473.22" table:style-name="ce11">
            <text:p>225473,22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8:110103:681</text:p>
          </table:table-cell>
          <table:covered-table-cell/>
          <table:table-cell office:value-type="float" office:value="214927.96" table:style-name="ce11">
            <text:p>214927,96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8:120202:13909</text:p>
          </table:table-cell>
          <table:covered-table-cell/>
          <table:table-cell office:value-type="float" office:value="316360" table:style-name="ce11">
            <text:p>31636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8:120202:1840</text:p>
          </table:table-cell>
          <table:covered-table-cell/>
          <table:table-cell office:value-type="float" office:value="510606.82" table:style-name="ce11">
            <text:p>510606,82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9:021030:5</text:p>
          </table:table-cell>
          <table:covered-table-cell/>
          <table:table-cell office:value-type="float" office:value="418975.7" table:style-name="ce11">
            <text:p>418975,7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9:021041:585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09:030601:181</text:p>
          </table:table-cell>
          <table:covered-table-cell/>
          <table:table-cell office:value-type="float" office:value="67304" table:style-name="ce11">
            <text:p>67304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09:050816:1004</text:p>
          </table:table-cell>
          <table:covered-table-cell/>
          <table:table-cell office:value-type="float" office:value="129444" table:style-name="ce11">
            <text:p>129444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09:050816:1005</text:p>
          </table:table-cell>
          <table:covered-table-cell/>
          <table:table-cell office:value-type="float" office:value="237961.22" table:style-name="ce11">
            <text:p>237961,22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0:000000:3487</text:p>
          </table:table-cell>
          <table:covered-table-cell/>
          <table:table-cell office:value-type="float" office:value="37913.1" table:style-name="ce11">
            <text:p>37913,1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0:060002:1379</text:p>
          </table:table-cell>
          <table:covered-table-cell/>
          <table:table-cell office:value-type="float" office:value="231939.42" table:style-name="ce11">
            <text:p>231939,42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0:080006:176</text:p>
          </table:table-cell>
          <table:covered-table-cell/>
          <table:table-cell office:value-type="float" office:value="65.099999999999994" table:style-name="ce11">
            <text:p>65,1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0:080008:131</text:p>
          </table:table-cell>
          <table:covered-table-cell/>
          <table:table-cell office:value-type="float" office:value="52080" table:style-name="ce11">
            <text:p>5208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0:160006:250</text:p>
          </table:table-cell>
          <table:covered-table-cell/>
          <table:table-cell office:value-type="float" office:value="31506.080000000002" table:style-name="ce11">
            <text:p>31506,08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1:080008:794</text:p>
          </table:table-cell>
          <table:covered-table-cell/>
          <table:table-cell office:value-type="float" office:value="247012.92" table:style-name="ce11">
            <text:p>247012,92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2:030007:610</text:p>
          </table:table-cell>
          <table:covered-table-cell/>
          <table:table-cell office:value-type="float" office:value="234194.86" table:style-name="ce11">
            <text:p>234194,86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3:000000:2000</text:p>
          </table:table-cell>
          <table:covered-table-cell/>
          <table:table-cell office:value-type="float" office:value="172000" table:style-name="ce11">
            <text:p>17200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3:000000:2002</text:p>
          </table:table-cell>
          <table:covered-table-cell/>
          <table:table-cell office:value-type="float" office:value="645.28" table:style-name="ce11">
            <text:p>645,28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3:030003:216</text:p>
          </table:table-cell>
          <table:covered-table-cell/>
          <table:table-cell office:value-type="float" office:value="2069607.25" table:style-name="ce11">
            <text:p>2069607,25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3:030003:515</text:p>
          </table:table-cell>
          <table:covered-table-cell/>
          <table:table-cell office:value-type="float" office:value="1000.2" table:style-name="ce11">
            <text:p>1000,2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3:050005:960</text:p>
          </table:table-cell>
          <table:covered-table-cell/>
          <table:table-cell office:value-type="float" office:value="461572.42" table:style-name="ce11">
            <text:p>461572,42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3:090001:227</text:p>
          </table:table-cell>
          <table:covered-table-cell/>
          <table:table-cell office:value-type="float" office:value="136094" table:style-name="ce11">
            <text:p>136094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3:130032:3661</text:p>
          </table:table-cell>
          <table:covered-table-cell/>
          <table:table-cell office:value-type="float" office:value="306912.32" table:style-name="ce11">
            <text:p>306912,32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3:130032:3662</text:p>
          </table:table-cell>
          <table:covered-table-cell/>
          <table:table-cell office:value-type="float" office:value="231193.82" table:style-name="ce11">
            <text:p>231193,82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4:070004:356</text:p>
          </table:table-cell>
          <table:covered-table-cell/>
          <table:table-cell office:value-type="float" office:value="46903.32" table:style-name="ce11">
            <text:p>46903,32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4:090004:14094</text:p>
          </table:table-cell>
          <table:covered-table-cell/>
          <table:table-cell office:value-type="float" office:value="282445.96000000002" table:style-name="ce11">
            <text:p>282445,96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4:090004:14095</text:p>
          </table:table-cell>
          <table:covered-table-cell/>
          <table:table-cell office:value-type="float" office:value="267407.24" table:style-name="ce11">
            <text:p>267407,24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4:110005:1341</text:p>
          </table:table-cell>
          <table:covered-table-cell/>
          <table:table-cell office:value-type="float" office:value="656148.04" table:style-name="ce11">
            <text:p>656148,04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4:120003:894</text:p>
          </table:table-cell>
          <table:covered-table-cell/>
          <table:table-cell office:value-type="float" office:value="78.400000000000006" table:style-name="ce11">
            <text:p>78,4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4:120006:643</text:p>
          </table:table-cell>
          <table:covered-table-cell/>
          <table:table-cell office:value-type="float" office:value="56.8" table:style-name="ce11">
            <text:p>56,8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6:000000:2450</text:p>
          </table:table-cell>
          <table:covered-table-cell/>
          <table:table-cell office:value-type="float" office:value="527000" table:style-name="ce11">
            <text:p>52700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6:010005:605</text:p>
          </table:table-cell>
          <table:covered-table-cell/>
          <table:table-cell office:value-type="float" office:value="324431.49" table:style-name="ce11">
            <text:p>324431,49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6:160002:249</text:p>
          </table:table-cell>
          <table:covered-table-cell/>
          <table:table-cell office:value-type="float" office:value="72701.91" table:style-name="ce11">
            <text:p>72701,91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6:160003:332</text:p>
          </table:table-cell>
          <table:covered-table-cell/>
          <table:table-cell office:value-type="float" office:value="392341.74" table:style-name="ce11">
            <text:p>392341,74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7:000000:1670</text:p>
          </table:table-cell>
          <table:covered-table-cell/>
          <table:table-cell office:value-type="float" office:value="186236" table:style-name="ce11">
            <text:p>186236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8:060003:430</text:p>
          </table:table-cell>
          <table:covered-table-cell/>
          <table:table-cell office:value-type="float" office:value="443238.12" table:style-name="ce11">
            <text:p>443238,12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8:140404:1479</text:p>
          </table:table-cell>
          <table:covered-table-cell/>
          <table:table-cell office:value-type="float" office:value="169208.16" table:style-name="ce11">
            <text:p>169208,16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19:020001:177</text:p>
          </table:table-cell>
          <table:covered-table-cell/>
          <table:table-cell office:value-type="float" office:value="302436" table:style-name="ce11">
            <text:p>302436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19:080005:424</text:p>
          </table:table-cell>
          <table:covered-table-cell/>
          <table:table-cell office:value-type="float" office:value="264183.15000000002" table:style-name="ce11">
            <text:p>264183,15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19:100232:526</text:p>
          </table:table-cell>
          <table:covered-table-cell/>
          <table:table-cell office:value-type="float" office:value="311994.06" table:style-name="ce11">
            <text:p>311994,06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19:100252:56</text:p>
          </table:table-cell>
          <table:covered-table-cell/>
          <table:table-cell office:value-type="float" office:value="130193.01" table:style-name="ce11">
            <text:p>130193,01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19:100266:212</text:p>
          </table:table-cell>
          <table:covered-table-cell/>
          <table:table-cell office:value-type="float" office:value="264387.75" table:style-name="ce11">
            <text:p>264387,75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0:030105:3020</text:p>
          </table:table-cell>
          <table:covered-table-cell/>
          <table:table-cell office:value-type="float" office:value="62255" table:style-name="ce11">
            <text:p>62255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0:030105:3021</text:p>
          </table:table-cell>
          <table:covered-table-cell/>
          <table:table-cell office:value-type="float" office:value="195480.7" table:style-name="ce11">
            <text:p>195480,7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0:030209:1765</text:p>
          </table:table-cell>
          <table:covered-table-cell/>
          <table:table-cell office:value-type="float" office:value="125926.34" table:style-name="ce11">
            <text:p>125926,34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1:090003:234</text:p>
          </table:table-cell>
          <table:covered-table-cell/>
          <table:table-cell office:value-type="float" office:value="87768" table:style-name="ce11">
            <text:p>87768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1:090003:81</text:p>
          </table:table-cell>
          <table:covered-table-cell/>
          <table:table-cell office:value-type="float" office:value="176061.78" table:style-name="ce11">
            <text:p>176061,78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2:060201:1371</text:p>
          </table:table-cell>
          <table:covered-table-cell/>
          <table:table-cell office:value-type="float" office:value="1901000" table:style-name="ce11">
            <text:p>190100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2:070003:326</text:p>
          </table:table-cell>
          <table:covered-table-cell/>
          <table:table-cell office:value-type="float" office:value="796650" table:style-name="ce11">
            <text:p>79665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2:090004:546</text:p>
          </table:table-cell>
          <table:covered-table-cell/>
          <table:table-cell office:value-type="float" office:value="6832800" table:style-name="ce11">
            <text:p>683280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3:060001:127</text:p>
          </table:table-cell>
          <table:covered-table-cell/>
          <table:table-cell office:value-type="float" office:value="107720" table:style-name="ce11">
            <text:p>10772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3:110008:746</text:p>
          </table:table-cell>
          <table:covered-table-cell/>
          <table:table-cell office:value-type="float" office:value="105430" table:style-name="ce11">
            <text:p>10543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3:120001:204</text:p>
          </table:table-cell>
          <table:covered-table-cell/>
          <table:table-cell office:value-type="float" office:value="57841.22" table:style-name="ce11">
            <text:p>57841,22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6:030601:172</text:p>
          </table:table-cell>
          <table:covered-table-cell/>
          <table:table-cell office:value-type="float" office:value="130219.86" table:style-name="ce11">
            <text:p>130219,86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6:030902:136</text:p>
          </table:table-cell>
          <table:covered-table-cell/>
          <table:table-cell office:value-type="float" office:value="108695.4" table:style-name="ce11">
            <text:p>108695,4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6:060401:723</text:p>
          </table:table-cell>
          <table:covered-table-cell/>
          <table:table-cell office:value-type="float" office:value="48002.22" table:style-name="ce11">
            <text:p>48002,22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6:061201:143</text:p>
          </table:table-cell>
          <table:covered-table-cell/>
          <table:table-cell office:value-type="float" office:value="40808.61" table:style-name="ce11">
            <text:p>40808,61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6:061201:97</text:p>
          </table:table-cell>
          <table:covered-table-cell/>
          <table:table-cell office:value-type="float" office:value="38993.4" table:style-name="ce11">
            <text:p>38993,4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7:000000:1410</text:p>
          </table:table-cell>
          <table:covered-table-cell/>
          <table:table-cell office:value-type="float" office:value="91.44" table:style-name="ce11">
            <text:p>91,44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7:050007:1413</text:p>
          </table:table-cell>
          <table:covered-table-cell/>
          <table:table-cell office:value-type="float" office:value="50960" table:style-name="ce11">
            <text:p>5096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7:160101:368</text:p>
          </table:table-cell>
          <table:covered-table-cell/>
          <table:table-cell office:value-type="float" office:value="74706" table:style-name="ce11">
            <text:p>74706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8:000000:497</text:p>
          </table:table-cell>
          <table:covered-table-cell/>
          <table:table-cell office:value-type="float" office:value="418626.39" table:style-name="ce11">
            <text:p>418626,39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8:010001:2434</text:p>
          </table:table-cell>
          <table:covered-table-cell/>
          <table:table-cell office:value-type="float" office:value="123777" table:style-name="ce11">
            <text:p>123777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8:010001:3104</text:p>
          </table:table-cell>
          <table:covered-table-cell/>
          <table:table-cell office:value-type="float" office:value="174218.79" table:style-name="ce11">
            <text:p>174218,79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8:010001:3106</text:p>
          </table:table-cell>
          <table:covered-table-cell/>
          <table:table-cell office:value-type="float" office:value="409899.05" table:style-name="ce11">
            <text:p>409899,05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8:010001:506</text:p>
          </table:table-cell>
          <table:covered-table-cell/>
          <table:table-cell office:value-type="float" office:value="230565" table:style-name="ce11">
            <text:p>230565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8:020006:509</text:p>
          </table:table-cell>
          <table:covered-table-cell/>
          <table:table-cell office:value-type="float" office:value="990296.16" table:style-name="ce11">
            <text:p>990296,16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8:040003:3468</text:p>
          </table:table-cell>
          <table:covered-table-cell/>
          <table:table-cell office:value-type="float" office:value="184086.2" table:style-name="ce11">
            <text:p>184086,2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8:040003:3469</text:p>
          </table:table-cell>
          <table:covered-table-cell/>
          <table:table-cell office:value-type="float" office:value="163462.32" table:style-name="ce11">
            <text:p>163462,32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8:040004:1641</text:p>
          </table:table-cell>
          <table:covered-table-cell/>
          <table:table-cell office:value-type="float" office:value="135114.87" table:style-name="ce11">
            <text:p>135114,87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8:040004:1642</text:p>
          </table:table-cell>
          <table:covered-table-cell/>
          <table:table-cell office:value-type="float" office:value="90055.679999999993" table:style-name="ce11">
            <text:p>90055,68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8:050002:736</text:p>
          </table:table-cell>
          <table:covered-table-cell/>
          <table:table-cell office:value-type="float" office:value="3061597" table:style-name="ce11">
            <text:p>3061597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8:100007:3430</text:p>
          </table:table-cell>
          <table:covered-table-cell/>
          <table:table-cell office:value-type="float" office:value="375226.47" table:style-name="ce11">
            <text:p>375226,47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8:100007:3431</text:p>
          </table:table-cell>
          <table:covered-table-cell/>
          <table:table-cell office:value-type="float" office:value="683784" table:style-name="ce11">
            <text:p>683784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8:100016:458</text:p>
          </table:table-cell>
          <table:covered-table-cell/>
          <table:table-cell office:value-type="float" office:value="1167897.6000000001" table:style-name="ce11">
            <text:p>1167897,6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8:100028:3301</text:p>
          </table:table-cell>
          <table:covered-table-cell/>
          <table:table-cell office:value-type="float" office:value="179361.52" table:style-name="ce11">
            <text:p>179361,52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8:100028:7727</text:p>
          </table:table-cell>
          <table:covered-table-cell/>
          <table:table-cell office:value-type="float" office:value="519529.6" table:style-name="ce11">
            <text:p>519529,6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8:100028:7747</text:p>
          </table:table-cell>
          <table:covered-table-cell/>
          <table:table-cell office:value-type="float" office:value="519529.6" table:style-name="ce11">
            <text:p>519529,6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8:100028:8062</text:p>
          </table:table-cell>
          <table:covered-table-cell/>
          <table:table-cell office:value-type="float" office:value="431200" table:style-name="ce11">
            <text:p>43120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8:100028:8063</text:p>
          </table:table-cell>
          <table:covered-table-cell/>
          <table:table-cell office:value-type="float" office:value="208070" table:style-name="ce11">
            <text:p>20807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8:120015:1566</text:p>
          </table:table-cell>
          <table:covered-table-cell/>
          <table:table-cell office:value-type="float" office:value="28532395" table:style-name="ce11">
            <text:p>28532395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8:120015:2050</text:p>
          </table:table-cell>
          <table:covered-table-cell/>
          <table:table-cell office:value-type="float" office:value="48444.480000000003" table:style-name="ce11">
            <text:p>48444,48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28:130003:1751</text:p>
          </table:table-cell>
          <table:covered-table-cell/>
          <table:table-cell office:value-type="float" office:value="1349212.5" table:style-name="ce11">
            <text:p>1349212,5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0:010006:49</text:p>
          </table:table-cell>
          <table:covered-table-cell/>
          <table:table-cell office:value-type="float" office:value="2814399.13" table:style-name="ce11">
            <text:p>2814399,13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0:030001:728</text:p>
          </table:table-cell>
          <table:covered-table-cell/>
          <table:table-cell office:value-type="float" office:value="357800" table:style-name="ce11">
            <text:p>35780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0:040002:583</text:p>
          </table:table-cell>
          <table:covered-table-cell/>
          <table:table-cell office:value-type="float" office:value="34896.959999999999" table:style-name="ce11">
            <text:p>34896,96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0:060010:314</text:p>
          </table:table-cell>
          <table:covered-table-cell/>
          <table:table-cell office:value-type="float" office:value="454575" table:style-name="ce11">
            <text:p>454575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0:090002:220</text:p>
          </table:table-cell>
          <table:covered-table-cell/>
          <table:table-cell office:value-type="float" office:value="261694.8" table:style-name="ce11">
            <text:p>261694,8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0:110001:226</text:p>
          </table:table-cell>
          <table:covered-table-cell/>
          <table:table-cell office:value-type="float" office:value="188951.98" table:style-name="ce11">
            <text:p>188951,98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0:150006:430</text:p>
          </table:table-cell>
          <table:covered-table-cell/>
          <table:table-cell office:value-type="float" office:value="294242.5" table:style-name="ce11">
            <text:p>294242,5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1:000000:4313</text:p>
          </table:table-cell>
          <table:covered-table-cell/>
          <table:table-cell office:value-type="float" office:value="87270.92" table:style-name="ce11">
            <text:p>87270,92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2:060001:209</text:p>
          </table:table-cell>
          <table:covered-table-cell/>
          <table:table-cell office:value-type="float" office:value="99899.1" table:style-name="ce11">
            <text:p>99899,1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2:120007:65</text:p>
          </table:table-cell>
          <table:covered-table-cell/>
          <table:table-cell office:value-type="float" office:value="149196.15" table:style-name="ce11">
            <text:p>149196,15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2:130002:1076</text:p>
          </table:table-cell>
          <table:covered-table-cell/>
          <table:table-cell office:value-type="float" office:value="276140.48" table:style-name="ce11">
            <text:p>276140,48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33:000000:1541</text:p>
          </table:table-cell>
          <table:covered-table-cell/>
          <table:table-cell office:value-type="float" office:value="25710093.449999999" table:style-name="ce11">
            <text:p>25710093,45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33:000000:2013</text:p>
          </table:table-cell>
          <table:covered-table-cell/>
          <table:table-cell office:value-type="float" office:value="419240" table:style-name="ce11">
            <text:p>41924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33:050005:307</text:p>
          </table:table-cell>
          <table:covered-table-cell/>
          <table:table-cell office:value-type="float" office:value="1887540" table:style-name="ce11">
            <text:p>188754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33:060006:709</text:p>
          </table:table-cell>
          <table:covered-table-cell/>
          <table:table-cell office:value-type="float" office:value="167700" table:style-name="ce11">
            <text:p>16770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33:060007:347</text:p>
          </table:table-cell>
          <table:covered-table-cell/>
          <table:table-cell office:value-type="float" office:value="59414.75" table:style-name="ce11">
            <text:p>59414,75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33:060007:349</text:p>
          </table:table-cell>
          <table:covered-table-cell/>
          <table:table-cell office:value-type="float" office:value="62109.2" table:style-name="ce11">
            <text:p>62109,2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33:060007:351</text:p>
          </table:table-cell>
          <table:covered-table-cell/>
          <table:table-cell office:value-type="float" office:value="103888.7" table:style-name="ce11">
            <text:p>103888,7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34:010003:882</text:p>
          </table:table-cell>
          <table:covered-table-cell/>
          <table:table-cell office:value-type="float" office:value="527265" table:style-name="ce11">
            <text:p>527265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34:010003:883</text:p>
          </table:table-cell>
          <table:covered-table-cell/>
          <table:table-cell office:value-type="float" office:value="44299633.600000001" table:style-name="ce11">
            <text:p>44299633,6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34:010004:872</text:p>
          </table:table-cell>
          <table:covered-table-cell/>
          <table:table-cell office:value-type="float" office:value="788879" table:style-name="ce11">
            <text:p>788879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34:010014:1564</text:p>
          </table:table-cell>
          <table:covered-table-cell/>
          <table:table-cell office:value-type="float" office:value="178398" table:style-name="ce11">
            <text:p>178398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34:010014:29</text:p>
          </table:table-cell>
          <table:covered-table-cell/>
          <table:table-cell office:value-type="float" office:value="100537034.40000001" table:style-name="ce11">
            <text:p>100537034,4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34:010018:1553</text:p>
          </table:table-cell>
          <table:covered-table-cell/>
          <table:table-cell office:value-type="float" office:value="242602.5" table:style-name="ce11">
            <text:p>242602,5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34:010018:1554</text:p>
          </table:table-cell>
          <table:covered-table-cell/>
          <table:table-cell office:value-type="float" office:value="200227.93" table:style-name="ce11">
            <text:p>200227,93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34:010018:630</text:p>
          </table:table-cell>
          <table:covered-table-cell/>
          <table:table-cell office:value-type="float" office:value="199735.4" table:style-name="ce11">
            <text:p>199735,4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34:010020:26</text:p>
          </table:table-cell>
          <table:covered-table-cell/>
          <table:table-cell office:value-type="float" office:value="9669582.8900000006" table:style-name="ce11">
            <text:p>9669582,89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34:010020:346</text:p>
          </table:table-cell>
          <table:covered-table-cell/>
          <table:table-cell office:value-type="float" office:value="17222.88" table:style-name="ce11">
            <text:p>17222,88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34:010022:641</text:p>
          </table:table-cell>
          <table:covered-table-cell/>
          <table:table-cell office:value-type="float" office:value="1224941" table:style-name="ce11">
            <text:p>1224941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34:010055:475</text:p>
          </table:table-cell>
          <table:covered-table-cell/>
          <table:table-cell office:value-type="float" office:value="792864" table:style-name="ce11">
            <text:p>792864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34:030003:1283</text:p>
          </table:table-cell>
          <table:covered-table-cell/>
          <table:table-cell office:value-type="float" office:value="20060.37" table:style-name="ce11">
            <text:p>20060,37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34:030003:1288</text:p>
          </table:table-cell>
          <table:covered-table-cell/>
          <table:table-cell office:value-type="float" office:value="21804.75" table:style-name="ce11">
            <text:p>21804,75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34:030003:1289</text:p>
          </table:table-cell>
          <table:covered-table-cell/>
          <table:table-cell office:value-type="float" office:value="20060.37" table:style-name="ce11">
            <text:p>20060,37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34:030003:1290</text:p>
          </table:table-cell>
          <table:covered-table-cell/>
          <table:table-cell office:value-type="float" office:value="23549.13" table:style-name="ce11">
            <text:p>23549,13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34:030003:1291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34:030003:14</text:p>
          </table:table-cell>
          <table:covered-table-cell/>
          <table:table-cell office:value-type="float" office:value="15257353.560000001" table:style-name="ce11">
            <text:p>15257353,56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34:040025:1502</text:p>
          </table:table-cell>
          <table:covered-table-cell/>
          <table:table-cell office:value-type="float" office:value="23184.63" table:style-name="ce11">
            <text:p>23184,63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34:040030:810</text:p>
          </table:table-cell>
          <table:covered-table-cell/>
          <table:table-cell office:value-type="float" office:value="33120.9" table:style-name="ce11">
            <text:p>33120,9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34:050006:23</text:p>
          </table:table-cell>
          <table:covered-table-cell/>
          <table:table-cell office:value-type="float" office:value="1603607.6" table:style-name="ce11">
            <text:p>1603607,6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34:050048:554</text:p>
          </table:table-cell>
          <table:covered-table-cell/>
          <table:table-cell office:value-type="float" office:value="722612.97" table:style-name="ce11">
            <text:p>722612,97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34:050048:555</text:p>
          </table:table-cell>
          <table:covered-table-cell/>
          <table:table-cell office:value-type="float" office:value="724194.18" table:style-name="ce11">
            <text:p>724194,18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34:060011:1118</text:p>
          </table:table-cell>
          <table:covered-table-cell/>
          <table:table-cell office:value-type="float" office:value="1475889.94" table:style-name="ce11">
            <text:p>1475889,94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34:060014:10</text:p>
          </table:table-cell>
          <table:covered-table-cell/>
          <table:table-cell office:value-type="float" office:value="33125027.760000002" table:style-name="ce11">
            <text:p>33125027,76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34:060014:12122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34:060021:886</text:p>
          </table:table-cell>
          <table:covered-table-cell/>
          <table:table-cell office:value-type="float" office:value="1002126.84" table:style-name="ce11">
            <text:p>1002126,84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34:060031:2305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34:060031:2306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34:060031:40</text:p>
          </table:table-cell>
          <table:covered-table-cell/>
          <table:table-cell office:value-type="float" office:value="3449945.2" table:style-name="ce11">
            <text:p>3449945,2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34:060058:607</text:p>
          </table:table-cell>
          <table:covered-table-cell/>
          <table:table-cell office:value-type="float" office:value="949333" table:style-name="ce11">
            <text:p>949333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34:070029:136</text:p>
          </table:table-cell>
          <table:covered-table-cell/>
          <table:table-cell office:value-type="float" office:value="969832.5" table:style-name="ce11">
            <text:p>969832,5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34:080088:215</text:p>
          </table:table-cell>
          <table:covered-table-cell/>
          <table:table-cell office:value-type="float" office:value="502392.24" table:style-name="ce11">
            <text:p>502392,24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34:080116:746</text:p>
          </table:table-cell>
          <table:covered-table-cell/>
          <table:table-cell office:value-type="float" office:value="496902.12" table:style-name="ce11">
            <text:p>496902,12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34:080147:4241</text:p>
          </table:table-cell>
          <table:covered-table-cell/>
          <table:table-cell office:value-type="float" office:value="201202.8" table:style-name="ce11">
            <text:p>201202,8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35:010103:44</text:p>
          </table:table-cell>
          <table:covered-table-cell/>
          <table:table-cell office:value-type="float" office:value="374870.88" table:style-name="ce11">
            <text:p>374870,88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35:010104:1543</text:p>
          </table:table-cell>
          <table:covered-table-cell/>
          <table:table-cell office:value-type="float" office:value="183895.11" table:style-name="ce11">
            <text:p>183895,11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35:010104:184</text:p>
          </table:table-cell>
          <table:covered-table-cell/>
          <table:table-cell office:value-type="float" office:value="2844698.43" table:style-name="ce11">
            <text:p>2844698,43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35:020104:1</text:p>
          </table:table-cell>
          <table:covered-table-cell/>
          <table:table-cell office:value-type="float" office:value="75300101.099999994" table:style-name="ce11">
            <text:p>75300101,1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35:020104:1618</text:p>
          </table:table-cell>
          <table:covered-table-cell/>
          <table:table-cell office:value-type="float" office:value="272893.98" table:style-name="ce11">
            <text:p>272893,98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35:020104:1619</text:p>
          </table:table-cell>
          <table:covered-table-cell/>
          <table:table-cell office:value-type="float" office:value="282678.15000000002" table:style-name="ce11">
            <text:p>282678,15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35:020104:3</text:p>
          </table:table-cell>
          <table:covered-table-cell/>
          <table:table-cell office:value-type="float" office:value="142876054.94999999" table:style-name="ce11">
            <text:p>142876054,95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35:020204:49</text:p>
          </table:table-cell>
          <table:covered-table-cell/>
          <table:table-cell office:value-type="float" office:value="6073987.6799999997" table:style-name="ce11">
            <text:p>6073987,68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35:030101:7352</text:p>
          </table:table-cell>
          <table:covered-table-cell/>
          <table:table-cell office:value-type="float" office:value="222393.42" table:style-name="ce11">
            <text:p>222393,42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35:030102:4414</text:p>
          </table:table-cell>
          <table:covered-table-cell/>
          <table:table-cell office:value-type="float" office:value="304595.34000000003" table:style-name="ce11">
            <text:p>304595,34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35:030102:4418</text:p>
          </table:table-cell>
          <table:covered-table-cell/>
          <table:table-cell office:value-type="float" office:value="375827.06" table:style-name="ce11">
            <text:p>375827,06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5:030104:4816</text:p>
          </table:table-cell>
          <table:covered-table-cell/>
          <table:table-cell office:value-type="float" office:value="340212.68" table:style-name="ce11">
            <text:p>340212,68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5:030104:4820</text:p>
          </table:table-cell>
          <table:covered-table-cell/>
          <table:table-cell office:value-type="float" office:value="404431.5" table:style-name="ce11">
            <text:p>404431,5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5:030104:68</text:p>
          </table:table-cell>
          <table:covered-table-cell/>
          <table:table-cell office:value-type="float" office:value="227258148.47999999" table:style-name="ce11">
            <text:p>227258148,48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5:030106:35</text:p>
          </table:table-cell>
          <table:covered-table-cell/>
          <table:table-cell office:value-type="float" office:value="195503274.96000001" table:style-name="ce11">
            <text:p>195503274,96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5:030106:5932</text:p>
          </table:table-cell>
          <table:covered-table-cell/>
          <table:table-cell office:value-type="float" office:value="380798.6" table:style-name="ce11">
            <text:p>380798,6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5:030107:5577</text:p>
          </table:table-cell>
          <table:covered-table-cell/>
          <table:table-cell office:value-type="float" office:value="408249.59999999998" table:style-name="ce11">
            <text:p>408249,6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5:030110:11520</text:p>
          </table:table-cell>
          <table:covered-table-cell/>
          <table:table-cell office:value-type="float" office:value="21943.040000000001" table:style-name="ce11">
            <text:p>21943,04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5:030116:14</text:p>
          </table:table-cell>
          <table:covered-table-cell/>
          <table:table-cell office:value-type="float" office:value="261337.08" table:style-name="ce11">
            <text:p>261337,08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5:030120:11</text:p>
          </table:table-cell>
          <table:covered-table-cell/>
          <table:table-cell office:value-type="float" office:value="363234.65" table:style-name="ce11">
            <text:p>363234,65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5:030124:40</text:p>
          </table:table-cell>
          <table:covered-table-cell/>
          <table:table-cell office:value-type="float" office:value="282124" table:style-name="ce11">
            <text:p>282124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35:030211:29</text:p>
          </table:table-cell>
          <table:covered-table-cell/>
          <table:table-cell office:value-type="float" office:value="6982450.5599999996" table:style-name="ce11">
            <text:p>6982450,56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35:030211:741</text:p>
          </table:table-cell>
          <table:covered-table-cell/>
          <table:table-cell office:value-type="float" office:value="20228.5" table:style-name="ce11">
            <text:p>20228,5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35:030219:786</text:p>
          </table:table-cell>
          <table:covered-table-cell/>
          <table:table-cell office:value-type="float" office:value="920862" table:style-name="ce11">
            <text:p>920862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36:000002:2567</text:p>
          </table:table-cell>
          <table:covered-table-cell/>
          <table:table-cell office:value-type="float" office:value="88457.76" table:style-name="ce11">
            <text:p>88457,76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37:010229:55</text:p>
          </table:table-cell>
          <table:covered-table-cell/>
          <table:table-cell office:value-type="float" office:value="524160" table:style-name="ce11">
            <text:p>524160,0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38:030105:47</text:p>
          </table:table-cell>
          <table:covered-table-cell/>
          <table:table-cell office:value-type="float" office:value="174100.5" table:style-name="ce11">
            <text:p>174100,5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25.04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number-columns-spanned="2" table:number-rows-spanned="1" table:style-name="ce21">
            <text:p>34:39:000035:258</text:p>
          </table:table-cell>
          <table:covered-table-cell/>
          <table:table-cell office:value-type="float" office:value="375443.3" table:style-name="ce13">
            <text:p>375443,30</text:p>
          </table:table-cell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7">
            <text:p>25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697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00000:31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00000:31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00000:3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00000:31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00000:31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00000:3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00000:32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00000:32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00000:32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00000:33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00000:33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00000:33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000000:33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010006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030003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030005:4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030007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030007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04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040001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040001:10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040001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040001:10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1:040001:10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1:040001:10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1:040001:10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1:040001:10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1:040001:10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1:040001:10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1:040001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1:040001:10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1:040001:10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1:040001:10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1:040001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1:040001:10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1:040001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1:040001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1:040001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1:040001:10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1:040001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1:040001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1:040001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1:040001:10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1:040001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1:040001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1:040001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1:040001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1:040001:10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1:040001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1:040001:10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1:040001:10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1:040001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1:040001:10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1:040001:10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1:040001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1:040001:10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1:040001:10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1:040001:10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1:040001:1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1:040001:11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1:040001:11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1:040001:11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1:040001:11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1:040001:1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1:040001:11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1:040001:1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1:040001:11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1:040001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1:040001:1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1:040001:11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1:040001:11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1:040001:12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1:040001:12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1:040001:12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1:040001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1:040001:12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1:040001:12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1:040001:12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1:040001:1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1:040001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1:040001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1:040001:12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1:040001:12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1:040001:12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1:040001:12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1:040001:12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1:040001:12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1:040001:12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1:040001:12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1:040001:12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1:040001:12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1:040001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1:040001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1:040001:12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1:040001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1:040001:12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1:040001:12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1:040001:12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1:040001:12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1:040001:12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1:040001:12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1:040001:12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1:040001:12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1:040001:12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1:040001:12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1:040001:12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1:040001:12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1:040001:12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1:040001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1:040001:12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1:040001:12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1:040001:12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1:040001:12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1:040001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1:040001:12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1:040001:12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1:040001:13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1:040001:13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1:040001:13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1:040001:13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1:040001:13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1:040001:13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1:040001:13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1:040001:13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1:040001:13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1:040001:13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1:040001:13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1:040001:13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1:040001:13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1:040001:13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1:040001:13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1:040001:13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1:040001:13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1:040001:13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1:040001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1:040001:13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1:040001:13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1:040001:13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1:040001:13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1:040001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1:040001:13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1:040001:13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1:040001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1:040001:13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1:040001:13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1:040001:13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1:040001:13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1:040001:13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1:040001:13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1:040001:13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1:040001:13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1:040001:13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1:040001:13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1:040001:1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1:040001:13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1:040001:13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1:040001:13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1:040001:13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1:040001:13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1:040001:13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1:040001:13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1:040001:13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1:040001:13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1:040001:14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1:040001:14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1:040001:14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1:040001:14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1:040001:14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1:040001:14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1:040001:14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1:040001:14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1:040001:14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1:040001:14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1:040001:14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1:040001:14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1:040001:14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1:040001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1:040001:14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1:040001:14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1:040001:14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1:040001:14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1:040001:14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1:040001:14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1:040001:14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1:040001:14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1:040001:14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1:040001:14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1:040001:14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1:040001:14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1:040001:14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1:040001:14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1:040001:14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1:040001:14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1:040001:14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1:040001:14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1:040001:14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1:040001:14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1:040001:14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1:040001:14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1:040001:14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1:040001:14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1:040001:14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1:040001:14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1:0400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1:040001:15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1:040001:15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1:040001:15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1:0400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1:040001:15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1:040001:15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1:040001:15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1:040001:15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1:040001:15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1:040001:15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1:040001:15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1:040001:15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1:040001:15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1:040001:15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1:040001:15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1:040001:15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1:040001:15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1:040001:15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1:040001:15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1:040001:15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1:04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1:040001:15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1:040001:15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1:040001:15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1:040001:15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1:040001:15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1:040001:15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1:040001:15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1:040001:15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1:040001:15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1:040001:15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1:040001:15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1:040001:15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1:040001:15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1:040001:15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1:040001:15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1:040001:15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1:0400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1:040001:16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1:040001:16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1:040001:16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1:040001:16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1:040001:16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1:040001:1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1:040001:16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1:040001:16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1:040001:16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1:040001:16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1:040001:16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1:040001:16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1:040001:16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1:040001:16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1:040001:16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1:040001:16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1:040001:16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1:040001:16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1:040001:16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1:040001:16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1:040001:16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1:040001:16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1:040001:16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1:040001:16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1:040001:16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1:040001:16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1:040001:16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1:040001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1:040001:16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1:040001:16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1:040001:16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1:040001:16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1:040001:17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1:040001:17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1:040001:17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1:040001:17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1:040001:17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1:040001:17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1:040001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1:040001:17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1:040001:17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1:040001:17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1:040001:17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1:040001:17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1:040001:17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1:040001:17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1:040001:17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1:040001:17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1:040001:17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1:040001:17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1:040001:17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1:040001:17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1:040001:17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1:040001:17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1:040001:17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1:040001:17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1:040001:18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1:040001:18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1:040001:18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1:040001:18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1:040001:18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1:040001:18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1:040001:18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1:040001:18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1:040001:18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1:040001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1:040001:18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1:040001:18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1:040001:18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1:040001:18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1:040001:18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1:040001:18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1:040001:18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1:040001:18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1:040001:18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1:040001:18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1:040001:18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1:040001:18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1:040001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1:040001:18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1:040001:18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1:040001:18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1:040001:18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1:040001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1:040001:18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1:040001:18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1:040001:18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1:040001:18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1:040001:18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1:040001:18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1:040001:18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1:040001:18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1:040001:19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1:040001:19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01:040001:19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01:040001:19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01:040001:19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01:040001:19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01:040001:19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01:040001:19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01:040001:19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01:040001:19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01:040001:19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01:040001:19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01:040001:19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01:040001:19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01:040001:19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01:040001:19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01:040001:19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01:040001:19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01:040001:19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01:040001:19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01:040001:19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01:040001:19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01:040001:19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01:040001:19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01:040001:19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01:040001:19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01:040001:19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01:040001:19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01:040001:19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01:040001:19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01:040001:19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01:040001:19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01:040001:19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01:040001:19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01:040001:19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01:040001:19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01:040001:19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01:040001:19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01:040001:19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01:040001:19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01:040001:19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01:040001:19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01:040001:19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01:040001:19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01:040001:19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01:040001:19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01:040001:19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01:04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01:040001:19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01:040001:19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01:040001:19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01:040001:19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01:040001:20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01:040001:20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01:040001:20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01:040001:20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01:040001:20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01:040001:20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01:040001:20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01:040001:20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01:040001:20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01:040001:20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01:040001:20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01:040001:20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01:040001:20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01:040001:20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01:040001:20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01:040001:20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01:040001:20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01:040001:20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01:040001:20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01:040001:20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01:040001:20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01:040001:20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01:040001:20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01:040001:20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01:040001:20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01:040001:20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01:040001:20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01:040001:20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01:040001:20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01:040001:20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01:040001:20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01:040001:20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01:040001:20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01:040001:20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01:040001:20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01:040001:20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01:040001:20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01:040001:20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01:040001:20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01:040001:20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01:040001:2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01:040001:2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01:040001:21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01:040001:2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01:040001:21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01:040001:21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01:040001:21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01:040001:21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01:040001:21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01:040001:21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01:040001:2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01:040001:21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01:040001:21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01:040001:21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01:040001:21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01:040001:2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01:040001:21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01:040001:2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01:04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01:040001:2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01:040001:21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01:040001:21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01:040001:21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01:040001:21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01:040001:21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01:040001:21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01:040001:2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01:04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01:040001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01:040001:22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01:040001:2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01:040001:22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01:040001:22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01:040001:2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01:040001:22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01:040001:22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01:040001:22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01:040001:22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01:040001:22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01:040001:22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01:040001:2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01:040001:22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01:040001:22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01:040001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01:040001:22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01:040001:22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01:040001:22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01:040001:22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01:040001:22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01:040001:22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01:040001:22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01:04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01:040001:22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01:040001:23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01:040001:23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01:040001:23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01:040001:23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01:040001:23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01:040001:23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01:040001:23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01:040001:23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01:040001:2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01:040001:23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01:040001:23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01:040001:23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01:040001:23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01:040001:23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01:040001:23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01:040001:23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01:040001:23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01:040001:24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01:040001:24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01:040001:24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01:040001:24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01:040001:24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01:040001:24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01:040001:24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01:040001:24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01:040001:24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01:040001:24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01:040001:24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01:040001:24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01:040001:24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01:040001:24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01:040001:24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01:040001:24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01:040001:24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01:040001:24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01:040001:24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01:040001:24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01:040001:24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01:040001:24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01:040001:24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01:040001:24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01:040001:24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01:040001:24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01:040001:24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01:040001:24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01:040001:24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01:04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01:040001:25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01:040001:25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01:040001:25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01:040001:25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01:040001:25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01:040001:25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01:040001:25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01:040001:25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01:040001:25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01:04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01:040001:25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01:040001:25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01:040001:25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01:040001:25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01:040001:25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01:040001:25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01:040001:25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01:040001:25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01:040001:25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01:040001:25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01:040001:25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01:040001:25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01:040001:25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01:040001:25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01:040001:25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01:040001:25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01:040001:25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01:040001:25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01:040001:25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01:040001:25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01:040001:25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01:040001:25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01:040001:25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01:040001:25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01:040001:25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01:040001:25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01:040001:25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01:040001:25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01:040001:25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01:040001:25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01:040001:25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01:040001:25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01:040001:25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01:040001:26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01:040001:26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01:040001:26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01:040001:26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01:040001:26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01:040001:26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01:040001:26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01:040001:26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01:040001:26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01:040001:26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01:040001:26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01:040001:26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01:040001:26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01:040001:26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01:040001:26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01:040001:26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01:040001:26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01:040001:26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01:040001:26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01:040001:26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01:040001:26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01:040001:26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01:040001:26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01:040001:26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01:04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01:04000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01:040001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01:0400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01:040001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01:040001:3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01:040001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01:04000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01:040001:3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01:04000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01:0400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01:040001:3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01:040001:3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01:040001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01:040001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01:0400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01:04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01:040001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01:0400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01:0400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01:040001:3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01:040001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01:040001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01:040001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01:040001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01:040001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01:040001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01:040001:3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01:040001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01:040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01:040001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01:040001:3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01:040001:3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01:04000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01:0400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01:0400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01:040001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01:04000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01:040001:4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01:040001:4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01:040001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01:040001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01:040001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01:040001:4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01:040001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01:040001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01:040001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01:040001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01:040001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01:040001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01:040001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01:0400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01:040001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01:040001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01:040001:4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01:040001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01:040001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01:040001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01:040001:4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01:040001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01:04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01:040001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01:040001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01:040001:4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01:040001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01:040001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01:040001:4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01:040001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01:04000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01:040001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01:040001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01:040001:4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01:040001:4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01:040001:4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01:040001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01:040001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01:040001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01:040001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01:040001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01:040001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01:040001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01:0400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01:040001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01:040001:50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01:040001:50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01:040001:50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01:040001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01:040001:50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01:040001:50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01:040001:50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01:040001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01:040001:50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01:040001:50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01:040001:50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01:040001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01:040001:50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01:040001:51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01:040001:51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01:040001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01:040001:5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01:040001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01:040001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01:040001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01:040001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01:040001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01:040001:5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01:040001:5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01:040001:5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01:040001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01:040001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01:040001:55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01:040001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01:040001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01:040001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01:040001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01:040001:5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01:040001:5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01:040001:5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01:040001:57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01:040001:57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01:040001:5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01:040001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01:040001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01:040001:5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01:040001:5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01:040001:58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01:040001:58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01:040001:58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01:040001:58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01:040001:58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01:040001:58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01:040001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01:040001:58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01:040001:58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01:040001:58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01:040001:58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01:040001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01:040001:58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01:040001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01:040001:5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01:040001:59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01:040001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01:040001:59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01:040001:59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01:040001:59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01:040001:59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01:040001:59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01:040001:59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01:040001:59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01:040001:59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01:040001:59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01:040001:59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01:040001:59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01:040001:5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01:040001:59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01:040001:59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01:040001:59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01:040001:59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01:040001:60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01:040001:60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01:040001:60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01:040001:60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01:040001:60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01:040001:60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01:040001:60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01:040001:60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01:040001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01:040001:60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01:040001:60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01:040001:60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01:040001:60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01:040001:6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01:040001:60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01:040001:60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01:040001:60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01:040001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01:040001:60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01:040001:6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01:040001:61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01:040001:6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01:040001:61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01:040001:6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01:040001:6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01:040001:61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01:040001:61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01:040001:6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01:040001:61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01:040001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01:040001:61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01:040001:61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01:040001:61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01:040001:6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01:040001:61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01:040001:6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01:040001:61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01:040001:6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01:040001:6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01:0400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01:040001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01:040001:62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01:040001:62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01:040001:62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01:040001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01:040001:62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01:040001:62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01:040001:6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01:040001:62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01:040001:6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01:040001:62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01:040001:62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01:040001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01:040001:6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01:040001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01:040001:6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01:040001:6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01:040001:6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01:040001:6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01:040001:6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01:040001:6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01:040001:6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01:040001:6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01:040001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01:040001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01:040001:6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01:040001:6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01:040001:7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01:040001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01:040001:7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01:040001:7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01:040001:7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01:040001:7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01:040001:7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01:040001:7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01:040001:7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01:040001:7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01:040001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01:040001:7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01:040001:7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01:040001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01:040001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01:040001:7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01:040001:7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01:040001:7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01:040001:7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01:040001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01:040001:7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01:040001:7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01:040001:7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01:040001:77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01:040001:7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01:040001:77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01:040001:77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01:040001:77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01:040001:7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01:040001:77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01:040001:77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01:040001:77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01:040001:77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01:040001:77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01:040001:7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01:040001:77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01:040001:77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01:040001:78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01:040001:78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01:040001:78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01:040001:78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01:040001:78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01:040001:7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01:040001:78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01:040001:78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01:040001:7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01:040001:78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01:040001:7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01:040001:78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01:040001:79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01:040001:7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01:040001:79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01:040001:79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01:040001:79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01:040001:7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01:040001:79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01:040001:79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01:040001:79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01:040001:7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01:040001:7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01:040001:7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01:040001:80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01:040001:80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01:040001:80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01:040001:80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01:040001:8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01:040001:8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01:040001:8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01:040001:8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01:040001:8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01:040001:8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01:040001:8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01:040001:8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01:040001:8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01:040001:8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01:040001:8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01:040001:8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01:040001:8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01:040001:8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01:040001:8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01:040001:8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01:040001:8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01:040001:8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01:040001:8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01:040001:8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01:040001:8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01:040001:8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01:040001:8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01:040001:8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01:040001:8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01:040001:8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01:040001:8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01:040001:8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01:040001:8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01:040001:8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01:040001:8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01:040001:8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01:040001:8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01:040001:8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01:040001:8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01:040001:8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01:040001:8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01:040001:8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01:040001:8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01:040001:8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01:04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01:040001:8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01:040001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01:040001:8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01:040001:8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01:040001:8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01:040001:8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01:040001:8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01:040001:8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01:040001:8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01:040001:8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01:040001:9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01:040001:9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01:040001:9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01:040001:9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01:040001:9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1">
            <text:p>34:01:040001:9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1">
            <text:p>34:01:040001:9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1">
            <text:p>34:01:040001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1">
            <text:p>34:01:040001:9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1">
            <text:p>34:01:040001:9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1">
            <text:p>34:01:040001:9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1">
            <text:p>34:01:040001:9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1">
            <text:p>34:01:040001:9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1">
            <text:p>34:01:040001:9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1">
            <text:p>34:01:040001:9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1">
            <text:p>34:01:040001:9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1">
            <text:p>34:01:040001:9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1">
            <text:p>34:01:040001:9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1">
            <text:p>34:01:040001:9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1">
            <text:p>34:01:040001:9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1">
            <text:p>34:01:040001:9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1">
            <text:p>34:01:040001:9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1">
            <text:p>34:01:040001:9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1">
            <text:p>34:01:040001:9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1">
            <text:p>34:01:040001:9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1">
            <text:p>34:01:040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1">
            <text:p>34:01:040001:9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1">
            <text:p>34:01:040001:9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1">
            <text:p>34:01:040001:9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1">
            <text:p>34:01:040001:9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1">
            <text:p>34:01:040001:9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1">
            <text:p>34:01:040001:9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1">
            <text:p>34:01:040001:9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1">
            <text:p>34:01:040001:9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1">
            <text:p>34:01:040001:9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1">
            <text:p>34:01:040001:9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1">
            <text:p>34:01:040001:9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1">
            <text:p>34:01:040001:9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1">
            <text:p>34:01:040001:9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1">
            <text:p>34:01:040005:5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1">
            <text:p>34:01:040005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1">
            <text:p>34:01:040006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1">
            <text:p>34:01:040011:4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1">
            <text:p>34:01:040011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1">
            <text:p>34:01:040011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1">
            <text:p>34:01:040011:7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1">
            <text:p>34:01:040011:7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1">
            <text:p>34:01:040011:7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1">
            <text:p>34:01:040011:7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1">
            <text:p>34:01:040011:7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1">
            <text:p>34:01:050003:15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1">
            <text:p>34:01:050010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1">
            <text:p>34:01:050010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1">
            <text:p>34:01:050010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1">
            <text:p>34:01:060002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1">
            <text:p>34:01:060002:8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1">
            <text:p>34:01:070001:38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1">
            <text:p>34:01:070001:39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1">
            <text:p>34:01:070001:39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1">
            <text:p>34:01:070001:39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1">
            <text:p>34:01:070001:39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1">
            <text:p>34:01:070001:39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1">
            <text:p>34:01:070002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1">
            <text:p>34:01:070002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1">
            <text:p>34:01:090001:7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1">
            <text:p>34:01:090005:7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1">
            <text:p>34:01:090005:7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1">
            <text:p>34:01:100001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1">
            <text:p>34:01:110001:12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1">
            <text:p>34:01:110007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1">
            <text:p>34:01:110007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1">
            <text:p>34:01:110008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1">
            <text:p>34:01:110008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1">
            <text:p>34:01:110008:5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1">
            <text:p>34:01:110009:4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1">
            <text:p>34:01:110009:8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1">
            <text:p>34:01:110009:8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1">
            <text:p>34:01:110009:8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1">
            <text:p>34:01:110009:8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1">
            <text:p>34:01:110009:8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1">
            <text:p>34:01:110009:8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1">
            <text:p>34:01:120001:6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1">
            <text:p>34:01:120001:6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1">
            <text:p>34:01:130001:12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1">
            <text:p>34:01:130002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1">
            <text:p>34:01:130005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1">
            <text:p>34:01:130006:9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1">
            <text:p>34:02:000000:32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1">
            <text:p>34:02:000000:40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1">
            <text:p>34:02:000000:40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1">
            <text:p>34:02:010001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1">
            <text:p>34:02:010001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1">
            <text:p>34:02:010002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1">
            <text:p>34:02:010002:2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1">
            <text:p>34:02:010002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1">
            <text:p>34:02:010002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1">
            <text:p>34:02:010002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1">
            <text:p>34:02:010002:3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1">
            <text:p>34:02:010002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1">
            <text:p>34:02:010002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1">
            <text:p>34:02:010003:10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1">
            <text:p>34:02:010003:5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1">
            <text:p>34:02:010003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1">
            <text:p>34:02:010003:6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1">
            <text:p>34:02:010003:6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1">
            <text:p>34:02:010003:6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1">
            <text:p>34:02:010003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1">
            <text:p>34:02:010003:7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1">
            <text:p>34:02:010003:7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1">
            <text:p>34:02:010003:7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1">
            <text:p>34:02:010003:7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1">
            <text:p>34:02:010003:7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1">
            <text:p>34:02:010003:7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1">
            <text:p>34:02:010003:8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1">
            <text:p>34:02:010003:8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1">
            <text:p>34:02:010003:8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1">
            <text:p>34:02:010003:8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1">
            <text:p>34:02:010003:8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1">
            <text:p>34:02:010003:8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1">
            <text:p>34:02:010003:8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1">
            <text:p>34:02:010003:8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1">
            <text:p>34:02:010003:9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1">
            <text:p>34:02:010003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1">
            <text:p>34:02:010003:9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1">
            <text:p>34:02:010003:9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1">
            <text:p>34:02:010003:9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1">
            <text:p>34:02:010003:9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1">
            <text:p>34:02:010003:9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1">
            <text:p>34:02:010003:9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1">
            <text:p>34:02:010003:9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1">
            <text:p>34:02:010003:9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1">
            <text:p>34:02:010003:9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1">
            <text:p>34:02:010003:9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1">
            <text:p>34:02:0100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1">
            <text:p>34:02:010005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1">
            <text:p>34:02:010005:3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1">
            <text:p>34:02:010007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1">
            <text:p>34:02:010009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1">
            <text:p>34:02:010009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1">
            <text:p>34:02:010009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1">
            <text:p>34:02:010009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1">
            <text:p>34:02:010009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1">
            <text:p>34:02:010009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1">
            <text:p>34:02:020002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1">
            <text:p>34:02:020002:37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1">
            <text:p>34:02:020002:38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1">
            <text:p>34:02:020002:6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1">
            <text:p>34:02:020002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1">
            <text:p>34:02:020002:9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1">
            <text:p>34:02:020003:11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1">
            <text:p>34:02:020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1">
            <text:p>34:02:020003:30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1">
            <text:p>34:02:020003:30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1">
            <text:p>34:02:020003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1">
            <text:p>34:02:020003:5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1">
            <text:p>34:02:020003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1">
            <text:p>34:02:020003:7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1">
            <text:p>34:02:020003:7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1">
            <text:p>34:02:020003:8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1">
            <text:p>34:02:020003:8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1">
            <text:p>34:02:020003:8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1">
            <text:p>34:02:020004:18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1">
            <text:p>34:02:020004:19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1">
            <text:p>34:02:0200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1">
            <text:p>34:02:020004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1">
            <text:p>34:02:020004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1">
            <text:p>34:02:020004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1">
            <text:p>34:02:020004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1">
            <text:p>34:02:020004:3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1">
            <text:p>34:02:020004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1">
            <text:p>34:02:020004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1">
            <text:p>34:02:020004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1">
            <text:p>34:02:020004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1">
            <text:p>34:02:020004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1">
            <text:p>34:02:020005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1">
            <text:p>34:02:020005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1">
            <text:p>34:02:020005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1">
            <text:p>34:02:020005:13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1">
            <text:p>34:02:020005:13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1">
            <text:p>34:02:020005:1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1">
            <text:p>34:02:020005:14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1">
            <text:p>34:02:020005:15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1">
            <text:p>34:02:020005:36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1">
            <text:p>34:02:020005:36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1">
            <text:p>34:02:020005:37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1">
            <text:p>34:02:020005:37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1">
            <text:p>34:02:020005:37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1">
            <text:p>34:02:020005:7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1">
            <text:p>34:02:020005:7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1">
            <text:p>34:02:020005:7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1">
            <text:p>34:02:020005:8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1">
            <text:p>34:02:020005:8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1">
            <text:p>34:02:020005:8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1">
            <text:p>34:02:020005:8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1">
            <text:p>34:02:020005:8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1">
            <text:p>34:02:020005:8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1">
            <text:p>34:02:020005:9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1">
            <text:p>34:02:020005:9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1">
            <text:p>34:02:020005:9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1">
            <text:p>34:02:020005:9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1">
            <text:p>34:02:020005:9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1">
            <text:p>34:02:020006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1">
            <text:p>34:02:020006:1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1">
            <text:p>34:02:020006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1">
            <text:p>34:02:020006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1">
            <text:p>34:02:020006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1">
            <text:p>34:02:020006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1">
            <text:p>34:02:020006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1">
            <text:p>34:02:020006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1">
            <text:p>34:02:020006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1">
            <text:p>34:02:020006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1">
            <text:p>34:02:020006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1">
            <text:p>34:02:020006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1">
            <text:p>34:02:020006:2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1">
            <text:p>34:02:020006:2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1">
            <text:p>34:02:020006:2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1">
            <text:p>34:02:020006:2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1">
            <text:p>34:02:020006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1">
            <text:p>34:02:020006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1">
            <text:p>34:02:020006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1">
            <text:p>34:02:020006:2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1">
            <text:p>34:02:020006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1">
            <text:p>34:02:020006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1">
            <text:p>34:02:020006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1">
            <text:p>34:02:020006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1">
            <text:p>34:02:020006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1">
            <text:p>34:02:020006:2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1">
            <text:p>34:02:020006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1">
            <text:p>34:02:020006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1">
            <text:p>34:02:020006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1">
            <text:p>34:02:020006:2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1">
            <text:p>34:02:020006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1">
            <text:p>34:02:020006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1">
            <text:p>34:02:020006:2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1">
            <text:p>34:02:020006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1">
            <text:p>34:02:020006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1">
            <text:p>34:02:020006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1">
            <text:p>34:02:020006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1">
            <text:p>34:02:020006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1">
            <text:p>34:02:020006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1">
            <text:p>34:02:020006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1">
            <text:p>34:02:020006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1">
            <text:p>34:02:020006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1">
            <text:p>34:02:020006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1">
            <text:p>34:02:020006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1">
            <text:p>34:02:020006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1">
            <text:p>34:02:020006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1">
            <text:p>34:02:020006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1">
            <text:p>34:02:020006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1">
            <text:p>34:02:020006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1">
            <text:p>34:02:020006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1">
            <text:p>34:02:020006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1">
            <text:p>34:02:020006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1">
            <text:p>34:02:020006:4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1">
            <text:p>34:02:020006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1">
            <text:p>34:02:020006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1">
            <text:p>34:02:020006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1">
            <text:p>34:02:020006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1">
            <text:p>34:02:020006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1">
            <text:p>34:02:020006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1">
            <text:p>34:02:020006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1">
            <text:p>34:02:020006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1">
            <text:p>34:02:020006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1">
            <text:p>34:02:020006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1">
            <text:p>34:02:020006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1">
            <text:p>34:02:020006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1">
            <text:p>34:02:020006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1">
            <text:p>34:02:020006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1">
            <text:p>34:02:020006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1">
            <text:p>34:02:020006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1">
            <text:p>34:02:020006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1">
            <text:p>34:02:020006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1">
            <text:p>34:02:020006: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1">
            <text:p>34:02:020006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1">
            <text:p>34:02:020006: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1">
            <text:p>34:02:020006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1">
            <text:p>34:02:020006: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1">
            <text:p>34:02:020006: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1">
            <text:p>34:02:020006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1">
            <text:p>34:02:020006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1">
            <text:p>34:02:020006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1">
            <text:p>34:02:020006: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1">
            <text:p>34:02:020006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1">
            <text:p>34:02:020006: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1">
            <text:p>34:02:020006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1">
            <text:p>34:02:020006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1">
            <text:p>34:02:020006: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1">
            <text:p>34:02:020006: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1">
            <text:p>34:02:020006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1">
            <text:p>34:02:020006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1">
            <text:p>34:02:020006: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1">
            <text:p>34:02:020006: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1">
            <text:p>34:02:020007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1">
            <text:p>34:02:020007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1">
            <text:p>34:02:020007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1">
            <text:p>34:02:020007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1">
            <text:p>34:02:020007:6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1">
            <text:p>34:02:020007:6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1">
            <text:p>34:02:030001:4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1">
            <text:p>34:02:030002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1">
            <text:p>34:02:030002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1">
            <text:p>34:02:030002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1">
            <text:p>34:02:030004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1">
            <text:p>34:02:030004:6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1">
            <text:p>34:02:030004:6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1">
            <text:p>34:02:030004:6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1">
            <text:p>34:02:030004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1">
            <text:p>34:02:030004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1">
            <text:p>34:02:030004:6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1">
            <text:p>34:02:030004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1">
            <text:p>34:02:030004:6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1">
            <text:p>34:02:030004:6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1">
            <text:p>34:02:030004:6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1">
            <text:p>34:02:030005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1">
            <text:p>34:02:040001:2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1">
            <text:p>34:02:040001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1">
            <text:p>34:02:040001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1">
            <text:p>34:02:040003:7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1">
            <text:p>34:02:040003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1">
            <text:p>34:02:040004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1">
            <text:p>34:02:040004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1">
            <text:p>34:02:040004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1">
            <text:p>34:02:040004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1">
            <text:p>34:02:040004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1">
            <text:p>34:02:040004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1">
            <text:p>34:02:040005:12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1">
            <text:p>34:02:040005:7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1">
            <text:p>34:02:050001:18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1">
            <text:p>34:02:050001:18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1">
            <text:p>34:02:050002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1">
            <text:p>34:02:050002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1">
            <text:p>34:02:050002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1">
            <text:p>34:02:050002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1">
            <text:p>34:02:050002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1">
            <text:p>34:02:050002:5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1">
            <text:p>34:02:050002:5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1">
            <text:p>34:02:050002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1">
            <text:p>34:02:050002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1">
            <text:p>34:02:050002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1">
            <text:p>34:02:050002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1">
            <text:p>34:02:050002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1">
            <text:p>34:02:050002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1">
            <text:p>34:02:050002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1">
            <text:p>34:02:050002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1">
            <text:p>34:02:050002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1">
            <text:p>34:02:050002:5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1">
            <text:p>34:02:050002:5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1">
            <text:p>34:02:050002:5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1">
            <text:p>34:02:050002:5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1">
            <text:p>34:02:050002:5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1">
            <text:p>34:02:050002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1">
            <text:p>34:02:050002:5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1">
            <text:p>34:02:050002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1">
            <text:p>34:02:050002:5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1">
            <text:p>34:02:050002:5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1">
            <text:p>34:02:050002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1">
            <text:p>34:02:050002:5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1">
            <text:p>34:02:050002:5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1">
            <text:p>34:02:050002:5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1">
            <text:p>34:02:050002:5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1">
            <text:p>34:02:050002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1">
            <text:p>34:02:050002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1">
            <text:p>34:02:050002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1">
            <text:p>34:02:050002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1">
            <text:p>34:02:050002:8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1">
            <text:p>34:02:050002:8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1">
            <text:p>34:02:050002:8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1">
            <text:p>34:02:050003:4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1">
            <text:p>34:02:050003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1">
            <text:p>34:02:050003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1">
            <text:p>34:02:060001:8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1">
            <text:p>34:02:060001:8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1">
            <text:p>34:02:060001:8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1">
            <text:p>34:02:060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1">
            <text:p>34:02:060003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1">
            <text:p>34:02:060003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1">
            <text:p>34:02:060003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1">
            <text:p>34:02:060003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1">
            <text:p>34:02:080002:7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1">
            <text:p>34:02:080002:7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1">
            <text:p>34:02:080002:7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1">
            <text:p>34:02:080002:7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1">
            <text:p>34:02:080002:7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1">
            <text:p>34:02:080003:12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1">
            <text:p>34:02:080004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1">
            <text:p>34:02:080005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1">
            <text:p>34:02:090004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1">
            <text:p>34:02:090004:6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1">
            <text:p>34:02:090004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1">
            <text:p>34:02:090004:6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1">
            <text:p>34:02:090004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1">
            <text:p>34:02:090004:6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1">
            <text:p>34:02:090005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1">
            <text:p>34:02:090005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1">
            <text:p>34:02:090005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1">
            <text:p>34:02:090005:8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1">
            <text:p>34:02:090005:8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1">
            <text:p>34:02:090005:9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1">
            <text:p>34:02:090006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1">
            <text:p>34:02:090006:6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1">
            <text:p>34:02:090006:6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1">
            <text:p>34:02:100001:15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1">
            <text:p>34:02:100004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1">
            <text:p>34:02:100004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1">
            <text:p>34:02:100004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1">
            <text:p>34:02:100004:6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1">
            <text:p>34:02:110001:5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1">
            <text:p>34:02:110001:5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1">
            <text:p>34:02:110003:7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1">
            <text:p>34:02:110003:7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1">
            <text:p>34:02:110003:7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1">
            <text:p>34:02:110003:7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1">
            <text:p>34:02:110003:7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1">
            <text:p>34:02:120002:7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1">
            <text:p>34:02:120002:9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1">
            <text:p>34:02:120002:9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1">
            <text:p>34:02:120003:21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1">
            <text:p>34:02:120003:21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1">
            <text:p>34:02:120003:21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1">
            <text:p>34:02:120003:2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1">
            <text:p>34:02:120003:2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1">
            <text:p>34:02:120004:16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1">
            <text:p>34:02:120004:5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1">
            <text:p>34:02:120005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1">
            <text:p>34:02:120005:7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1">
            <text:p>34:02:130005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1">
            <text:p>34:02:130005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1">
            <text:p>34:02:130006:2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1">
            <text:p>34:02:140001:25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1">
            <text:p>34:02:140001:26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1">
            <text:p>34:02:140003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1">
            <text:p>34:02:140003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1">
            <text:p>34:03:000000:175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1">
            <text:p>34:03:000000:176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1">
            <text:p>34:03:000000:206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1">
            <text:p>34:03:000000:207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1">
            <text:p>34:03:000000:208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1">
            <text:p>34:03:000000:208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1">
            <text:p>34:03:000000:208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1">
            <text:p>34:03:000000:209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1">
            <text:p>34:03:000000:209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1">
            <text:p>34:03:000000:220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1">
            <text:p>34:03:000000:226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1">
            <text:p>34:03:000000:227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1">
            <text:p>34:03:000000:227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1">
            <text:p>34:03:000000:227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1">
            <text:p>34:03:000000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1">
            <text:p>34:03:01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1">
            <text:p>34:03:010001:8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1">
            <text:p>34:03:020001:10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1">
            <text:p>34:03:020004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1">
            <text:p>34:03:020004:2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1">
            <text:p>34:03:030001:15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1">
            <text:p>34:03:030001:15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1">
            <text:p>34:03:030001:15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1">
            <text:p>34:03:030001:15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1">
            <text:p>34:03:030001:16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1">
            <text:p>34:03:030001:19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1">
            <text:p>34:03:030004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1">
            <text:p>34:03:040001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1">
            <text:p>34:03:040002: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1">
            <text:p>34:03:040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1">
            <text:p>34:03:040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1">
            <text:p>34:03:0400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1">
            <text:p>34:03:040003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1">
            <text:p>34:03:040004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1">
            <text:p>34:03:0400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1">
            <text:p>34:03:040004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1">
            <text:p>34:03:040004: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1">
            <text:p>34:03:040004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1">
            <text:p>34:03:040004: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1">
            <text:p>34:03:040004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1">
            <text:p>34:03:050001:15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1">
            <text:p>34:03:050001:16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1">
            <text:p>34:03:050004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1">
            <text:p>34:03:060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1">
            <text:p>34:03:070005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1">
            <text:p>34:03:080001:16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1">
            <text:p>34:03:08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1">
            <text:p>34:03:080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1">
            <text:p>34:03:0800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1">
            <text:p>34:03:0800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1">
            <text:p>34:03:08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1">
            <text:p>34:03:080003: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1">
            <text:p>34:03:080003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1">
            <text:p>34:03:0800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1">
            <text:p>34:03:0800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1">
            <text:p>34:03:08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1">
            <text:p>34:03:0800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1">
            <text:p>34:03:08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1">
            <text:p>34:03:08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1">
            <text:p>34:03:0800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1">
            <text:p>34:03:0800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1">
            <text:p>34:03:090002:2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1">
            <text:p>34:03:090002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1">
            <text:p>34:03:090002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1">
            <text:p>34:03:090002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1">
            <text:p>34:03:090002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1">
            <text:p>34:03:090002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1">
            <text:p>34:03:090003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1">
            <text:p>34:03:090003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1">
            <text:p>34:03:09000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1">
            <text:p>34:03:090005:2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1">
            <text:p>34:03:090005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1">
            <text:p>34:03:110001:15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1">
            <text:p>34:03:120001:17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1">
            <text:p>34:03:120006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1">
            <text:p>34:03:120006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1">
            <text:p>34:03:120006:2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1">
            <text:p>34:03:120006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1">
            <text:p>34:03:120006:53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1">
            <text:p>34:03:120006:53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1">
            <text:p>34:03:120006:54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1">
            <text:p>34:03:120006:54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1">
            <text:p>34:03:120006:54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1">
            <text:p>34:03:120006:54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1">
            <text:p>34:03:120006:54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1">
            <text:p>34:03:120006:54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1">
            <text:p>34:03:120006:54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1">
            <text:p>34:03:120006:54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1">
            <text:p>34:03:120006:54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1">
            <text:p>34:03:120006:54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1">
            <text:p>34:03:120006:54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1">
            <text:p>34:03:130001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1">
            <text:p>34:03:130006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1">
            <text:p>34:03:130006:1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1">
            <text:p>34:03:130006:13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1">
            <text:p>34:03:130006:1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1">
            <text:p>34:03:130006:13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1">
            <text:p>34:03:130006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1">
            <text:p>34:03:130006:13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1">
            <text:p>34:03:130006:13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1">
            <text:p>34:03:130006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1">
            <text:p>34:03:130006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1">
            <text:p>34:03:130006:4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1">
            <text:p>34:03:130006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1">
            <text:p>34:03:130006:9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1">
            <text:p>34:03:130007:16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1">
            <text:p>34:03:130007:16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1">
            <text:p>34:03:130007:16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1">
            <text:p>34:03:130007:16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1">
            <text:p>34:03:130007:16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1">
            <text:p>34:03:130007:16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1">
            <text:p>34:03:130007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1">
            <text:p>34:03:130007:16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1">
            <text:p>34:03:130007:16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1">
            <text:p>34:03:130007:16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1">
            <text:p>34:03:130007:16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1">
            <text:p>34:03:130007:16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1">
            <text:p>34:03:130007:16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1">
            <text:p>34:03:130007:16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1">
            <text:p>34:03:130007:16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1">
            <text:p>34:03:130007:16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1">
            <text:p>34:03:130007:23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1">
            <text:p>34:03:130007:23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1">
            <text:p>34:03:130007:34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1">
            <text:p>34:03:130007:34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1">
            <text:p>34:03:130007:34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1">
            <text:p>34:03:130007:35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1">
            <text:p>34:03:130007:35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1">
            <text:p>34:03:130007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1">
            <text:p>34:03:130007:4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1">
            <text:p>34:03:130007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1">
            <text:p>34:03:130007:49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1">
            <text:p>34:03:130007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1">
            <text:p>34:03:130007: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1">
            <text:p>34:03:130007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1">
            <text:p>34:03:130007: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1">
            <text:p>34:03:160001:11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1">
            <text:p>34:03:160001:12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1">
            <text:p>34:03:160001:9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1">
            <text:p>34:03:170002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1">
            <text:p>34:03:170006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1">
            <text:p>34:03:170006:15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1">
            <text:p>34:03:170006:2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1">
            <text:p>34:03:170006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1">
            <text:p>34:03:170006:3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1">
            <text:p>34:03:180006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1">
            <text:p>34:03:190003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1">
            <text:p>34:03:190003:2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1">
            <text:p>34:03:190003:2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1">
            <text:p>34:03:190004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1">
            <text:p>34:03:190006:8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1">
            <text:p>34:03:190006:8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1">
            <text:p>34:03:200001:28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1">
            <text:p>34:03:200001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1">
            <text:p>34:03:200001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1">
            <text:p>34:03:200001:5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1">
            <text:p>34:03:200001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1">
            <text:p>34:03:200001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1">
            <text:p>34:03:210002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1">
            <text:p>34:03:220005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1">
            <text:p>34:03:230001:35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1">
            <text:p>34:03:230001:35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1">
            <text:p>34:03:230001:36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1">
            <text:p>34:03:230001:36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1">
            <text:p>34:03:230003:49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1">
            <text:p>34:03:230003:49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1">
            <text:p>34:03:230005:57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1">
            <text:p>34:03:230005:62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1">
            <text:p>34:04:050003:26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1">
            <text:p>34:04:050003:69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1">
            <text:p>34:04:050006:8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1">
            <text:p>34:04:060005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1">
            <text:p>34:04:070002:10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1">
            <text:p>34:04:070002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1">
            <text:p>34:04:070005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1">
            <text:p>34:04:080003:26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1">
            <text:p>34:04:080007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1">
            <text:p>34:04:100001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1">
            <text:p>34:04:100001:33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1">
            <text:p>34:05:000000:40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1">
            <text:p>34:05:000000:40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1">
            <text:p>34:05:000000:40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1">
            <text:p>34:05:000000:40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1">
            <text:p>34:05:000000:41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1">
            <text:p>34:05:010135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1">
            <text:p>34:05:010141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1">
            <text:p>34:05:020001:14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1">
            <text:p>34:05:020002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1">
            <text:p>34:05:020003:5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1">
            <text:p>34:05:020003:5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1">
            <text:p>34:05:030004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1">
            <text:p>34:05:030004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1">
            <text:p>34:05:050004:3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1">
            <text:p>34:05:050004:3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1">
            <text:p>34:05:050004:3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1">
            <text:p>34:05:050004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1">
            <text:p>34:05:060001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1">
            <text:p>34:05:060001:11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1">
            <text:p>34:05:060001:11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1">
            <text:p>34:05:060004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1">
            <text:p>34:05:070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1">
            <text:p>34:05:080001:26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1">
            <text:p>34:05:080001:26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1">
            <text:p>34:05:090001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1">
            <text:p>34:05:09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1">
            <text:p>34:05:090003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1">
            <text:p>34:05:100001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1">
            <text:p>34:05:100002:1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1">
            <text:p>34:05:100004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1">
            <text:p>34:05:100006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1">
            <text:p>34:05:110001:5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1">
            <text:p>34:05:110001:7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1">
            <text:p>34:05:110002: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1">
            <text:p>34:05:1100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1">
            <text:p>34:05:120001:10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1">
            <text:p>34:05:120003:2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1">
            <text:p>34:05:120005:15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1">
            <text:p>34:05:120008:4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1">
            <text:p>34:05:140001:5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1">
            <text:p>34:05:1501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1">
            <text:p>34:05:150101:14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1">
            <text:p>34:05:150101:17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1">
            <text:p>34:05:150101:17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1">
            <text:p>34:05:150101:17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1">
            <text:p>34:05:150101:17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1">
            <text:p>34:05:150103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1">
            <text:p>34:05:150103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1">
            <text:p>34:05:150103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1">
            <text:p>34:06:000000:15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1">
            <text:p>34:06:000000:15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1">
            <text:p>34:06:000000:15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1">
            <text:p>34:06:010003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1">
            <text:p>34:06:010004:1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1">
            <text:p>34:06:040003:14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1">
            <text:p>34:06:060006:6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1">
            <text:p>34:06:070003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1">
            <text:p>34:06:100001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1">
            <text:p>34:06:120004:34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1">
            <text:p>34:06:130004:15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1">
            <text:p>34:06:170002:17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1">
            <text:p>34:06:170002:17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1">
            <text:p>34:06:180003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1">
            <text:p>34:06:180003:12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1">
            <text:p>34:06:250004:19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1">
            <text:p>34:06:250007:8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1">
            <text:p>34:06:250007:8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1">
            <text:p>34:06:250012:2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1">
            <text:p>34:07:000000:35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1">
            <text:p>34:07:030002:34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1">
            <text:p>34:07:030002:8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1">
            <text:p>34:07:070003:95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1">
            <text:p>34:07:070004:17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1">
            <text:p>34:07:080001:13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1">
            <text:p>34:07:080002:64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1">
            <text:p>34:07:080003:7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1">
            <text:p>34:07:090002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1">
            <text:p>34:07:100002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1">
            <text:p>34:07:110003:17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1">
            <text:p>34:07:120002:3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1">
            <text:p>34:07:120003:27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1">
            <text:p>34:07:120006:4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1">
            <text:p>34:08:000000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1">
            <text:p>34:08:000000:39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1">
            <text:p>34:08:000000:39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1">
            <text:p>34:08:000000:54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1">
            <text:p>34:08:000000:55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1">
            <text:p>34:08:000000:55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1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1">
            <text:p>34:08:000000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1">
            <text:p>34:08:020101:7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1">
            <text:p>34:08:020102:1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1">
            <text:p>34:08:030101:8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1">
            <text:p>34:08:030102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1">
            <text:p>34:08:030102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1">
            <text:p>34:08:03010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1">
            <text:p>34:08:030102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1">
            <text:p>34:08:030102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1">
            <text:p>34:08:03010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1">
            <text:p>34:08:030102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1">
            <text:p>34:08:03010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1">
            <text:p>34:08:030102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1">
            <text:p>34:08:030102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1">
            <text:p>34:08:030102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1">
            <text:p>34:08:030102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1">
            <text:p>34:08:0301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1">
            <text:p>34:08:030102:2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1">
            <text:p>34:08:0301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1">
            <text:p>34:08:030102:2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1">
            <text:p>34:08:030102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1">
            <text:p>34:08:030102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1">
            <text:p>34:08:030102:2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1">
            <text:p>34:08:030102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1">
            <text:p>34:08:030102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1">
            <text:p>34:08:030102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1">
            <text:p>34:08:0301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1">
            <text:p>34:08:030102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1">
            <text:p>34:08:030102:5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1">
            <text:p>34:08:030102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1">
            <text:p>34:08:030102:6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1">
            <text:p>34:08:030102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1">
            <text:p>34:08:030102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1">
            <text:p>34:08:030102:8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1">
            <text:p>34:08:030102:8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1">
            <text:p>34:08:030103:4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1">
            <text:p>34:08:030104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1">
            <text:p>34:08:030104:6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1">
            <text:p>34:08:040101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1">
            <text:p>34:08:040101:10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1">
            <text:p>34:08:040101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1">
            <text:p>34:08:040101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1">
            <text:p>34:08:040101:10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1">
            <text:p>34:08:040101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1">
            <text:p>34:08:040101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1">
            <text:p>34:08:040101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1">
            <text:p>34:08:040101:12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1">
            <text:p>34:08:040101:13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1">
            <text:p>34:08:040101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1">
            <text:p>34:08:040101:27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1">
            <text:p>34:08:040101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1">
            <text:p>34:08:040101:36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1">
            <text:p>34:08:040101:39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1">
            <text:p>34:08:040101:39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1">
            <text:p>34:08:040101:39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1">
            <text:p>34:08:0401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1">
            <text:p>34:08:040101:8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1">
            <text:p>34:08:040101:9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1">
            <text:p>34:08:040101:9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1">
            <text:p>34:08:040102:1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1">
            <text:p>34:08:040102:1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1">
            <text:p>34:08:040102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1">
            <text:p>34:08:0401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1">
            <text:p>34:08:040102: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1">
            <text:p>34:08:040102: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1">
            <text:p>34:08:040102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1">
            <text:p>34:08:040102:9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1">
            <text:p>34:08:040102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1">
            <text:p>34:08:040102: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1">
            <text:p>34:08:040207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1">
            <text:p>34:08:0601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1">
            <text:p>34:08:060101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1">
            <text:p>34:08:060103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1">
            <text:p>34:08:060104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1">
            <text:p>34:08:070102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1">
            <text:p>34:08:080101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1">
            <text:p>34:08:080104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1">
            <text:p>34:08:080104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1">
            <text:p>34:08:080104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1">
            <text:p>34:08:0801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1">
            <text:p>34:08:0801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1">
            <text:p>34:08:080104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1">
            <text:p>34:08:080104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1">
            <text:p>34:08:080104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1">
            <text:p>34:08:080104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1">
            <text:p>34:08:080104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1">
            <text:p>34:08:080104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1">
            <text:p>34:08:080104: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1">
            <text:p>34:08:080104: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1">
            <text:p>34:08:090102:29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1">
            <text:p>34:08:090105:17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1">
            <text:p>34:08:090105:17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1">
            <text:p>34:08:090105:17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1">
            <text:p>34:08:090105:17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1">
            <text:p>34:08:090105:17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1">
            <text:p>34:08:090105:17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1">
            <text:p>34:08:100101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1">
            <text:p>34:08:100104:8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1">
            <text:p>34:08:100105:5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1">
            <text:p>34:08:100105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1">
            <text:p>34:08:100110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1">
            <text:p>34:08:100111:6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1">
            <text:p>34:08:100111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1">
            <text:p>34:08:100111:6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1">
            <text:p>34:08:110105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1">
            <text:p>34:08:110105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1">
            <text:p>34:08:110105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1">
            <text:p>34:08:110105:6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1">
            <text:p>34:08:110107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1">
            <text:p>34:08:110108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1">
            <text:p>34:08:120101:2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1">
            <text:p>34:08:1201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1">
            <text:p>34:08:120102:7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1">
            <text:p>34:08:120102:9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1">
            <text:p>34:08:120102:9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1">
            <text:p>34:08:120103:5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1">
            <text:p>34:08:120109:8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1">
            <text:p>34:08:120109:8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1">
            <text:p>34:08:120109:8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1">
            <text:p>34:08:120109:8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1">
            <text:p>34:08:140105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1">
            <text:p>34:08:140106:6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1">
            <text:p>34:08:140108:12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1">
            <text:p>34:08:140108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1">
            <text:p>34:08:140108:12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1">
            <text:p>34:08:140108:12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1">
            <text:p>34:08:140108:12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1">
            <text:p>34:08:140108:12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1">
            <text:p>34:09:000000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1">
            <text:p>34:09:000000:10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1">
            <text:p>34:09:000000:11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1">
            <text:p>34:09:000000:113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1">
            <text:p>34:09:000000:114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1">
            <text:p>34:09:000000:114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1">
            <text:p>34:09:000000:116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1">
            <text:p>34:09:000000:116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1">
            <text:p>34:09:000000:116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1">
            <text:p>34:09:000000:117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1">
            <text:p>34:09:000000:123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1">
            <text:p>34:09:000000:124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1">
            <text:p>34:09:000000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1">
            <text:p>34:09:000000:125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1">
            <text:p>34:09:000000:2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1">
            <text:p>34:09:000000:2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1">
            <text:p>34:09:000000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1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1">
            <text:p>34:09:000000: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1">
            <text:p>34:09:000000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1">
            <text:p>34:09:000000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1">
            <text:p>34:09:000000:3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1">
            <text:p>34:09:0107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1">
            <text:p>34:09:010905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1">
            <text:p>34:09:010908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1">
            <text:p>34:09:020411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1">
            <text:p>34:09:020901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1">
            <text:p>34:09:021039:16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1">
            <text:p>34:09:021041:4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1">
            <text:p>34:09:021083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1">
            <text:p>34:09:0304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1">
            <text:p>34:09:030504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1">
            <text:p>34:09:030505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1">
            <text:p>34:09:030507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1">
            <text:p>34:09:030508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1">
            <text:p>34:09:030509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1">
            <text:p>34:09:030512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1">
            <text:p>34:09:04040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1">
            <text:p>34:09:04040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1">
            <text:p>34:09:0404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1">
            <text:p>34:09:0404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1">
            <text:p>34:09:04040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1">
            <text:p>34:09:040403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1">
            <text:p>34:09:040403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1">
            <text:p>34:09:040403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1">
            <text:p>34:09:050201:5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1">
            <text:p>34:09:050409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1">
            <text:p>34:09:060401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1">
            <text:p>34:09:090106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1">
            <text:p>34:09:090107: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1">
            <text:p>34:09:0901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1">
            <text:p>34:09:090107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1">
            <text:p>34:09:0901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1">
            <text:p>34:09:0901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1">
            <text:p>34:09:090107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1">
            <text:p>34:09:090107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1">
            <text:p>34:09:090107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1">
            <text:p>34:09:090107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1">
            <text:p>34:09:090107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1">
            <text:p>34:09:090107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1">
            <text:p>34:09:090107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1">
            <text:p>34:09:0901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1">
            <text:p>34:09:090107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1">
            <text:p>34:09:090107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1">
            <text:p>34:09:090107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1">
            <text:p>34:09:090107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1">
            <text:p>34:09:090107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1">
            <text:p>34:09:100501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1">
            <text:p>34:09:110107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1">
            <text:p>34:09:110107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1">
            <text:p>34:09:110109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1">
            <text:p>34:09:1113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1">
            <text:p>34:09:120101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1">
            <text:p>34:09:120102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1">
            <text:p>34:09:120102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1">
            <text:p>34:09:120401:5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1">
            <text:p>34:09:120401:5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1">
            <text:p>34:09:120401:5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1">
            <text:p>34:09:120402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1">
            <text:p>34:09:120501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1">
            <text:p>34:09:120501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1">
            <text:p>34:09:12050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1">
            <text:p>34:09:140402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1">
            <text:p>34:09:140402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1">
            <text:p>34:10:010001:1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1">
            <text:p>34:10:0100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1">
            <text:p>34:10:010006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1">
            <text:p>34:10:020002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1">
            <text:p>34:10:020004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1">
            <text:p>34:10:050002:7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1">
            <text:p>34:10:050003:13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1">
            <text:p>34:10:060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1">
            <text:p>34:10:060004:5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1">
            <text:p>34:10:060004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1">
            <text:p>34:10:060004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1">
            <text:p>34:10:080001:14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1">
            <text:p>34:10:0800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1">
            <text:p>34:10:080001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1">
            <text:p>34:10:080001:2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1">
            <text:p>34:10:080001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1">
            <text:p>34:10:080001:27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1">
            <text:p>34:10:080001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1">
            <text:p>34:10:080001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1">
            <text:p>34:10:080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1">
            <text:p>34:10:080001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1">
            <text:p>34:10:080001:3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1">
            <text:p>34:10:080001:31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1">
            <text:p>34:10:080001:3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1">
            <text:p>34:10:080001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1">
            <text:p>34:10:080001:6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1">
            <text:p>34:10:080001:7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1">
            <text:p>34:10:080001:7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1">
            <text:p>34:10:080001:7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1">
            <text:p>34:10:080001:7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1">
            <text:p>34:10:080001:7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1">
            <text:p>34:10:080001:8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1">
            <text:p>34:10:080009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1">
            <text:p>34:10:080013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1">
            <text:p>34:10:110001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1">
            <text:p>34:10:110003:3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1">
            <text:p>34:10:110004:7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1">
            <text:p>34:10:130002:24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1">
            <text:p>34:10:130003:26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1">
            <text:p>34:10:14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1">
            <text:p>34:10:140002:7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1">
            <text:p>34:10:160007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1">
            <text:p>34:10:170003:16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1">
            <text:p>34:10:180001:14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1">
            <text:p>34:10:180001:14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1">
            <text:p>34:10:180002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1">
            <text:p>34:10:180002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1">
            <text:p>34:10:180002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1">
            <text:p>34:10:180002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1">
            <text:p>34:10:180002:5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1">
            <text:p>34:10:180002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1">
            <text:p>34:10:180003:2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1">
            <text:p>34:10:190001:14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1">
            <text:p>34:11:000000:13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1">
            <text:p>34:11:050007:9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1">
            <text:p>34:11:050007:9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1">
            <text:p>34:11:120006:5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1">
            <text:p>34:12:020017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1">
            <text:p>34:12:030007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1">
            <text:p>34:12:050014:10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1">
            <text:p>34:12:090008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1">
            <text:p>34:12:100004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1">
            <text:p>34:12:100010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1">
            <text:p>34:13:000000:17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1">
            <text:p>34:13:000000:5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1">
            <text:p>34:13:01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1">
            <text:p>34:13:010003:4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1">
            <text:p>34:13:020001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1">
            <text:p>34:13:020005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1">
            <text:p>34:13:020005:5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1">
            <text:p>34:13:030001:4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1">
            <text:p>34:13:030002:14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1">
            <text:p>34:13:030002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1">
            <text:p>34:13:040002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1">
            <text:p>34:13:040003:7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1">
            <text:p>34:13:040003:7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1">
            <text:p>34:13:050004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1">
            <text:p>34:13:050004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1">
            <text:p>34:13:050004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1">
            <text:p>34:13:050004:4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1">
            <text:p>34:13:050005:9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1">
            <text:p>34:13:050005:9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1">
            <text:p>34:13:060001:8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1">
            <text:p>34:13:060001:8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1">
            <text:p>34:13:060003:14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1">
            <text:p>34:13:060003:14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1">
            <text:p>34:13:070006:11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1">
            <text:p>34:13:070006:11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1">
            <text:p>34:13:070008:20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1">
            <text:p>34:13:080004:13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1">
            <text:p>34:13:090001:12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1">
            <text:p>34:13:090001:12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1">
            <text:p>34:13:090001:12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1">
            <text:p>34:13:090004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1">
            <text:p>34:13:090004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1">
            <text:p>34:13:090004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1">
            <text:p>34:13:090009:10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1">
            <text:p>34:13:090009:10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1">
            <text:p>34:13:090009:10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1">
            <text:p>34:13:100002:4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1">
            <text:p>34:13:100006:6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1">
            <text:p>34:13:100006:6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1">
            <text:p>34:13:110001:10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1">
            <text:p>34:13:110001:10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1">
            <text:p>34:13:110002:10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1">
            <text:p>34:13:110002:10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1">
            <text:p>34:13:110002:10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1">
            <text:p>34:13:110002:10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1">
            <text:p>34:13:110002:10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1">
            <text:p>34:13:110002:10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1">
            <text:p>34:13:110002:10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1">
            <text:p>34:13:110002:10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1">
            <text:p>34:13:110002:10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1">
            <text:p>34:13:130020:20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1">
            <text:p>34:13:130029:17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1">
            <text:p>34:13:130032:28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1">
            <text:p>34:13:140002:8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1">
            <text:p>34:13:14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1">
            <text:p>34:14:010001:8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1">
            <text:p>34:14:010002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1">
            <text:p>34:14:020001:20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1">
            <text:p>34:14:020001:20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1">
            <text:p>34:14:020002:9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1">
            <text:p>34:14:030004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1">
            <text:p>34:14:030005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1">
            <text:p>34:14:060002:10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1">
            <text:p>34:14:060002:10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1">
            <text:p>34:14:060002:10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1">
            <text:p>34:14:060002:11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1">
            <text:p>34:14:060002:9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1">
            <text:p>34:14:070001:2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1">
            <text:p>34:14:070004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1">
            <text:p>34:14:070004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1">
            <text:p>34:14:080001:64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1">
            <text:p>34:14:090001:128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1">
            <text:p>34:14:090004:138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1">
            <text:p>34:14:110002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1">
            <text:p>34:14:110002:4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1">
            <text:p>34:14:110004:11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1">
            <text:p>34:14:120002:5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1">
            <text:p>34:14:120005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1">
            <text:p>34:14:120005:1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1">
            <text:p>34:14:120006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1">
            <text:p>34:14:130003:17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1">
            <text:p>34:14:130003:17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1">
            <text:p>34:14:130003:17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1">
            <text:p>34:14:130003:18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1">
            <text:p>34:14:130003:18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1">
            <text:p>34:14:130003:18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1">
            <text:p>34:14:130003:20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1">
            <text:p>34:14:130003:20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1">
            <text:p>34:14:130003:20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1">
            <text:p>34:14:130008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1">
            <text:p>34:14:130008:3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1">
            <text:p>34:14:130008:4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1">
            <text:p>34:14:140002:14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1">
            <text:p>34:14:140002:14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1">
            <text:p>34:14:140002:14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1">
            <text:p>34:14:140002:14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1">
            <text:p>34:14:140002:15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1">
            <text:p>34:14:140002:15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1">
            <text:p>34:14:140002:15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1">
            <text:p>34:14:140002:16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1">
            <text:p>34:14:140002:16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1">
            <text:p>34:14:140002:16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1">
            <text:p>34:14:140003:5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1">
            <text:p>34:15:000000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1">
            <text:p>34:15:0201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1">
            <text:p>34:15:0301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1">
            <text:p>34:15:040102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1">
            <text:p>34:15:040103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1">
            <text:p>34:15:040103:2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1">
            <text:p>34:15:040103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1">
            <text:p>34:15:050102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1">
            <text:p>34:15:070102:8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1">
            <text:p>34:15:070103:4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1">
            <text:p>34:15:070103:4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1">
            <text:p>34:15:070103:4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1">
            <text:p>34:15:070202:7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1">
            <text:p>34:15:080103:19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1">
            <text:p>34:15:080103:19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1">
            <text:p>34:15:080103:20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1">
            <text:p>34:15:080202:17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1">
            <text:p>34:15:090201:2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1">
            <text:p>34:16:010001:10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1">
            <text:p>34:16:030001:2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1">
            <text:p>34:16:030001:21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1">
            <text:p>34:16:030001:21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1">
            <text:p>34:16:030001:2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1">
            <text:p>34:16:030001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1">
            <text:p>34:16:040003: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1">
            <text:p>34:16:080003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1">
            <text:p>34:16:080006:8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1">
            <text:p>34:16:100001:15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1">
            <text:p>34:16:100008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1">
            <text:p>34:16:100008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1">
            <text:p>34:16:1100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1">
            <text:p>34:16:12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1">
            <text:p>34:16:120002:4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1">
            <text:p>34:16:120004:11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1">
            <text:p>34:16:130001:14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1">
            <text:p>34:16:170003: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1">
            <text:p>34:16:180002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1">
            <text:p>34:17:0600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1">
            <text:p>34:17:070001:15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1">
            <text:p>34:17:070001:59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1">
            <text:p>34:17:070001:59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1">
            <text:p>34:17:070001:59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1">
            <text:p>34:17:080001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1">
            <text:p>34:17:080004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1">
            <text:p>34:17:100001:15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1">
            <text:p>34:17:100003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1">
            <text:p>34:17:110001:5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1">
            <text:p>34:17:120001:11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1">
            <text:p>34:18:060004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1">
            <text:p>34:18:090006:10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1">
            <text:p>34:18:120002:16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1">
            <text:p>34:19:000000:37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1">
            <text:p>34:19:000000:37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1">
            <text:p>34:19:030008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1">
            <text:p>34:19:030008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1">
            <text:p>34:19:070006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1">
            <text:p>34:19:070006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1">
            <text:p>34:19:070007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1">
            <text:p>34:19:080005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1">
            <text:p>34:19:090004: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1">
            <text:p>34:19:130004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1">
            <text:p>34:19:130010:8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1">
            <text:p>34:19:150007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1">
            <text:p>34:19:150007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1">
            <text:p>34:19:150008:4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1">
            <text:p>34:19:150008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1">
            <text:p>34:19:150008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1">
            <text:p>34:19:170002:11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1">
            <text:p>34:19:170011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1">
            <text:p>34:20:000000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1">
            <text:p>34:20:000000:12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1">
            <text:p>34:20:000000:18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1">
            <text:p>34:20:010101:9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1">
            <text:p>34:20:020001:8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1">
            <text:p>34:20:020001:8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1">
            <text:p>34:20:020003:9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1">
            <text:p>34:20:030102:31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1">
            <text:p>34:20:030102:8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1">
            <text:p>34:20:030105:24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1">
            <text:p>34:20:030105:26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1">
            <text:p>34:20:030105:26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1">
            <text:p>34:20:0302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1">
            <text:p>34:20:030206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1">
            <text:p>34:20:030209:1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1">
            <text:p>34:20:030209:1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1">
            <text:p>34:20:030209:1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1">
            <text:p>34:20:030209:1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1">
            <text:p>34:20:030209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1">
            <text:p>34:20:04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1">
            <text:p>34:20:0400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1">
            <text:p>34:20:040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1">
            <text:p>34:20:040001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1">
            <text:p>34:20:040001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1">
            <text:p>34:20:040001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1">
            <text:p>34:20:040001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1">
            <text:p>34:20:040002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1">
            <text:p>34:20:040003:2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1">
            <text:p>34:20:040003:2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1">
            <text:p>34:20:040003:2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1">
            <text:p>34:20:040003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1">
            <text:p>34:20:040005:2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1">
            <text:p>34:20:040005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1">
            <text:p>34:20:040005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1">
            <text:p>34:20:050001:6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1">
            <text:p>34:20:050001:6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1">
            <text:p>34:20:050002:2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1">
            <text:p>34:20:050005:11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1">
            <text:p>34:20:050005:6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1">
            <text:p>34:20:060102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1">
            <text:p>34:20:060202:2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1">
            <text:p>34:20:060303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1">
            <text:p>34:20:060303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1">
            <text:p>34:20:070001:12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1">
            <text:p>34:20:070001:12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1">
            <text:p>34:20:070001:4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1">
            <text:p>34:20:070005:11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1">
            <text:p>34:20:070005:12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1">
            <text:p>34:20:070005:12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1">
            <text:p>34:20:070005:13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1">
            <text:p>34:20:070005:13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1">
            <text:p>34:20:070005:14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1">
            <text:p>34:20:070005:14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1">
            <text:p>34:20:070005:16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1">
            <text:p>34:20:08000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1">
            <text:p>34:20:0800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1">
            <text:p>34:20:080001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1">
            <text:p>34:20:080004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1">
            <text:p>34:20:080005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1">
            <text:p>34:20:090101:1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1">
            <text:p>34:20:090107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1">
            <text:p>34:20:090107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1">
            <text:p>34:20:090107:2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1">
            <text:p>34:20:090107:7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1">
            <text:p>34:20:100101:4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1">
            <text:p>34:20:100106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1">
            <text:p>34:20:100106:2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1">
            <text:p>34:20:100106:3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1">
            <text:p>34:20:100106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1">
            <text:p>34:20:100106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1">
            <text:p>34:20:100106:5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1">
            <text:p>34:20:100106:8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1">
            <text:p>34:20:110106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1">
            <text:p>34:20:110202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1">
            <text:p>34:20:110202:4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1">
            <text:p>34:21:000000:28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1">
            <text:p>34:21:000000:28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1">
            <text:p>34:21:0100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1">
            <text:p>34:21:010001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1">
            <text:p>34:21:010002:7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1">
            <text:p>34:21:010002:8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1">
            <text:p>34:21:010002:8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1">
            <text:p>34:21:020002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1">
            <text:p>34:21:030005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1">
            <text:p>34:21:040001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1">
            <text:p>34:21:040002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1">
            <text:p>34:21:050001:6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1">
            <text:p>34:21:060002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1">
            <text:p>34:21:060003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1">
            <text:p>34:21:070002:20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1">
            <text:p>34:21:070003:3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1">
            <text:p>34:21:070011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1">
            <text:p>34:21:070011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1">
            <text:p>34:21:070016:10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1">
            <text:p>34:21:070016:1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1">
            <text:p>34:21:070016:1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1">
            <text:p>34:21:070016:20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1">
            <text:p>34:21:070016:6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1">
            <text:p>34:21:070016:6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1">
            <text:p>34:21:070016:7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1">
            <text:p>34:21:070016:7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1">
            <text:p>34:21:070016:7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1">
            <text:p>34:21:070016:8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1">
            <text:p>34:21:070016:8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1">
            <text:p>34:21:070016:8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1">
            <text:p>34:21:070016:8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1">
            <text:p>34:21:070016:8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1">
            <text:p>34:21:080005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1">
            <text:p>34:21:090001:5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1">
            <text:p>34:21:110002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1">
            <text:p>34:21:120001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1">
            <text:p>34:21:130001:15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1">
            <text:p>34:21:150001: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1">
            <text:p>34:22:000000:14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1">
            <text:p>34:22:020004:9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1">
            <text:p>34:22:030001:9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1">
            <text:p>34:22:030001:9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1">
            <text:p>34:22:050005:3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1">
            <text:p>34:22:050005:3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1">
            <text:p>34:22:060139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1">
            <text:p>34:22:060145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1">
            <text:p>34:22:060154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1">
            <text:p>34:22:080001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1">
            <text:p>34:22:080004:14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1">
            <text:p>34:22:080004:17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1">
            <text:p>34:22:080004:17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1">
            <text:p>34:22:080004:17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1">
            <text:p>34:22:080004:17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1">
            <text:p>34:22:080004:17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1">
            <text:p>34:22:090001:8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1">
            <text:p>34:22:100004:4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1">
            <text:p>34:23:020001:17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1">
            <text:p>34:23:020001:18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1">
            <text:p>34:23:020001:18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1">
            <text:p>34:23:020001:18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1">
            <text:p>34:23:020001:18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1">
            <text:p>34:23:020001:18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1">
            <text:p>34:23:020001:18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1">
            <text:p>34:23:020001:18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1">
            <text:p>34:23:020001:18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1">
            <text:p>34:23:020001:18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1">
            <text:p>34:23:020001:18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1">
            <text:p>34:23:020001:18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1">
            <text:p>34:23:020001:18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1">
            <text:p>34:23:020001:18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1">
            <text:p>34:23:020001:18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1">
            <text:p>34:23:020001:18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1">
            <text:p>34:23:020001:18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1">
            <text:p>34:23:020001:18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1">
            <text:p>34:23:020001:18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1">
            <text:p>34:23:020001:18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1">
            <text:p>34:23:020001:18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1">
            <text:p>34:23:020001:18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1">
            <text:p>34:23:020001:18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1">
            <text:p>34:23:020001:18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1">
            <text:p>34:23:020001:18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1">
            <text:p>34:23:020001:18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1">
            <text:p>34:23:020001:18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1">
            <text:p>34:23:020001:18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1">
            <text:p>34:23:020001:18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1">
            <text:p>34:23:020001:18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1">
            <text:p>34:23:020001:18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1">
            <text:p>34:23:020001:18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1">
            <text:p>34:23:020001:18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1">
            <text:p>34:23:020001:19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1">
            <text:p>34:23:050004:4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1">
            <text:p>34:23:050004:6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1">
            <text:p>34:23:050004:6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1">
            <text:p>34:23:110001:17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1">
            <text:p>34:23:120002:5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1">
            <text:p>34:23:130004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1">
            <text:p>34:23:160002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1">
            <text:p>34:23:160002:2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1">
            <text:p>34:23:180002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1">
            <text:p>34:23:190010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1">
            <text:p>34:23:190010:6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1">
            <text:p>34:23:190010:6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1">
            <text:p>34:23:190010:7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1">
            <text:p>34:23:190026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1">
            <text:p>34:24:0202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1">
            <text:p>34:24:070201:3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1">
            <text:p>34:24:070202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1">
            <text:p>34:24:070202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1">
            <text:p>34:24:070202:5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1">
            <text:p>34:24:070203:5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1">
            <text:p>34:24:070203:6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1">
            <text:p>34:24:070203:7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1">
            <text:p>34:24:090401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1">
            <text:p>34:24:090402:2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1">
            <text:p>34:24:100203:2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1">
            <text:p>34:24:110201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1">
            <text:p>34:24:130406: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1">
            <text:p>34:24:150201:6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1">
            <text:p>34:24:160203:1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1">
            <text:p>34:24:16020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1">
            <text:p>34:24:160203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1">
            <text:p>34:24:160203:1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1">
            <text:p>34:24:160203:1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1">
            <text:p>34:24:160205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1">
            <text:p>34:24:180202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1">
            <text:p>34:24:1802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1">
            <text:p>34:24:180202:5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1">
            <text:p>34:24:180202:5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1">
            <text:p>34:24:180202:5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1">
            <text:p>34:24:180202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1">
            <text:p>34:24:180202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1">
            <text:p>34:24:180202:5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1">
            <text:p>34:25:000000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1">
            <text:p>34:25:000000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1">
            <text:p>34:25:000000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1">
            <text:p>34:25:000000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1">
            <text:p>34:25:000000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1">
            <text:p>34:25:000000: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1">
            <text:p>34:25:000000: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1">
            <text:p>34:25:000000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1">
            <text:p>34:25:010132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1">
            <text:p>34:25:010138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1">
            <text:p>34:25:010145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1">
            <text:p>34:25:020004:10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1">
            <text:p>34:25:020005:5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1">
            <text:p>34:25:030102:14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1">
            <text:p>34:25:030102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1">
            <text:p>34:25:030102:8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1">
            <text:p>34:25:040001:10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1">
            <text:p>34:25:040001:10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1">
            <text:p>34:25:04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1">
            <text:p>34:25:04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1">
            <text:p>34:25:0400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1">
            <text:p>34:25:04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1">
            <text:p>34:25:040001:5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1">
            <text:p>34:25:040001:7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1">
            <text:p>34:25:040003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1">
            <text:p>34:25:050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1">
            <text:p>34:25:050001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1">
            <text:p>34:25:0601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1">
            <text:p>34:25:0601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1">
            <text:p>34:25:090001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1">
            <text:p>34:25:090001:3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1">
            <text:p>34:25:090001:3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1">
            <text:p>34:25:090001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1">
            <text:p>34:25:090001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1">
            <text:p>34:25:090001:3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1">
            <text:p>34:25:090001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1">
            <text:p>34:25:090001:7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1">
            <text:p>34:25:090001:7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1">
            <text:p>34:25:090001:7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1">
            <text:p>34:25:090001:9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1">
            <text:p>34:25:110001:9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1">
            <text:p>34:25:11000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1">
            <text:p>34:25:1100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1">
            <text:p>34:25:1100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1">
            <text:p>34:25:110004:1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1">
            <text:p>34:25:110004:4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1">
            <text:p>34:25:110004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1">
            <text:p>34:25:110005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1">
            <text:p>34:25:110005: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1">
            <text:p>34:25:110005: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1">
            <text:p>34:25:110006:10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1">
            <text:p>34:25:110006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1">
            <text:p>34:26:043002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1">
            <text:p>34:26:0432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1">
            <text:p>34:26:050701:31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1">
            <text:p>34:26:050701:3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1">
            <text:p>34:26:050702:43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1">
            <text:p>34:26:050702:47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1">
            <text:p>34:26:0606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1">
            <text:p>34:26:060601:41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1">
            <text:p>34:26:0801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1">
            <text:p>34:26:1006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1">
            <text:p>34:27:010005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1">
            <text:p>34:27:020002:8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1">
            <text:p>34:27:020003:2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1">
            <text:p>34:27:030005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1">
            <text:p>34:27:050007:14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1">
            <text:p>34:27:050007:14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1">
            <text:p>34:27:080009:12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1">
            <text:p>34:27:080009:1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1">
            <text:p>34:27:090013:19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1">
            <text:p>34:27:090013:22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1">
            <text:p>34:27:090013:22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1">
            <text:p>34:27:090013:22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1">
            <text:p>34:27:110003:14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1">
            <text:p>34:27:110003:16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1">
            <text:p>34:27:120003:5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1">
            <text:p>34:27:140003:7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1">
            <text:p>34:27:140003:9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1">
            <text:p>34:27:140003:9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1">
            <text:p>34:27:140007:3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1">
            <text:p>34:27:160101:38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1">
            <text:p>34:27:160101:38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1">
            <text:p>34:27:160101:41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1">
            <text:p>34:27:160101:41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1">
            <text:p>34:27:160102:50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1">
            <text:p>34:27:160103:15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1">
            <text:p>34:27:170001:2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1">
            <text:p>34:27:170001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1">
            <text:p>34:28:000000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1">
            <text:p>34:28:000000:48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1">
            <text:p>34:28:000000:51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1">
            <text:p>34:28:010004:7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1">
            <text:p>34:28:030001:16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1">
            <text:p>34:28:050001:6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1">
            <text:p>34:28:080002:1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1">
            <text:p>34:28:080004:2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1">
            <text:p>34:28:080004:38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1">
            <text:p>34:28:100004:20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1">
            <text:p>34:28:100004:2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1">
            <text:p>34:28:100005:25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1">
            <text:p>34:28:100005:26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1">
            <text:p>34:28:100005:6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1">
            <text:p>34:28:100005:6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1">
            <text:p>34:28:100005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1">
            <text:p>34:28:100006:24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1">
            <text:p>34:28:100006:24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1">
            <text:p>34:28:100007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1">
            <text:p>34:28:100007:31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1">
            <text:p>34:28:100007:32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1">
            <text:p>34:28:100007:34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1">
            <text:p>34:28:100009:18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1">
            <text:p>34:28:100009:18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1">
            <text:p>34:28:100010:18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1">
            <text:p>34:28:100014:6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1">
            <text:p>34:28:100024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1">
            <text:p>34:28:100028:21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1">
            <text:p>34:28:100028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1">
            <text:p>34:28:100028:47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1">
            <text:p>34:28:100028:52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1">
            <text:p>34:28:100028:59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1">
            <text:p>34:28:100028:70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1">
            <text:p>34:28:100028:80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1">
            <text:p>34:28:100028:80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1">
            <text:p>34:28:110003:13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1">
            <text:p>34:28:110003: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1">
            <text:p>34:28:110023:60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1">
            <text:p>34:28:120011:8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1">
            <text:p>34:28:130003:17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1">
            <text:p>34:28:130003:17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1">
            <text:p>34:28:130003:17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1">
            <text:p>34:28:130003:5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1">
            <text:p>34:28:130004:8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1">
            <text:p>34:28:130008:10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1">
            <text:p>34:28:130012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1">
            <text:p>34:28:130012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1">
            <text:p>34:28:13001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1">
            <text:p>34:28:130012:1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1">
            <text:p>34:28:130012:4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1">
            <text:p>34:28:130012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1">
            <text:p>34:28:130012: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1">
            <text:p>34:28:130012: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1">
            <text:p>34:28:130012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1">
            <text:p>34:28:130012: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1">
            <text:p>34:28:130012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1">
            <text:p>34:28:130012: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1">
            <text:p>34:28:130012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1">
            <text:p>34:28:140001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1">
            <text:p>34:28:140001:3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1">
            <text:p>34:28:140001:8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1">
            <text:p>34:28:140010:22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1">
            <text:p>34:28:140011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1">
            <text:p>34:28:140011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1">
            <text:p>34:28:140011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1">
            <text:p>34:28:14001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1">
            <text:p>34:28:140011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1">
            <text:p>34:28:150001:20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1">
            <text:p>34:28:160001:9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1">
            <text:p>34:28:160002:14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1">
            <text:p>34:28:170005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1">
            <text:p>34:28:170005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1">
            <text:p>34:28:170005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1">
            <text:p>34:28:170005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1">
            <text:p>34:28:170005: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1">
            <text:p>34:28:170005:3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1">
            <text:p>34:28:170005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1">
            <text:p>34:29:010001:5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1">
            <text:p>34:29:010001:7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1">
            <text:p>34:29:010001:7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1">
            <text:p>34:29:030005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1">
            <text:p>34:29:040001:6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1">
            <text:p>34:29:040001:6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1">
            <text:p>34:29:040001:8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1">
            <text:p>34:29:040001:8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1">
            <text:p>34:29:040001:9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1">
            <text:p>34:29:040001:9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1">
            <text:p>34:29:040001:9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1">
            <text:p>34:29:040001:9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1">
            <text:p>34:29:040002:20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1">
            <text:p>34:29:040002:20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1">
            <text:p>34:29:040002:21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1">
            <text:p>34:29:040002:2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1">
            <text:p>34:29:040003:23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1">
            <text:p>34:29:040003:23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1">
            <text:p>34:29:040003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1">
            <text:p>34:29:040004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1">
            <text:p>34:29:040004:2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1">
            <text:p>34:29:050003:1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1">
            <text:p>34:29:09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1">
            <text:p>34:29:110002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1">
            <text:p>34:29:120001:10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1">
            <text:p>34:29:120001:10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1">
            <text:p>34:29:120001:10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1">
            <text:p>34:29:130001:7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1">
            <text:p>34:29:140012:2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1">
            <text:p>34:29:150002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1">
            <text:p>34:29:150012:8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1">
            <text:p>34:30:010002:1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1">
            <text:p>34:30:010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1">
            <text:p>34:30:010006:1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1">
            <text:p>34:30:030004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1">
            <text:p>34:30:10000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1">
            <text:p>34:30:150001:59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1">
            <text:p>34:31:000000:2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1">
            <text:p>34:31:000000:42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1">
            <text:p>34:31:000000:42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1">
            <text:p>34:31:000000:42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1">
            <text:p>34:31:000000:42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1">
            <text:p>34:31:000000:42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1">
            <text:p>34:31:000000:42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1">
            <text:p>34:31:000000:42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1">
            <text:p>34:31:000000:43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1">
            <text:p>34:31:010001:8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1">
            <text:p>34:31:020003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1">
            <text:p>34:31:040010:2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1">
            <text:p>34:31:050002:14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1">
            <text:p>34:31:100001:24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1">
            <text:p>34:31:130006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1">
            <text:p>34:31:130006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1">
            <text:p>34:31:140003:14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1">
            <text:p>34:31:160007:3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1">
            <text:p>34:31:190007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1">
            <text:p>34:31:200001:36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1">
            <text:p>34:31:210002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1">
            <text:p>34:31:230004:12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1">
            <text:p>34:31:230007:4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1">
            <text:p>34:32:010006:19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1">
            <text:p>34:32:010006:19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1">
            <text:p>34:32:010006:19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1">
            <text:p>34:32:010006:19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1">
            <text:p>34:32:020004: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1">
            <text:p>34:32:030001:7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1">
            <text:p>34:32:050002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1">
            <text:p>34:32:090005:9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1">
            <text:p>34:32:090005:9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1">
            <text:p>34:32:100001:12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1">
            <text:p>34:32:100001:12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1">
            <text:p>34:32:110001:2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1">
            <text:p>34:32:110003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1">
            <text:p>34:32:110003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1">
            <text:p>34:32:110004:3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1">
            <text:p>34:32:110006:5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1">
            <text:p>34:32:110009:11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1">
            <text:p>34:33:000000:6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1">
            <text:p>34:33:110001:3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1">
            <text:p>34:34:010011:42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1">
            <text:p>34:34:010040:9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1">
            <text:p>34:34:010040:9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1">
            <text:p>34:34:020017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1">
            <text:p>34:34:020019:2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1">
            <text:p>34:34:020061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1">
            <text:p>34:34:020078:15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1">
            <text:p>34:34:030009:8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1">
            <text:p>34:34:030060:5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1">
            <text:p>34:34:030060:5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1">
            <text:p>34:34:030060:5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1">
            <text:p>34:34:030074:22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1">
            <text:p>34:34:030083:5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1">
            <text:p>34:34:030083:5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1">
            <text:p>34:34:030092:7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1">
            <text:p>34:34:030096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1">
            <text:p>34:34:030096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1">
            <text:p>34:34:030096:4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1">
            <text:p>34:34:030098:6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1">
            <text:p>34:34:030122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1">
            <text:p>34:34:040023:79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1">
            <text:p>34:34:040034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1">
            <text:p>34:34:040038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1">
            <text:p>34:34:050002:8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1">
            <text:p>34:34:05004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1">
            <text:p>34:34:050049:7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1">
            <text:p>34:34:050069:4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1">
            <text:p>34:34:050077:1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1">
            <text:p>34:34:050077:9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1">
            <text:p>34:34:060004:49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1">
            <text:p>34:34:060010:11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1">
            <text:p>34:34:060010:11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1">
            <text:p>34:34:060014:68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1">
            <text:p>34:34:060020:9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1">
            <text:p>34:34:060020:9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1">
            <text:p>34:34:060038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1">
            <text:p>34:34:060044:37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1">
            <text:p>34:34:060047:6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1">
            <text:p>34:34:060052:13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1">
            <text:p>34:34:06005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1">
            <text:p>34:34:060058:5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1">
            <text:p>34:34:060058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1">
            <text:p>34:34:060058:6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1">
            <text:p>34:34:060060:7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1">
            <text:p>34:34:060066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1">
            <text:p>34:34:070001:42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1">
            <text:p>34:34:070043:1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1">
            <text:p>34:34:070047:8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1">
            <text:p>34:34:070086: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1">
            <text:p>34:34:080013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1">
            <text:p>34:34:080048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1">
            <text:p>34:34:080079:14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1">
            <text:p>34:34:080087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1">
            <text:p>34:34:080122:23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1">
            <text:p>34:34:080134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1">
            <text:p>34:34:080145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1">
            <text:p>34:34:080150:41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1">
            <text:p>34:34:080150:41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1">
            <text:p>34:35:000000:672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1">
            <text:p>34:35:020102:69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1">
            <text:p>34:35:020106:56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1">
            <text:p>34:35:020108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1">
            <text:p>34:35:030101:73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1">
            <text:p>34:35:030114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1">
            <text:p>34:35:030125:37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1">
            <text:p>34:35:0302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1">
            <text:p>34:35:0302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1">
            <text:p>34:35:030222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1">
            <text:p>34:35:030224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1">
            <text:p>34:36:000000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1">
            <text:p>34:36:000000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1">
            <text:p>34:36:000000:25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1">
            <text:p>34:36:000000:26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1">
            <text:p>34:36:000000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1">
            <text:p>34:36:000000:37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1">
            <text:p>34:36:000000:37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1">
            <text:p>34:36:000000:37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1">
            <text:p>34:36:000000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1">
            <text:p>34:36:000000:38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1">
            <text:p>34:36:000000:38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1">
            <text:p>34:36:000000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1">
            <text:p>34:36:000000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1">
            <text:p>34:36:000000:44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1">
            <text:p>34:36:000001:10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1">
            <text:p>34:36:000001:10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1">
            <text:p>34:36:000001:10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1">
            <text:p>34:36:000001:10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1">
            <text:p>34:36:000001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1">
            <text:p>34:36:000001:10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1">
            <text:p>34:36:000001:10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1">
            <text:p>34:36:000001:10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1">
            <text:p>34:36:00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1">
            <text:p>34:36:000001:11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1">
            <text:p>34:36:000001:1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1">
            <text:p>34:36:000001:11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1">
            <text:p>34:36:0000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1">
            <text:p>34:36:000001:11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1">
            <text:p>34:36:000001:11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1">
            <text:p>34:36:000001:11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1">
            <text:p>34:36:0000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1">
            <text:p>34:36:000001:12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1">
            <text:p>34:36:000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1">
            <text:p>34:36:000001:1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1">
            <text:p>34:36:000001:1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1">
            <text:p>34:36:000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1">
            <text:p>34:36:00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1">
            <text:p>34:36:000001:1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1">
            <text:p>34:36:0000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1">
            <text:p>34:36:00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1">
            <text:p>34:36:00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1">
            <text:p>34:36:00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1">
            <text:p>34:36:000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1">
            <text:p>34:36:000001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1">
            <text:p>34:36:0000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1">
            <text:p>34:36:00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1">
            <text:p>34:36:00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1">
            <text:p>34:36:00000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1">
            <text:p>34:36:0000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1">
            <text:p>34:36:00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1">
            <text:p>34:36:000001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1">
            <text:p>34:36:000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1">
            <text:p>34:36:000001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1">
            <text:p>34:36:000001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1">
            <text:p>34:36:000001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1">
            <text:p>34:36:000001:4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1">
            <text:p>34:36:000001:40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1">
            <text:p>34:36:000001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1">
            <text:p>34:36:000001:5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1">
            <text:p>34:36:000001:5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1">
            <text:p>34:36:000001:5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1">
            <text:p>34:36:000001:5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1">
            <text:p>34:36:000001:5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1">
            <text:p>34:36:000001:5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1">
            <text:p>34:36:000001:5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1">
            <text:p>34:36:000001:5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1">
            <text:p>34:36:000001:5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1">
            <text:p>34:36:000001:5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1">
            <text:p>34:36:000001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1">
            <text:p>34:36:000001:6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1">
            <text:p>34:36:000001:6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1">
            <text:p>34:36:000001:6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1">
            <text:p>34:36:000001:6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1">
            <text:p>34:36:000001:6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1">
            <text:p>34:36:000001:6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1">
            <text:p>34:36:000001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1">
            <text:p>34:36:00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1">
            <text:p>34:36:000001: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1">
            <text:p>34:36:000001:7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1">
            <text:p>34:36:000001:7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1">
            <text:p>34:36:000001:7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1">
            <text:p>34:36:000001:7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1">
            <text:p>34:36:000001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1">
            <text:p>34:36:000001:7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1">
            <text:p>34:36:000001:7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1">
            <text:p>34:36:000001:7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1">
            <text:p>34:36:000001:7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1">
            <text:p>34:36:000001:7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1">
            <text:p>34:36:000001:7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1">
            <text:p>34:36:000001:7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1">
            <text:p>34:36:0000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1">
            <text:p>34:36:000001: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1">
            <text:p>34:36:0000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1">
            <text:p>34:36:00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1">
            <text:p>34:36:000001: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1">
            <text:p>34:36:000001:9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1">
            <text:p>34:36:000001:9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1">
            <text:p>34:36:000001:9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1">
            <text:p>34:36:000001:9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1">
            <text:p>34:36:000001:9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1">
            <text:p>34:36:000001:9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1">
            <text:p>34:36:000001:9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1">
            <text:p>34:36:000001:9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1">
            <text:p>34:36:000001:9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1">
            <text:p>34:36:000003:11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1">
            <text:p>34:36:000004: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1">
            <text:p>34:36:000004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1">
            <text:p>34:36:000004:1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1">
            <text:p>34:36:00000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1">
            <text:p>34:36:0000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1">
            <text:p>34:36:000004:1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1">
            <text:p>34:36:000004:1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1">
            <text:p>34:36:000004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1">
            <text:p>34:36:000004:1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1">
            <text:p>34:36:000004:1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1">
            <text:p>34:36:000004:1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1">
            <text:p>34:36:00000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1">
            <text:p>34:36:000004: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1">
            <text:p>34:36:000004:1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1">
            <text:p>34:36:000004:1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1">
            <text:p>34:36:000004:1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1">
            <text:p>34:36:000004:1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1">
            <text:p>34:36:000004:1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1">
            <text:p>34:36:000004: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1">
            <text:p>34:36:000004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1">
            <text:p>34:36:000004:1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1">
            <text:p>34:36:000004:1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1">
            <text:p>34:36:000004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1">
            <text:p>34:36:000004:1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1">
            <text:p>34:36:000004:1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1">
            <text:p>34:36:000004:1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number-columns-spanned="3" table:number-rows-spanned="1" table:style-name="ce21">
            <text:p>34:36:000004:1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number-columns-spanned="3" table:number-rows-spanned="1" table:style-name="ce21">
            <text:p>34:36:000004:1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number-columns-spanned="3" table:number-rows-spanned="1" table:style-name="ce21">
            <text:p>34:36:000004:1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number-columns-spanned="3" table:number-rows-spanned="1" table:style-name="ce21">
            <text:p>34:36:0000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number-columns-spanned="3" table:number-rows-spanned="1" table:style-name="ce21">
            <text:p>34:36:000004:1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number-columns-spanned="3" table:number-rows-spanned="1" table:style-name="ce21">
            <text:p>34:36:000004:1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number-columns-spanned="3" table:number-rows-spanned="1" table:style-name="ce21">
            <text:p>34:36:000004:1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number-columns-spanned="3" table:number-rows-spanned="1" table:style-name="ce21">
            <text:p>34:36:000004:1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number-columns-spanned="3" table:number-rows-spanned="1" table:style-name="ce21">
            <text:p>34:36:000004:1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number-columns-spanned="3" table:number-rows-spanned="1" table:style-name="ce21">
            <text:p>34:36:000004:17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number-columns-spanned="3" table:number-rows-spanned="1" table:style-name="ce21">
            <text:p>34:36:000004:17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number-columns-spanned="3" table:number-rows-spanned="1" table:style-name="ce21">
            <text:p>34:36:000004:17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number-columns-spanned="3" table:number-rows-spanned="1" table:style-name="ce21">
            <text:p>34:36:000004:17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number-columns-spanned="3" table:number-rows-spanned="1" table:style-name="ce21">
            <text:p>34:36:000004:17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number-columns-spanned="3" table:number-rows-spanned="1" table:style-name="ce21">
            <text:p>34:36:000004:17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number-columns-spanned="3" table:number-rows-spanned="1" table:style-name="ce21">
            <text:p>34:36:000004:17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number-columns-spanned="3" table:number-rows-spanned="1" table:style-name="ce21">
            <text:p>34:36:000004:17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number-columns-spanned="3" table:number-rows-spanned="1" table:style-name="ce21">
            <text:p>34:36:000004:17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number-columns-spanned="3" table:number-rows-spanned="1" table:style-name="ce21">
            <text:p>34:36:000004:17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number-columns-spanned="3" table:number-rows-spanned="1" table:style-name="ce21">
            <text:p>34:36:000004:17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number-columns-spanned="3" table:number-rows-spanned="1" table:style-name="ce21">
            <text:p>34:36:000004:17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number-columns-spanned="3" table:number-rows-spanned="1" table:style-name="ce21">
            <text:p>34:36:000004:17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number-columns-spanned="3" table:number-rows-spanned="1" table:style-name="ce21">
            <text:p>34:36:000004:17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number-columns-spanned="3" table:number-rows-spanned="1" table:style-name="ce21">
            <text:p>34:36:000004:17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number-columns-spanned="3" table:number-rows-spanned="1" table:style-name="ce21">
            <text:p>34:36:000004:17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number-columns-spanned="3" table:number-rows-spanned="1" table:style-name="ce21">
            <text:p>34:36:000004:17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number-columns-spanned="3" table:number-rows-spanned="1" table:style-name="ce21">
            <text:p>34:36:000004:17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number-columns-spanned="3" table:number-rows-spanned="1" table:style-name="ce21">
            <text:p>34:36:000004:17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number-columns-spanned="3" table:number-rows-spanned="1" table:style-name="ce21">
            <text:p>34:36:000004:17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number-columns-spanned="3" table:number-rows-spanned="1" table:style-name="ce21">
            <text:p>34:36:000004:17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number-columns-spanned="3" table:number-rows-spanned="1" table:style-name="ce21">
            <text:p>34:36:000004:17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number-columns-spanned="3" table:number-rows-spanned="1" table:style-name="ce21">
            <text:p>34:36:000004:17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number-columns-spanned="3" table:number-rows-spanned="1" table:style-name="ce21">
            <text:p>34:36:000004:17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number-columns-spanned="3" table:number-rows-spanned="1" table:style-name="ce21">
            <text:p>34:36:000004:17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number-columns-spanned="3" table:number-rows-spanned="1" table:style-name="ce21">
            <text:p>34:36:000004:17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number-columns-spanned="3" table:number-rows-spanned="1" table:style-name="ce21">
            <text:p>34:36:000004:17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number-columns-spanned="3" table:number-rows-spanned="1" table:style-name="ce21">
            <text:p>34:36:000004:17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number-columns-spanned="3" table:number-rows-spanned="1" table:style-name="ce21">
            <text:p>34:36:000004:17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number-columns-spanned="3" table:number-rows-spanned="1" table:style-name="ce21">
            <text:p>34:36:000004:17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number-columns-spanned="3" table:number-rows-spanned="1" table:style-name="ce21">
            <text:p>34:36:000004:17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number-columns-spanned="3" table:number-rows-spanned="1" table:style-name="ce21">
            <text:p>34:36:000004:17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number-columns-spanned="3" table:number-rows-spanned="1" table:style-name="ce21">
            <text:p>34:36:000004:17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number-columns-spanned="3" table:number-rows-spanned="1" table:style-name="ce21">
            <text:p>34:36:000004:17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number-columns-spanned="3" table:number-rows-spanned="1" table:style-name="ce21">
            <text:p>34:36:000004:17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number-columns-spanned="3" table:number-rows-spanned="1" table:style-name="ce21">
            <text:p>34:36:000004:17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number-columns-spanned="3" table:number-rows-spanned="1" table:style-name="ce21">
            <text:p>34:36:000004:17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number-columns-spanned="3" table:number-rows-spanned="1" table:style-name="ce21">
            <text:p>34:36:000004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number-columns-spanned="3" table:number-rows-spanned="1" table:style-name="ce21">
            <text:p>34:36:000004:17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number-columns-spanned="3" table:number-rows-spanned="1" table:style-name="ce21">
            <text:p>34:36:000004:17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number-columns-spanned="3" table:number-rows-spanned="1" table:style-name="ce21">
            <text:p>34:36:000004:17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number-columns-spanned="3" table:number-rows-spanned="1" table:style-name="ce21">
            <text:p>34:36:000004:1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number-columns-spanned="3" table:number-rows-spanned="1" table:style-name="ce21">
            <text:p>34:36:000004:17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number-columns-spanned="3" table:number-rows-spanned="1" table:style-name="ce21">
            <text:p>34:36:000004:17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number-columns-spanned="3" table:number-rows-spanned="1" table:style-name="ce21">
            <text:p>34:36:000004:17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number-columns-spanned="3" table:number-rows-spanned="1" table:style-name="ce21">
            <text:p>34:36:0000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number-columns-spanned="3" table:number-rows-spanned="1" table:style-name="ce21">
            <text:p>34:36:000004:18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number-columns-spanned="3" table:number-rows-spanned="1" table:style-name="ce21">
            <text:p>34:36:000004:18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number-columns-spanned="3" table:number-rows-spanned="1" table:style-name="ce21">
            <text:p>34:36:000004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number-columns-spanned="3" table:number-rows-spanned="1" table:style-name="ce21">
            <text:p>34:36:000004:1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number-columns-spanned="3" table:number-rows-spanned="1" table:style-name="ce21">
            <text:p>34:36:000004:1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number-columns-spanned="3" table:number-rows-spanned="1" table:style-name="ce21">
            <text:p>34:36:000004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number-columns-spanned="3" table:number-rows-spanned="1" table:style-name="ce21">
            <text:p>34:36:000004:1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number-columns-spanned="3" table:number-rows-spanned="1" table:style-name="ce21">
            <text:p>34:36:000004:1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number-columns-spanned="3" table:number-rows-spanned="1" table:style-name="ce21">
            <text:p>34:36:000004:1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number-columns-spanned="3" table:number-rows-spanned="1" table:style-name="ce21">
            <text:p>34:36:000004: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number-columns-spanned="3" table:number-rows-spanned="1" table:style-name="ce21">
            <text:p>34:36:000004:2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number-columns-spanned="3" table:number-rows-spanned="1" table:style-name="ce21">
            <text:p>34:36:000004:2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number-columns-spanned="3" table:number-rows-spanned="1" table:style-name="ce21">
            <text:p>34:36:0000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number-columns-spanned="3" table:number-rows-spanned="1" table:style-name="ce21">
            <text:p>34:36:000004:2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number-columns-spanned="3" table:number-rows-spanned="1" table:style-name="ce21">
            <text:p>34:36:000004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number-columns-spanned="3" table:number-rows-spanned="1" table:style-name="ce21">
            <text:p>34:36:000004:2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number-columns-spanned="3" table:number-rows-spanned="1" table:style-name="ce21">
            <text:p>34:36:000004:2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number-columns-spanned="3" table:number-rows-spanned="1" table:style-name="ce21">
            <text:p>34:36:000004:2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number-columns-spanned="3" table:number-rows-spanned="1" table:style-name="ce21">
            <text:p>34:36:000004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number-columns-spanned="3" table:number-rows-spanned="1" table:style-name="ce21">
            <text:p>34:36:000004:23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number-columns-spanned="3" table:number-rows-spanned="1" table:style-name="ce21">
            <text:p>34:36:000004:23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number-columns-spanned="3" table:number-rows-spanned="1" table:style-name="ce21">
            <text:p>34:36:000004:23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number-columns-spanned="3" table:number-rows-spanned="1" table:style-name="ce21">
            <text:p>34:36:000004:23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number-columns-spanned="3" table:number-rows-spanned="1" table:style-name="ce21">
            <text:p>34:36:000004:23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number-columns-spanned="3" table:number-rows-spanned="1" table:style-name="ce21">
            <text:p>34:36:000004:23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number-columns-spanned="3" table:number-rows-spanned="1" table:style-name="ce21">
            <text:p>34:36:000004:23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number-columns-spanned="3" table:number-rows-spanned="1" table:style-name="ce21">
            <text:p>34:36:000004:23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number-columns-spanned="3" table:number-rows-spanned="1" table:style-name="ce21">
            <text:p>34:36:000004:2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number-columns-spanned="3" table:number-rows-spanned="1" table:style-name="ce21">
            <text:p>34:36:000004:24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number-columns-spanned="3" table:number-rows-spanned="1" table:style-name="ce21">
            <text:p>34:36:000004:24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number-columns-spanned="3" table:number-rows-spanned="1" table:style-name="ce21">
            <text:p>34:36:000004:24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number-columns-spanned="3" table:number-rows-spanned="1" table:style-name="ce21">
            <text:p>34:36:000004:24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number-columns-spanned="3" table:number-rows-spanned="1" table:style-name="ce21">
            <text:p>34:36:000004:241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number-columns-spanned="3" table:number-rows-spanned="1" table:style-name="ce21">
            <text:p>34:36:000004:24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number-columns-spanned="3" table:number-rows-spanned="1" table:style-name="ce21">
            <text:p>34:36:000004:24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number-columns-spanned="3" table:number-rows-spanned="1" table:style-name="ce21">
            <text:p>34:36:000004:24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number-columns-spanned="3" table:number-rows-spanned="1" table:style-name="ce21">
            <text:p>34:36:000004:24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number-columns-spanned="3" table:number-rows-spanned="1" table:style-name="ce21">
            <text:p>34:36:000004:24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number-columns-spanned="3" table:number-rows-spanned="1" table:style-name="ce21">
            <text:p>34:36:000004:2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number-columns-spanned="3" table:number-rows-spanned="1" table:style-name="ce21">
            <text:p>34:36:000004:24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number-columns-spanned="3" table:number-rows-spanned="1" table:style-name="ce21">
            <text:p>34:36:000004:245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number-columns-spanned="3" table:number-rows-spanned="1" table:style-name="ce21">
            <text:p>34:36:000004:24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number-columns-spanned="3" table:number-rows-spanned="1" table:style-name="ce21">
            <text:p>34:36:000004:24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number-columns-spanned="3" table:number-rows-spanned="1" table:style-name="ce21">
            <text:p>34:36:000004:24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number-columns-spanned="3" table:number-rows-spanned="1" table:style-name="ce21">
            <text:p>34:36:000004:24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number-columns-spanned="3" table:number-rows-spanned="1" table:style-name="ce21">
            <text:p>34:36:000004:25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number-columns-spanned="3" table:number-rows-spanned="1" table:style-name="ce21">
            <text:p>34:36:000004:25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number-columns-spanned="3" table:number-rows-spanned="1" table:style-name="ce21">
            <text:p>34:36:000004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number-columns-spanned="3" table:number-rows-spanned="1" table:style-name="ce21">
            <text:p>34:36:000004:27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number-columns-spanned="3" table:number-rows-spanned="1" table:style-name="ce21">
            <text:p>34:36:000004:27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number-columns-spanned="3" table:number-rows-spanned="1" table:style-name="ce21">
            <text:p>34:36:000004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number-columns-spanned="3" table:number-rows-spanned="1" table:style-name="ce21">
            <text:p>34:36:000004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number-columns-spanned="3" table:number-rows-spanned="1" table:style-name="ce21">
            <text:p>34:36:000004:2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number-columns-spanned="3" table:number-rows-spanned="1" table:style-name="ce21">
            <text:p>34:36:000004:2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number-columns-spanned="3" table:number-rows-spanned="1" table:style-name="ce21">
            <text:p>34:36:000004:2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number-columns-spanned="3" table:number-rows-spanned="1" table:style-name="ce21">
            <text:p>34:36:000004:2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number-columns-spanned="3" table:number-rows-spanned="1" table:style-name="ce21">
            <text:p>34:36:000004:2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number-columns-spanned="3" table:number-rows-spanned="1" table:style-name="ce21">
            <text:p>34:36:000004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number-columns-spanned="3" table:number-rows-spanned="1" table:style-name="ce21">
            <text:p>34:36:000004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number-columns-spanned="3" table:number-rows-spanned="1" table:style-name="ce21">
            <text:p>34:36:000004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number-columns-spanned="3" table:number-rows-spanned="1" table:style-name="ce21">
            <text:p>34:36:000004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number-columns-spanned="3" table:number-rows-spanned="1" table:style-name="ce21">
            <text:p>34:36:000004:3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number-columns-spanned="3" table:number-rows-spanned="1" table:style-name="ce21">
            <text:p>34:36:000004:30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number-columns-spanned="3" table:number-rows-spanned="1" table:style-name="ce21">
            <text:p>34:36:000004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number-columns-spanned="3" table:number-rows-spanned="1" table:style-name="ce21">
            <text:p>34:36:000004:3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number-columns-spanned="3" table:number-rows-spanned="1" table:style-name="ce21">
            <text:p>34:36:0000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number-columns-spanned="3" table:number-rows-spanned="1" table:style-name="ce21">
            <text:p>34:36:000004:3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number-columns-spanned="3" table:number-rows-spanned="1" table:style-name="ce21">
            <text:p>34:36:000004:3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number-columns-spanned="3" table:number-rows-spanned="1" table:style-name="ce21">
            <text:p>34:36:000004:3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number-columns-spanned="3" table:number-rows-spanned="1" table:style-name="ce21">
            <text:p>34:36:000004:3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number-columns-spanned="3" table:number-rows-spanned="1" table:style-name="ce21">
            <text:p>34:36:000004:3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number-columns-spanned="3" table:number-rows-spanned="1" table:style-name="ce21">
            <text:p>34:36:000004:3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number-columns-spanned="3" table:number-rows-spanned="1" table:style-name="ce21">
            <text:p>34:36:000004:3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number-columns-spanned="3" table:number-rows-spanned="1" table:style-name="ce21">
            <text:p>34:36:000004: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number-columns-spanned="3" table:number-rows-spanned="1" table:style-name="ce21">
            <text:p>34:36:000004:3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number-columns-spanned="3" table:number-rows-spanned="1" table:style-name="ce21">
            <text:p>34:36:000004:3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number-columns-spanned="3" table:number-rows-spanned="1" table:style-name="ce21">
            <text:p>34:36:000004:3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number-columns-spanned="3" table:number-rows-spanned="1" table:style-name="ce21">
            <text:p>34:36:000004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number-columns-spanned="3" table:number-rows-spanned="1" table:style-name="ce21">
            <text:p>34:36:000004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number-columns-spanned="3" table:number-rows-spanned="1" table:style-name="ce21">
            <text:p>34:36:000004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number-columns-spanned="3" table:number-rows-spanned="1" table:style-name="ce21">
            <text:p>34:36:000004:3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number-columns-spanned="3" table:number-rows-spanned="1" table:style-name="ce21">
            <text:p>34:36:000004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number-columns-spanned="3" table:number-rows-spanned="1" table:style-name="ce21">
            <text:p>34:36:000004:3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number-columns-spanned="3" table:number-rows-spanned="1" table:style-name="ce21">
            <text:p>34:36:000004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number-columns-spanned="3" table:number-rows-spanned="1" table:style-name="ce21">
            <text:p>34:36:000004:3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number-columns-spanned="3" table:number-rows-spanned="1" table:style-name="ce21">
            <text:p>34:36:000004:3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number-columns-spanned="3" table:number-rows-spanned="1" table:style-name="ce21">
            <text:p>34:36:000004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number-columns-spanned="3" table:number-rows-spanned="1" table:style-name="ce21">
            <text:p>34:36:000004: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number-columns-spanned="3" table:number-rows-spanned="1" table:style-name="ce21">
            <text:p>34:36:000004:3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number-columns-spanned="3" table:number-rows-spanned="1" table:style-name="ce21">
            <text:p>34:36:000004: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number-columns-spanned="3" table:number-rows-spanned="1" table:style-name="ce21">
            <text:p>34:36:000004: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number-columns-spanned="3" table:number-rows-spanned="1" table:style-name="ce21">
            <text:p>34:36:000004: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number-columns-spanned="3" table:number-rows-spanned="1" table:style-name="ce21">
            <text:p>34:36:000004:3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number-columns-spanned="3" table:number-rows-spanned="1" table:style-name="ce21">
            <text:p>34:36:000004:3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number-columns-spanned="3" table:number-rows-spanned="1" table:style-name="ce21">
            <text:p>34:36:000004:3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number-columns-spanned="3" table:number-rows-spanned="1" table:style-name="ce21">
            <text:p>34:36:000004:3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number-columns-spanned="3" table:number-rows-spanned="1" table:style-name="ce21">
            <text:p>34:36:000004:3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number-columns-spanned="3" table:number-rows-spanned="1" table:style-name="ce21">
            <text:p>34:36:000004:3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number-columns-spanned="3" table:number-rows-spanned="1" table:style-name="ce21">
            <text:p>34:36:000004:3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number-columns-spanned="3" table:number-rows-spanned="1" table:style-name="ce21">
            <text:p>34:36:000004:3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number-columns-spanned="3" table:number-rows-spanned="1" table:style-name="ce21">
            <text:p>34:36:000004:3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number-columns-spanned="3" table:number-rows-spanned="1" table:style-name="ce21">
            <text:p>34:36:000004:3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number-columns-spanned="3" table:number-rows-spanned="1" table:style-name="ce21">
            <text:p>34:36:000004:4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number-columns-spanned="3" table:number-rows-spanned="1" table:style-name="ce21">
            <text:p>34:36:000004:4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number-columns-spanned="3" table:number-rows-spanned="1" table:style-name="ce21">
            <text:p>34:36:000004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number-columns-spanned="3" table:number-rows-spanned="1" table:style-name="ce21">
            <text:p>34:36:000004:4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number-columns-spanned="3" table:number-rows-spanned="1" table:style-name="ce21">
            <text:p>34:36:000004:4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number-columns-spanned="3" table:number-rows-spanned="1" table:style-name="ce21">
            <text:p>34:36:000004: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number-columns-spanned="3" table:number-rows-spanned="1" table:style-name="ce21">
            <text:p>34:36:000004: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number-columns-spanned="3" table:number-rows-spanned="1" table:style-name="ce21">
            <text:p>34:36:000004:4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number-columns-spanned="3" table:number-rows-spanned="1" table:style-name="ce21">
            <text:p>34:36:000004:42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number-columns-spanned="3" table:number-rows-spanned="1" table:style-name="ce21">
            <text:p>34:36:000004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number-columns-spanned="3" table:number-rows-spanned="1" table:style-name="ce21">
            <text:p>34:36:000004:4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number-columns-spanned="3" table:number-rows-spanned="1" table:style-name="ce21">
            <text:p>34:36:000004:4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number-columns-spanned="3" table:number-rows-spanned="1" table:style-name="ce21">
            <text:p>34:36:000004:42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number-columns-spanned="3" table:number-rows-spanned="1" table:style-name="ce21">
            <text:p>34:36:000004:42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number-columns-spanned="3" table:number-rows-spanned="1" table:style-name="ce21">
            <text:p>34:36:000004:4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number-columns-spanned="3" table:number-rows-spanned="1" table:style-name="ce21">
            <text:p>34:36:000004:4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number-columns-spanned="3" table:number-rows-spanned="1" table:style-name="ce21">
            <text:p>34:36:000004:43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number-columns-spanned="3" table:number-rows-spanned="1" table:style-name="ce21">
            <text:p>34:36:000004:4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number-columns-spanned="3" table:number-rows-spanned="1" table:style-name="ce21">
            <text:p>34:36:000004:4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number-columns-spanned="3" table:number-rows-spanned="1" table:style-name="ce21">
            <text:p>34:36:000004:4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number-columns-spanned="3" table:number-rows-spanned="1" table:style-name="ce21">
            <text:p>34:36:000004:4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number-columns-spanned="3" table:number-rows-spanned="1" table:style-name="ce21">
            <text:p>34:36:000004:4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number-columns-spanned="3" table:number-rows-spanned="1" table:style-name="ce21">
            <text:p>34:36:000004:4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number-columns-spanned="3" table:number-rows-spanned="1" table:style-name="ce21">
            <text:p>34:36:000004:4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number-columns-spanned="3" table:number-rows-spanned="1" table:style-name="ce21">
            <text:p>34:36:000004:45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number-columns-spanned="3" table:number-rows-spanned="1" table:style-name="ce21">
            <text:p>34:36:000004:4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number-columns-spanned="3" table:number-rows-spanned="1" table:style-name="ce21">
            <text:p>34:36:000004:4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number-columns-spanned="3" table:number-rows-spanned="1" table:style-name="ce21">
            <text:p>34:36:000004:4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number-columns-spanned="3" table:number-rows-spanned="1" table:style-name="ce21">
            <text:p>34:36:000004:4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number-columns-spanned="3" table:number-rows-spanned="1" table:style-name="ce21">
            <text:p>34:36:000004:4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number-columns-spanned="3" table:number-rows-spanned="1" table:style-name="ce21">
            <text:p>34:36:000004:46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number-columns-spanned="3" table:number-rows-spanned="1" table:style-name="ce21">
            <text:p>34:36:000004:4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number-columns-spanned="3" table:number-rows-spanned="1" table:style-name="ce21">
            <text:p>34:36:000004:46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number-columns-spanned="3" table:number-rows-spanned="1" table:style-name="ce21">
            <text:p>34:36:000004:47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number-columns-spanned="3" table:number-rows-spanned="1" table:style-name="ce21">
            <text:p>34:36:000004:4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number-columns-spanned="3" table:number-rows-spanned="1" table:style-name="ce21">
            <text:p>34:36:000004:4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number-columns-spanned="3" table:number-rows-spanned="1" table:style-name="ce21">
            <text:p>34:36:000004:4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number-columns-spanned="3" table:number-rows-spanned="1" table:style-name="ce21">
            <text:p>34:36:000004:4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number-columns-spanned="3" table:number-rows-spanned="1" table:style-name="ce21">
            <text:p>34:36:000004:4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number-columns-spanned="3" table:number-rows-spanned="1" table:style-name="ce21">
            <text:p>34:36:000004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number-columns-spanned="3" table:number-rows-spanned="1" table:style-name="ce21">
            <text:p>34:36:000004:4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number-columns-spanned="3" table:number-rows-spanned="1" table:style-name="ce21">
            <text:p>34:36:000004:4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number-columns-spanned="3" table:number-rows-spanned="1" table:style-name="ce21">
            <text:p>34:36:000004:4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number-columns-spanned="3" table:number-rows-spanned="1" table:style-name="ce21">
            <text:p>34:36:000004:4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number-columns-spanned="3" table:number-rows-spanned="1" table:style-name="ce21">
            <text:p>34:36:000004:4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number-columns-spanned="3" table:number-rows-spanned="1" table:style-name="ce21">
            <text:p>34:36:000004:4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number-columns-spanned="3" table:number-rows-spanned="1" table:style-name="ce21">
            <text:p>34:36:000004:48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number-columns-spanned="3" table:number-rows-spanned="1" table:style-name="ce21">
            <text:p>34:36:000004: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number-columns-spanned="3" table:number-rows-spanned="1" table:style-name="ce21">
            <text:p>34:36:000004:4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number-columns-spanned="3" table:number-rows-spanned="1" table:style-name="ce21">
            <text:p>34:36:000004:4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number-columns-spanned="3" table:number-rows-spanned="1" table:style-name="ce21">
            <text:p>34:36:000004:4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number-columns-spanned="3" table:number-rows-spanned="1" table:style-name="ce21">
            <text:p>34:36:000004:4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number-columns-spanned="3" table:number-rows-spanned="1" table:style-name="ce21">
            <text:p>34:36:000004:4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number-columns-spanned="3" table:number-rows-spanned="1" table:style-name="ce21">
            <text:p>34:36:000004:4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number-columns-spanned="3" table:number-rows-spanned="1" table:style-name="ce21">
            <text:p>34:36:000004: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number-columns-spanned="3" table:number-rows-spanned="1" table:style-name="ce21">
            <text:p>34:36:000004:5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number-columns-spanned="3" table:number-rows-spanned="1" table:style-name="ce21">
            <text:p>34:36:000004:5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number-columns-spanned="3" table:number-rows-spanned="1" table:style-name="ce21">
            <text:p>34:36:000004:5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number-columns-spanned="3" table:number-rows-spanned="1" table:style-name="ce21">
            <text:p>34:36:000004:50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number-columns-spanned="3" table:number-rows-spanned="1" table:style-name="ce21">
            <text:p>34:36:000004:5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number-columns-spanned="3" table:number-rows-spanned="1" table:style-name="ce21">
            <text:p>34:36:000004:5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number-columns-spanned="3" table:number-rows-spanned="1" table:style-name="ce21">
            <text:p>34:36:0000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number-columns-spanned="3" table:number-rows-spanned="1" table:style-name="ce21">
            <text:p>34:36:000004:5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number-columns-spanned="3" table:number-rows-spanned="1" table:style-name="ce21">
            <text:p>34:36:000004:5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number-columns-spanned="3" table:number-rows-spanned="1" table:style-name="ce21">
            <text:p>34:36:000004:5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number-columns-spanned="3" table:number-rows-spanned="1" table:style-name="ce21">
            <text:p>34:36:000004:5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number-columns-spanned="3" table:number-rows-spanned="1" table:style-name="ce21">
            <text:p>34:36:000004:5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number-columns-spanned="3" table:number-rows-spanned="1" table:style-name="ce21">
            <text:p>34:36:000004:5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number-columns-spanned="3" table:number-rows-spanned="1" table:style-name="ce21">
            <text:p>34:36:000004: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number-columns-spanned="3" table:number-rows-spanned="1" table:style-name="ce21">
            <text:p>34:36:000004:52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number-columns-spanned="3" table:number-rows-spanned="1" table:style-name="ce21">
            <text:p>34:36:000004:5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number-columns-spanned="3" table:number-rows-spanned="1" table:style-name="ce21">
            <text:p>34:36:000004:5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number-columns-spanned="3" table:number-rows-spanned="1" table:style-name="ce21">
            <text:p>34:36:000004:5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number-columns-spanned="3" table:number-rows-spanned="1" table:style-name="ce21">
            <text:p>34:36:000004:5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number-columns-spanned="3" table:number-rows-spanned="1" table:style-name="ce21">
            <text:p>34:36:000004:5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number-columns-spanned="3" table:number-rows-spanned="1" table:style-name="ce21">
            <text:p>34:36:000004:53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number-columns-spanned="3" table:number-rows-spanned="1" table:style-name="ce21">
            <text:p>34:36:000004:5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number-columns-spanned="3" table:number-rows-spanned="1" table:style-name="ce21">
            <text:p>34:36:000004:5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number-columns-spanned="3" table:number-rows-spanned="1" table:style-name="ce21">
            <text:p>34:36:000004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number-columns-spanned="3" table:number-rows-spanned="1" table:style-name="ce21">
            <text:p>34:36:000004:5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number-columns-spanned="3" table:number-rows-spanned="1" table:style-name="ce21">
            <text:p>34:36:000004:54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number-columns-spanned="3" table:number-rows-spanned="1" table:style-name="ce21">
            <text:p>34:36:000004:54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number-columns-spanned="3" table:number-rows-spanned="1" table:style-name="ce21">
            <text:p>34:36:000004:5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number-columns-spanned="3" table:number-rows-spanned="1" table:style-name="ce21">
            <text:p>34:36:000004:5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number-columns-spanned="3" table:number-rows-spanned="1" table:style-name="ce21">
            <text:p>34:36:000004:5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number-columns-spanned="3" table:number-rows-spanned="1" table:style-name="ce21">
            <text:p>34:36:000004:5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number-columns-spanned="3" table:number-rows-spanned="1" table:style-name="ce21">
            <text:p>34:36:000004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number-columns-spanned="3" table:number-rows-spanned="1" table:style-name="ce21">
            <text:p>34:36:000004:5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number-columns-spanned="3" table:number-rows-spanned="1" table:style-name="ce21">
            <text:p>34:36:000004:5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number-columns-spanned="3" table:number-rows-spanned="1" table:style-name="ce21">
            <text:p>34:36:000004:5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number-columns-spanned="3" table:number-rows-spanned="1" table:style-name="ce21">
            <text:p>34:36:000004: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number-columns-spanned="3" table:number-rows-spanned="1" table:style-name="ce21">
            <text:p>34:36:000004: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number-columns-spanned="3" table:number-rows-spanned="1" table:style-name="ce21">
            <text:p>34:36:000004: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number-columns-spanned="3" table:number-rows-spanned="1" table:style-name="ce21">
            <text:p>34:36:000004:6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number-columns-spanned="3" table:number-rows-spanned="1" table:style-name="ce21">
            <text:p>34:36:000004: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number-columns-spanned="3" table:number-rows-spanned="1" table:style-name="ce21">
            <text:p>34:36:000004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number-columns-spanned="3" table:number-rows-spanned="1" table:style-name="ce21">
            <text:p>34:36:000004: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number-columns-spanned="3" table:number-rows-spanned="1" table:style-name="ce21">
            <text:p>34:36:000004: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number-columns-spanned="3" table:number-rows-spanned="1" table:style-name="ce21">
            <text:p>34:36:000004: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number-columns-spanned="3" table:number-rows-spanned="1" table:style-name="ce21">
            <text:p>34:36:000004: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number-columns-spanned="3" table:number-rows-spanned="1" table:style-name="ce21">
            <text:p>34:36:000004: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number-columns-spanned="3" table:number-rows-spanned="1" table:style-name="ce21">
            <text:p>34:36:000004: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number-columns-spanned="3" table:number-rows-spanned="1" table:style-name="ce21">
            <text:p>34:36:000004: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number-columns-spanned="3" table:number-rows-spanned="1" table:style-name="ce21">
            <text:p>34:36:000004: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number-columns-spanned="3" table:number-rows-spanned="1" table:style-name="ce21">
            <text:p>34:36:000004: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number-columns-spanned="3" table:number-rows-spanned="1" table:style-name="ce21">
            <text:p>34:36:000004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number-columns-spanned="3" table:number-rows-spanned="1" table:style-name="ce21">
            <text:p>34:36:000004: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number-columns-spanned="3" table:number-rows-spanned="1" table:style-name="ce21">
            <text:p>34:36:000004: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number-columns-spanned="3" table:number-rows-spanned="1" table:style-name="ce21">
            <text:p>34:36:000004: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number-columns-spanned="3" table:number-rows-spanned="1" table:style-name="ce21">
            <text:p>34:36:000004: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number-columns-spanned="3" table:number-rows-spanned="1" table:style-name="ce21">
            <text:p>34:36:000004:9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number-columns-spanned="3" table:number-rows-spanned="1" table:style-name="ce21">
            <text:p>34:36:000004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number-columns-spanned="3" table:number-rows-spanned="1" table:style-name="ce21">
            <text:p>34:36:000004: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number-columns-spanned="3" table:number-rows-spanned="1" table:style-name="ce21">
            <text:p>34:36:000005:1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number-columns-spanned="3" table:number-rows-spanned="1" table:style-name="ce21">
            <text:p>34:36:000005:13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number-columns-spanned="3" table:number-rows-spanned="1" table:style-name="ce21">
            <text:p>34:36:000005:135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number-columns-spanned="3" table:number-rows-spanned="1" table:style-name="ce21">
            <text:p>34:36:000005:1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number-columns-spanned="3" table:number-rows-spanned="1" table:style-name="ce21">
            <text:p>34:36:000005:13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number-columns-spanned="3" table:number-rows-spanned="1" table:style-name="ce21">
            <text:p>34:36:000005:135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number-columns-spanned="3" table:number-rows-spanned="1" table:style-name="ce21">
            <text:p>34:36:000005:13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number-columns-spanned="3" table:number-rows-spanned="1" table:style-name="ce21">
            <text:p>34:36:000005:14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number-columns-spanned="3" table:number-rows-spanned="1" table:style-name="ce21">
            <text:p>34:36:000005:1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number-columns-spanned="3" table:number-rows-spanned="1" table:style-name="ce21">
            <text:p>34:36:000005:14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number-columns-spanned="3" table:number-rows-spanned="1" table:style-name="ce21">
            <text:p>34:36:000005:1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number-columns-spanned="3" table:number-rows-spanned="1" table:style-name="ce21">
            <text:p>34:36:000005:14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number-columns-spanned="3" table:number-rows-spanned="1" table:style-name="ce21">
            <text:p>34:36:000005:18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number-columns-spanned="3" table:number-rows-spanned="1" table:style-name="ce21">
            <text:p>34:36:000005:1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number-columns-spanned="3" table:number-rows-spanned="1" table:style-name="ce21">
            <text:p>34:36:000005:1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number-columns-spanned="3" table:number-rows-spanned="1" table:style-name="ce21">
            <text:p>34:36:000005:18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number-columns-spanned="3" table:number-rows-spanned="1" table:style-name="ce21">
            <text:p>34:36:000005:203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number-columns-spanned="3" table:number-rows-spanned="1" table:style-name="ce21">
            <text:p>34:36:000005:2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number-columns-spanned="3" table:number-rows-spanned="1" table:style-name="ce21">
            <text:p>34:36:000005:2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number-columns-spanned="3" table:number-rows-spanned="1" table:style-name="ce21">
            <text:p>34:36:000005:20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number-columns-spanned="3" table:number-rows-spanned="1" table:style-name="ce21">
            <text:p>34:36:000005:20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number-columns-spanned="3" table:number-rows-spanned="1" table:style-name="ce21">
            <text:p>34:36:000005:2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number-columns-spanned="3" table:number-rows-spanned="1" table:style-name="ce21">
            <text:p>34:36:000005:214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number-columns-spanned="3" table:number-rows-spanned="1" table:style-name="ce21">
            <text:p>34:36:000005:22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number-columns-spanned="3" table:number-rows-spanned="1" table:style-name="ce21">
            <text:p>34:36:000005:24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number-columns-spanned="3" table:number-rows-spanned="1" table:style-name="ce21">
            <text:p>34:36:000005:24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number-columns-spanned="3" table:number-rows-spanned="1" table:style-name="ce21">
            <text:p>34:36:000005:24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number-columns-spanned="3" table:number-rows-spanned="1" table:style-name="ce21">
            <text:p>34:36:000005:24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number-columns-spanned="3" table:number-rows-spanned="1" table:style-name="ce21">
            <text:p>34:36:000005:24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number-columns-spanned="3" table:number-rows-spanned="1" table:style-name="ce21">
            <text:p>34:36:000005:25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number-columns-spanned="3" table:number-rows-spanned="1" table:style-name="ce21">
            <text:p>34:36:000005:25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number-columns-spanned="3" table:number-rows-spanned="1" table:style-name="ce21">
            <text:p>34:36:000005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number-columns-spanned="3" table:number-rows-spanned="1" table:style-name="ce21">
            <text:p>34:36:000005:2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number-columns-spanned="3" table:number-rows-spanned="1" table:style-name="ce21">
            <text:p>34:36:000005:2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number-columns-spanned="3" table:number-rows-spanned="1" table:style-name="ce21">
            <text:p>34:36:000005:3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number-columns-spanned="3" table:number-rows-spanned="1" table:style-name="ce21">
            <text:p>34:36:000005:3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number-columns-spanned="3" table:number-rows-spanned="1" table:style-name="ce21">
            <text:p>34:36:000005:31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number-columns-spanned="3" table:number-rows-spanned="1" table:style-name="ce21">
            <text:p>34:36:000005:33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number-columns-spanned="3" table:number-rows-spanned="1" table:style-name="ce21">
            <text:p>34:36:000005:33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number-columns-spanned="3" table:number-rows-spanned="1" table:style-name="ce21">
            <text:p>34:36:000005:3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number-columns-spanned="3" table:number-rows-spanned="1" table:style-name="ce21">
            <text:p>34:36:000005:35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number-columns-spanned="3" table:number-rows-spanned="1" table:style-name="ce21">
            <text:p>34:36:000005:3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number-columns-spanned="3" table:number-rows-spanned="1" table:style-name="ce21">
            <text:p>34:36:000005:37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number-columns-spanned="3" table:number-rows-spanned="1" table:style-name="ce21">
            <text:p>34:36:000005:3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number-columns-spanned="3" table:number-rows-spanned="1" table:style-name="ce21">
            <text:p>34:36:000005:3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number-columns-spanned="3" table:number-rows-spanned="1" table:style-name="ce21">
            <text:p>34:36:000005:37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number-columns-spanned="3" table:number-rows-spanned="1" table:style-name="ce21">
            <text:p>34:36:000005:38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number-columns-spanned="3" table:number-rows-spanned="1" table:style-name="ce21">
            <text:p>34:36:000005:3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number-columns-spanned="3" table:number-rows-spanned="1" table:style-name="ce21">
            <text:p>34:36:000005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number-columns-spanned="3" table:number-rows-spanned="1" table:style-name="ce21">
            <text:p>34:36:000005: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number-columns-spanned="3" table:number-rows-spanned="1" table:style-name="ce21">
            <text:p>34:36:000005:8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number-columns-spanned="3" table:number-rows-spanned="1" table:style-name="ce21">
            <text:p>34:36:000005: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number-columns-spanned="3" table:number-rows-spanned="1" table:style-name="ce21">
            <text:p>34:36:000005: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number-columns-spanned="3" table:number-rows-spanned="1" table:style-name="ce21">
            <text:p>34:36:000006:1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number-columns-spanned="3" table:number-rows-spanned="1" table:style-name="ce21">
            <text:p>34:36:000006:1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number-columns-spanned="3" table:number-rows-spanned="1" table:style-name="ce21">
            <text:p>34:36:000006:11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number-columns-spanned="3" table:number-rows-spanned="1" table:style-name="ce21">
            <text:p>34:36:000006:1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number-columns-spanned="3" table:number-rows-spanned="1" table:style-name="ce21">
            <text:p>34:36:000006:1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number-columns-spanned="3" table:number-rows-spanned="1" table:style-name="ce21">
            <text:p>34:36:000006:1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number-columns-spanned="3" table:number-rows-spanned="1" table:style-name="ce21">
            <text:p>34:36:000006:1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number-columns-spanned="3" table:number-rows-spanned="1" table:style-name="ce21">
            <text:p>34:36:000006: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number-columns-spanned="3" table:number-rows-spanned="1" table:style-name="ce21">
            <text:p>34:36:000006:2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number-columns-spanned="3" table:number-rows-spanned="1" table:style-name="ce21">
            <text:p>34:36:000006:2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number-columns-spanned="3" table:number-rows-spanned="1" table:style-name="ce21">
            <text:p>34:36:000006:24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number-columns-spanned="3" table:number-rows-spanned="1" table:style-name="ce21">
            <text:p>34:36:000006:2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number-columns-spanned="3" table:number-rows-spanned="1" table:style-name="ce21">
            <text:p>34:36:000006:24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number-columns-spanned="3" table:number-rows-spanned="1" table:style-name="ce21">
            <text:p>34:36:000006: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number-columns-spanned="3" table:number-rows-spanned="1" table:style-name="ce21">
            <text:p>34:36:000006:2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number-columns-spanned="3" table:number-rows-spanned="1" table:style-name="ce21">
            <text:p>34:36:000006:2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number-columns-spanned="3" table:number-rows-spanned="1" table:style-name="ce21">
            <text:p>34:36:000006:2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number-columns-spanned="3" table:number-rows-spanned="1" table:style-name="ce21">
            <text:p>34:36:000006:27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number-columns-spanned="3" table:number-rows-spanned="1" table:style-name="ce21">
            <text:p>34:36:000006:2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number-columns-spanned="3" table:number-rows-spanned="1" table:style-name="ce21">
            <text:p>34:36:000006:28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number-columns-spanned="3" table:number-rows-spanned="1" table:style-name="ce21">
            <text:p>34:36:000006:2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number-columns-spanned="3" table:number-rows-spanned="1" table:style-name="ce21">
            <text:p>34:36:000006:2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number-columns-spanned="3" table:number-rows-spanned="1" table:style-name="ce21">
            <text:p>34:36:000006:2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number-columns-spanned="3" table:number-rows-spanned="1" table:style-name="ce21">
            <text:p>34:36:000006:29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number-columns-spanned="3" table:number-rows-spanned="1" table:style-name="ce21">
            <text:p>34:36:000006:29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number-columns-spanned="3" table:number-rows-spanned="1" table:style-name="ce21">
            <text:p>34:36:000006:2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number-columns-spanned="3" table:number-rows-spanned="1" table:style-name="ce21">
            <text:p>34:36:000006:3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number-columns-spanned="3" table:number-rows-spanned="1" table:style-name="ce21">
            <text:p>34:36:000006:3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number-columns-spanned="3" table:number-rows-spanned="1" table:style-name="ce21">
            <text:p>34:36:000006:3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number-columns-spanned="3" table:number-rows-spanned="1" table:style-name="ce21">
            <text:p>34:36:000006:3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number-columns-spanned="3" table:number-rows-spanned="1" table:style-name="ce21">
            <text:p>34:36:000006:3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number-columns-spanned="3" table:number-rows-spanned="1" table:style-name="ce21">
            <text:p>34:36:000006:3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number-columns-spanned="3" table:number-rows-spanned="1" table:style-name="ce21">
            <text:p>34:36:000006:32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number-columns-spanned="3" table:number-rows-spanned="1" table:style-name="ce21">
            <text:p>34:36:000006:3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number-columns-spanned="3" table:number-rows-spanned="1" table:style-name="ce21">
            <text:p>34:36:000006:33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number-columns-spanned="3" table:number-rows-spanned="1" table:style-name="ce21">
            <text:p>34:36:000006: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number-columns-spanned="3" table:number-rows-spanned="1" table:style-name="ce21">
            <text:p>34:36:000006:34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number-columns-spanned="3" table:number-rows-spanned="1" table:style-name="ce21">
            <text:p>34:36:000006:3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number-columns-spanned="3" table:number-rows-spanned="1" table:style-name="ce21">
            <text:p>34:36:000006:3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number-columns-spanned="3" table:number-rows-spanned="1" table:style-name="ce21">
            <text:p>34:36:000006:4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number-columns-spanned="3" table:number-rows-spanned="1" table:style-name="ce21">
            <text:p>34:36:000006:4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number-columns-spanned="3" table:number-rows-spanned="1" table:style-name="ce21">
            <text:p>34:36:000006:4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number-columns-spanned="3" table:number-rows-spanned="1" table:style-name="ce21">
            <text:p>34:36:000006:54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number-columns-spanned="3" table:number-rows-spanned="1" table:style-name="ce21">
            <text:p>34:36:000006:54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number-columns-spanned="3" table:number-rows-spanned="1" table:style-name="ce21">
            <text:p>34:36:000006:56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number-columns-spanned="3" table:number-rows-spanned="1" table:style-name="ce21">
            <text:p>34:36:000006:56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number-columns-spanned="3" table:number-rows-spanned="1" table:style-name="ce21">
            <text:p>34:36:000006:5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number-columns-spanned="3" table:number-rows-spanned="1" table:style-name="ce21">
            <text:p>34:36:000006:5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number-columns-spanned="3" table:number-rows-spanned="1" table:style-name="ce21">
            <text:p>34:36:000006:5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number-columns-spanned="3" table:number-rows-spanned="1" table:style-name="ce21">
            <text:p>34:36:000006:60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number-columns-spanned="3" table:number-rows-spanned="1" table:style-name="ce21">
            <text:p>34:36:000006:60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number-columns-spanned="3" table:number-rows-spanned="1" table:style-name="ce21">
            <text:p>34:36:000006:61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number-columns-spanned="3" table:number-rows-spanned="1" table:style-name="ce21">
            <text:p>34:36:000006: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number-columns-spanned="3" table:number-rows-spanned="1" table:style-name="ce21">
            <text:p>34:36:000006:66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number-columns-spanned="3" table:number-rows-spanned="1" table:style-name="ce21">
            <text:p>34:36:000006:66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number-columns-spanned="3" table:number-rows-spanned="1" table:style-name="ce21">
            <text:p>34:36:000006:66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number-columns-spanned="3" table:number-rows-spanned="1" table:style-name="ce21">
            <text:p>34:36:000006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number-columns-spanned="3" table:number-rows-spanned="1" table:style-name="ce21">
            <text:p>34:36:000006:67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number-columns-spanned="3" table:number-rows-spanned="1" table:style-name="ce21">
            <text:p>34:36:000006:68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number-columns-spanned="3" table:number-rows-spanned="1" table:style-name="ce21">
            <text:p>34:36:000006:68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number-columns-spanned="3" table:number-rows-spanned="1" table:style-name="ce21">
            <text:p>34:36:000006:69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number-columns-spanned="3" table:number-rows-spanned="1" table:style-name="ce21">
            <text:p>34:36:000006:6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number-columns-spanned="3" table:number-rows-spanned="1" table:style-name="ce21">
            <text:p>34:36:000006:69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number-columns-spanned="3" table:number-rows-spanned="1" table:style-name="ce21">
            <text:p>34:36:000006:6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number-columns-spanned="3" table:number-rows-spanned="1" table:style-name="ce21">
            <text:p>34:36:000006:70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number-columns-spanned="3" table:number-rows-spanned="1" table:style-name="ce21">
            <text:p>34:36:000006:71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number-columns-spanned="3" table:number-rows-spanned="1" table:style-name="ce21">
            <text:p>34:36:000006:7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number-columns-spanned="3" table:number-rows-spanned="1" table:style-name="ce21">
            <text:p>34:36:000006:71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number-columns-spanned="3" table:number-rows-spanned="1" table:style-name="ce21">
            <text:p>34:36:000006:7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number-columns-spanned="3" table:number-rows-spanned="1" table:style-name="ce21">
            <text:p>34:36:000006:7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number-columns-spanned="3" table:number-rows-spanned="1" table:style-name="ce21">
            <text:p>34:36:000006:75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number-columns-spanned="3" table:number-rows-spanned="1" table:style-name="ce21">
            <text:p>34:36:000006:75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number-columns-spanned="3" table:number-rows-spanned="1" table:style-name="ce21">
            <text:p>34:36:000006:75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number-columns-spanned="3" table:number-rows-spanned="1" table:style-name="ce21">
            <text:p>34:36:000006:76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number-columns-spanned="3" table:number-rows-spanned="1" table:style-name="ce21">
            <text:p>34:36:000006:77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number-columns-spanned="3" table:number-rows-spanned="1" table:style-name="ce21">
            <text:p>34:36:000006:78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number-columns-spanned="3" table:number-rows-spanned="1" table:style-name="ce21">
            <text:p>34:36:000006:785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number-columns-spanned="3" table:number-rows-spanned="1" table:style-name="ce21">
            <text:p>34:36:000006:80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number-columns-spanned="3" table:number-rows-spanned="1" table:style-name="ce21">
            <text:p>34:36:000006:89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number-columns-spanned="3" table:number-rows-spanned="1" table:style-name="ce21">
            <text:p>34:36:000006:89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number-columns-spanned="3" table:number-rows-spanned="1" table:style-name="ce21">
            <text:p>34:36:000006:89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number-columns-spanned="3" table:number-rows-spanned="1" table:style-name="ce21">
            <text:p>34:36:000006:8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number-columns-spanned="3" table:number-rows-spanned="1" table:style-name="ce21">
            <text:p>34:36:000006: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number-columns-spanned="3" table:number-rows-spanned="1" table:style-name="ce21">
            <text:p>34:36:000006:90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number-columns-spanned="3" table:number-rows-spanned="1" table:style-name="ce21">
            <text:p>34:36:000006:9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number-columns-spanned="3" table:number-rows-spanned="1" table:style-name="ce21">
            <text:p>34:36:000006:9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number-columns-spanned="3" table:number-rows-spanned="1" table:style-name="ce21">
            <text:p>34:36:000011:67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number-columns-spanned="3" table:number-rows-spanned="1" table:style-name="ce21">
            <text:p>34:36:000012:680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number-columns-spanned="3" table:number-rows-spanned="1" table:style-name="ce21">
            <text:p>34:36:000016:3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number-columns-spanned="3" table:number-rows-spanned="1" table:style-name="ce21">
            <text:p>34:36:000018:1362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number-columns-spanned="3" table:number-rows-spanned="1" table:style-name="ce21">
            <text:p>34:36:000023:6439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number-columns-spanned="3" table:number-rows-spanned="1" table:style-name="ce21">
            <text:p>34:37:010147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number-columns-spanned="3" table:number-rows-spanned="1" table:style-name="ce21">
            <text:p>34:37:010219:4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number-columns-spanned="3" table:number-rows-spanned="1" table:style-name="ce21">
            <text:p>34:37:010295:46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number-columns-spanned="3" table:number-rows-spanned="1" table:style-name="ce21">
            <text:p>34:37:010295:46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number-columns-spanned="3" table:number-rows-spanned="1" table:style-name="ce21">
            <text:p>34:37:010311:41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number-columns-spanned="3" table:number-rows-spanned="1" table:style-name="ce21">
            <text:p>34:37:010351:56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number-columns-spanned="3" table:number-rows-spanned="1" table:style-name="ce21">
            <text:p>34:37:010356:323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number-columns-spanned="3" table:number-rows-spanned="1" table:style-name="ce21">
            <text:p>34:38:020203:1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number-columns-spanned="3" table:number-rows-spanned="1" table:style-name="ce21">
            <text:p>34:38:020203:67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number-columns-spanned="3" table:number-rows-spanned="1" table:style-name="ce21">
            <text:p>34:38:040101:537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number-columns-spanned="3" table:number-rows-spanned="1" table:style-name="ce21">
            <text:p>34:38:040116:40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number-columns-spanned="3" table:number-rows-spanned="1" table:style-name="ce21">
            <text:p>34:38:040117:178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number-columns-spanned="3" table:number-rows-spanned="1" table:style-name="ce21">
            <text:p>34:38:050209:22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number-columns-spanned="3" table:number-rows-spanned="1" table:style-name="ce21">
            <text:p>34:38:050306:230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number-columns-spanned="3" table:number-rows-spanned="1" table:style-name="ce21">
            <text:p>34:38:060301:511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2">
            <text:p>3164</text:p>
          </table:table-cell>
          <table:table-cell office:value-type="string" table:number-columns-spanned="3" table:number-rows-spanned="1" table:style-name="ce21">
            <text:p>34:39:000021:3134</text:p>
          </table:table-cell>
          <table:covered-table-cell table:number-columns-repeated="2"/>
          <table:table-cell office:value-type="string" table:number-columns-spanned="2" table:number-rows-spanned="1" table:style-name="ce21">
            <text:p>27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0ED2FC576EA71B8162C43444139739E0431E36459561E6FEA7DBE6D84DC56AAA047531CDE1BAC44AD1A7E19317057EBAB6C20C4992F61F86B2C7DAF039BB5A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1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Юлия А. Кряжева</meta:initial-creator>
    <dc:creator>Алексей А. Бакулин</dc:creator>
    <meta:creation-date>2023-05-05T07:23:39Z</meta:creation-date>
    <dc:date>2023-05-05T08:01:52Z</dc:date>
  </office:meta>
</office:document-meta>
</file>