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8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41</text:p>
          </table:table-cell>
          <table:table-cell table:number-columns-repeated="4" table:style-name="ce2"/>
          <table:table-cell office:value-type="string" table:style-name="ce4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6">
            <text:p>1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2" table:style-name="ce7">
            <text:p>13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2:020005:3803</text:p>
          </table:table-cell>
          <table:covered-table-cell/>
          <table:table-cell office:value-type="float" office:value="89647.2" table:style-name="ce11">
            <text:p>89647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20005:3804</text:p>
          </table:table-cell>
          <table:covered-table-cell/>
          <table:table-cell office:value-type="float" office:value="89647.2" table:style-name="ce11">
            <text:p>89647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20005:3805</text:p>
          </table:table-cell>
          <table:covered-table-cell/>
          <table:table-cell office:value-type="float" office:value="89647.2" table:style-name="ce11">
            <text:p>89647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20005:3806</text:p>
          </table:table-cell>
          <table:covered-table-cell/>
          <table:table-cell office:value-type="float" office:value="89647.2" table:style-name="ce11">
            <text:p>89647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20005:3807</text:p>
          </table:table-cell>
          <table:covered-table-cell/>
          <table:table-cell office:value-type="float" office:value="89647.2" table:style-name="ce11">
            <text:p>89647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120002:970</text:p>
          </table:table-cell>
          <table:covered-table-cell/>
          <table:table-cell office:value-type="float" office:value="337252.78" table:style-name="ce11">
            <text:p>337252,7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20914</text:p>
          </table:table-cell>
          <table:covered-table-cell/>
          <table:table-cell office:value-type="float" office:value="36109.26" table:style-name="ce11">
            <text:p>36109,2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772</text:p>
          </table:table-cell>
          <table:covered-table-cell/>
          <table:table-cell office:value-type="float" office:value="184500" table:style-name="ce11">
            <text:p>1845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20003:1737</text:p>
          </table:table-cell>
          <table:covered-table-cell/>
          <table:table-cell office:value-type="float" office:value="412498.17" table:style-name="ce11">
            <text:p>412498,17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20003:1738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20003:1739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20003:1740</text:p>
          </table:table-cell>
          <table:covered-table-cell/>
          <table:table-cell office:value-type="float" office:value="426167.7" table:style-name="ce11">
            <text:p>426167,7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20003:1741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20003:1742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20003:1743</text:p>
          </table:table-cell>
          <table:covered-table-cell/>
          <table:table-cell office:value-type="float" office:value="407673.63" table:style-name="ce11">
            <text:p>407673,6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20003:1744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20003:1745</text:p>
          </table:table-cell>
          <table:covered-table-cell/>
          <table:table-cell office:value-type="float" office:value="417322.71" table:style-name="ce11">
            <text:p>417322,71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20003:1746</text:p>
          </table:table-cell>
          <table:covered-table-cell/>
          <table:table-cell office:value-type="float" office:value="413302.26" table:style-name="ce11">
            <text:p>413302,2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20003:1747</text:p>
          </table:table-cell>
          <table:covered-table-cell/>
          <table:table-cell office:value-type="float" office:value="422147.25" table:style-name="ce11">
            <text:p>422147,2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20003:1748</text:p>
          </table:table-cell>
          <table:covered-table-cell/>
          <table:table-cell office:value-type="float" office:value="406869.54" table:style-name="ce11">
            <text:p>406869,5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20003:1749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20003:1750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20003:1751</text:p>
          </table:table-cell>
          <table:covered-table-cell/>
          <table:table-cell office:value-type="float" office:value="59691.28" table:style-name="ce11">
            <text:p>59691,2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20003:1752</text:p>
          </table:table-cell>
          <table:covered-table-cell/>
          <table:table-cell office:value-type="float" office:value="407673.63" table:style-name="ce11">
            <text:p>407673,6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20003:1753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20003:1754</text:p>
          </table:table-cell>
          <table:covered-table-cell/>
          <table:table-cell office:value-type="float" office:value="403653.18" table:style-name="ce11">
            <text:p>403653,1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20003:1755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20006:5711</text:p>
          </table:table-cell>
          <table:covered-table-cell/>
          <table:table-cell office:value-type="float" office:value="342454.2" table:style-name="ce11">
            <text:p>342454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20006:5712</text:p>
          </table:table-cell>
          <table:covered-table-cell/>
          <table:table-cell office:value-type="float" office:value="350149.8" table:style-name="ce11">
            <text:p>350149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30004:3942</text:p>
          </table:table-cell>
          <table:covered-table-cell/>
          <table:table-cell office:value-type="float" office:value="304712.40000000002" table:style-name="ce11">
            <text:p>304712,4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30006:1707</text:p>
          </table:table-cell>
          <table:covered-table-cell/>
          <table:table-cell office:value-type="float" office:value="1265080.68" table:style-name="ce11">
            <text:p>1265080,6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30006:1708</text:p>
          </table:table-cell>
          <table:covered-table-cell/>
          <table:table-cell office:value-type="float" office:value="8683772.1600000001" table:style-name="ce11">
            <text:p>8683772,1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11874</text:p>
          </table:table-cell>
          <table:covered-table-cell/>
          <table:table-cell office:value-type="float" office:value="61476.85" table:style-name="ce11">
            <text:p>61476,8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9:15187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2:132</text:p>
          </table:table-cell>
          <table:covered-table-cell/>
          <table:table-cell office:value-type="float" office:value="223326.72" table:style-name="ce11">
            <text:p>223326,7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50002:10</text:p>
          </table:table-cell>
          <table:covered-table-cell/>
          <table:table-cell office:value-type="float" office:value="21673573.600000001" table:style-name="ce11">
            <text:p>21673573,6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50002:780</text:p>
          </table:table-cell>
          <table:covered-table-cell/>
          <table:table-cell office:value-type="float" office:value="61803.06" table:style-name="ce11">
            <text:p>61803,0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90001:1833</text:p>
          </table:table-cell>
          <table:covered-table-cell/>
          <table:table-cell office:value-type="float" office:value="184500" table:style-name="ce11">
            <text:p>1845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200001:1097</text:p>
          </table:table-cell>
          <table:covered-table-cell/>
          <table:table-cell office:value-type="float" office:value="420393.6" table:style-name="ce11">
            <text:p>420393,6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200001:1099</text:p>
          </table:table-cell>
          <table:covered-table-cell/>
          <table:table-cell office:value-type="float" office:value="359245.44" table:style-name="ce11">
            <text:p>359245,4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200001:1130</text:p>
          </table:table-cell>
          <table:covered-table-cell/>
          <table:table-cell office:value-type="float" office:value="354149.76" table:style-name="ce11">
            <text:p>354149,7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200001:1133</text:p>
          </table:table-cell>
          <table:covered-table-cell/>
          <table:table-cell office:value-type="float" office:value="512965.12" table:style-name="ce11">
            <text:p>512965,1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200001:1193</text:p>
          </table:table-cell>
          <table:covered-table-cell/>
          <table:table-cell office:value-type="float" office:value="275591.36" table:style-name="ce11">
            <text:p>275591,3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200001:1211</text:p>
          </table:table-cell>
          <table:covered-table-cell/>
          <table:table-cell office:value-type="float" office:value="357546.88" table:style-name="ce11">
            <text:p>357546,8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200001:1240</text:p>
          </table:table-cell>
          <table:covered-table-cell/>
          <table:table-cell office:value-type="float" office:value="584729.28" table:style-name="ce11">
            <text:p>584729,2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200001:1257</text:p>
          </table:table-cell>
          <table:covered-table-cell/>
          <table:table-cell office:value-type="float" office:value="388120.96" table:style-name="ce11">
            <text:p>388120,9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200001:1286</text:p>
          </table:table-cell>
          <table:covered-table-cell/>
          <table:table-cell office:value-type="float" office:value="363916.48" table:style-name="ce11">
            <text:p>363916,4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200001:1311</text:p>
          </table:table-cell>
          <table:covered-table-cell/>
          <table:table-cell office:value-type="float" office:value="384299.2" table:style-name="ce11">
            <text:p>384299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200001:2801</text:p>
          </table:table-cell>
          <table:covered-table-cell/>
          <table:table-cell office:value-type="float" office:value="394915.2" table:style-name="ce11">
            <text:p>394915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200001:2942</text:p>
          </table:table-cell>
          <table:covered-table-cell/>
          <table:table-cell office:value-type="float" office:value="345656.96" table:style-name="ce11">
            <text:p>345656,9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200001:2962</text:p>
          </table:table-cell>
          <table:covered-table-cell/>
          <table:table-cell office:value-type="float" office:value="354999.03999999998" table:style-name="ce11">
            <text:p>354999,0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200001:2985</text:p>
          </table:table-cell>
          <table:covered-table-cell/>
          <table:table-cell office:value-type="float" office:value="558401.6" table:style-name="ce11">
            <text:p>558401,6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220006:1331</text:p>
          </table:table-cell>
          <table:covered-table-cell/>
          <table:table-cell office:value-type="float" office:value="129089.15" table:style-name="ce11">
            <text:p>129089,1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230001:3613</text:p>
          </table:table-cell>
          <table:covered-table-cell/>
          <table:table-cell office:value-type="float" office:value="568191.80000000005" table:style-name="ce11">
            <text:p>568191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230005:6301</text:p>
          </table:table-cell>
          <table:covered-table-cell/>
          <table:table-cell office:value-type="float" office:value="438858.75" table:style-name="ce11">
            <text:p>438858,7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6:250004:2304</text:p>
          </table:table-cell>
          <table:covered-table-cell/>
          <table:table-cell office:value-type="float" office:value="576798" table:style-name="ce11">
            <text:p>576798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6:250004:2305</text:p>
          </table:table-cell>
          <table:covered-table-cell/>
          <table:table-cell office:value-type="float" office:value="225970" table:style-name="ce11">
            <text:p>22597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8:040101:4075</text:p>
          </table:table-cell>
          <table:covered-table-cell/>
          <table:table-cell office:value-type="float" office:value="561121" table:style-name="ce11">
            <text:p>561121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8:090102:3067</text:p>
          </table:table-cell>
          <table:covered-table-cell/>
          <table:table-cell office:value-type="float" office:value="270002.15999999997" table:style-name="ce11">
            <text:p>270002,1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8:120201:1490</text:p>
          </table:table-cell>
          <table:covered-table-cell/>
          <table:table-cell office:value-type="float" office:value="1894704.37" table:style-name="ce11">
            <text:p>1894704,37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8:120201:1491</text:p>
          </table:table-cell>
          <table:covered-table-cell/>
          <table:table-cell office:value-type="float" office:value="1264389.53" table:style-name="ce11">
            <text:p>1264389,5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8:120201:1492</text:p>
          </table:table-cell>
          <table:covered-table-cell/>
          <table:table-cell office:value-type="float" office:value="5175506.7" table:style-name="ce11">
            <text:p>5175506,7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8:120201:1493</text:p>
          </table:table-cell>
          <table:covered-table-cell/>
          <table:table-cell office:value-type="float" office:value="8873405.75" table:style-name="ce11">
            <text:p>8873405,7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9:021041:591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9:021041:592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9:021041:593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9:021041:594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9:021041:595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9:021041:596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9:030401:10</text:p>
          </table:table-cell>
          <table:covered-table-cell/>
          <table:table-cell office:value-type="float" office:value="38863184.899999999" table:style-name="ce11">
            <text:p>38863184,9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9:030401:320</text:p>
          </table:table-cell>
          <table:covered-table-cell/>
          <table:table-cell office:value-type="float" office:value="62176.4" table:style-name="ce11">
            <text:p>62176,4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0:080006:177</text:p>
          </table:table-cell>
          <table:covered-table-cell/>
          <table:table-cell office:value-type="float" office:value="49247.76" table:style-name="ce11">
            <text:p>49247,7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0:080006:3</text:p>
          </table:table-cell>
          <table:covered-table-cell/>
          <table:table-cell office:value-type="float" office:value="14778416.1" table:style-name="ce11">
            <text:p>14778416,1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1:000000:1009</text:p>
          </table:table-cell>
          <table:covered-table-cell/>
          <table:table-cell office:value-type="float" office:value="1792910" table:style-name="ce11">
            <text:p>179291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1:080006:668</text:p>
          </table:table-cell>
          <table:covered-table-cell/>
          <table:table-cell office:value-type="float" office:value="1786350" table:style-name="ce11">
            <text:p>178635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2:010501:3111</text:p>
          </table:table-cell>
          <table:covered-table-cell/>
          <table:table-cell office:value-type="float" office:value="124858" table:style-name="ce11">
            <text:p>124858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3:090001:227</text:p>
          </table:table-cell>
          <table:covered-table-cell/>
          <table:table-cell office:value-type="float" office:value="174880.79" table:style-name="ce11">
            <text:p>174880,79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5:040102:306</text:p>
          </table:table-cell>
          <table:covered-table-cell/>
          <table:table-cell office:value-type="float" office:value="37950" table:style-name="ce11">
            <text:p>3795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5:050104:253</text:p>
          </table:table-cell>
          <table:covered-table-cell/>
          <table:table-cell office:value-type="float" office:value="158768.4" table:style-name="ce11">
            <text:p>158768,4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5:070303:872</text:p>
          </table:table-cell>
          <table:covered-table-cell/>
          <table:table-cell office:value-type="float" office:value="201029.5" table:style-name="ce11">
            <text:p>201029,5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6:010005:444</text:p>
          </table:table-cell>
          <table:covered-table-cell/>
          <table:table-cell office:value-type="float" office:value="307053.45" table:style-name="ce11">
            <text:p>307053,4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6:050004:743</text:p>
          </table:table-cell>
          <table:covered-table-cell/>
          <table:table-cell office:value-type="float" office:value="693000" table:style-name="ce11">
            <text:p>6930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6:080004:636</text:p>
          </table:table-cell>
          <table:covered-table-cell/>
          <table:table-cell office:value-type="float" office:value="393950" table:style-name="ce11">
            <text:p>39395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6:100008:1027</text:p>
          </table:table-cell>
          <table:covered-table-cell/>
          <table:table-cell office:value-type="float" office:value="177820.65" table:style-name="ce11">
            <text:p>177820,6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7:000000:71</text:p>
          </table:table-cell>
          <table:covered-table-cell/>
          <table:table-cell office:value-type="float" office:value="142289776" table:style-name="ce11">
            <text:p>142289776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7:100006:384</text:p>
          </table:table-cell>
          <table:covered-table-cell/>
          <table:table-cell office:value-type="float" office:value="1466800" table:style-name="ce11">
            <text:p>14668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9:100106:269</text:p>
          </table:table-cell>
          <table:covered-table-cell/>
          <table:table-cell office:value-type="float" office:value="758257.28" table:style-name="ce11">
            <text:p>758257,2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9:100239:61</text:p>
          </table:table-cell>
          <table:covered-table-cell/>
          <table:table-cell office:value-type="float" office:value="318249.58" table:style-name="ce11">
            <text:p>318249,5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0:000000:26</text:p>
          </table:table-cell>
          <table:covered-table-cell/>
          <table:table-cell office:value-type="float" office:value="96684040" table:style-name="ce11">
            <text:p>9668404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0:040001:1552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0:090107:1347</text:p>
          </table:table-cell>
          <table:covered-table-cell/>
          <table:table-cell office:value-type="float" office:value="386358.84" table:style-name="ce11">
            <text:p>386358,8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0:090107:1348</text:p>
          </table:table-cell>
          <table:covered-table-cell/>
          <table:table-cell office:value-type="float" office:value="1243620" table:style-name="ce11">
            <text:p>124362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2:000000:1252</text:p>
          </table:table-cell>
          <table:covered-table-cell/>
          <table:table-cell office:value-type="float" office:value="173250.2" table:style-name="ce11">
            <text:p>173250,2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2:000000:1485</text:p>
          </table:table-cell>
          <table:covered-table-cell/>
          <table:table-cell office:value-type="float" office:value="22103.58" table:style-name="ce11">
            <text:p>22103,5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2:090004:553</text:p>
          </table:table-cell>
          <table:covered-table-cell/>
          <table:table-cell office:value-type="float" office:value="2960100" table:style-name="ce11">
            <text:p>29601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2:140003:1025</text:p>
          </table:table-cell>
          <table:covered-table-cell/>
          <table:table-cell office:value-type="float" office:value="340000" table:style-name="ce11">
            <text:p>3400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2:140003:1026</text:p>
          </table:table-cell>
          <table:covered-table-cell/>
          <table:table-cell office:value-type="float" office:value="1113500" table:style-name="ce11">
            <text:p>11135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3:070004:731</text:p>
          </table:table-cell>
          <table:covered-table-cell/>
          <table:table-cell office:value-type="float" office:value="281400" table:style-name="ce11">
            <text:p>28140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3:190021:123</text:p>
          </table:table-cell>
          <table:covered-table-cell/>
          <table:table-cell office:value-type="float" office:value="282671.31" table:style-name="ce11">
            <text:p>282671,31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3:190028:88</text:p>
          </table:table-cell>
          <table:covered-table-cell/>
          <table:table-cell office:value-type="float" office:value="379631.87" table:style-name="ce11">
            <text:p>379631,87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4:070203:648</text:p>
          </table:table-cell>
          <table:covered-table-cell/>
          <table:table-cell office:value-type="float" office:value="126077" table:style-name="ce11">
            <text:p>126077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4:090402:640</text:p>
          </table:table-cell>
          <table:covered-table-cell/>
          <table:table-cell office:value-type="float" office:value="243785.28" table:style-name="ce11">
            <text:p>243785,2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4:090402:641</text:p>
          </table:table-cell>
          <table:covered-table-cell/>
          <table:table-cell office:value-type="float" office:value="230867.31" table:style-name="ce11">
            <text:p>230867,31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4:120508:230</text:p>
          </table:table-cell>
          <table:covered-table-cell/>
          <table:table-cell office:value-type="float" office:value="62912.51" table:style-name="ce11">
            <text:p>62912,51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4:120508:231</text:p>
          </table:table-cell>
          <table:covered-table-cell/>
          <table:table-cell office:value-type="float" office:value="76785" table:style-name="ce11">
            <text:p>76785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6:050901:182</text:p>
          </table:table-cell>
          <table:covered-table-cell/>
          <table:table-cell office:value-type="float" office:value="32254.560000000001" table:style-name="ce11">
            <text:p>32254,5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6:051101:822</text:p>
          </table:table-cell>
          <table:covered-table-cell/>
          <table:table-cell office:value-type="float" office:value="32146.720000000001" table:style-name="ce11">
            <text:p>32146,7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6:061201:44</text:p>
          </table:table-cell>
          <table:covered-table-cell/>
          <table:table-cell office:value-type="float" office:value="41346.449999999997" table:style-name="ce11">
            <text:p>41346,4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6:061201:74</text:p>
          </table:table-cell>
          <table:covered-table-cell/>
          <table:table-cell office:value-type="float" office:value="41010.300000000003" table:style-name="ce11">
            <text:p>41010,3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6:110401:2579</text:p>
          </table:table-cell>
          <table:covered-table-cell/>
          <table:table-cell office:value-type="float" office:value="223594.93" table:style-name="ce11">
            <text:p>223594,9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000000:5120</text:p>
          </table:table-cell>
          <table:covered-table-cell/>
          <table:table-cell office:value-type="float" office:value="189127.12" table:style-name="ce11">
            <text:p>189127,1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070007:137</text:p>
          </table:table-cell>
          <table:covered-table-cell/>
          <table:table-cell office:value-type="float" office:value="262480458.80000001" table:style-name="ce11">
            <text:p>262480458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070007:4821</text:p>
          </table:table-cell>
          <table:covered-table-cell/>
          <table:table-cell office:value-type="float" office:value="54469.8" table:style-name="ce11">
            <text:p>54469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100023:132</text:p>
          </table:table-cell>
          <table:covered-table-cell/>
          <table:table-cell office:value-type="float" office:value="152994.4" table:style-name="ce11">
            <text:p>152994,4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8:100027:23</text:p>
          </table:table-cell>
          <table:covered-table-cell/>
          <table:table-cell office:value-type="float" office:value="167317.28" table:style-name="ce11">
            <text:p>167317,2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8:120004:15</text:p>
          </table:table-cell>
          <table:covered-table-cell/>
          <table:table-cell office:value-type="float" office:value="207495.65" table:style-name="ce11">
            <text:p>207495,6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8:120004:51</text:p>
          </table:table-cell>
          <table:covered-table-cell/>
          <table:table-cell office:value-type="float" office:value="377020" table:style-name="ce11">
            <text:p>37702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8:120004:560</text:p>
          </table:table-cell>
          <table:covered-table-cell/>
          <table:table-cell office:value-type="float" office:value="245466.95" table:style-name="ce11">
            <text:p>245466,9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8:120004:645</text:p>
          </table:table-cell>
          <table:covered-table-cell/>
          <table:table-cell office:value-type="float" office:value="279668.05" table:style-name="ce11">
            <text:p>279668,0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130003:166</text:p>
          </table:table-cell>
          <table:covered-table-cell/>
          <table:table-cell office:value-type="float" office:value="1778801.76" table:style-name="ce11">
            <text:p>1778801,7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160001:962</text:p>
          </table:table-cell>
          <table:covered-table-cell/>
          <table:table-cell office:value-type="float" office:value="171954" table:style-name="ce11">
            <text:p>171954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0:110004:342</text:p>
          </table:table-cell>
          <table:covered-table-cell/>
          <table:table-cell office:value-type="float" office:value="586740" table:style-name="ce11">
            <text:p>58674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1:000000:4317</text:p>
          </table:table-cell>
          <table:covered-table-cell/>
          <table:table-cell office:value-type="float" office:value="638550" table:style-name="ce11">
            <text:p>63855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1:100007:1067</text:p>
          </table:table-cell>
          <table:covered-table-cell/>
          <table:table-cell office:value-type="float" office:value="18462.080000000002" table:style-name="ce11">
            <text:p>18462,0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1:100007:1069</text:p>
          </table:table-cell>
          <table:covered-table-cell/>
          <table:table-cell office:value-type="float" office:value="9284.2199999999993" table:style-name="ce11">
            <text:p>9284,2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1:210015:265</text:p>
          </table:table-cell>
          <table:covered-table-cell/>
          <table:table-cell office:value-type="float" office:value="108393450" table:style-name="ce11">
            <text:p>10839345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10008:570</text:p>
          </table:table-cell>
          <table:covered-table-cell/>
          <table:table-cell office:value-type="float" office:value="537100.82999999996" table:style-name="ce11">
            <text:p>537100,8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20003:1585</text:p>
          </table:table-cell>
          <table:covered-table-cell/>
          <table:table-cell office:value-type="float" office:value="399896.1" table:style-name="ce11">
            <text:p>399896,1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20003:1586</text:p>
          </table:table-cell>
          <table:covered-table-cell/>
          <table:table-cell office:value-type="float" office:value="410816.05" table:style-name="ce11">
            <text:p>410816,0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20003:62</text:p>
          </table:table-cell>
          <table:covered-table-cell/>
          <table:table-cell office:value-type="float" office:value="27012943.899999999" table:style-name="ce11">
            <text:p>27012943,9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20034:757</text:p>
          </table:table-cell>
          <table:covered-table-cell/>
          <table:table-cell office:value-type="float" office:value="1038742.16" table:style-name="ce11">
            <text:p>1038742,1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20061:53</text:p>
          </table:table-cell>
          <table:covered-table-cell/>
          <table:table-cell office:value-type="float" office:value="12821276.16" table:style-name="ce11">
            <text:p>12821276,1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20061:862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20078:1582</text:p>
          </table:table-cell>
          <table:covered-table-cell/>
          <table:table-cell office:value-type="float" office:value="944487.72" table:style-name="ce11">
            <text:p>944487,7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4:020093:41</text:p>
          </table:table-cell>
          <table:covered-table-cell/>
          <table:table-cell office:value-type="float" office:value="970252.92" table:style-name="ce11">
            <text:p>970252,9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4:020098:1285</text:p>
          </table:table-cell>
          <table:covered-table-cell/>
          <table:table-cell office:value-type="float" office:value="517710.05" table:style-name="ce11">
            <text:p>517710,0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20098:1286</text:p>
          </table:table-cell>
          <table:covered-table-cell/>
          <table:table-cell office:value-type="float" office:value="517710.05" table:style-name="ce11">
            <text:p>517710,0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30040:112</text:p>
          </table:table-cell>
          <table:covered-table-cell/>
          <table:table-cell office:value-type="float" office:value="817922.7" table:style-name="ce11">
            <text:p>817922,7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30144:246</text:p>
          </table:table-cell>
          <table:covered-table-cell/>
          <table:table-cell office:value-type="float" office:value="560842.6" table:style-name="ce11">
            <text:p>560842,6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60008:728</text:p>
          </table:table-cell>
          <table:covered-table-cell/>
          <table:table-cell office:value-type="float" office:value="1428982.5" table:style-name="ce11">
            <text:p>1428982,5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60043:1788</text:p>
          </table:table-cell>
          <table:covered-table-cell/>
          <table:table-cell office:value-type="float" office:value="1685106" table:style-name="ce11">
            <text:p>1685106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70032:263</text:p>
          </table:table-cell>
          <table:covered-table-cell/>
          <table:table-cell office:value-type="float" office:value="896491.4" table:style-name="ce11">
            <text:p>896491,4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80048:26</text:p>
          </table:table-cell>
          <table:covered-table-cell/>
          <table:table-cell office:value-type="float" office:value="549381.92000000004" table:style-name="ce11">
            <text:p>549381,9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80066:47</text:p>
          </table:table-cell>
          <table:covered-table-cell/>
          <table:table-cell office:value-type="float" office:value="526521.9" table:style-name="ce11">
            <text:p>526521,9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80147:4244</text:p>
          </table:table-cell>
          <table:covered-table-cell/>
          <table:table-cell office:value-type="float" office:value="198695.6" table:style-name="ce11">
            <text:p>198695,6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80147:6</text:p>
          </table:table-cell>
          <table:covered-table-cell/>
          <table:table-cell office:value-type="float" office:value="133207226.3" table:style-name="ce11">
            <text:p>133207226,3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5:010103:913</text:p>
          </table:table-cell>
          <table:covered-table-cell/>
          <table:table-cell office:value-type="float" office:value="170784" table:style-name="ce11">
            <text:p>170784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5:010103:914</text:p>
          </table:table-cell>
          <table:covered-table-cell/>
          <table:table-cell office:value-type="float" office:value="204086.88" table:style-name="ce11">
            <text:p>204086,8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5:010104:1544</text:p>
          </table:table-cell>
          <table:covered-table-cell/>
          <table:table-cell office:value-type="float" office:value="168002.94" table:style-name="ce11">
            <text:p>168002,9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5:010104:184</text:p>
          </table:table-cell>
          <table:covered-table-cell/>
          <table:table-cell office:value-type="float" office:value="2676695.4900000002" table:style-name="ce11">
            <text:p>2676695,49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5:020102:8189</text:p>
          </table:table-cell>
          <table:covered-table-cell/>
          <table:table-cell office:value-type="float" office:value="308420.09999999998" table:style-name="ce11">
            <text:p>308420,1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5:020102:8190</text:p>
          </table:table-cell>
          <table:covered-table-cell/>
          <table:table-cell office:value-type="float" office:value="312720" table:style-name="ce11">
            <text:p>312720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5:020103:353</text:p>
          </table:table-cell>
          <table:covered-table-cell/>
          <table:table-cell office:value-type="float" office:value="101201324.22" table:style-name="ce11">
            <text:p>101201324,22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5:020103:6817</text:p>
          </table:table-cell>
          <table:covered-table-cell/>
          <table:table-cell office:value-type="float" office:value="222049.94" table:style-name="ce11">
            <text:p>222049,9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5:020103:6818</text:p>
          </table:table-cell>
          <table:covered-table-cell/>
          <table:table-cell office:value-type="float" office:value="236389.76000000001" table:style-name="ce11">
            <text:p>236389,7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5:030102:4419</text:p>
          </table:table-cell>
          <table:covered-table-cell/>
          <table:table-cell office:value-type="float" office:value="479485.16" table:style-name="ce11">
            <text:p>479485,1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5:030104:591</text:p>
          </table:table-cell>
          <table:covered-table-cell/>
          <table:table-cell office:value-type="float" office:value="239227.36" table:style-name="ce11">
            <text:p>239227,36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5:030106:170</text:p>
          </table:table-cell>
          <table:covered-table-cell/>
          <table:table-cell office:value-type="float" office:value="69623038.180000007" table:style-name="ce11">
            <text:p>69623038,1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5:030107:3924</text:p>
          </table:table-cell>
          <table:covered-table-cell/>
          <table:table-cell office:value-type="float" office:value="399957.03" table:style-name="ce11">
            <text:p>399957,0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5:030221:1876</text:p>
          </table:table-cell>
          <table:covered-table-cell/>
          <table:table-cell office:value-type="float" office:value="3882097.23" table:style-name="ce11">
            <text:p>3882097,23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6:000001:1269</text:p>
          </table:table-cell>
          <table:covered-table-cell/>
          <table:table-cell office:value-type="float" office:value="39544.5" table:style-name="ce11">
            <text:p>39544,5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6:000001:1270</text:p>
          </table:table-cell>
          <table:covered-table-cell/>
          <table:table-cell office:value-type="float" office:value="42438" table:style-name="ce11">
            <text:p>42438,0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6:000001:49</text:p>
          </table:table-cell>
          <table:covered-table-cell/>
          <table:table-cell office:value-type="float" office:value="3798265.3" table:style-name="ce11">
            <text:p>3798265,3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6:000016:4429</text:p>
          </table:table-cell>
          <table:covered-table-cell/>
          <table:table-cell office:value-type="float" office:value="295277.61" table:style-name="ce11">
            <text:p>295277,61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6:000016:4430</text:p>
          </table:table-cell>
          <table:covered-table-cell/>
          <table:table-cell office:value-type="float" office:value="635740.05000000005" table:style-name="ce11">
            <text:p>635740,0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7:000000:2976</text:p>
          </table:table-cell>
          <table:covered-table-cell/>
          <table:table-cell office:value-type="float" office:value="2329.6799999999998" table:style-name="ce11">
            <text:p>2329,6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7:000000:2977</text:p>
          </table:table-cell>
          <table:covered-table-cell/>
          <table:table-cell office:value-type="float" office:value="2428.8000000000002" table:style-name="ce11">
            <text:p>2428,8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7:010140:288</text:p>
          </table:table-cell>
          <table:covered-table-cell/>
          <table:table-cell office:value-type="float" office:value="819.04" table:style-name="ce11">
            <text:p>819,04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7:010202:401</text:p>
          </table:table-cell>
          <table:covered-table-cell/>
          <table:table-cell office:value-type="float" office:value="1076.3800000000001" table:style-name="ce11">
            <text:p>1076,3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7:010312:76</text:p>
          </table:table-cell>
          <table:covered-table-cell/>
          <table:table-cell office:value-type="float" office:value="326574.38" table:style-name="ce11">
            <text:p>326574,38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8:020210:563</text:p>
          </table:table-cell>
          <table:covered-table-cell/>
          <table:table-cell office:value-type="float" office:value="303067.17" table:style-name="ce11">
            <text:p>303067,17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9:000027:192</text:p>
          </table:table-cell>
          <table:covered-table-cell/>
          <table:table-cell office:value-type="float" office:value="1029940.6" table:style-name="ce11">
            <text:p>1029940,60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number-columns-spanned="2" table:number-rows-spanned="1" table:style-name="ce21">
            <text:p>34:39:000027:869</text:p>
          </table:table-cell>
          <table:covered-table-cell/>
          <table:table-cell office:value-type="float" office:value="400447.05" table:style-name="ce13">
            <text:p>400447,05</text:p>
          </table:table-cell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7">
            <text:p>2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31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30007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2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5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11:7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7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10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10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100001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10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100001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10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10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10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10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10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10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10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10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10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10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10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10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10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10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10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10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10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10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10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10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10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10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10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10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10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10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10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10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10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10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10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10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1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10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10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10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10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10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10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10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10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10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10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10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10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10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10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10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10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10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10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1:10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1:10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1:10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1:10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1:10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1:100001:6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1:10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1:100001:6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1:100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1:100001:6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1:100001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1:10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1:10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1:10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1:10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1:10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1:10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1:1000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1:110001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1:110001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1:11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1:110007:4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1:110008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1:110008:5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1:110009:8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1:110009:8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1:110009:8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1:110009:8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2:01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2:010002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2:010003:7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2:010009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2:02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2:020007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2:020007:6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2:03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2:030004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2:030004:6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2:030004:6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2:04000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2:040003:7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2:040004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2:040004:5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2:090005:8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2:120005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2:1300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2:140002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000000:208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000000:224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020006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030004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20006:46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20006:46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20006:54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40107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40107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40107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4010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40107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40107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40107:34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40107:8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40107:8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40107:8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40107:9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40107:9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40107:9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40107: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40107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40107: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40109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40109:118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40109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40109:2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40109:36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40109:36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40109:36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40109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40109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40109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40109:37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40109:37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40109:37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40109:41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40109:4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40109:41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40109:4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40109:41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40109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40109:4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40109:4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40109:42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40109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40109:65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40109:65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60002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60002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80004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90005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90005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90005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200001:28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200001:29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200001:30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200001:30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2000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20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220005:60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4:000000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4:000000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4:10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4:110006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5:000000:40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5:0101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5:050004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5:100001:8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5:12000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6:0700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6:17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6:17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6:170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6:18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7:000000:58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7:000000:76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7:000000:76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7:010001:14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7:010006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7:020001:44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7:020006:23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7:020006:26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7:05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7:060001:23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7:060001:23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7:070001:69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7:070004:20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7:1100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7:120006:30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7:120006:4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7:120006:4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7:130002:26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7:130002:26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7:130002:26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7:130002:26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7:130002:26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7:130002:26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7:130002:29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7:130002:29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7:140001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7:150003:9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8:00000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8:000000:39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8:000000:53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8:000000:53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8:000000:53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8:030102:8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8:030102:8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8:040101:39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8:0501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8:0501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8:0501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8:0801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8:100104:8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8:100105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8:100105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8:100106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8:110107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8:110108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8:1201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8:1201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8:120103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8:12010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8:120202:13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8:120202:137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8:120202:25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8:120202:31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8:140105: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8:140109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8:140109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8:140109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8:140109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8:1501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8:1501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8:1501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8:150103:4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8:150103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9:000000:114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9:000000:114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9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9:0206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9:020607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9:020632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9:02063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9:02063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9:021010: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9:021014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9:021014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9:021043:8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9:050817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9:0703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9:1005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9:1205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9:1205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9:1205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9:1205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9:1205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9:120505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9:1205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9:1205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9:1205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9:1205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9:1205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9:1205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9:120505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9:120506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9:120506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9:1205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9:1205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9:1205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9:1205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9:1205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9:1205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9:1601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9:1601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0:000000:34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0:0400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0:040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0:050003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0:060002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0:060002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0:060003:18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0:0700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0:080003:6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0:080003:6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0:11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0:11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0:110004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0:130002:24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0:130003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0:160003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0:170002:6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0:18000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0:190002:5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0:190002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1:00000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1:040001:8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1:08000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1:10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1:120003:9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2:0103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3:050004:3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3:050005:9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3:070006:8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3:10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3:10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3:100006:5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3:130030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4:000000:34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4:000000:44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4:01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4:020001:20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4:020001:20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4:020001:20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4:060002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4:060002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4:080001:68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4:080001:68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4:080001:68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4:12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4:140003:5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5:0301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5:05010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5:060205:8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5:060205:8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5:070102:8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5:080303:5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5:0803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6:000000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6:110001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6:12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6:120005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7:000000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7:000000:15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7:000000:16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7:000000:16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7:000000:16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7:07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7:08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7:100002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8:10001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8:140230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8:1407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9:000000:33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9:000000:33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9:000000:35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9:05001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9:090009:6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9:10026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0:02000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0:030209:9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0:0601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0:0602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0:060303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0:080005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0:100106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0:100106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1:020001:7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1:13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1:14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2:000000:8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2:020004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2:050004:6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2:06012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2:14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2:140002:5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2:140003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2:140003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2:14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2:140003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3:000000:79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3:02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3:020001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3:020001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3:020001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3:020001:17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3:020001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3:020001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3:020001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3:020001:17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3:020001:17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3:020001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3:020001:17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3:020001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3:020001:17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3:020001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3:02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3:02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3:02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3:02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3:02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3:02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3:02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3:02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3:02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3:0200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3:02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3:02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3:02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3:02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3:02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3:02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3:02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3:0200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3:02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3:02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3:02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3:02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3:02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3:02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3:02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3:02000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3:02000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3:0200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3:020003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3:020003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3:02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3:02000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3:020003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3:020003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3:020003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3:02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3:020003:4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3:020003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3:020003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3:02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3:02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3:02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3:02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3:02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3:02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3:020003:6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3:020003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3:020003:6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3:020003:6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3:020003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3:020003:6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3:020003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3:02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3:02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3:02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3:02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3:02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3:02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3:02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3:02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3:02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3:02000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3:020004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3:020004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3:030005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3:03000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3:050001:18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3:050001:18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3:050004:4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3:050005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3:120004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3:120004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3:120004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3:12000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3:140001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3:14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3:15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3:150002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3:160004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3:160004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3:160005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3:17000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3:180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3:200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4:050206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4:0602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4:070203:9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4:07020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4:070204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4:070204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4:070204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4:070204:7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4:1204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4:1204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5:100002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6:0503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6:060303:4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6:0603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6:110401:25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7:020005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7:050001:18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7:05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7:050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7:140003:9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8:000000:37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8:000000:51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8:040003:2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8:040003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8:070005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8:100006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8:10002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8:11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8:11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8:11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8:11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8:11001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8:11001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8:11001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8:11001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8:11001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8:110011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8:11001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8:13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8:130003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8:130003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8:130003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8:130003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8:130012:19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8:130012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8:14001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8:150001:2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9:040004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9:04000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9:040005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30:000000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30:02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30:03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30:030005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30:08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30:08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30:08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30:08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30:08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30:08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30:08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30:08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30:08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30:08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30:08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30:08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30:08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30:08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30:0800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30:0800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30:080001:6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30:0800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30:080001:8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30:080001:8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30:0800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30:080001:8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30:09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30:090003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30:09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30:090003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30:1500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30:150001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30:150001:2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30:150001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30:15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30:150001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30:15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30:150001:23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30:150001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30:150001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30:150001:24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30:15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30:150001:48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30:150001:58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30:15000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30:15000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31:000000:43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31:100010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31:20000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32:010006:19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32:030003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34:03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34:030118:5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34:040023:79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34:05004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34:06003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34:070010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34:07003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34:07003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34:0801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34:080116:7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35:020108:9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35:0202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35:0202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35:020203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35:020203:9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35:020205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35:030101:73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35:030107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35:030107:47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35:030109:21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35:030115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35:030118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35:030118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35:03012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35:030121:9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35:030123:149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35:030123:149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35:030123:149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5:030123:149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5:030124:80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5:030124:80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5:030203:172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5:030203:172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5:030203:172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5:030203:172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5:030206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5:03020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5:030206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5:030212:130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5:030213:159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5:030216:110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5:030216:110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5:030217:208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5:030217:208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5:030217:208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5:030217:209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5:030217:209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5:030217:209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5:030217:209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5:030222:59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5:030224:8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6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6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6:000000:25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6:000000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6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6:000000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6:000000:37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6:000000:37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6:000000:38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6:000000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6:000002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6:00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6:0000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6:0000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6:00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6:000003:8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6:00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6:000003:8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6:000003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6:000003:8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6:000003:8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6:000003:8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6:000003:8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6:0000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6:000003:8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6:000003:8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6:000003:8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6:00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6:00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6:00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6:0000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6:00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6:00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6:0000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6:00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6:00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6:0000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6:00000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6:00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6:0000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6:00000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6:00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6:00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6:00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6:00000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6:00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6:000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6:00000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6:00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6:000004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6:0000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6:0000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6:00000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6:00000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6:00000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6:00000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6:0000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6:00000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6:0000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6:00000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6:0000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6:0000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6:00000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6:00000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6:000004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6:000004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6:000004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6:0000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6:00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6:000004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6:000004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6:000004:18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6:00000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6:000004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6:000004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6:000004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6:00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6:00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6:000004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6:00000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6:00000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6:000004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6:000004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6:00000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6:00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6:000004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6:000004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6:000004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6:000004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6:000004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6:000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6:000004:23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6:000004:23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6:00000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6:0000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6:000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6:000004:24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6:000004:24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6:00000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6:00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6:00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6:000004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6:00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6:000004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6:000004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6:000004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6:000004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6:000004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6:000004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6:000004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6:000004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6:000004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6:00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6:0000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6:000004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6:000004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6:00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6:000004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6:000004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6:00000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6:00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6:000004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6:000004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6:000004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6:000004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6:00000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6:000004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6:000004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6:000004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6:000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6:000004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6:000004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6:000004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6:000004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6:000004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6:000004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6:00000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6:000004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6:000004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6:000004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6:000004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6:000004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6:000004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6:00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6:000004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6:000004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6:000004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6:000004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6:000004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6:000004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6:000004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6:000004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6:000004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6:000004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6:000004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6:000004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6:000004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6:000004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6:000004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6:00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6:00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6:000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6:000004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6:000004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6:000004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6:000004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6:000004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6:000004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6:000004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6:000004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6:0000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6:000004:4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6:000004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6:000004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6:000004:4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6:000004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6:000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6:000004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6:000004:4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6:000004:4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6:00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6:000004:5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6:000004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6:000004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6:000004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6:000004:5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6:000004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6:00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6:00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6:000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6:000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6:000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6:000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6:00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6:00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6:00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6:00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6:000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6:00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6:00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6:0000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6:00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6:000005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6:000005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6:000005: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6:000007:8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6:000023:6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7:010214: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8:000000:24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8:000000:25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8:000000: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8:000000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8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8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8: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8:0000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8:000000: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8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8:010001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8:010001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8:0100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8:010001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8:0100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8:010001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8:01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8:010001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8:010001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8:010001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8:01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8:01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8:010001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8:01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8:01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8:01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8:01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8:01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8:01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8:01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8:01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8:01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8:01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8:01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8:01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8:01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8:01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8:01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8:01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8:01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8:01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8:01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8:01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8:010002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8:0100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8:01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8:010004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8:010004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8:010004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8:010004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8:010004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8:010004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8:010004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8:01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8:01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8:010004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8:01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8:010004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8:01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8:01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8:01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8:010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8:01000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8:01000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8:010004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8:01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8:01000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8:010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8:01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8:010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8:010004:8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8:010004:9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8:01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8:01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8:010006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8:010006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8:010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8:01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8:0100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8:010006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8:010006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8:010006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8:010006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8:010006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8:010006:4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8:010006:4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8:010006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8:010006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8:010006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8:010006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8:010006:4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8:010006:4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8:010006:4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8:010006:5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8:010006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8:010006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8:010006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8:010006: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8:010006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8:010006: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8:0100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8:010006:6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8:010006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8:010006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8:010006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8:010006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8:020102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8:0201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8:0201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8:0201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8:0201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8:02010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8:02010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8:02010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8:02010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8:0201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8:0201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8:020107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8:0201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8:02010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8:02010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8:02010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8:0201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8:02010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8:020107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8:0201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8:0201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8:0201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8:020107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8:0201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8:020107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8:02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8:020107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8:020107:4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8:020107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8:020107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8:020107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8:020107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8:0201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8:020108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8:020108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8:020108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8:020108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8:02010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8:02010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8:0201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8:020108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8:020108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8:020108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8:0201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8:020108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8:020108: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8:02010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8:020108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8:02010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8:0201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8:020108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8:020108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8:020108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8:020108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8:020108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8:020108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8:020108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8:020108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8:0201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8:0201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8:020108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8:020108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8:020108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8:020108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8:020108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8:020108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8:0201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8:020108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8:020108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8:020108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8:020108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8:020108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8:020108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8:0201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8:020108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8:020108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8:020108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8:020108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8:020108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8:020108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8:020108: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8:020108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8:020108: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8:020108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8:020108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8:020108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8:020108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8:020108: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8:020108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8:020108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8:020108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8:020108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8:020108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8:020108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8:020108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8:020108:5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8:020108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8:020108: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8:020108: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8:020108: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8:020108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8:020108: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8:020108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8:020108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8:020108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8:020108: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8:020108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8:020108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8:020108: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8:020108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8:020108: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8:020108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8:020108: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8:020108: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8:020109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8:020109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8:02010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8:0201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8:020109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8:020109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8:02011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8:02011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8:02011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8:02011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8:02011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8:02011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8:02011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8:02011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8:02011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8:02011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8:02011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8:0201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8:02011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8:02011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8:020110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8:02011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8:0201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8:020110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8:020110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8:0201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8:020110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8:020110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8:020110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8:020110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8:020110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8:020110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8:020110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8:020110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8:020110: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8:020110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8:020110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8:02011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8:020110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8:020110: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8:020110:3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8:020110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8:020110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8:020110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8:020110: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8:020110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8:020110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8:020110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8:020110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8:02011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8:020110: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8:020110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8:020110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8:020110: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8:020110: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8:020110:6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8:020110:6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8:020110: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8:020110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8:020110: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8:020110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8:020110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8:020110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8:020110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8:020110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8:020110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8:020110: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8:020110: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8:020110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8:020110: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8:020110: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8:020110: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8:020110: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8:020110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8:020110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8:020110: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8:020110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8:020110: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8:020110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8:020110: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8:0202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8:020205:5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8:020205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8:020205:5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8:020205:5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8:020209: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8:020209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8:040117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8:05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8:0501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8:0501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8:0501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8:0501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8:0501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8:0501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8:0501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8:0501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8:0501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8:0501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8:0501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8:0501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8:0501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8:0501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8:0501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8:0501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8:0501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8:0501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8:0501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8:0501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8:0501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8:0501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8:0501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8:0501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8:0501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8:0501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8:0501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8:0501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8:0501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8:0501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8:0501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8:0501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8:0501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8:0501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8:0501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8:050101:6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8:0501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8:0501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8:0501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8:0501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8:0501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8:0501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8:0501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8:0501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8:0501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8:0501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8:0501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8:0501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8:0501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8:050102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8:0501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8:0501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8:0501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8:0501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8:0501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8:0501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8:0501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8:0501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8:05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8:0501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8:0501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8:05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8:0501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8:0501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8:050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8:0501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8:0501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8:050102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8:050102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8:050102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8:050102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8:0501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8:050102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8:0501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8:0501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8:0501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8:050102:5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8:050102:5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8:0501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8:0501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8:0501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8:0501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8:0501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8:0501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8:0501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8:0501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8:0501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8:0501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8:0501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8:0501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8:0501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8:0501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8:0501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8:050103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8:0501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8:0501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8:05010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8:0501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8:0501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8:0501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8:0501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8:0501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8:0501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8:0501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8:0501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8:0501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8:0501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8:05010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8:0501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8:0501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8:0501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8:0501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8:0501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8:0501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8:0501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8:0501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8:0501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8:0501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8:0501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8:050103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8:050103:4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8:0501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8:0501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8:0501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8:0501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8:050103:4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8:0501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8:0501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8:0501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8:0501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8:0501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8:050103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8:050103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8:05010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8:050103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8:050103:7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8:0501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8:0501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8:0502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8:0502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8:0502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8:0502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8:0502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8:0502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8:0502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8:050205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8:050205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8:050205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8:050205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8:050205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8:050205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8:050205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8:050205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8:050205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8:050205:4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8:050205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8:050205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8:050205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8:050205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8:050205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8:050205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8:050205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8:050205:4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8:050205:4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8:050205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8:050205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8:050205:6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8:050205:6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8:050205:6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8:050205:6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8:050205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8:050205:6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8:050205:6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8:050205:6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8:050205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8:050205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8:0502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8:0502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8:050209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8:050209: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8:0701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8:0701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8:0701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8:0701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8:0701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8:0701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8:07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8:0701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8:0701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8:0701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8:0701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8:0701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8:0701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8:0701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8:0701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8:0701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8:0701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8:0701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8:0701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8:0701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8:0701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8:0701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8:0701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8:0701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8:0701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8:0701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8:0701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8:0701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8:0701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8:0701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8:0701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8:0701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8:0701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8:0701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8:0701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8:0701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8:0701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8:0701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8:0701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8:0701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8:0701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8:0701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2">
            <text:p>1382</text:p>
          </table:table-cell>
          <table:table-cell office:value-type="string" table:number-columns-spanned="3" table:number-rows-spanned="1" table:style-name="ce21">
            <text:p>34:39:000000:7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B102364D2C74E990525D6A088C7E83E4703A65458E18542A772B28B2A4DFDFBF97A66F18A5D190C18910C56BAADFA1727016C05D81634A3F9E314C6DD4031F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5-05T07:51:20Z</meta:creation-date>
    <dc:date>2023-05-05T08:05:06Z</dc:date>
  </office:meta>
</office:document-meta>
</file>