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1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42</text:p>
          </table:table-cell>
          <table:table-cell table:number-columns-repeated="4" table:style-name="ce2"/>
          <table:table-cell office:value-type="string" table:style-name="ce4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2" table:style-name="ce7">
            <text:p>10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19221419.07" table:style-name="ce11">
            <text:p>19221419,07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6:618</text:p>
          </table:table-cell>
          <table:covered-table-cell/>
          <table:table-cell office:value-type="float" office:value="1156878.45" table:style-name="ce11">
            <text:p>1156878,45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50001:1933</text:p>
          </table:table-cell>
          <table:covered-table-cell/>
          <table:table-cell office:value-type="float" office:value="61265.75" table:style-name="ce11">
            <text:p>61265,75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50001:1934</text:p>
          </table:table-cell>
          <table:covered-table-cell/>
          <table:table-cell office:value-type="float" office:value="61131.1" table:style-name="ce11">
            <text:p>61131,1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50001:1935</text:p>
          </table:table-cell>
          <table:covered-table-cell/>
          <table:table-cell office:value-type="float" office:value="61131.1" table:style-name="ce11">
            <text:p>61131,1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943</text:p>
          </table:table-cell>
          <table:covered-table-cell/>
          <table:table-cell office:value-type="float" office:value="697026" table:style-name="ce11">
            <text:p>697026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3944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014459.539999999" table:style-name="ce11">
            <text:p>22014459,54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5627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1:1217</text:p>
          </table:table-cell>
          <table:covered-table-cell/>
          <table:table-cell office:value-type="float" office:value="829590.24" table:style-name="ce11">
            <text:p>829590,24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90006:891</text:p>
          </table:table-cell>
          <table:covered-table-cell/>
          <table:table-cell office:value-type="float" office:value="6998381.7599999998" table:style-name="ce11">
            <text:p>6998381,76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00001:23</text:p>
          </table:table-cell>
          <table:covered-table-cell/>
          <table:table-cell office:value-type="float" office:value="338013.44" table:style-name="ce11">
            <text:p>338013,44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1:3387</text:p>
          </table:table-cell>
          <table:covered-table-cell/>
          <table:table-cell office:value-type="float" office:value="499801.28" table:style-name="ce11">
            <text:p>499801,28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1:38</text:p>
          </table:table-cell>
          <table:covered-table-cell/>
          <table:table-cell office:value-type="float" office:value="472199.67999999999" table:style-name="ce11">
            <text:p>472199,68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1:665</text:p>
          </table:table-cell>
          <table:covered-table-cell/>
          <table:table-cell office:value-type="float" office:value="370286.08000000002" table:style-name="ce11">
            <text:p>370286,08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00001:666</text:p>
          </table:table-cell>
          <table:covered-table-cell/>
          <table:table-cell office:value-type="float" office:value="326972.79999999999" table:style-name="ce11">
            <text:p>326972,8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1:667</text:p>
          </table:table-cell>
          <table:covered-table-cell/>
          <table:table-cell office:value-type="float" office:value="258605.76" table:style-name="ce11">
            <text:p>258605,76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00001:923</text:p>
          </table:table-cell>
          <table:covered-table-cell/>
          <table:table-cell office:value-type="float" office:value="640357.12" table:style-name="ce11">
            <text:p>640357,12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00001:985</text:p>
          </table:table-cell>
          <table:covered-table-cell/>
          <table:table-cell office:value-type="float" office:value="524430.4" table:style-name="ce11">
            <text:p>524430,4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00001:987</text:p>
          </table:table-cell>
          <table:covered-table-cell/>
          <table:table-cell office:value-type="float" office:value="701929.92" table:style-name="ce11">
            <text:p>701929,92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1:3614</text:p>
          </table:table-cell>
          <table:covered-table-cell/>
          <table:table-cell office:value-type="float" office:value="638951.18999999994" table:style-name="ce11">
            <text:p>638951,19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10168:119</text:p>
          </table:table-cell>
          <table:covered-table-cell/>
          <table:table-cell office:value-type="float" office:value="13369.92" table:style-name="ce11">
            <text:p>13369,92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10168:43</text:p>
          </table:table-cell>
          <table:covered-table-cell/>
          <table:table-cell office:value-type="float" office:value="10863.06" table:style-name="ce11">
            <text:p>10863,06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80001:1316</text:p>
          </table:table-cell>
          <table:covered-table-cell/>
          <table:table-cell office:value-type="float" office:value="657412.03" table:style-name="ce11">
            <text:p>657412,03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00000:105</text:p>
          </table:table-cell>
          <table:covered-table-cell/>
          <table:table-cell office:value-type="float" office:value="32035823.050000001" table:style-name="ce11">
            <text:p>32035823,05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10301:194</text:p>
          </table:table-cell>
          <table:covered-table-cell/>
          <table:table-cell office:value-type="float" office:value="106936.32000000001" table:style-name="ce11">
            <text:p>106936,32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21041:597</text:p>
          </table:table-cell>
          <table:covered-table-cell/>
          <table:table-cell office:value-type="float" office:value="397209.59999999998" table:style-name="ce11">
            <text:p>397209,6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21041:598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21041:599</text:p>
          </table:table-cell>
          <table:covered-table-cell/>
          <table:table-cell office:value-type="float" office:value="422035.20000000001" table:style-name="ce11">
            <text:p>422035,2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21041:600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50701:247</text:p>
          </table:table-cell>
          <table:covered-table-cell/>
          <table:table-cell office:value-type="float" office:value="1444.91" table:style-name="ce11">
            <text:p>1444,91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50701:248</text:p>
          </table:table-cell>
          <table:covered-table-cell/>
          <table:table-cell office:value-type="float" office:value="326.27" table:style-name="ce11">
            <text:p>326,27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40004:198</text:p>
          </table:table-cell>
          <table:covered-table-cell/>
          <table:table-cell office:value-type="float" office:value="187617.44" table:style-name="ce11">
            <text:p>187617,44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200018:376</text:p>
          </table:table-cell>
          <table:covered-table-cell/>
          <table:table-cell office:value-type="float" office:value="452034" table:style-name="ce11">
            <text:p>452034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50006:355</text:p>
          </table:table-cell>
          <table:covered-table-cell/>
          <table:table-cell office:value-type="float" office:value="238642.36" table:style-name="ce11">
            <text:p>238642,36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080003:1129</text:p>
          </table:table-cell>
          <table:covered-table-cell/>
          <table:table-cell office:value-type="float" office:value="157520.29999999999" table:style-name="ce11">
            <text:p>157520,3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2:030007:1553</text:p>
          </table:table-cell>
          <table:covered-table-cell/>
          <table:table-cell office:value-type="float" office:value="262478.12" table:style-name="ce11">
            <text:p>262478,12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30002:123</text:p>
          </table:table-cell>
          <table:covered-table-cell/>
          <table:table-cell office:value-type="float" office:value="339789.44" table:style-name="ce11">
            <text:p>339789,44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00002:151</text:p>
          </table:table-cell>
          <table:covered-table-cell/>
          <table:table-cell office:value-type="float" office:value="141246.13" table:style-name="ce11">
            <text:p>141246,13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5:000000:110</text:p>
          </table:table-cell>
          <table:covered-table-cell/>
          <table:table-cell office:value-type="float" office:value="45358927.560000002" table:style-name="ce11">
            <text:p>45358927,56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5:070101:155</text:p>
          </table:table-cell>
          <table:covered-table-cell/>
          <table:table-cell office:value-type="float" office:value="184448" table:style-name="ce11">
            <text:p>184448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6:010005:443</text:p>
          </table:table-cell>
          <table:covered-table-cell/>
          <table:table-cell office:value-type="float" office:value="307053.45" table:style-name="ce11">
            <text:p>307053,45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9:100205:88</text:p>
          </table:table-cell>
          <table:covered-table-cell/>
          <table:table-cell office:value-type="float" office:value="168117.1" table:style-name="ce11">
            <text:p>168117,1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9:100261:113</text:p>
          </table:table-cell>
          <table:covered-table-cell/>
          <table:table-cell office:value-type="float" office:value="1063767.46" table:style-name="ce11">
            <text:p>1063767,46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0:100106:1478</text:p>
          </table:table-cell>
          <table:covered-table-cell/>
          <table:table-cell office:value-type="float" office:value="37361.22" table:style-name="ce11">
            <text:p>37361,22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0:100106:1479</text:p>
          </table:table-cell>
          <table:covered-table-cell/>
          <table:table-cell office:value-type="float" office:value="85027.28" table:style-name="ce11">
            <text:p>85027,28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0:100106:1480</text:p>
          </table:table-cell>
          <table:covered-table-cell/>
          <table:table-cell office:value-type="float" office:value="470411.5" table:style-name="ce11">
            <text:p>470411,5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100106:1481</text:p>
          </table:table-cell>
          <table:covered-table-cell/>
          <table:table-cell office:value-type="float" office:value="99153.18" table:style-name="ce11">
            <text:p>99153,18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2:060123:298</text:p>
          </table:table-cell>
          <table:covered-table-cell/>
          <table:table-cell office:value-type="float" office:value="318838.09999999998" table:style-name="ce11">
            <text:p>318838,1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2:140002:609</text:p>
          </table:table-cell>
          <table:covered-table-cell/>
          <table:table-cell office:value-type="float" office:value="550400" table:style-name="ce11">
            <text:p>55040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2:140002:610</text:p>
          </table:table-cell>
          <table:covered-table-cell/>
          <table:table-cell office:value-type="float" office:value="276000" table:style-name="ce11">
            <text:p>27600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2:140003:1027</text:p>
          </table:table-cell>
          <table:covered-table-cell/>
          <table:table-cell office:value-type="float" office:value="917000" table:style-name="ce11">
            <text:p>91700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2:140003:1028</text:p>
          </table:table-cell>
          <table:covered-table-cell/>
          <table:table-cell office:value-type="float" office:value="653400" table:style-name="ce11">
            <text:p>65340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2:140003:1029</text:p>
          </table:table-cell>
          <table:covered-table-cell/>
          <table:table-cell office:value-type="float" office:value="447700" table:style-name="ce11">
            <text:p>44770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2:140003:1030</text:p>
          </table:table-cell>
          <table:covered-table-cell/>
          <table:table-cell office:value-type="float" office:value="733600" table:style-name="ce11">
            <text:p>73360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2:140003:1031</text:p>
          </table:table-cell>
          <table:covered-table-cell/>
          <table:table-cell office:value-type="float" office:value="124160" table:style-name="ce11">
            <text:p>12416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2:140003:1032</text:p>
          </table:table-cell>
          <table:covered-table-cell/>
          <table:table-cell office:value-type="float" office:value="580800" table:style-name="ce11">
            <text:p>58080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4:180100:163</text:p>
          </table:table-cell>
          <table:covered-table-cell/>
          <table:table-cell office:value-type="float" office:value="802000" table:style-name="ce11">
            <text:p>80200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041501:895</text:p>
          </table:table-cell>
          <table:covered-table-cell/>
          <table:table-cell office:value-type="float" office:value="20676" table:style-name="ce11">
            <text:p>20676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60601:148</text:p>
          </table:table-cell>
          <table:covered-table-cell/>
          <table:table-cell office:value-type="float" office:value="482284.64" table:style-name="ce11">
            <text:p>482284,64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061001:2660</text:p>
          </table:table-cell>
          <table:covered-table-cell/>
          <table:table-cell office:value-type="float" office:value="124636.96" table:style-name="ce11">
            <text:p>124636,96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7:000000:7</text:p>
          </table:table-cell>
          <table:covered-table-cell/>
          <table:table-cell office:value-type="float" office:value="498166197.60000002" table:style-name="ce11">
            <text:p>498166197,6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7:120005:765</text:p>
          </table:table-cell>
          <table:covered-table-cell/>
          <table:table-cell office:value-type="float" office:value="762880" table:style-name="ce11">
            <text:p>76288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316844839.88999999" table:style-name="ce11">
            <text:p>316844839,89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40005:834</text:p>
          </table:table-cell>
          <table:covered-table-cell/>
          <table:table-cell office:value-type="float" office:value="341695.77" table:style-name="ce11">
            <text:p>341695,77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70002:3707</text:p>
          </table:table-cell>
          <table:covered-table-cell/>
          <table:table-cell office:value-type="float" office:value="3962803.68" table:style-name="ce11">
            <text:p>3962803,68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70002:3708</text:p>
          </table:table-cell>
          <table:covered-table-cell/>
          <table:table-cell office:value-type="float" office:value="583941.6" table:style-name="ce11">
            <text:p>583941,6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80001:7210</text:p>
          </table:table-cell>
          <table:covered-table-cell/>
          <table:table-cell office:value-type="float" office:value="163920.95999999999" table:style-name="ce11">
            <text:p>163920,96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80002:1147</text:p>
          </table:table-cell>
          <table:covered-table-cell/>
          <table:table-cell office:value-type="float" office:value="9609.6299999999992" table:style-name="ce11">
            <text:p>9609,63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80002:1148</text:p>
          </table:table-cell>
          <table:covered-table-cell/>
          <table:table-cell office:value-type="float" office:value="10863.06" table:style-name="ce11">
            <text:p>10863,06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80002:1149</text:p>
          </table:table-cell>
          <table:covered-table-cell/>
          <table:table-cell office:value-type="float" office:value="12116.49" table:style-name="ce11">
            <text:p>12116,49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80002:139</text:p>
          </table:table-cell>
          <table:covered-table-cell/>
          <table:table-cell office:value-type="float" office:value="5708723.2000000002" table:style-name="ce11">
            <text:p>5708723,2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80002:222</text:p>
          </table:table-cell>
          <table:covered-table-cell/>
          <table:table-cell office:value-type="float" office:value="588929.85" table:style-name="ce11">
            <text:p>588929,85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80003:288</text:p>
          </table:table-cell>
          <table:covered-table-cell/>
          <table:table-cell office:value-type="float" office:value="289636.2" table:style-name="ce11">
            <text:p>289636,2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00006:2577</text:p>
          </table:table-cell>
          <table:covered-table-cell/>
          <table:table-cell office:value-type="float" office:value="420528" table:style-name="ce11">
            <text:p>420528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00006:2578</text:p>
          </table:table-cell>
          <table:covered-table-cell/>
          <table:table-cell office:value-type="float" office:value="358149.68" table:style-name="ce11">
            <text:p>358149,68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20015:1941</text:p>
          </table:table-cell>
          <table:covered-table-cell/>
          <table:table-cell office:value-type="float" office:value="27212.639999999999" table:style-name="ce11">
            <text:p>27212,64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30012:273</text:p>
          </table:table-cell>
          <table:covered-table-cell/>
          <table:table-cell office:value-type="float" office:value="272632.21999999997" table:style-name="ce11">
            <text:p>272632,22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40010:1851</text:p>
          </table:table-cell>
          <table:covered-table-cell/>
          <table:table-cell office:value-type="float" office:value="77220" table:style-name="ce11">
            <text:p>7722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40010:22</text:p>
          </table:table-cell>
          <table:covered-table-cell/>
          <table:table-cell office:value-type="float" office:value="144720" table:style-name="ce11">
            <text:p>14472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9:000000:59</text:p>
          </table:table-cell>
          <table:covered-table-cell/>
          <table:table-cell office:value-type="float" office:value="93473680" table:style-name="ce11">
            <text:p>9347368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9:090006:401</text:p>
          </table:table-cell>
          <table:covered-table-cell/>
          <table:table-cell office:value-type="float" office:value="929880" table:style-name="ce11">
            <text:p>92988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0:020001:1021</text:p>
          </table:table-cell>
          <table:covered-table-cell/>
          <table:table-cell office:value-type="float" office:value="396920.6" table:style-name="ce11">
            <text:p>396920,6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0:110004:343</text:p>
          </table:table-cell>
          <table:covered-table-cell/>
          <table:table-cell office:value-type="float" office:value="586740" table:style-name="ce11">
            <text:p>58674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0:160003:11002</text:p>
          </table:table-cell>
          <table:covered-table-cell/>
          <table:table-cell office:value-type="float" office:value="15594.18" table:style-name="ce11">
            <text:p>15594,18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1:100008:26</text:p>
          </table:table-cell>
          <table:covered-table-cell/>
          <table:table-cell office:value-type="float" office:value="105020.72" table:style-name="ce11">
            <text:p>105020,72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2:110005:260</text:p>
          </table:table-cell>
          <table:covered-table-cell/>
          <table:table-cell office:value-type="float" office:value="245820" table:style-name="ce11">
            <text:p>24582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09:1747</text:p>
          </table:table-cell>
          <table:covered-table-cell/>
          <table:table-cell office:value-type="float" office:value="1234810" table:style-name="ce11">
            <text:p>123481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10009:1748</text:p>
          </table:table-cell>
          <table:covered-table-cell/>
          <table:table-cell office:value-type="float" office:value="1234810" table:style-name="ce11">
            <text:p>1234810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20003:1587</text:p>
          </table:table-cell>
          <table:covered-table-cell/>
          <table:table-cell office:value-type="float" office:value="245887.15" table:style-name="ce11">
            <text:p>245887,15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20003:20</text:p>
          </table:table-cell>
          <table:covered-table-cell/>
          <table:table-cell office:value-type="float" office:value="26076310.440000001" table:style-name="ce11">
            <text:p>26076310,44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20014:1867</text:p>
          </table:table-cell>
          <table:covered-table-cell/>
          <table:table-cell office:value-type="float" office:value="488109.1" table:style-name="ce11">
            <text:p>488109,1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2809350.4" table:style-name="ce11">
            <text:p>12809350,4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20061:863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60013:499</text:p>
          </table:table-cell>
          <table:covered-table-cell/>
          <table:table-cell office:value-type="float" office:value="537974.4" table:style-name="ce11">
            <text:p>537974,4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60014:12124</text:p>
          </table:table-cell>
          <table:covered-table-cell/>
          <table:table-cell office:value-type="float" office:value="502223.5" table:style-name="ce11">
            <text:p>502223,5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60035:135</text:p>
          </table:table-cell>
          <table:covered-table-cell/>
          <table:table-cell office:value-type="float" office:value="5862735.1799999997" table:style-name="ce11">
            <text:p>5862735,18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60035:4496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35:449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80018:31</text:p>
          </table:table-cell>
          <table:covered-table-cell/>
          <table:table-cell office:value-type="float" office:value="685365.49" table:style-name="ce11">
            <text:p>685365,49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74397210.719999999" table:style-name="ce11">
            <text:p>74397210,72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10103:915</text:p>
          </table:table-cell>
          <table:covered-table-cell/>
          <table:table-cell office:value-type="float" office:value="163843.68" table:style-name="ce11">
            <text:p>163843,68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10107:175</text:p>
          </table:table-cell>
          <table:covered-table-cell/>
          <table:table-cell office:value-type="float" office:value="462035.91" table:style-name="ce11">
            <text:p>462035,91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20102:273</text:p>
          </table:table-cell>
          <table:covered-table-cell/>
          <table:table-cell office:value-type="float" office:value="623886.44999999995" table:style-name="ce11">
            <text:p>623886,45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20106:6876</text:p>
          </table:table-cell>
          <table:covered-table-cell/>
          <table:table-cell office:value-type="float" office:value="626944" table:style-name="ce11">
            <text:p>626944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20201:123</text:p>
          </table:table-cell>
          <table:covered-table-cell/>
          <table:table-cell office:value-type="float" office:value="22223063.25" table:style-name="ce11">
            <text:p>22223063,25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903701564.77999997" table:style-name="ce11">
            <text:p>903701564,78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30101:7359</text:p>
          </table:table-cell>
          <table:covered-table-cell/>
          <table:table-cell office:value-type="float" office:value="258864.32" table:style-name="ce11">
            <text:p>258864,32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6:000004:2794</text:p>
          </table:table-cell>
          <table:covered-table-cell/>
          <table:table-cell office:value-type="float" office:value="315100.79999999999" table:style-name="ce11">
            <text:p>315100,8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6:000009:421</text:p>
          </table:table-cell>
          <table:covered-table-cell/>
          <table:table-cell office:value-type="float" office:value="455051.46" table:style-name="ce11">
            <text:p>455051,46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6:000016:4431</text:p>
          </table:table-cell>
          <table:covered-table-cell/>
          <table:table-cell office:value-type="float" office:value="365681.88" table:style-name="ce11">
            <text:p>365681,88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6:000016:52</text:p>
          </table:table-cell>
          <table:covered-table-cell/>
          <table:table-cell office:value-type="float" office:value="435035.34" table:style-name="ce11">
            <text:p>435035,34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6:000018:13645</text:p>
          </table:table-cell>
          <table:covered-table-cell/>
          <table:table-cell office:value-type="float" office:value="422484" table:style-name="ce11">
            <text:p>422484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6:000018:13646</text:p>
          </table:table-cell>
          <table:covered-table-cell/>
          <table:table-cell office:value-type="float" office:value="422484" table:style-name="ce11">
            <text:p>422484,00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number-columns-spanned="2" table:number-rows-spanned="1" table:style-name="ce20">
            <text:p>34:38:020104:104</text:p>
          </table:table-cell>
          <table:covered-table-cell/>
          <table:table-cell office:value-type="float" office:value="609772.25" table:style-name="ce13">
            <text:p>609772,25</text:p>
          </table:table-cell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7">
            <text:p>28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60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0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1000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3000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40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9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5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30004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4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40005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8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5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17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2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6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900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90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4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4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6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8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1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1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7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7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1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1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1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14:1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1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14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14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14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1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14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114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11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1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11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114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11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11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11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11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5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5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5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5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5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5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5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5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5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5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5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5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5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5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5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5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7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7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8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8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8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8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80004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4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5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9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00001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0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1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1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1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30001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1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30001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30003:49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00000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0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6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80003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10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000000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00000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0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06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06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06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06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10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10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1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10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10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10000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100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10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10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1000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10000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12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120005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120005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120005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120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12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12000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1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12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13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13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13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13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13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13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13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13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13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14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14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14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14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04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05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0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130004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6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17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17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17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17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17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18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18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19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000000:7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7:010006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020001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020006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7:020006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030003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070001:69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070001:69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07000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7:120006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120006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1300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130002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130002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130002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130002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1500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00000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00000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301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301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301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301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301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301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301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301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0301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03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03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0301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03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0301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03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0301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0301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0301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0301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3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301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301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3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301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301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0301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0301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0301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03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0301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0301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0301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0301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03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0301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0301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0301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0301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0301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301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0301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3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0301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0301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0301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0301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301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301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3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301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301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301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301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301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3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301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301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301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301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301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301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301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301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0301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03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0301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03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0301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0301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0301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03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301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0301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0301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0301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0301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0301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0301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0301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0301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0301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0301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0301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0301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0301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0301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03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03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0301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0301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0301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03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0301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0301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0301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0301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0301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03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0301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0301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0301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0301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0301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0301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0301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0301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0301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0301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0301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0301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0301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0301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0301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0301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03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0301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0301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0301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0301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03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0301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03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0301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0301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03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0301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0301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03010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03010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030104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0301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030104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03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0301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0301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0301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0301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0301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0301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03010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03010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0301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0301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030104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030104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0301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03010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0301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0301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03010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0301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03010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0301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0301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0301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0301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030104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0301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0301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0301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0301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0301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0301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0301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0301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0301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03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0301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0301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0301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0301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0301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03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0301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0301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0301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0301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0301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0301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0401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0401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04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0401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04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0402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0402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05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05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0501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1001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10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10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10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10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1101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12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120202:1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14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1401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1401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14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1401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1401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1401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1401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1401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1401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1401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1401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1401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1401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1401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140105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1401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1401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1401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1401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140108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140108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140108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1401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14010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140108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14010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1401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14010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14010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14010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14010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14010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140108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1401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140108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1401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14010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14010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14010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140108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00000:12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2063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2063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21039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2104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2104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2104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2104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210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30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605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703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1005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1201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1201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12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12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12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12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12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1601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16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0:0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0:0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0:04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0:0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0:05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050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06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08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0:08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0:08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0:15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1:080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1:08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1:08000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1:0800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2:02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2:05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2:05001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3:040005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3:1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3:1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3:1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3:1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3:10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3:1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3:110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3:130017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3:130029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4:020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4:03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4:050002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4:06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4:06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4:060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4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4:07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4:080001:6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4:080001:66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4:080001:68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4:0900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4:11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4:11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4:11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4:11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4:130007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4:1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5:000000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5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5:0202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5:05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5:05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5:05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5:05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5:05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5:0502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5:05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5:05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5:05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5:05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5:05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5:05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5:05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5:05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5:05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5:05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5:05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5:05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5:05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5:05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5:0502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5:05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5:05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5:05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5:05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5:05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5:05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5:05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5:05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5:05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5:05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5:05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5:05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5:05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5:05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5:05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5:05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5:0502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5:05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5:05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5:05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5:05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5:05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5:05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5:05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5:05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5:05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5:05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5:0502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5:0502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5:05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5:0502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5:0502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5:0502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5:0502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5:05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5:0502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5:0502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5:05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5:0502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5:0502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5:0502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5:0502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5:0502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5:0502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5:0502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5:0502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5:0502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5:0502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5:0502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5:0502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5:0502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5:0502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5:0502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5:0502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5:0502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5:05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5:05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5:05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5:05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5:0502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5:05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5:0502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5:0502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5:0502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5:0502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5:0502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5:05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5:0502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5:05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5:05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5:05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5:05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5:0502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5:0502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5:0502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5:0502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5:0502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5:0502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5:0502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5:05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5:0502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5:0502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5:0502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5:05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5:0502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5:0502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5:0502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5:0502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5:0502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5:0502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5:0502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5:0502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5:0502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5:0502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5:05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5:0502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5:0502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5:0502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5:0502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5:0502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5:0502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5:0502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5:0502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5:0502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5:0502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5:0502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5:0502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5:0502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5:0502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5:0502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5:0602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5:0802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6:110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6:17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7:000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7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7:09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7:09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8:1402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8:1403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9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9:00000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9:000000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9:000000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9:000000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9:0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9:03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9:050006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9:08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9:0800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9:080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9:080005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9:10013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9:11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9:11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9:11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9:15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9:15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9:15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9:15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9:15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9:15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9:15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9:15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9:15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9:15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9:15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9:15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9:15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9:15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9:15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9:15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9:15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9:15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9:15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9:15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9:15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9:1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9:15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9:15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9:15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9:15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9:15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9:15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9:15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9:15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9:15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9:15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9:15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9:15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9:15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9:15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9:15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9:15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9:15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9:1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9:1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9:15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9:15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9:15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9:15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9:150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9:150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9:150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9:150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0:04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0:05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0:11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1:01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1:070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1:13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2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2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2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2:000000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2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2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2:000000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2:000000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2:000000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2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2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2:00000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2:000000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2:000000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2:000000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2:0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2:02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2:06012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2:0601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2:06013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2:0602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2:0602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2:080004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2:080004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2:080004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2:1202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2:1202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2:1202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2:1202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3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3:01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3:0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3:02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3:020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3:02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3:02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3:02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3:02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3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3:0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3:02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3:02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3:0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3:02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3:02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3:02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3:02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3:02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3:02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3:0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3:02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3:02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3:02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3:02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3:0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3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3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3:0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3:0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3:0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3:02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3:02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3:02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3:02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3:0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3:0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3:0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3:02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3:0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3:02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3:02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3:02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3:02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3:02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3:02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3:02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3:02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3:02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3:02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3:02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3:02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3:02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3:02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3:0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3:02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3:02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3:02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3:02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3:02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3:02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3:02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3:02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3:02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3:0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3:0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3:0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3:0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3:02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3:0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3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3:0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3:0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3:02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3:02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3:02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3:020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3:02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3:02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3:02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3:02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3:02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3:02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3:02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3:02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3:02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3:0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3:02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3:02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3:0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3:02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3:02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3:02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3:02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3:02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3:02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3:16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3:16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3:16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3:16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3:16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3:16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3:17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3:18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3:18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3:20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3:20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3:2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3:2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3:20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4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4:0000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4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4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5:010127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5:01013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6:0308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6:0502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6:05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6:05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6:090201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6:0902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7:000000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7:10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7:110005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0300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03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0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040003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040003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040004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04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05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8:05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8:05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05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05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05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05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8:05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8:05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8:05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8:070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8:07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8:08000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8:100007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8:100028:7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100028:79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100028:79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1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1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110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110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110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11001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11001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11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11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11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11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11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110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11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11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11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110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11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11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8:110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8:110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8:1100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8:11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1100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12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12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130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130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130003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13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130012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130012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8:130012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8:130012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8:130012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8:13001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8:13001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8:140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140010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140010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140010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140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14001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14001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140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14001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14001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14001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14001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140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14001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14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14001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1400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14001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140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14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8:14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8:14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8:14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8:140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14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14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140010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150001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9:06000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9:06000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0:04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0:08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0:10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0:16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0:160005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1:01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1:10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1:14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1:220003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2:08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2:080004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3:01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10002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1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20014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20038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20038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2004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20078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2009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3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30032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3006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30076:49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3014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3014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40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50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5002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5002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60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7001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7001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7008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701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8004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80109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80150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80150:4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80150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80150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5:000000:67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5:010102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5:020103:6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5:0201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5:030106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5:030115:4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5:030123:149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5:030123:149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5:030123:149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5:030123:150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5:030124:7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5:030124:79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5:030203:17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5:0302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5:03020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5:030207:20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5:030212:1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5:030216:1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5:030217:20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5:030217:208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5:030217:20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5:030217:209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5:030222:59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6:00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7:01024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7:01035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8:0502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9:000040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number-columns-spanned="3" table:number-rows-spanned="1" table:style-name="ce20">
            <text:p>34:39:000048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42EBABC1E491ED2EEF9D827A5C32057F2DAD93ABB864842C542DCD48E1F5D189B7C23042F1E976651318DB251DB9842CA112859A8805E2851A9B96FCC084D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5-05T07:55:42Z</meta:creation-date>
    <dc:date>2023-05-05T08:06:17Z</dc:date>
  </office:meta>
</office:document-meta>
</file>