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3/000243</text:p>
          </table:table-cell>
          <table:table-cell table:number-columns-repeated="4" table:style-name="ce10"/>
          <table:table-cell office:value-type="string" table:style-name="ce12">
            <text:p>11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0" table:style-name="ce16">
            <text:p>13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66" table:style-name="ce17">
            <text:p>46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126365</text:p>
          </table:table-cell>
          <table:covered-table-cell/>
          <table:table-cell office:value-type="float" office:value="479665.91999999998" table:style-name="ce20">
            <text:p>479665,92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0:000000:20089</text:p>
          </table:table-cell>
          <table:covered-table-cell/>
          <table:table-cell office:value-type="float" office:value="1107734.08" table:style-name="ce20">
            <text:p>1107734,08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0:000000:41768</text:p>
          </table:table-cell>
          <table:covered-table-cell/>
          <table:table-cell office:value-type="float" office:value="893531.1" table:style-name="ce20">
            <text:p>893531,10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2:000000:895</text:p>
          </table:table-cell>
          <table:covered-table-cell/>
          <table:table-cell office:value-type="float" office:value="1435116.74" table:style-name="ce20">
            <text:p>1435116,74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2:090001:2508</text:p>
          </table:table-cell>
          <table:covered-table-cell/>
          <table:table-cell office:value-type="float" office:value="730825.55" table:style-name="ce20">
            <text:p>730825,55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040001:894</text:p>
          </table:table-cell>
          <table:covered-table-cell/>
          <table:table-cell office:value-type="float" office:value="1277446.82" table:style-name="ce20">
            <text:p>1277446,82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20003:932</text:p>
          </table:table-cell>
          <table:covered-table-cell/>
          <table:table-cell office:value-type="float" office:value="418945.91" table:style-name="ce20">
            <text:p>418945,91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20006:5703</text:p>
          </table:table-cell>
          <table:covered-table-cell/>
          <table:table-cell office:value-type="float" office:value="246096.08" table:style-name="ce20">
            <text:p>246096,08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30001:3360</text:p>
          </table:table-cell>
          <table:covered-table-cell/>
          <table:table-cell office:value-type="float" office:value="155920.81" table:style-name="ce20">
            <text:p>155920,81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130007:3431</text:p>
          </table:table-cell>
          <table:covered-table-cell/>
          <table:table-cell office:value-type="float" office:value="2303761.7000000002" table:style-name="ce20">
            <text:p>2303761,70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130007:4045</text:p>
          </table:table-cell>
          <table:covered-table-cell/>
          <table:table-cell office:value-type="float" office:value="1109306.6200000001" table:style-name="ce20">
            <text:p>1109306,62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130007:5027</text:p>
          </table:table-cell>
          <table:covered-table-cell/>
          <table:table-cell office:value-type="float" office:value="1899375.01" table:style-name="ce20">
            <text:p>1899375,01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3:140112:3074</text:p>
          </table:table-cell>
          <table:covered-table-cell/>
          <table:table-cell office:value-type="float" office:value="1085348.7" table:style-name="ce20">
            <text:p>1085348,70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3:170006:1660</text:p>
          </table:table-cell>
          <table:covered-table-cell/>
          <table:table-cell office:value-type="float" office:value="1951378.4" table:style-name="ce20">
            <text:p>1951378,40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3:230007:1104</text:p>
          </table:table-cell>
          <table:covered-table-cell/>
          <table:table-cell office:value-type="float" office:value="1301718.8799999999" table:style-name="ce20">
            <text:p>1301718,88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4:030002:1661</text:p>
          </table:table-cell>
          <table:covered-table-cell/>
          <table:table-cell office:value-type="float" office:value="449152.34" table:style-name="ce20">
            <text:p>449152,34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4:040003:478</text:p>
          </table:table-cell>
          <table:covered-table-cell/>
          <table:table-cell office:value-type="float" office:value="342751.85" table:style-name="ce20">
            <text:p>342751,85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5:100001:832</text:p>
          </table:table-cell>
          <table:covered-table-cell/>
          <table:table-cell office:value-type="float" office:value="1746097.43" table:style-name="ce20">
            <text:p>1746097,43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7:020007:710</text:p>
          </table:table-cell>
          <table:covered-table-cell/>
          <table:table-cell office:value-type="float" office:value="420640.95" table:style-name="ce20">
            <text:p>420640,95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7:080002:22871</text:p>
          </table:table-cell>
          <table:covered-table-cell/>
          <table:table-cell office:value-type="float" office:value="57809.11" table:style-name="ce20">
            <text:p>57809,11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8:090105:1766</text:p>
          </table:table-cell>
          <table:covered-table-cell/>
          <table:table-cell office:value-type="float" office:value="900671.1" table:style-name="ce20">
            <text:p>900671,10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8:100104:897</text:p>
          </table:table-cell>
          <table:covered-table-cell/>
          <table:table-cell office:value-type="float" office:value="1122295.33" table:style-name="ce20">
            <text:p>1122295,33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8:120202:13661</text:p>
          </table:table-cell>
          <table:covered-table-cell/>
          <table:table-cell office:value-type="float" office:value="882294.74" table:style-name="ce20">
            <text:p>882294,74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8:120202:13911</text:p>
          </table:table-cell>
          <table:covered-table-cell/>
          <table:table-cell office:value-type="float" office:value="499421.25" table:style-name="ce20">
            <text:p>499421,25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9:021034:361</text:p>
          </table:table-cell>
          <table:covered-table-cell/>
          <table:table-cell office:value-type="float" office:value="776106.93" table:style-name="ce20">
            <text:p>776106,93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9:021095:401</text:p>
          </table:table-cell>
          <table:covered-table-cell/>
          <table:table-cell office:value-type="float" office:value="126696.63" table:style-name="ce20">
            <text:p>126696,63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9:021099:320</text:p>
          </table:table-cell>
          <table:covered-table-cell/>
          <table:table-cell office:value-type="float" office:value="890906.45" table:style-name="ce20">
            <text:p>890906,45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9:030509:158</text:p>
          </table:table-cell>
          <table:covered-table-cell/>
          <table:table-cell office:value-type="float" office:value="938278.49" table:style-name="ce20">
            <text:p>938278,49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9:030509:41</text:p>
          </table:table-cell>
          <table:covered-table-cell/>
          <table:table-cell office:value-type="float" office:value="489677.6" table:style-name="ce20">
            <text:p>489677,60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9:030509:42</text:p>
          </table:table-cell>
          <table:covered-table-cell/>
          <table:table-cell office:value-type="float" office:value="187380.22" table:style-name="ce20">
            <text:p>187380,22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9:050409:130</text:p>
          </table:table-cell>
          <table:covered-table-cell/>
          <table:table-cell office:value-type="float" office:value="2010493.11" table:style-name="ce20">
            <text:p>2010493,11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9:100131:63</text:p>
          </table:table-cell>
          <table:covered-table-cell/>
          <table:table-cell office:value-type="float" office:value="362952.52" table:style-name="ce20">
            <text:p>362952,52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0:060003:1869</text:p>
          </table:table-cell>
          <table:covered-table-cell/>
          <table:table-cell office:value-type="float" office:value="423937.04" table:style-name="ce20">
            <text:p>423937,04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0:080001:3187</text:p>
          </table:table-cell>
          <table:covered-table-cell/>
          <table:table-cell office:value-type="float" office:value="1634877.06" table:style-name="ce20">
            <text:p>1634877,06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0:150002:647</text:p>
          </table:table-cell>
          <table:covered-table-cell/>
          <table:table-cell office:value-type="float" office:value="862663.23" table:style-name="ce20">
            <text:p>862663,23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0:200018:1485</text:p>
          </table:table-cell>
          <table:covered-table-cell/>
          <table:table-cell office:value-type="float" office:value="244744.68" table:style-name="ce20">
            <text:p>244744,68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3:070002:903</text:p>
          </table:table-cell>
          <table:covered-table-cell/>
          <table:table-cell office:value-type="float" office:value="536338.6" table:style-name="ce20">
            <text:p>536338,60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3:130019:3360</text:p>
          </table:table-cell>
          <table:covered-table-cell/>
          <table:table-cell office:value-type="float" office:value="1493953.18" table:style-name="ce20">
            <text:p>1493953,18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3:130025:417</text:p>
          </table:table-cell>
          <table:covered-table-cell/>
          <table:table-cell office:value-type="float" office:value="855963.99" table:style-name="ce20">
            <text:p>855963,99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4:090001:13003</text:p>
          </table:table-cell>
          <table:covered-table-cell/>
          <table:table-cell office:value-type="float" office:value="313731.46999999997" table:style-name="ce20">
            <text:p>313731,47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5:080103:2024</text:p>
          </table:table-cell>
          <table:covered-table-cell/>
          <table:table-cell office:value-type="float" office:value="404681.5" table:style-name="ce20">
            <text:p>404681,50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6:090001:2930</text:p>
          </table:table-cell>
          <table:covered-table-cell/>
          <table:table-cell office:value-type="float" office:value="159874.78" table:style-name="ce20">
            <text:p>159874,78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7:070001:6142</text:p>
          </table:table-cell>
          <table:covered-table-cell/>
          <table:table-cell office:value-type="float" office:value="1203368.76" table:style-name="ce20">
            <text:p>1203368,76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7:070001:6146</text:p>
          </table:table-cell>
          <table:covered-table-cell/>
          <table:table-cell office:value-type="float" office:value="687198.96" table:style-name="ce20">
            <text:p>687198,96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7:100001:1587</text:p>
          </table:table-cell>
          <table:covered-table-cell/>
          <table:table-cell office:value-type="float" office:value="346222.94" table:style-name="ce20">
            <text:p>346222,94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9:000000:3807</text:p>
          </table:table-cell>
          <table:covered-table-cell/>
          <table:table-cell office:value-type="float" office:value="600739.11" table:style-name="ce20">
            <text:p>600739,11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9:100234:706</text:p>
          </table:table-cell>
          <table:covered-table-cell/>
          <table:table-cell office:value-type="float" office:value="2156709.17" table:style-name="ce20">
            <text:p>2156709,17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19:170001:965</text:p>
          </table:table-cell>
          <table:covered-table-cell/>
          <table:table-cell office:value-type="float" office:value="303912.77" table:style-name="ce20">
            <text:p>303912,77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20:010201:368</text:p>
          </table:table-cell>
          <table:covered-table-cell/>
          <table:table-cell office:value-type="float" office:value="642256.06000000006" table:style-name="ce20">
            <text:p>642256,06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24:070204:2676</text:p>
          </table:table-cell>
          <table:covered-table-cell/>
          <table:table-cell office:value-type="float" office:value="1265271.94" table:style-name="ce20">
            <text:p>1265271,94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24:070204:2677</text:p>
          </table:table-cell>
          <table:covered-table-cell/>
          <table:table-cell office:value-type="float" office:value="289619.87" table:style-name="ce20">
            <text:p>289619,87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26:010601:2068</text:p>
          </table:table-cell>
          <table:covered-table-cell/>
          <table:table-cell office:value-type="float" office:value="1121746.02" table:style-name="ce20">
            <text:p>1121746,02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26:041501:893</text:p>
          </table:table-cell>
          <table:covered-table-cell/>
          <table:table-cell office:value-type="float" office:value="115027.53" table:style-name="ce20">
            <text:p>115027,53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26:060601:4140</text:p>
          </table:table-cell>
          <table:covered-table-cell/>
          <table:table-cell office:value-type="float" office:value="60133.08" table:style-name="ce20">
            <text:p>60133,08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26:090201:3185</text:p>
          </table:table-cell>
          <table:covered-table-cell/>
          <table:table-cell office:value-type="float" office:value="945099.64" table:style-name="ce20">
            <text:p>945099,64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26:100601:504</text:p>
          </table:table-cell>
          <table:covered-table-cell/>
          <table:table-cell office:value-type="float" office:value="2838508.33" table:style-name="ce20">
            <text:p>2838508,33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27:160102:3682</text:p>
          </table:table-cell>
          <table:covered-table-cell/>
          <table:table-cell office:value-type="float" office:value="375516" table:style-name="ce20">
            <text:p>375516,00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27:160102:5168</text:p>
          </table:table-cell>
          <table:covered-table-cell/>
          <table:table-cell office:value-type="float" office:value="2133192.33" table:style-name="ce20">
            <text:p>2133192,33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28:040003:3470</text:p>
          </table:table-cell>
          <table:covered-table-cell/>
          <table:table-cell office:value-type="float" office:value="743868.18" table:style-name="ce20">
            <text:p>743868,18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28:070007:4818</text:p>
          </table:table-cell>
          <table:covered-table-cell/>
          <table:table-cell office:value-type="float" office:value="506577.59" table:style-name="ce20">
            <text:p>506577,59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28:100005:2674</text:p>
          </table:table-cell>
          <table:covered-table-cell/>
          <table:table-cell office:value-type="float" office:value="284459.5" table:style-name="ce20">
            <text:p>284459,50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28:100006:2576</text:p>
          </table:table-cell>
          <table:covered-table-cell/>
          <table:table-cell office:value-type="float" office:value="2922761.41" table:style-name="ce20">
            <text:p>2922761,41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28:100016:633</text:p>
          </table:table-cell>
          <table:covered-table-cell/>
          <table:table-cell office:value-type="float" office:value="2023890.34" table:style-name="ce20">
            <text:p>2023890,34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28:100028:8061</text:p>
          </table:table-cell>
          <table:covered-table-cell/>
          <table:table-cell office:value-type="float" office:value="2314213.88" table:style-name="ce20">
            <text:p>2314213,88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28:130003:1773</text:p>
          </table:table-cell>
          <table:covered-table-cell/>
          <table:table-cell office:value-type="float" office:value="725402" table:style-name="ce20">
            <text:p>725402,00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28:130005:1686</text:p>
          </table:table-cell>
          <table:covered-table-cell/>
          <table:table-cell office:value-type="float" office:value="236614" table:style-name="ce20">
            <text:p>236614,00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28:130005:1690</text:p>
          </table:table-cell>
          <table:covered-table-cell/>
          <table:table-cell office:value-type="float" office:value="884831.39" table:style-name="ce20">
            <text:p>884831,39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28:130011:1794</text:p>
          </table:table-cell>
          <table:covered-table-cell/>
          <table:table-cell office:value-type="float" office:value="4695377.03" table:style-name="ce20">
            <text:p>4695377,03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28:140010:2351</text:p>
          </table:table-cell>
          <table:covered-table-cell/>
          <table:table-cell office:value-type="float" office:value="141051.92000000001" table:style-name="ce20">
            <text:p>141051,92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29:150012:298</text:p>
          </table:table-cell>
          <table:covered-table-cell/>
          <table:table-cell office:value-type="float" office:value="351147.14" table:style-name="ce20">
            <text:p>351147,14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30:160005:10382</text:p>
          </table:table-cell>
          <table:covered-table-cell/>
          <table:table-cell office:value-type="float" office:value="25448.29" table:style-name="ce20">
            <text:p>25448,29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30:160007:451</text:p>
          </table:table-cell>
          <table:covered-table-cell/>
          <table:table-cell office:value-type="float" office:value="456661.16" table:style-name="ce20">
            <text:p>456661,16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31:200001:3925</text:p>
          </table:table-cell>
          <table:covered-table-cell/>
          <table:table-cell office:value-type="float" office:value="57067.67" table:style-name="ce20">
            <text:p>57067,67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33:010002:2234</text:p>
          </table:table-cell>
          <table:covered-table-cell/>
          <table:table-cell office:value-type="float" office:value="380388" table:style-name="ce20">
            <text:p>380388,00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34:000000:34423</text:p>
          </table:table-cell>
          <table:covered-table-cell/>
          <table:table-cell office:value-type="float" office:value="1200200.33" table:style-name="ce20">
            <text:p>1200200,33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34:010018:1559</text:p>
          </table:table-cell>
          <table:covered-table-cell/>
          <table:table-cell office:value-type="float" office:value="232715.1" table:style-name="ce20">
            <text:p>232715,10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34:010020:337</text:p>
          </table:table-cell>
          <table:covered-table-cell/>
          <table:table-cell office:value-type="float" office:value="203915.41" table:style-name="ce20">
            <text:p>203915,41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34:010020:345</text:p>
          </table:table-cell>
          <table:covered-table-cell/>
          <table:table-cell office:value-type="float" office:value="200561.87" table:style-name="ce20">
            <text:p>200561,87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4:020003:1581</text:p>
          </table:table-cell>
          <table:covered-table-cell/>
          <table:table-cell office:value-type="float" office:value="110331.34" table:style-name="ce20">
            <text:p>110331,34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4:020014:2499</text:p>
          </table:table-cell>
          <table:covered-table-cell/>
          <table:table-cell office:value-type="float" office:value="2037077.18" table:style-name="ce20">
            <text:p>2037077,18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4:020014:2500</text:p>
          </table:table-cell>
          <table:covered-table-cell/>
          <table:table-cell office:value-type="float" office:value="3434885.62" table:style-name="ce20">
            <text:p>3434885,62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4:020017:866</text:p>
          </table:table-cell>
          <table:covered-table-cell/>
          <table:table-cell office:value-type="float" office:value="3440430.88" table:style-name="ce20">
            <text:p>3440430,88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4:020053:3827</text:p>
          </table:table-cell>
          <table:covered-table-cell/>
          <table:table-cell office:value-type="float" office:value="350614.44" table:style-name="ce20">
            <text:p>350614,44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4:030025:424</text:p>
          </table:table-cell>
          <table:covered-table-cell/>
          <table:table-cell office:value-type="float" office:value="9986526.9199999999" table:style-name="ce20">
            <text:p>9986526,92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4:030070:1081</text:p>
          </table:table-cell>
          <table:covered-table-cell/>
          <table:table-cell office:value-type="float" office:value="1403357.29" table:style-name="ce20">
            <text:p>1403357,29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4:030072:4357</text:p>
          </table:table-cell>
          <table:covered-table-cell/>
          <table:table-cell office:value-type="float" office:value="2506601.42" table:style-name="ce20">
            <text:p>2506601,42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4:030081:677</text:p>
          </table:table-cell>
          <table:covered-table-cell/>
          <table:table-cell office:value-type="float" office:value="124787.42" table:style-name="ce20">
            <text:p>124787,42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4:030122:366</text:p>
          </table:table-cell>
          <table:covered-table-cell/>
          <table:table-cell office:value-type="float" office:value="2005228.82" table:style-name="ce20">
            <text:p>2005228,82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4:040022:4751</text:p>
          </table:table-cell>
          <table:covered-table-cell/>
          <table:table-cell office:value-type="float" office:value="1977985.47" table:style-name="ce20">
            <text:p>1977985,47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4:040034:1139</text:p>
          </table:table-cell>
          <table:covered-table-cell/>
          <table:table-cell office:value-type="float" office:value="227797.83" table:style-name="ce20">
            <text:p>227797,83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4:040034:1140</text:p>
          </table:table-cell>
          <table:covered-table-cell/>
          <table:table-cell office:value-type="float" office:value="6550512.0800000001" table:style-name="ce20">
            <text:p>6550512,08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4:050003:921</text:p>
          </table:table-cell>
          <table:covered-table-cell/>
          <table:table-cell office:value-type="float" office:value="594082.81999999995" table:style-name="ce20">
            <text:p>594082,82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4:050011:978</text:p>
          </table:table-cell>
          <table:covered-table-cell/>
          <table:table-cell office:value-type="float" office:value="135458.07" table:style-name="ce20">
            <text:p>135458,07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4:050042:1374</text:p>
          </table:table-cell>
          <table:covered-table-cell/>
          <table:table-cell office:value-type="float" office:value="905910.44" table:style-name="ce20">
            <text:p>905910,44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4:050043:1549</text:p>
          </table:table-cell>
          <table:covered-table-cell/>
          <table:table-cell office:value-type="float" office:value="3393135.2" table:style-name="ce20">
            <text:p>3393135,20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4:050065:762</text:p>
          </table:table-cell>
          <table:covered-table-cell/>
          <table:table-cell office:value-type="float" office:value="10586225.1" table:style-name="ce20">
            <text:p>10586225,10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4:060004:4963</text:p>
          </table:table-cell>
          <table:covered-table-cell/>
          <table:table-cell office:value-type="float" office:value="355440.87" table:style-name="ce20">
            <text:p>355440,87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4:060014:12030</text:p>
          </table:table-cell>
          <table:covered-table-cell/>
          <table:table-cell office:value-type="float" office:value="219726.9" table:style-name="ce20">
            <text:p>219726,90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4:060014:12031</text:p>
          </table:table-cell>
          <table:covered-table-cell/>
          <table:table-cell office:value-type="float" office:value="214086.03" table:style-name="ce20">
            <text:p>214086,03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4:060014:12123</text:p>
          </table:table-cell>
          <table:covered-table-cell/>
          <table:table-cell office:value-type="float" office:value="965069.78" table:style-name="ce20">
            <text:p>965069,78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4:070001:4703</text:p>
          </table:table-cell>
          <table:covered-table-cell/>
          <table:table-cell office:value-type="float" office:value="2658920.7999999998" table:style-name="ce20">
            <text:p>2658920,80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4:070022:539</text:p>
          </table:table-cell>
          <table:covered-table-cell/>
          <table:table-cell office:value-type="float" office:value="60425.53" table:style-name="ce20">
            <text:p>60425,53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70022:544</text:p>
          </table:table-cell>
          <table:covered-table-cell/>
          <table:table-cell office:value-type="float" office:value="146267.10999999999" table:style-name="ce20">
            <text:p>146267,11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80074:4965</text:p>
          </table:table-cell>
          <table:covered-table-cell/>
          <table:table-cell office:value-type="float" office:value="2404287.69" table:style-name="ce20">
            <text:p>2404287,69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80086:1543</text:p>
          </table:table-cell>
          <table:covered-table-cell/>
          <table:table-cell office:value-type="float" office:value="2912296.22" table:style-name="ce20">
            <text:p>2912296,22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80087:1235</text:p>
          </table:table-cell>
          <table:covered-table-cell/>
          <table:table-cell office:value-type="float" office:value="91068.5" table:style-name="ce20">
            <text:p>91068,50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80098:878</text:p>
          </table:table-cell>
          <table:covered-table-cell/>
          <table:table-cell office:value-type="float" office:value="1436775.87" table:style-name="ce20">
            <text:p>1436775,87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5:000000:50492</text:p>
          </table:table-cell>
          <table:covered-table-cell/>
          <table:table-cell office:value-type="float" office:value="1467487.18" table:style-name="ce20">
            <text:p>1467487,18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5:000000:50505</text:p>
          </table:table-cell>
          <table:covered-table-cell/>
          <table:table-cell office:value-type="float" office:value="1750625.88" table:style-name="ce20">
            <text:p>1750625,88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5:000000:50540</text:p>
          </table:table-cell>
          <table:covered-table-cell/>
          <table:table-cell office:value-type="float" office:value="1491657.55" table:style-name="ce20">
            <text:p>1491657,55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5:000000:54010</text:p>
          </table:table-cell>
          <table:covered-table-cell/>
          <table:table-cell office:value-type="float" office:value="2452929.02" table:style-name="ce20">
            <text:p>2452929,02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5:000000:54012</text:p>
          </table:table-cell>
          <table:covered-table-cell/>
          <table:table-cell office:value-type="float" office:value="2495452.34" table:style-name="ce20">
            <text:p>2495452,34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5:020102:8188</text:p>
          </table:table-cell>
          <table:covered-table-cell/>
          <table:table-cell office:value-type="float" office:value="173423.57" table:style-name="ce20">
            <text:p>173423,57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5:020105:2297</text:p>
          </table:table-cell>
          <table:covered-table-cell/>
          <table:table-cell office:value-type="float" office:value="451465.74" table:style-name="ce20">
            <text:p>451465,74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5:020106:6869</text:p>
          </table:table-cell>
          <table:covered-table-cell/>
          <table:table-cell office:value-type="float" office:value="1256833.04" table:style-name="ce20">
            <text:p>1256833,04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5:020201:3293</text:p>
          </table:table-cell>
          <table:covered-table-cell/>
          <table:table-cell office:value-type="float" office:value="945060.15" table:style-name="ce20">
            <text:p>945060,15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5:030101:7357</text:p>
          </table:table-cell>
          <table:covered-table-cell/>
          <table:table-cell office:value-type="float" office:value="228880.75" table:style-name="ce20">
            <text:p>228880,75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5:030104:4815</text:p>
          </table:table-cell>
          <table:covered-table-cell/>
          <table:table-cell office:value-type="float" office:value="701562.3" table:style-name="ce20">
            <text:p>701562,30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5:030201:3866</text:p>
          </table:table-cell>
          <table:covered-table-cell/>
          <table:table-cell office:value-type="float" office:value="1614591.9" table:style-name="ce20">
            <text:p>1614591,90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5:030201:3867</text:p>
          </table:table-cell>
          <table:covered-table-cell/>
          <table:table-cell office:value-type="float" office:value="1164687.52" table:style-name="ce20">
            <text:p>1164687,52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6:000006:8169</text:p>
          </table:table-cell>
          <table:covered-table-cell/>
          <table:table-cell office:value-type="float" office:value="409917.07" table:style-name="ce20">
            <text:p>409917,07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6:000006:8170</text:p>
          </table:table-cell>
          <table:covered-table-cell/>
          <table:table-cell office:value-type="float" office:value="318649.55" table:style-name="ce20">
            <text:p>318649,55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6:000014:2089</text:p>
          </table:table-cell>
          <table:covered-table-cell/>
          <table:table-cell office:value-type="float" office:value="114503.17" table:style-name="ce20">
            <text:p>114503,17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7:010216:1431</text:p>
          </table:table-cell>
          <table:covered-table-cell/>
          <table:table-cell office:value-type="float" office:value="244537.93" table:style-name="ce20">
            <text:p>244537,93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7:010329:91</text:p>
          </table:table-cell>
          <table:covered-table-cell/>
          <table:table-cell office:value-type="float" office:value="1234724.76" table:style-name="ce20">
            <text:p>1234724,76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8:000000:2912</text:p>
          </table:table-cell>
          <table:covered-table-cell/>
          <table:table-cell office:value-type="float" office:value="447112.31" table:style-name="ce20">
            <text:p>447112,31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8:010006:710</text:p>
          </table:table-cell>
          <table:covered-table-cell/>
          <table:table-cell office:value-type="float" office:value="191526.96" table:style-name="ce20">
            <text:p>191526,96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8:040201:137</text:p>
          </table:table-cell>
          <table:covered-table-cell/>
          <table:table-cell office:value-type="float" office:value="194047.35" table:style-name="ce20">
            <text:p>194047,35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8:060103:666</text:p>
          </table:table-cell>
          <table:covered-table-cell/>
          <table:table-cell office:value-type="float" office:value="453982.17" table:style-name="ce20">
            <text:p>453982,17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21">
            <text:p>130</text:p>
          </table:table-cell>
          <table:table-cell office:value-type="string" table:number-columns-spanned="2" table:number-rows-spanned="1" table:style-name="ce2">
            <text:p>34:38:060207:127</text:p>
          </table:table-cell>
          <table:covered-table-cell/>
          <table:table-cell office:value-type="float" office:value="1543159.2" table:style-name="ce22">
            <text:p>1543159,20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7">
            <text:p>25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99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200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200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200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200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200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203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203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203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203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0:000000:205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0:000000:207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0:000000:263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0:000000:334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0:000000:434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1:040001:6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1:040001:77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1:040001:78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2:000000:33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3:000000:16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3:220005:33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5:010119:7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5:010119:7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5:010119:7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5:010119:7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5:010186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9:000000:120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9:000000:3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9:021054:2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9:021070: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9:021070: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9:021070: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9:0304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9:0305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9:0305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9:0305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9:030507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9:030508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9:0305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9:0305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9:0503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9:0504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9:050816:9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9:090105:3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9:1001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9:1001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9:1001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9:1001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9:1001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9:100105:3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9:1001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9:1001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9:100105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9:100131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9:1601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10:000000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10:000000:1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10:000000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10:000000:1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10:000000:1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10:000000:1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10:000000:1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10:000000:2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10:000000:8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10:010003:3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10:010003:3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10:010003:3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10:010003:3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10:010003:3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10:010003:3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10:010003:3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10:010003:3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10:010003:3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10:010003:4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10:010003:4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10:010003:4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10:010003:4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0:010003:4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10:010003:4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0:010003:5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10:010003:5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10:020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0:020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10:020006:5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10:020006:5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10:020006:5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10:030004:5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10:030004:5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0:030004:6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10:040003:6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10:050003:13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10:050003:13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0:050003:6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0:050003:6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10:050003:6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10:050003:6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0:050003:6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0:050003:6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0:060003:9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0:060003:9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0:080001:1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0:080001:1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10:080001:13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10:080001:29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10:09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10:09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10:100002:4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10:100002:4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10:100002:4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10:100002:4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10:100004:3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10:120004:4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10:120004:4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10:120004:4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10:130003:16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10:130003:16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10:130003:16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10:140005:3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10:140005:3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10:160003:4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10:160003:4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10:200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10:200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10:2000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10:2000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10:200003:5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10:200003:5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10:200005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10:200007: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10:200008:2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10:200008: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10:200010:7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10:200011:3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10:200013:10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10:200019:4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11:030002:4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11:030002:4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11:080003:36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11:080003:37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13:1400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14:000000:28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14:090002:185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14:090004:139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14:090004:139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15:0502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16:04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16:040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16:0800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16:08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16:100001:17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16:100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16:120001:10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16:120004:7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16:17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17:070001:27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17:070001:29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17:070001:4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17:070001:4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17:0900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18:140212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18:14023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20:080001:9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21:070013:12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22:060139:4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23:000000:67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23:020002:3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23:050001:13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23:190026:4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24:070203:18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24:070203:18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24:070203:18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26:0610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27:160102:47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28:000000:36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28:130003:8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28:160002:8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28:160002:8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28:160002:8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28:160002:8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28:160002:8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28:160002:8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28:160002:8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28:160002:8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28:160002:8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28:160002:8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28:160002:8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0:020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0:160003:44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0:160005:88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1:000000:24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1:130004:9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4:000000:397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4:010011:17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4:010020:3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4:010064:3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4:020023:25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20043:3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20064:25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20064:37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20064:49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20064:8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20079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30031:4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30036:1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30069:1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30074:36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30076:7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30091:40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30104:25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30115:44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40022:1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40022:1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40022:1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40022:1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40022:1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40022:1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40022:1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40022:1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40022:1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40022:1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40022:1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40022:1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40022:1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40022:1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40022:1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40022:1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40022:1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40022:1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40022:1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40022:1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40022:28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40022:28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40022:28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40022:28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40022:44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40022:47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40022:47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40022:50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40022:53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40022:55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40022:55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40022:55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40022:55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40022:55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40022:55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40022:55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40022:55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40022:55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40022:55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40022:55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40022:55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40022:55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40022:55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40022:55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40022:55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40022:55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40022:55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40022:55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40022:55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40022:55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40022:55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40022:55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40022:55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40022:55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40022:55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40022:55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40022:55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40022:55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40022:55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40022:55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40022:55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40022:55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40022:55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40022:55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40022:55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40022:55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40022:55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40022:55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40022:55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40022:56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40022:56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40022:56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40022:56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40022:56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40022:56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40022:56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40022:56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40022:56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40022:56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40022:56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40022:56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40022:56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40022:56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40022:56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40022:56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40022:56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40022:56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40022:56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40022:56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40022:56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40022:56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40022:56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40022:56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40022:56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40022:56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40022:56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40022:56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40022:56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40022:56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40022:56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40022:56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40022:56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40022:56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40022:56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40022:56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40022:56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40022:56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40022:56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40022:56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40022:56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40022:56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40022:57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40022:57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40022:57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40022:57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40022:57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40022:57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40022:57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40022:57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4002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40024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40033: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50005:6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50020:25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50020:25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50020:25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50064:5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60010:8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6002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60021:4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60032:20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60045:7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60049:2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60066:8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70005:6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80075:6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5:000000:299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5:000000:47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5:000000:47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5:000000:47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5:000000:47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5:000000:47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5:000000:47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5:000000:47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5:000000:504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5:000000:504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5:000000:504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5:000000:504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5:000000:504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5:000000:505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5:000000:505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5:000000:505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5:000000:505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5:000000:509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5:000000:509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5:000000:509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5:000000:509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5:000000:509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5:000000:510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5:000000:510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5:000000:510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5:000000:510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5:000000:53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5:000000:538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5:000000:539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5:000000:539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5:000000:539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5:000000:540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5:000000:54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5:000000:54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5:000000:54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5:000000:54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5:020201:32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5:030120:74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5:030207:199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5:030210:34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5:030220:4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5:030222:47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6:000006:23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6:000008:48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6:000009:27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6:000009:38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6:000018:64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6:000018:80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6:000022:34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7:010147:10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7:010214:19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7:010220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7:01031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8:020108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8:020110:3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8:0202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8:0202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8:0202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8:0202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8:020210: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8:020210:3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8:0203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8:0203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8:020304: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8:0203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8:020304: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8:0203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8:030305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8:0401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8:0402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9:000016:5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9:000046:13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9:000046:13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9:000046:13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9:000046:13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9:000046:13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9:000046:13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9:000046:13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9:000046:15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9:000046:15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9:000046:9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9:000046:9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9:000046:9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9:000046:9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9:000046:9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9:000046:9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9:000046:9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9:000046:9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9:000046:9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9:000047:14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9:000047:15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9:000047:15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9:000047:15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9:000047:15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9:000047:15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9:000047:15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9:000047:15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9:000047:15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9:000047:23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9:000047:26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9:000047:26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9:000047:26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9:000047:26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9:000047:26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9:000047:26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9:000047:26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9:000047:26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9:000047:26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9:000047:26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9:000047:26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9:000047:26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9:000047:26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9:000047:26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9:000047:26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9:000047:26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9:000047:26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9:000047:26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9:000047:26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9:000047:26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21">
            <text:p>466</text:p>
          </table:table-cell>
          <table:table-cell office:value-type="string" table:number-columns-spanned="3" table:number-rows-spanned="1" table:style-name="ce2">
            <text:p>34:39:000047:26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E0C30B208452A6982D1AF03618294279C3B5E6BDB72F9E154A89B88121E32DF684E0BB74D197F9DE3BC9AD64CB30493F36ECE5AC0D9E98BACBA2FB669CD848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елеменчук Елена Владими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79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Денис Султанов</meta:initial-creator>
    <dc:creator>Денис Султанов</dc:creator>
    <meta:creation-date>2023-05-11T07:29:33Z</meta:creation-date>
    <dc:date>2023-05-11T07:29:33Z</dc:date>
  </office:meta>
</office:document-meta>
</file>