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44</text:p>
          </table:table-cell>
          <table:table-cell table:number-columns-repeated="4" table:style-name="ce10"/>
          <table:table-cell office:value-type="string" table:style-name="ce12">
            <text:p>11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1" table:style-name="ce17">
            <text:p>4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9981</text:p>
          </table:table-cell>
          <table:covered-table-cell/>
          <table:table-cell office:value-type="float" office:value="872971.54" table:style-name="ce20">
            <text:p>872971,5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26311</text:p>
          </table:table-cell>
          <table:covered-table-cell/>
          <table:table-cell office:value-type="float" office:value="248708.13" table:style-name="ce20">
            <text:p>248708,1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32279</text:p>
          </table:table-cell>
          <table:covered-table-cell/>
          <table:table-cell office:value-type="float" office:value="1073352" table:style-name="ce20">
            <text:p>1073352,0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40001:8023</text:p>
          </table:table-cell>
          <table:covered-table-cell/>
          <table:table-cell office:value-type="float" office:value="1176215.6399999999" table:style-name="ce20">
            <text:p>1176215,6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1:040001:8024</text:p>
          </table:table-cell>
          <table:covered-table-cell/>
          <table:table-cell office:value-type="float" office:value="1169288.57" table:style-name="ce20">
            <text:p>1169288,5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14100</text:p>
          </table:table-cell>
          <table:covered-table-cell/>
          <table:table-cell office:value-type="float" office:value="1135190.7" table:style-name="ce20">
            <text:p>1135190,7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20001:1763</text:p>
          </table:table-cell>
          <table:covered-table-cell/>
          <table:table-cell office:value-type="float" office:value="940891.38" table:style-name="ce20">
            <text:p>940891,3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6:1706</text:p>
          </table:table-cell>
          <table:covered-table-cell/>
          <table:table-cell office:value-type="float" office:value="691263.94" table:style-name="ce20">
            <text:p>691263,9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1:3346</text:p>
          </table:table-cell>
          <table:covered-table-cell/>
          <table:table-cell office:value-type="float" office:value="2177383.58" table:style-name="ce20">
            <text:p>2177383,5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202:1239</text:p>
          </table:table-cell>
          <table:covered-table-cell/>
          <table:table-cell office:value-type="float" office:value="577863.62" table:style-name="ce20">
            <text:p>577863,6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00001:3469</text:p>
          </table:table-cell>
          <table:covered-table-cell/>
          <table:table-cell office:value-type="float" office:value="789368.98" table:style-name="ce20">
            <text:p>789368,9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250004:1057</text:p>
          </table:table-cell>
          <table:covered-table-cell/>
          <table:table-cell office:value-type="float" office:value="492847.19" table:style-name="ce20">
            <text:p>492847,1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250004:2303</text:p>
          </table:table-cell>
          <table:covered-table-cell/>
          <table:table-cell office:value-type="float" office:value="76744.759999999995" table:style-name="ce20">
            <text:p>76744,7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250011:930</text:p>
          </table:table-cell>
          <table:covered-table-cell/>
          <table:table-cell office:value-type="float" office:value="19264.91" table:style-name="ce20">
            <text:p>19264,9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30003:3631</text:p>
          </table:table-cell>
          <table:covered-table-cell/>
          <table:table-cell office:value-type="float" office:value="408839.88" table:style-name="ce20">
            <text:p>408839,8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120202:13921</text:p>
          </table:table-cell>
          <table:covered-table-cell/>
          <table:table-cell office:value-type="float" office:value="1658317.06" table:style-name="ce20">
            <text:p>1658317,0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21026:717</text:p>
          </table:table-cell>
          <table:covered-table-cell/>
          <table:table-cell office:value-type="float" office:value="81696.990000000005" table:style-name="ce20">
            <text:p>81696,9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50817:1190</text:p>
          </table:table-cell>
          <table:covered-table-cell/>
          <table:table-cell office:value-type="float" office:value="199248.43" table:style-name="ce20">
            <text:p>199248,4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130201:148</text:p>
          </table:table-cell>
          <table:covered-table-cell/>
          <table:table-cell office:value-type="float" office:value="225887.07" table:style-name="ce20">
            <text:p>225887,0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080001:3190</text:p>
          </table:table-cell>
          <table:covered-table-cell/>
          <table:table-cell office:value-type="float" office:value="300425.57" table:style-name="ce20">
            <text:p>300425,5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200013:1428</text:p>
          </table:table-cell>
          <table:covered-table-cell/>
          <table:table-cell office:value-type="float" office:value="840388.46" table:style-name="ce20">
            <text:p>840388,4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2:010501:1983</text:p>
          </table:table-cell>
          <table:covered-table-cell/>
          <table:table-cell office:value-type="float" office:value="717479.17" table:style-name="ce20">
            <text:p>717479,1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2:010501:2121</text:p>
          </table:table-cell>
          <table:covered-table-cell/>
          <table:table-cell office:value-type="float" office:value="552526.63" table:style-name="ce20">
            <text:p>552526,6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2:030007:1552</text:p>
          </table:table-cell>
          <table:covered-table-cell/>
          <table:table-cell office:value-type="float" office:value="4511099.62" table:style-name="ce20">
            <text:p>4511099,6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3:070001:418</text:p>
          </table:table-cell>
          <table:covered-table-cell/>
          <table:table-cell office:value-type="float" office:value="920187.99" table:style-name="ce20">
            <text:p>920187,9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090001:1263</text:p>
          </table:table-cell>
          <table:covered-table-cell/>
          <table:table-cell office:value-type="float" office:value="446488.2" table:style-name="ce20">
            <text:p>446488,2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3:130031:83</text:p>
          </table:table-cell>
          <table:covered-table-cell/>
          <table:table-cell office:value-type="float" office:value="1470410.38" table:style-name="ce20">
            <text:p>1470410,3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4:090004:14096</text:p>
          </table:table-cell>
          <table:covered-table-cell/>
          <table:table-cell office:value-type="float" office:value="239539.21" table:style-name="ce20">
            <text:p>239539,2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6:110001:2218</text:p>
          </table:table-cell>
          <table:covered-table-cell/>
          <table:table-cell office:value-type="float" office:value="14206.54" table:style-name="ce20">
            <text:p>14206,5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7:060001:713</text:p>
          </table:table-cell>
          <table:covered-table-cell/>
          <table:table-cell office:value-type="float" office:value="187243.35" table:style-name="ce20">
            <text:p>187243,3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7:060001:714</text:p>
          </table:table-cell>
          <table:covered-table-cell/>
          <table:table-cell office:value-type="float" office:value="676622.64" table:style-name="ce20">
            <text:p>676622,6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2:060158:20</text:p>
          </table:table-cell>
          <table:covered-table-cell/>
          <table:table-cell office:value-type="float" office:value="892662.17" table:style-name="ce20">
            <text:p>892662,1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6:050702:4771</text:p>
          </table:table-cell>
          <table:covered-table-cell/>
          <table:table-cell office:value-type="float" office:value="1555522.42" table:style-name="ce20">
            <text:p>1555522,4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6:061201:1536</text:p>
          </table:table-cell>
          <table:covered-table-cell/>
          <table:table-cell office:value-type="float" office:value="248557.09" table:style-name="ce20">
            <text:p>248557,0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7:160101:4269</text:p>
          </table:table-cell>
          <table:covered-table-cell/>
          <table:table-cell office:value-type="float" office:value="910668.44" table:style-name="ce20">
            <text:p>910668,4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8:040003:3479</text:p>
          </table:table-cell>
          <table:covered-table-cell/>
          <table:table-cell office:value-type="float" office:value="1744643.68" table:style-name="ce20">
            <text:p>1744643,6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8:080004:2576</text:p>
          </table:table-cell>
          <table:covered-table-cell/>
          <table:table-cell office:value-type="float" office:value="606906.86" table:style-name="ce20">
            <text:p>606906,8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8:100005:2617</text:p>
          </table:table-cell>
          <table:covered-table-cell/>
          <table:table-cell office:value-type="float" office:value="1662024.34" table:style-name="ce20">
            <text:p>1662024,3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1:000000:2665</text:p>
          </table:table-cell>
          <table:covered-table-cell/>
          <table:table-cell office:value-type="float" office:value="3589216.41" table:style-name="ce20">
            <text:p>3589216,4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2:000000:2488</text:p>
          </table:table-cell>
          <table:covered-table-cell/>
          <table:table-cell office:value-type="float" office:value="10070541.76" table:style-name="ce20">
            <text:p>10070541,7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00000:8399</text:p>
          </table:table-cell>
          <table:covered-table-cell/>
          <table:table-cell office:value-type="float" office:value="1120924.29" table:style-name="ce20">
            <text:p>1120924,2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10002:2965</text:p>
          </table:table-cell>
          <table:covered-table-cell/>
          <table:table-cell office:value-type="float" office:value="358999.19" table:style-name="ce20">
            <text:p>358999,1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10011:5433</text:p>
          </table:table-cell>
          <table:covered-table-cell/>
          <table:table-cell office:value-type="float" office:value="2146450.46" table:style-name="ce20">
            <text:p>2146450,4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10020:347</text:p>
          </table:table-cell>
          <table:covered-table-cell/>
          <table:table-cell office:value-type="float" office:value="100925.14" table:style-name="ce20">
            <text:p>100925,1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10031:2121</text:p>
          </table:table-cell>
          <table:covered-table-cell/>
          <table:table-cell office:value-type="float" office:value="1544043.36" table:style-name="ce20">
            <text:p>1544043,3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20028:718</text:p>
          </table:table-cell>
          <table:covered-table-cell/>
          <table:table-cell office:value-type="float" office:value="2907525.52" table:style-name="ce20">
            <text:p>2907525,5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20033:1747</text:p>
          </table:table-cell>
          <table:covered-table-cell/>
          <table:table-cell office:value-type="float" office:value="500922.55" table:style-name="ce20">
            <text:p>500922,5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20034:306</text:p>
          </table:table-cell>
          <table:covered-table-cell/>
          <table:table-cell office:value-type="float" office:value="1254262.3" table:style-name="ce20">
            <text:p>1254262,3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20049:1242</text:p>
          </table:table-cell>
          <table:covered-table-cell/>
          <table:table-cell office:value-type="float" office:value="3556677.27" table:style-name="ce20">
            <text:p>3556677,2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30075:3360</text:p>
          </table:table-cell>
          <table:covered-table-cell/>
          <table:table-cell office:value-type="float" office:value="1919535.49" table:style-name="ce20">
            <text:p>1919535,4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30123:532</text:p>
          </table:table-cell>
          <table:covered-table-cell/>
          <table:table-cell office:value-type="float" office:value="2410182.65" table:style-name="ce20">
            <text:p>2410182,6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40039:5322</text:p>
          </table:table-cell>
          <table:covered-table-cell/>
          <table:table-cell office:value-type="float" office:value="2041082.12" table:style-name="ce20">
            <text:p>2041082,1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50055:575</text:p>
          </table:table-cell>
          <table:covered-table-cell/>
          <table:table-cell office:value-type="float" office:value="812359.7" table:style-name="ce20">
            <text:p>812359,7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60010:571</text:p>
          </table:table-cell>
          <table:covered-table-cell/>
          <table:table-cell office:value-type="float" office:value="2963063.52" table:style-name="ce20">
            <text:p>2963063,5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60035:4494</text:p>
          </table:table-cell>
          <table:covered-table-cell/>
          <table:table-cell office:value-type="float" office:value="205395.47" table:style-name="ce20">
            <text:p>205395,4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60043:1048</text:p>
          </table:table-cell>
          <table:covered-table-cell/>
          <table:table-cell office:value-type="float" office:value="2739389.1" table:style-name="ce20">
            <text:p>2739389,1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70021:1095</text:p>
          </table:table-cell>
          <table:covered-table-cell/>
          <table:table-cell office:value-type="float" office:value="1045793.02" table:style-name="ce20">
            <text:p>1045793,0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70030:741</text:p>
          </table:table-cell>
          <table:covered-table-cell/>
          <table:table-cell office:value-type="float" office:value="1580496.51" table:style-name="ce20">
            <text:p>1580496,5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70039:249</text:p>
          </table:table-cell>
          <table:covered-table-cell/>
          <table:table-cell office:value-type="float" office:value="2339777.94" table:style-name="ce20">
            <text:p>2339777,9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70043:1550</text:p>
          </table:table-cell>
          <table:covered-table-cell/>
          <table:table-cell office:value-type="float" office:value="2118317.2799999998" table:style-name="ce20">
            <text:p>2118317,2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80086:5827</text:p>
          </table:table-cell>
          <table:covered-table-cell/>
          <table:table-cell office:value-type="float" office:value="990304.52" table:style-name="ce20">
            <text:p>990304,5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5:000000:47180</text:p>
          </table:table-cell>
          <table:covered-table-cell/>
          <table:table-cell office:value-type="float" office:value="1764437.52" table:style-name="ce20">
            <text:p>1764437,5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5:000000:50561</text:p>
          </table:table-cell>
          <table:covered-table-cell/>
          <table:table-cell office:value-type="float" office:value="2166670.7400000002" table:style-name="ce20">
            <text:p>2166670,7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5:000000:50939</text:p>
          </table:table-cell>
          <table:covered-table-cell/>
          <table:table-cell office:value-type="float" office:value="1816231.19" table:style-name="ce20">
            <text:p>1816231,1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5:000000:50946</text:p>
          </table:table-cell>
          <table:covered-table-cell/>
          <table:table-cell office:value-type="float" office:value="1747172.97" table:style-name="ce20">
            <text:p>1747172,9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5:000000:53904</text:p>
          </table:table-cell>
          <table:covered-table-cell/>
          <table:table-cell office:value-type="float" office:value="2160095.11" table:style-name="ce20">
            <text:p>2160095,1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5:020106:6875</text:p>
          </table:table-cell>
          <table:covered-table-cell/>
          <table:table-cell office:value-type="float" office:value="900471.99" table:style-name="ce20">
            <text:p>900471,9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5:030119:3899</text:p>
          </table:table-cell>
          <table:covered-table-cell/>
          <table:table-cell office:value-type="float" office:value="1375253.93" table:style-name="ce20">
            <text:p>1375253,9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5:030202:10638</text:p>
          </table:table-cell>
          <table:covered-table-cell/>
          <table:table-cell office:value-type="float" office:value="1440945.89" table:style-name="ce20">
            <text:p>1440945,8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5:030209:321</text:p>
          </table:table-cell>
          <table:covered-table-cell/>
          <table:table-cell office:value-type="float" office:value="400202.89" table:style-name="ce20">
            <text:p>400202,8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5:030214:6316</text:p>
          </table:table-cell>
          <table:covered-table-cell/>
          <table:table-cell office:value-type="float" office:value="1449118.34" table:style-name="ce20">
            <text:p>1449118,3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6:000006:8171</text:p>
          </table:table-cell>
          <table:covered-table-cell/>
          <table:table-cell office:value-type="float" office:value="57920.72" table:style-name="ce20">
            <text:p>57920,7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6:000018:13637</text:p>
          </table:table-cell>
          <table:covered-table-cell/>
          <table:table-cell office:value-type="float" office:value="1063434.01" table:style-name="ce20">
            <text:p>1063434,0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6:000018:13638</text:p>
          </table:table-cell>
          <table:covered-table-cell/>
          <table:table-cell office:value-type="float" office:value="1125289.23" table:style-name="ce20">
            <text:p>1125289,2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6:000018:13639</text:p>
          </table:table-cell>
          <table:covered-table-cell/>
          <table:table-cell office:value-type="float" office:value="1209438.96" table:style-name="ce20">
            <text:p>1209438,9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6:000018:13640</text:p>
          </table:table-cell>
          <table:covered-table-cell/>
          <table:table-cell office:value-type="float" office:value="1402626.76" table:style-name="ce20">
            <text:p>1402626,7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6:000018:13641</text:p>
          </table:table-cell>
          <table:covered-table-cell/>
          <table:table-cell office:value-type="float" office:value="1030127.35" table:style-name="ce20">
            <text:p>1030127,3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6:000018:13642</text:p>
          </table:table-cell>
          <table:covered-table-cell/>
          <table:table-cell office:value-type="float" office:value="1407203.03" table:style-name="ce20">
            <text:p>1407203,0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6:000018:2061</text:p>
          </table:table-cell>
          <table:covered-table-cell/>
          <table:table-cell office:value-type="float" office:value="61220052.890000001" table:style-name="ce20">
            <text:p>61220052,8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7:010217:1585</text:p>
          </table:table-cell>
          <table:covered-table-cell/>
          <table:table-cell office:value-type="float" office:value="1590632.18" table:style-name="ce20">
            <text:p>1590632,1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8:010004:471</text:p>
          </table:table-cell>
          <table:covered-table-cell/>
          <table:table-cell office:value-type="float" office:value="626139.46" table:style-name="ce20">
            <text:p>626139,4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8:020107:315</text:p>
          </table:table-cell>
          <table:covered-table-cell/>
          <table:table-cell office:value-type="float" office:value="1030211.51" table:style-name="ce20">
            <text:p>1030211,5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9:000037:1113</text:p>
          </table:table-cell>
          <table:covered-table-cell/>
          <table:table-cell office:value-type="float" office:value="393868.72" table:style-name="ce20">
            <text:p>393868,7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">
            <text:p>34:39:000046:1269</text:p>
          </table:table-cell>
          <table:covered-table-cell/>
          <table:table-cell office:value-type="float" office:value="110243.9" table:style-name="ce22">
            <text:p>110243,9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7">
            <text:p>26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6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9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0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20003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15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15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9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40114:6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70006: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230005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230005:4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230005:5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5:01018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6:1400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3000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03000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030002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030002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30002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030002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030002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7:030002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030002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7:030002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7:030002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7:030002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03000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030002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30002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30002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03000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7:030003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800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1001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9:130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9:130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0300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040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040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20001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200013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2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2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2000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20001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200018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2000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2000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200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2000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2000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200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200019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1:080003:4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1:080003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1:080004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1:080004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2: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2:0105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2:0105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2:0105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2:0105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2:0105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2:0105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2:0105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2:0105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2:01050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2:0105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2:01050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2:0105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2:01050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2:01050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2:0105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2:01050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2:0105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2:0105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2:0105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2:0105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2:0105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2:0105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2:0105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2:01050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2:0105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2:0105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2:0105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2:0105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2:010501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2:01050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2:01050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2:0105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2:0105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2:0105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2:0105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2:0105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2:0105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2:0105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2:01050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2:01050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2:0105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2:0105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2:01050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2:0105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2:0105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2:0105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2:01050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2:0105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2:01050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2:0105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2:01050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2:01050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2:01050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2:01050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2:010501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2:010502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2:010502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2:010502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2:01050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2:010502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2:010502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2:01050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2:010502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2:010502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2:010502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2:01050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2:010502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3:07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3:11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4:090002:12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8:05000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8:1403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0:030104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0:0301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3:02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4:07020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4:070203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4:070203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4:070203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4:070203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4:1205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6:09020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6:090201:5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6:090201:5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8:080004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8:080004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8:150006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0:160003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1:000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1:00000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1:05001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1:17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1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2004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2007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2008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70:4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70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77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85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115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4002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4002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4002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4002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4002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4002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4002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4002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4002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40022:5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40022:5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40022:5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40022:5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40022:5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40022:5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40022:5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40022:5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40022:5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40022:5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40022:5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40022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40022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40022:5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40022:5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40022:5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40022:5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40022:5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40022:5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40022:5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40022:5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40022:5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40022:5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40022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40022:5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40022:5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40022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40022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40022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40022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40022:5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40022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40022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40022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40022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40022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40022:5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40022:5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40022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40022:5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40022:5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40022:5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40022:5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40022:5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40022:5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40022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40022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40022:5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40022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22:5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22:5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22:5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22:5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40022:5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40022:5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40022:5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40022:5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40022:5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40022:5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40022:5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40022:5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40022:5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40022:5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40022:5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40022:5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40022:5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40022:5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40022:5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40022:5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40022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40022:5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40022:5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40022:5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40022:5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40022:5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40022:5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40022:5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40022:5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40022:5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40022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40022:5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40022:5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40022:5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40022:5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40022:5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40022:5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40022:5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40022:5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40022:5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40022:5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40022:5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22:5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22:5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22:5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22:5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22:5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22:5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22:5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22:5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22:5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22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22:5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22:5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22:5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22:5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22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22:5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22:5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22:5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22:5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22:5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22:5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22:5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22:5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22:5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22:5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22:5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22:5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22:5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22:5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22:5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22:5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22:5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22:5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22:5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22:5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22:5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22:5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22:5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22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22:5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22:5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22:5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22:5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22:5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22:5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22:5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22:5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22:5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22:5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22:5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22:5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22:5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22:5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22:5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22:5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22:5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22:5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22:5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22:5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22:5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22:5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22:6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22:6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22:6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22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22:6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22:6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22:6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22:6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2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4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5007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600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60014:8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6001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70014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8007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8008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00000:47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00000:47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00000:48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00000:48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00000:48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00000:50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00000:50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00000:50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00000:50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00000:50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00000:51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00000:53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00000:53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00000:54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00000:54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00000:54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00000:54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00000:67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120:7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204:15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212:8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213:15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213:6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213:6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215:10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215:8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6:000000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6:000009:4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6:000010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6:000018:6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6:000020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7:01023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7:01024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7:01026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7:01026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7:01026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8:01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8:0201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8:0202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8:0202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8:0202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8:0202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8:0202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8:0202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8:0202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8:0203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8:0203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8:0203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8:0203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8:020305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8:0303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8:0501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8:0503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8:0602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8:0602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9:000033: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9:00003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9:000033: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9:000033: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9:00003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9:00003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9:00003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9:000033: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9:000033: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9:000033: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9:000033: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9:000033: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9:000033: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9:000033: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9:00003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9:000033: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9:000033: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9:000033: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9:000033: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9:000033: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9:00003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9:000035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9:00003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9:000036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9:000036: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9:00003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9:00003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9:000038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9:00004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9:00004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9:00004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9:00004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9:00004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9:00004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9:00004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9:00004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9:00004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9:000044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9:000044: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9:000044: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9:000044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9:000044: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9:000044: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9:000044: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9:000044: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9:000044: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9:000044: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9:00004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9:00004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9:00004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9:00004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9:000046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9:00004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9:00004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9:00004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9:00004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9:000046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9:000047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9:000047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9:000047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9:000047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9:000047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9:000047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9:000047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9:000047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9:000047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9:000047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21">
            <text:p>461</text:p>
          </table:table-cell>
          <table:table-cell office:value-type="string" table:number-columns-spanned="3" table:number-rows-spanned="1" table:style-name="ce2">
            <text:p>35:22:011300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3D8DD001E5FE3C3E4A9212020B4588637FDFCDCC2B25B1E64A780EEC064AAEB554F460815D131269AB3A6BFE095C4CC78A64B2FD6C10EB2EAFD1B33F8EFDD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Денис Султанов</meta:initial-creator>
    <dc:creator>Денис Султанов</dc:creator>
    <meta:creation-date>2023-05-11T07:31:00Z</meta:creation-date>
    <dc:date>2023-05-11T07:31:00Z</dc:date>
  </office:meta>
</office:document-meta>
</file>