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45</text:p>
          </table:table-cell>
          <table:table-cell table:number-columns-repeated="4" table:style-name="ce10"/>
          <table:table-cell office:value-type="string" table:style-name="ce12">
            <text:p>1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16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6" table:style-name="ce17">
            <text:p>4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5:3290</text:p>
          </table:table-cell>
          <table:covered-table-cell/>
          <table:table-cell office:value-type="float" office:value="911223.94" table:style-name="ce20">
            <text:p>911223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8965</text:p>
          </table:table-cell>
          <table:covered-table-cell/>
          <table:table-cell office:value-type="float" office:value="779902.03" table:style-name="ce20">
            <text:p>779902,0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10003:1373</text:p>
          </table:table-cell>
          <table:covered-table-cell/>
          <table:table-cell office:value-type="float" office:value="47231.8" table:style-name="ce20">
            <text:p>47231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3364</text:p>
          </table:table-cell>
          <table:covered-table-cell/>
          <table:table-cell office:value-type="float" office:value="155920.81" table:style-name="ce20">
            <text:p>155920,8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2582</text:p>
          </table:table-cell>
          <table:covered-table-cell/>
          <table:table-cell office:value-type="float" office:value="451209.87" table:style-name="ce20">
            <text:p>451209,8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14:13817</text:p>
          </table:table-cell>
          <table:covered-table-cell/>
          <table:table-cell office:value-type="float" office:value="1517211.3" table:style-name="ce20">
            <text:p>1517211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50003:3979</text:p>
          </table:table-cell>
          <table:covered-table-cell/>
          <table:table-cell office:value-type="float" office:value="981153.47" table:style-name="ce20">
            <text:p>981153,4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8:010103:1181</text:p>
          </table:table-cell>
          <table:covered-table-cell/>
          <table:table-cell office:value-type="float" office:value="298455.01" table:style-name="ce20">
            <text:p>298455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8:040102:1180</text:p>
          </table:table-cell>
          <table:covered-table-cell/>
          <table:table-cell office:value-type="float" office:value="989366.98" table:style-name="ce20">
            <text:p>989366,9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8:120202:13922</text:p>
          </table:table-cell>
          <table:covered-table-cell/>
          <table:table-cell office:value-type="float" office:value="1859683.09" table:style-name="ce20">
            <text:p>1859683,0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8:120202:4220</text:p>
          </table:table-cell>
          <table:covered-table-cell/>
          <table:table-cell office:value-type="float" office:value="845493.5" table:style-name="ce20">
            <text:p>845493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8:120202:5819</text:p>
          </table:table-cell>
          <table:covered-table-cell/>
          <table:table-cell office:value-type="float" office:value="633083.98" table:style-name="ce20">
            <text:p>633083,9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8:120203:831</text:p>
          </table:table-cell>
          <table:covered-table-cell/>
          <table:table-cell office:value-type="float" office:value="82239.12" table:style-name="ce20">
            <text:p>82239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040004:1186</text:p>
          </table:table-cell>
          <table:covered-table-cell/>
          <table:table-cell office:value-type="float" office:value="468734.44" table:style-name="ce20">
            <text:p>468734,4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5:080103:2025</text:p>
          </table:table-cell>
          <table:covered-table-cell/>
          <table:table-cell office:value-type="float" office:value="404681.5" table:style-name="ce20">
            <text:p>404681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5:090205:339</text:p>
          </table:table-cell>
          <table:covered-table-cell/>
          <table:table-cell office:value-type="float" office:value="1520079.66" table:style-name="ce20">
            <text:p>1520079,6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6:110001:1793</text:p>
          </table:table-cell>
          <table:covered-table-cell/>
          <table:table-cell office:value-type="float" office:value="66971.91" table:style-name="ce20">
            <text:p>66971,9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6:110001:2219</text:p>
          </table:table-cell>
          <table:covered-table-cell/>
          <table:table-cell office:value-type="float" office:value="82218.86" table:style-name="ce20">
            <text:p>82218,8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6:110001:2220</text:p>
          </table:table-cell>
          <table:covered-table-cell/>
          <table:table-cell office:value-type="float" office:value="471043.96" table:style-name="ce20">
            <text:p>471043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9:100132:313</text:p>
          </table:table-cell>
          <table:covered-table-cell/>
          <table:table-cell office:value-type="float" office:value="549625.23" table:style-name="ce20">
            <text:p>549625,2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0:060201:1304</text:p>
          </table:table-cell>
          <table:covered-table-cell/>
          <table:table-cell office:value-type="float" office:value="441682.84" table:style-name="ce20">
            <text:p>441682,8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0:090202:752</text:p>
          </table:table-cell>
          <table:covered-table-cell/>
          <table:table-cell office:value-type="float" office:value="68932.37" table:style-name="ce20">
            <text:p>68932,3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7:050005:393</text:p>
          </table:table-cell>
          <table:covered-table-cell/>
          <table:table-cell office:value-type="float" office:value="266497.42" table:style-name="ce20">
            <text:p>266497,4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7:140003:996</text:p>
          </table:table-cell>
          <table:covered-table-cell/>
          <table:table-cell office:value-type="float" office:value="417673.8" table:style-name="ce20">
            <text:p>417673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8:010001:1615</text:p>
          </table:table-cell>
          <table:covered-table-cell/>
          <table:table-cell office:value-type="float" office:value="1703182.59" table:style-name="ce20">
            <text:p>1703182,5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8:100007:1889</text:p>
          </table:table-cell>
          <table:covered-table-cell/>
          <table:table-cell office:value-type="float" office:value="2301518.65" table:style-name="ce20">
            <text:p>2301518,6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8:100007:3432</text:p>
          </table:table-cell>
          <table:covered-table-cell/>
          <table:table-cell office:value-type="float" office:value="1034101.8" table:style-name="ce20">
            <text:p>1034101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0:010002:1332</text:p>
          </table:table-cell>
          <table:covered-table-cell/>
          <table:table-cell office:value-type="float" office:value="335731.51" table:style-name="ce20">
            <text:p>335731,5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0:160003:5330</text:p>
          </table:table-cell>
          <table:covered-table-cell/>
          <table:table-cell office:value-type="float" office:value="685819.9" table:style-name="ce20">
            <text:p>685819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0:160005:10383</text:p>
          </table:table-cell>
          <table:covered-table-cell/>
          <table:table-cell office:value-type="float" office:value="59893.19" table:style-name="ce20">
            <text:p>59893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3:010001:2075</text:p>
          </table:table-cell>
          <table:covered-table-cell/>
          <table:table-cell office:value-type="float" office:value="309260.79999999999" table:style-name="ce20">
            <text:p>309260,8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3:080008:673</text:p>
          </table:table-cell>
          <table:covered-table-cell/>
          <table:table-cell office:value-type="float" office:value="390517.42" table:style-name="ce20">
            <text:p>390517,4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10005:1478</text:p>
          </table:table-cell>
          <table:covered-table-cell/>
          <table:table-cell office:value-type="float" office:value="729660.54" table:style-name="ce20">
            <text:p>729660,5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10008:1834</text:p>
          </table:table-cell>
          <table:covered-table-cell/>
          <table:table-cell office:value-type="float" office:value="160621.29" table:style-name="ce20">
            <text:p>160621,2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10024:8760</text:p>
          </table:table-cell>
          <table:covered-table-cell/>
          <table:table-cell office:value-type="float" office:value="2037132.24" table:style-name="ce20">
            <text:p>2037132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20053:3828</text:p>
          </table:table-cell>
          <table:covered-table-cell/>
          <table:table-cell office:value-type="float" office:value="1575951.3600000001" table:style-name="ce20">
            <text:p>1575951,3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30004:481</text:p>
          </table:table-cell>
          <table:covered-table-cell/>
          <table:table-cell office:value-type="float" office:value="7702753.7599999998" table:style-name="ce20">
            <text:p>7702753,7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30032:5123</text:p>
          </table:table-cell>
          <table:covered-table-cell/>
          <table:table-cell office:value-type="float" office:value="1343706.61" table:style-name="ce20">
            <text:p>1343706,6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30114:1784</text:p>
          </table:table-cell>
          <table:covered-table-cell/>
          <table:table-cell office:value-type="float" office:value="965620.19" table:style-name="ce20">
            <text:p>965620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30135:589</text:p>
          </table:table-cell>
          <table:covered-table-cell/>
          <table:table-cell office:value-type="float" office:value="1824199.81" table:style-name="ce20">
            <text:p>1824199,8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40014:5120</text:p>
          </table:table-cell>
          <table:covered-table-cell/>
          <table:table-cell office:value-type="float" office:value="3114705.43" table:style-name="ce20">
            <text:p>3114705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40022:5845</text:p>
          </table:table-cell>
          <table:covered-table-cell/>
          <table:table-cell office:value-type="float" office:value="4628657.28" table:style-name="ce20">
            <text:p>4628657,2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40023:6237</text:p>
          </table:table-cell>
          <table:covered-table-cell/>
          <table:table-cell office:value-type="float" office:value="2513283" table:style-name="ce20">
            <text:p>2513283,0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40023:7938</text:p>
          </table:table-cell>
          <table:covered-table-cell/>
          <table:table-cell office:value-type="float" office:value="1449959.04" table:style-name="ce20">
            <text:p>1449959,0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40029:1078</text:p>
          </table:table-cell>
          <table:covered-table-cell/>
          <table:table-cell office:value-type="float" office:value="9924777.9000000004" table:style-name="ce20">
            <text:p>9924777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40038:1472</text:p>
          </table:table-cell>
          <table:covered-table-cell/>
          <table:table-cell office:value-type="float" office:value="13302740.74" table:style-name="ce20">
            <text:p>13302740,7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50043:1550</text:p>
          </table:table-cell>
          <table:covered-table-cell/>
          <table:table-cell office:value-type="float" office:value="173440.85" table:style-name="ce20">
            <text:p>173440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50064:2999</text:p>
          </table:table-cell>
          <table:covered-table-cell/>
          <table:table-cell office:value-type="float" office:value="2574469.1200000001" table:style-name="ce20">
            <text:p>2574469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60004:3685</text:p>
          </table:table-cell>
          <table:covered-table-cell/>
          <table:table-cell office:value-type="float" office:value="1696570.39" table:style-name="ce20">
            <text:p>1696570,3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60035:4495</text:p>
          </table:table-cell>
          <table:covered-table-cell/>
          <table:table-cell office:value-type="float" office:value="229758.91" table:style-name="ce20">
            <text:p>229758,9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70001:12652</text:p>
          </table:table-cell>
          <table:covered-table-cell/>
          <table:table-cell office:value-type="float" office:value="347589155.27999997" table:style-name="ce20">
            <text:p>347589155,2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70001:12653</text:p>
          </table:table-cell>
          <table:covered-table-cell/>
          <table:table-cell office:value-type="float" office:value="3149523.49" table:style-name="ce20">
            <text:p>3149523,4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70001:12654</text:p>
          </table:table-cell>
          <table:covered-table-cell/>
          <table:table-cell office:value-type="float" office:value="89880.69" table:style-name="ce20">
            <text:p>89880,6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70001:12655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70001:12656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70001:12657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70001:12658</text:p>
          </table:table-cell>
          <table:covered-table-cell/>
          <table:table-cell office:value-type="float" office:value="110563.05" table:style-name="ce20">
            <text:p>110563,0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70001:12659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70001:12660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70001:12661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70001:12662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70001:12663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70001:12664</text:p>
          </table:table-cell>
          <table:covered-table-cell/>
          <table:table-cell office:value-type="float" office:value="3187932.31" table:style-name="ce20">
            <text:p>3187932,3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70001:12665</text:p>
          </table:table-cell>
          <table:covered-table-cell/>
          <table:table-cell office:value-type="float" office:value="109374.2" table:style-name="ce20">
            <text:p>109374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70001:12666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70001:12667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70001:12668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70001:12669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70001:12670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70001:12671</text:p>
          </table:table-cell>
          <table:covered-table-cell/>
          <table:table-cell office:value-type="float" office:value="109374.2" table:style-name="ce20">
            <text:p>109374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70001:12672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70001:12673</text:p>
          </table:table-cell>
          <table:covered-table-cell/>
          <table:table-cell office:value-type="float" office:value="109374.2" table:style-name="ce20">
            <text:p>109374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70001:12674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70001:12675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70001:12676</text:p>
          </table:table-cell>
          <table:covered-table-cell/>
          <table:table-cell office:value-type="float" office:value="106996.5" table:style-name="ce20">
            <text:p>106996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70001:12677</text:p>
          </table:table-cell>
          <table:covered-table-cell/>
          <table:table-cell office:value-type="float" office:value="48742.85" table:style-name="ce20">
            <text:p>48742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70001:12678</text:p>
          </table:table-cell>
          <table:covered-table-cell/>
          <table:table-cell office:value-type="float" office:value="108185.35" table:style-name="ce20">
            <text:p>108185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70001:12679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70001:12680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70001:12681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70001:12682</text:p>
          </table:table-cell>
          <table:covered-table-cell/>
          <table:table-cell office:value-type="float" office:value="106996.5" table:style-name="ce20">
            <text:p>106996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70001:12683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70001:12684</text:p>
          </table:table-cell>
          <table:covered-table-cell/>
          <table:table-cell office:value-type="float" office:value="108185.35" table:style-name="ce20">
            <text:p>108185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70001:12685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70001:12686</text:p>
          </table:table-cell>
          <table:covered-table-cell/>
          <table:table-cell office:value-type="float" office:value="3170861.72" table:style-name="ce20">
            <text:p>3170861,7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70001:12687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70001:12688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70001:12689</text:p>
          </table:table-cell>
          <table:covered-table-cell/>
          <table:table-cell office:value-type="float" office:value="108185.35" table:style-name="ce20">
            <text:p>108185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70001:12690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70001:12691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70001:12692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01:12693</text:p>
          </table:table-cell>
          <table:covered-table-cell/>
          <table:table-cell office:value-type="float" office:value="108185.35" table:style-name="ce20">
            <text:p>108185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70001:12694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70001:12695</text:p>
          </table:table-cell>
          <table:covered-table-cell/>
          <table:table-cell office:value-type="float" office:value="109374.2" table:style-name="ce20">
            <text:p>109374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70001:12696</text:p>
          </table:table-cell>
          <table:covered-table-cell/>
          <table:table-cell office:value-type="float" office:value="48742.85" table:style-name="ce20">
            <text:p>48742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70001:12697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70001:12698</text:p>
          </table:table-cell>
          <table:covered-table-cell/>
          <table:table-cell office:value-type="float" office:value="108185.35" table:style-name="ce20">
            <text:p>108185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01:12699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01:12700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70001:12701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01:12702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70001:12703</text:p>
          </table:table-cell>
          <table:covered-table-cell/>
          <table:table-cell office:value-type="float" office:value="48742.85" table:style-name="ce20">
            <text:p>48742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70001:12704</text:p>
          </table:table-cell>
          <table:covered-table-cell/>
          <table:table-cell office:value-type="float" office:value="107590.93" table:style-name="ce20">
            <text:p>107590,9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70001:12705</text:p>
          </table:table-cell>
          <table:covered-table-cell/>
          <table:table-cell office:value-type="float" office:value="45770.73" table:style-name="ce20">
            <text:p>45770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70001:12706</text:p>
          </table:table-cell>
          <table:covered-table-cell/>
          <table:table-cell office:value-type="float" office:value="109968.63" table:style-name="ce20">
            <text:p>109968,6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01:12707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01:12708</text:p>
          </table:table-cell>
          <table:covered-table-cell/>
          <table:table-cell office:value-type="float" office:value="2290728.41" table:style-name="ce20">
            <text:p>2290728,4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01:12709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01:12710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01:12711</text:p>
          </table:table-cell>
          <table:covered-table-cell/>
          <table:table-cell office:value-type="float" office:value="108779.78" table:style-name="ce20">
            <text:p>108779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001:12712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001:12713</text:p>
          </table:table-cell>
          <table:covered-table-cell/>
          <table:table-cell office:value-type="float" office:value="106996.5" table:style-name="ce20">
            <text:p>106996,5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70001:12714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70001:12715</text:p>
          </table:table-cell>
          <table:covered-table-cell/>
          <table:table-cell office:value-type="float" office:value="110563.05" table:style-name="ce20">
            <text:p>110563,0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01:12716</text:p>
          </table:table-cell>
          <table:covered-table-cell/>
          <table:table-cell office:value-type="float" office:value="48148.43" table:style-name="ce20">
            <text:p>48148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001:12717</text:p>
          </table:table-cell>
          <table:covered-table-cell/>
          <table:table-cell office:value-type="float" office:value="107590.93" table:style-name="ce20">
            <text:p>107590,9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70001:12718</text:p>
          </table:table-cell>
          <table:covered-table-cell/>
          <table:table-cell office:value-type="float" office:value="45176.3" table:style-name="ce20">
            <text:p>45176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70001:12719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70001:12720</text:p>
          </table:table-cell>
          <table:covered-table-cell/>
          <table:table-cell office:value-type="float" office:value="109374.2" table:style-name="ce20">
            <text:p>109374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70001:12721</text:p>
          </table:table-cell>
          <table:covered-table-cell/>
          <table:table-cell office:value-type="float" office:value="24965.85" table:style-name="ce20">
            <text:p>24965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01:12722</text:p>
          </table:table-cell>
          <table:covered-table-cell/>
          <table:table-cell office:value-type="float" office:value="24965.85" table:style-name="ce20">
            <text:p>24965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01:12723</text:p>
          </table:table-cell>
          <table:covered-table-cell/>
          <table:table-cell office:value-type="float" office:value="24965.85" table:style-name="ce20">
            <text:p>24965,8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01:12724</text:p>
          </table:table-cell>
          <table:covered-table-cell/>
          <table:table-cell office:value-type="float" office:value="2108592.0699999998" table:style-name="ce20">
            <text:p>2108592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70001:12725</text:p>
          </table:table-cell>
          <table:covered-table-cell/>
          <table:table-cell office:value-type="float" office:value="1888048.48" table:style-name="ce20">
            <text:p>1888048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70001:12726</text:p>
          </table:table-cell>
          <table:covered-table-cell/>
          <table:table-cell office:value-type="float" office:value="42893.75" table:style-name="ce20">
            <text:p>42893,7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01:12727</text:p>
          </table:table-cell>
          <table:covered-table-cell/>
          <table:table-cell office:value-type="float" office:value="30708.03" table:style-name="ce20">
            <text:p>30708,0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01:12728</text:p>
          </table:table-cell>
          <table:covered-table-cell/>
          <table:table-cell office:value-type="float" office:value="36069.75" table:style-name="ce20">
            <text:p>36069,7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001:12729</text:p>
          </table:table-cell>
          <table:covered-table-cell/>
          <table:table-cell office:value-type="float" office:value="2099640.12" table:style-name="ce20">
            <text:p>2099640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01:12730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01:1273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01:12732</text:p>
          </table:table-cell>
          <table:covered-table-cell/>
          <table:table-cell office:value-type="float" office:value="3158058.78" table:style-name="ce20">
            <text:p>3158058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01:12733</text:p>
          </table:table-cell>
          <table:covered-table-cell/>
          <table:table-cell office:value-type="float" office:value="3196467.6" table:style-name="ce20">
            <text:p>3196467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001:12734</text:p>
          </table:table-cell>
          <table:covered-table-cell/>
          <table:table-cell office:value-type="float" office:value="3187932.31" table:style-name="ce20">
            <text:p>3187932,3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001:12735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01:12736</text:p>
          </table:table-cell>
          <table:covered-table-cell/>
          <table:table-cell office:value-type="float" office:value="3162326.43" table:style-name="ce20">
            <text:p>3162326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01:12737</text:p>
          </table:table-cell>
          <table:covered-table-cell/>
          <table:table-cell office:value-type="float" office:value="3175129.37" table:style-name="ce20">
            <text:p>3175129,3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01:12738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01:12739</text:p>
          </table:table-cell>
          <table:covered-table-cell/>
          <table:table-cell office:value-type="float" office:value="3128185.25" table:style-name="ce20">
            <text:p>3128185,2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001:12740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001:1274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01:12742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01:12743</text:p>
          </table:table-cell>
          <table:covered-table-cell/>
          <table:table-cell office:value-type="float" office:value="3149523.49" table:style-name="ce20">
            <text:p>3149523,4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70001:12744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01:12745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01:12746</text:p>
          </table:table-cell>
          <table:covered-table-cell/>
          <table:table-cell office:value-type="float" office:value="3162326.43" table:style-name="ce20">
            <text:p>3162326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001:12747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70001:12748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70001:12749</text:p>
          </table:table-cell>
          <table:covered-table-cell/>
          <table:table-cell office:value-type="float" office:value="3123917.6" table:style-name="ce20">
            <text:p>3123917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70001:12750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70001:1275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70001:12752</text:p>
          </table:table-cell>
          <table:covered-table-cell/>
          <table:table-cell office:value-type="float" office:value="3132452.9" table:style-name="ce20">
            <text:p>3132452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70001:12753</text:p>
          </table:table-cell>
          <table:covered-table-cell/>
          <table:table-cell office:value-type="float" office:value="3158058.78" table:style-name="ce20">
            <text:p>3158058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70001:12754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70001:12755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01:12756</text:p>
          </table:table-cell>
          <table:covered-table-cell/>
          <table:table-cell office:value-type="float" office:value="3140988.19" table:style-name="ce20">
            <text:p>3140988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01:12757</text:p>
          </table:table-cell>
          <table:covered-table-cell/>
          <table:table-cell office:value-type="float" office:value="3153791.13" table:style-name="ce20">
            <text:p>3153791,1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01:12758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01:12759</text:p>
          </table:table-cell>
          <table:covered-table-cell/>
          <table:table-cell office:value-type="float" office:value="3132452.9" table:style-name="ce20">
            <text:p>3132452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01:12760</text:p>
          </table:table-cell>
          <table:covered-table-cell/>
          <table:table-cell office:value-type="float" office:value="3158058.78" table:style-name="ce20">
            <text:p>3158058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01:1276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01:12762</text:p>
          </table:table-cell>
          <table:covered-table-cell/>
          <table:table-cell office:value-type="float" office:value="3123917.6" table:style-name="ce20">
            <text:p>3123917,6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001:12763</text:p>
          </table:table-cell>
          <table:covered-table-cell/>
          <table:table-cell office:value-type="float" office:value="3158058.78" table:style-name="ce20">
            <text:p>3158058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70001:12764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01:12765</text:p>
          </table:table-cell>
          <table:covered-table-cell/>
          <table:table-cell office:value-type="float" office:value="3149523.49" table:style-name="ce20">
            <text:p>3149523,4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01:12766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001:12767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70001:12768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70001:12769</text:p>
          </table:table-cell>
          <table:covered-table-cell/>
          <table:table-cell office:value-type="float" office:value="3128185.25" table:style-name="ce20">
            <text:p>3128185,2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70001:12770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70001:1277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70001:12772</text:p>
          </table:table-cell>
          <table:covered-table-cell/>
          <table:table-cell office:value-type="float" office:value="3119649.96" table:style-name="ce20">
            <text:p>3119649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70001:12773</text:p>
          </table:table-cell>
          <table:covered-table-cell/>
          <table:table-cell office:value-type="float" office:value="3140988.19" table:style-name="ce20">
            <text:p>3140988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70001:12774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70001:12775</text:p>
          </table:table-cell>
          <table:covered-table-cell/>
          <table:table-cell office:value-type="float" office:value="3162326.43" table:style-name="ce20">
            <text:p>3162326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001:12776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01:12777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01:12778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01:12779</text:p>
          </table:table-cell>
          <table:covered-table-cell/>
          <table:table-cell office:value-type="float" office:value="3111114.66" table:style-name="ce20">
            <text:p>3111114,6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01:12780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01:1278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01:12782</text:p>
          </table:table-cell>
          <table:covered-table-cell/>
          <table:table-cell office:value-type="float" office:value="3111114.66" table:style-name="ce20">
            <text:p>3111114,6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70001:12783</text:p>
          </table:table-cell>
          <table:covered-table-cell/>
          <table:table-cell office:value-type="float" office:value="3158058.78" table:style-name="ce20">
            <text:p>3158058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01:12784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01:12785</text:p>
          </table:table-cell>
          <table:covered-table-cell/>
          <table:table-cell office:value-type="float" office:value="3145255.84" table:style-name="ce20">
            <text:p>3145255,8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01:12786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01:12787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01:12788</text:p>
          </table:table-cell>
          <table:covered-table-cell/>
          <table:table-cell office:value-type="float" office:value="3149523.49" table:style-name="ce20">
            <text:p>3149523,4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01:12789</text:p>
          </table:table-cell>
          <table:covered-table-cell/>
          <table:table-cell office:value-type="float" office:value="3140988.19" table:style-name="ce20">
            <text:p>3140988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01:12790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01:1279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01:12792</text:p>
          </table:table-cell>
          <table:covered-table-cell/>
          <table:table-cell office:value-type="float" office:value="3119649.96" table:style-name="ce20">
            <text:p>3119649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01:12793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01:12794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01:12795</text:p>
          </table:table-cell>
          <table:covered-table-cell/>
          <table:table-cell office:value-type="float" office:value="3136720.55" table:style-name="ce20">
            <text:p>3136720,5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01:12796</text:p>
          </table:table-cell>
          <table:covered-table-cell/>
          <table:table-cell office:value-type="float" office:value="3179397.02" table:style-name="ce20">
            <text:p>3179397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01:12797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01:12798</text:p>
          </table:table-cell>
          <table:covered-table-cell/>
          <table:table-cell office:value-type="float" office:value="3140988.19" table:style-name="ce20">
            <text:p>3140988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01:12799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01:12800</text:p>
          </table:table-cell>
          <table:covered-table-cell/>
          <table:table-cell office:value-type="float" office:value="3162326.43" table:style-name="ce20">
            <text:p>3162326,4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01:1280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01:12802</text:p>
          </table:table-cell>
          <table:covered-table-cell/>
          <table:table-cell office:value-type="float" office:value="3119649.96" table:style-name="ce20">
            <text:p>3119649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01:12803</text:p>
          </table:table-cell>
          <table:covered-table-cell/>
          <table:table-cell office:value-type="float" office:value="3140988.19" table:style-name="ce20">
            <text:p>3140988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1:12804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01:12805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01:12806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01:12807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01:12808</text:p>
          </table:table-cell>
          <table:covered-table-cell/>
          <table:table-cell office:value-type="float" office:value="3140988.19" table:style-name="ce20">
            <text:p>3140988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01:12809</text:p>
          </table:table-cell>
          <table:covered-table-cell/>
          <table:table-cell office:value-type="float" office:value="3166594.07" table:style-name="ce20">
            <text:p>316659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01:12810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01:12811</text:p>
          </table:table-cell>
          <table:covered-table-cell/>
          <table:table-cell office:value-type="float" office:value="2281692.0099999998" table:style-name="ce20">
            <text:p>2281692,0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01:12812</text:p>
          </table:table-cell>
          <table:covered-table-cell/>
          <table:table-cell office:value-type="float" office:value="3115382.31" table:style-name="ce20">
            <text:p>3115382,3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01:12813</text:p>
          </table:table-cell>
          <table:covered-table-cell/>
          <table:table-cell office:value-type="float" office:value="751947.63" table:style-name="ce20">
            <text:p>751947,6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01:12814</text:p>
          </table:table-cell>
          <table:covered-table-cell/>
          <table:table-cell office:value-type="float" office:value="773346.93" table:style-name="ce20">
            <text:p>773346,9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01:12815</text:p>
          </table:table-cell>
          <table:covered-table-cell/>
          <table:table-cell office:value-type="float" office:value="757891.88" table:style-name="ce20">
            <text:p>757891,8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01:12816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01:12817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01:12818</text:p>
          </table:table-cell>
          <table:covered-table-cell/>
          <table:table-cell office:value-type="float" office:value="26154.7" table:style-name="ce20">
            <text:p>26154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01:12819</text:p>
          </table:table-cell>
          <table:covered-table-cell/>
          <table:table-cell office:value-type="float" office:value="99268.98" table:style-name="ce20">
            <text:p>99268,9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01:12820</text:p>
          </table:table-cell>
          <table:covered-table-cell/>
          <table:table-cell office:value-type="float" office:value="99268.98" table:style-name="ce20">
            <text:p>99268,9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80052:188</text:p>
          </table:table-cell>
          <table:covered-table-cell/>
          <table:table-cell office:value-type="float" office:value="1684300.53" table:style-name="ce20">
            <text:p>1684300,5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80066:94</text:p>
          </table:table-cell>
          <table:covered-table-cell/>
          <table:table-cell office:value-type="float" office:value="1908680.46" table:style-name="ce20">
            <text:p>1908680,4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80074:2995</text:p>
          </table:table-cell>
          <table:covered-table-cell/>
          <table:table-cell office:value-type="float" office:value="2142720.27" table:style-name="ce20">
            <text:p>2142720,2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80123:3006</text:p>
          </table:table-cell>
          <table:covered-table-cell/>
          <table:table-cell office:value-type="float" office:value="1181014.78" table:style-name="ce20">
            <text:p>1181014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00000:48820</text:p>
          </table:table-cell>
          <table:covered-table-cell/>
          <table:table-cell office:value-type="float" office:value="1450235.18" table:style-name="ce20">
            <text:p>1450235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00000:50195</text:p>
          </table:table-cell>
          <table:covered-table-cell/>
          <table:table-cell office:value-type="float" office:value="1660850.19" table:style-name="ce20">
            <text:p>1660850,1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00000:50201</text:p>
          </table:table-cell>
          <table:covered-table-cell/>
          <table:table-cell office:value-type="float" office:value="2268593.04" table:style-name="ce20">
            <text:p>2268593,0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00000:50475</text:p>
          </table:table-cell>
          <table:covered-table-cell/>
          <table:table-cell office:value-type="float" office:value="1712643.86" table:style-name="ce20">
            <text:p>1712643,8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00000:53051</text:p>
          </table:table-cell>
          <table:covered-table-cell/>
          <table:table-cell office:value-type="float" office:value="2148795.71" table:style-name="ce20">
            <text:p>2148795,7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00000:53078</text:p>
          </table:table-cell>
          <table:covered-table-cell/>
          <table:table-cell office:value-type="float" office:value="2179688.94" table:style-name="ce20">
            <text:p>2179688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00000:53079</text:p>
          </table:table-cell>
          <table:covered-table-cell/>
          <table:table-cell office:value-type="float" office:value="1736814.23" table:style-name="ce20">
            <text:p>1736814,2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00000:53104</text:p>
          </table:table-cell>
          <table:covered-table-cell/>
          <table:table-cell office:value-type="float" office:value="1468516.77" table:style-name="ce20">
            <text:p>1468516,7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00000:56788</text:p>
          </table:table-cell>
          <table:covered-table-cell/>
          <table:table-cell office:value-type="float" office:value="2426408.21" table:style-name="ce20">
            <text:p>2426408,2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00000:56832</text:p>
          </table:table-cell>
          <table:covered-table-cell/>
          <table:table-cell office:value-type="float" office:value="1645005.18" table:style-name="ce20">
            <text:p>1645005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00000:56882</text:p>
          </table:table-cell>
          <table:covered-table-cell/>
          <table:table-cell office:value-type="float" office:value="1723002.59" table:style-name="ce20">
            <text:p>1723002,5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00000:57025</text:p>
          </table:table-cell>
          <table:covered-table-cell/>
          <table:table-cell office:value-type="float" office:value="1471846.74" table:style-name="ce20">
            <text:p>1471846,7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00000:57121</text:p>
          </table:table-cell>
          <table:covered-table-cell/>
          <table:table-cell office:value-type="float" office:value="1468516.77" table:style-name="ce20">
            <text:p>1468516,7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00000:57122</text:p>
          </table:table-cell>
          <table:covered-table-cell/>
          <table:table-cell office:value-type="float" office:value="983149.64" table:style-name="ce20">
            <text:p>983149,6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20107:402</text:p>
          </table:table-cell>
          <table:covered-table-cell/>
          <table:table-cell office:value-type="float" office:value="698069.61" table:style-name="ce20">
            <text:p>698069,6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01:7358</text:p>
          </table:table-cell>
          <table:covered-table-cell/>
          <table:table-cell office:value-type="float" office:value="170114.07" table:style-name="ce20">
            <text:p>170114,0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02:2583</text:p>
          </table:table-cell>
          <table:covered-table-cell/>
          <table:table-cell office:value-type="float" office:value="315205.90999999997" table:style-name="ce20">
            <text:p>315205,9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19:4001</text:p>
          </table:table-cell>
          <table:covered-table-cell/>
          <table:table-cell office:value-type="float" office:value="54963.48" table:style-name="ce20">
            <text:p>54963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203:12647</text:p>
          </table:table-cell>
          <table:covered-table-cell/>
          <table:table-cell office:value-type="float" office:value="518333.95" table:style-name="ce20">
            <text:p>518333,9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6:000000:4607</text:p>
          </table:table-cell>
          <table:covered-table-cell/>
          <table:table-cell office:value-type="float" office:value="1216754.1200000001" table:style-name="ce20">
            <text:p>1216754,1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6:000000:4608</text:p>
          </table:table-cell>
          <table:covered-table-cell/>
          <table:table-cell office:value-type="float" office:value="859457.71" table:style-name="ce20">
            <text:p>859457,71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6:000002:2569</text:p>
          </table:table-cell>
          <table:covered-table-cell/>
          <table:table-cell office:value-type="float" office:value="1250473.6200000001" table:style-name="ce20">
            <text:p>1250473,6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6:000007:1502</text:p>
          </table:table-cell>
          <table:covered-table-cell/>
          <table:table-cell office:value-type="float" office:value="1146533.8400000001" table:style-name="ce20">
            <text:p>1146533,8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6:000018:13643</text:p>
          </table:table-cell>
          <table:covered-table-cell/>
          <table:table-cell office:value-type="float" office:value="1122910.18" table:style-name="ce20">
            <text:p>1122910,1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7:010214:5065</text:p>
          </table:table-cell>
          <table:covered-table-cell/>
          <table:table-cell office:value-type="float" office:value="1605638.48" table:style-name="ce20">
            <text:p>1605638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7:010214:5071</text:p>
          </table:table-cell>
          <table:covered-table-cell/>
          <table:table-cell office:value-type="float" office:value="1584229.96" table:style-name="ce20">
            <text:p>1584229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7:010214:5072</text:p>
          </table:table-cell>
          <table:covered-table-cell/>
          <table:table-cell office:value-type="float" office:value="1584229.96" table:style-name="ce20">
            <text:p>1584229,9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7:010214:5073</text:p>
          </table:table-cell>
          <table:covered-table-cell/>
          <table:table-cell office:value-type="float" office:value="1510829.35" table:style-name="ce20">
            <text:p>1510829,3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7:010214:5076</text:p>
          </table:table-cell>
          <table:covered-table-cell/>
          <table:table-cell office:value-type="float" office:value="1664070.08" table:style-name="ce20">
            <text:p>1664070,0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7:010214:5084</text:p>
          </table:table-cell>
          <table:covered-table-cell/>
          <table:table-cell office:value-type="float" office:value="999188.13" table:style-name="ce20">
            <text:p>999188,1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7:010214:5097</text:p>
          </table:table-cell>
          <table:covered-table-cell/>
          <table:table-cell office:value-type="float" office:value="1005336.98" table:style-name="ce20">
            <text:p>1005336,9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7:010214:5099</text:p>
          </table:table-cell>
          <table:covered-table-cell/>
          <table:table-cell office:value-type="float" office:value="1581162.7" table:style-name="ce20">
            <text:p>1581162,7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7:010214:5104</text:p>
          </table:table-cell>
          <table:covered-table-cell/>
          <table:table-cell office:value-type="float" office:value="1023783.52" table:style-name="ce20">
            <text:p>1023783,5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7:010214:5123</text:p>
          </table:table-cell>
          <table:covered-table-cell/>
          <table:table-cell office:value-type="float" office:value="1669438.05" table:style-name="ce20">
            <text:p>1669438,0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7:010214:5136</text:p>
          </table:table-cell>
          <table:covered-table-cell/>
          <table:table-cell office:value-type="float" office:value="1593405.04" table:style-name="ce20">
            <text:p>1593405,0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7:010214:5138</text:p>
          </table:table-cell>
          <table:covered-table-cell/>
          <table:table-cell office:value-type="float" office:value="1707013.82" table:style-name="ce20">
            <text:p>1707013,8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7:010214:5147</text:p>
          </table:table-cell>
          <table:covered-table-cell/>
          <table:table-cell office:value-type="float" office:value="1623810.32" table:style-name="ce20">
            <text:p>1623810,3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7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2" table:number-rows-spanned="1" table:style-name="ce2">
            <text:p>34:37:010271:132</text:p>
          </table:table-cell>
          <table:covered-table-cell/>
          <table:table-cell office:value-type="float" office:value="1388276.84" table:style-name="ce22">
            <text:p>1388276,8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7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0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7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30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1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30005:5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250004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0000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0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0901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105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20001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2:01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2:0104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2:01050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2:010502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2:01050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2:01050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2:0105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2:01050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2:01050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2:01050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2:010502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2:010502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2:01050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2:01050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2:01050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2:01050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2:01050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2:010502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2:02000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2:02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2:02000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2:020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2:05001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2:06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2:06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2:06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1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90002:15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5:0402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5:0502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6:100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6:11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8:14021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20:03010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20:0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21:070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24:0702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24:0702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24:0702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24:0904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26:1104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27:050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8: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8:16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8:16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2: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3:0100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00000:31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00000:53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10059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10064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10065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10065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10065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2002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2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2007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2007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2008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2008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2009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2009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3007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3007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30075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3010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30115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40022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40022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40022:5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40022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40022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40022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40022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40022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40022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40022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40022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40022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4002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4002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40022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40022:6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40022:6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40022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40022:6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40022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40022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4002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4002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40022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40022:6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40022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40022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40022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40022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40022:6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40022:6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40022:6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4002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40022:6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40022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40022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40022:6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4002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40022:6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40022:6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4002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4002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40022:6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4002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40022:6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40022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40022:6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40022:6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40022:6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40022:6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4002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40022:6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40022:6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4002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40022:6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40022:6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40022:6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40022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40022:6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40022:6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40022:6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40022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40022:6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40022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40022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40022:6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40022:6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40022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40022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40022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40022:6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40022:6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40022:6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22:6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22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22:6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22:6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22:6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22:6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22:6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22:6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22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22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2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22:6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22:6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22:6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22:6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22:6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22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2:6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2:6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22:6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22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2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22:6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22:6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22:6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22:6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2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2:6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2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2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22:6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22:6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22:6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5006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1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4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700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7004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8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8007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80096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8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00000:20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00000:26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00000:47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00000:47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00000:47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00000:47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00000:48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00000:48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00000:48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00000:48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00000:48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00000:49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00000:49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00000:49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00000:50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00000:50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00000:50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00000:50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00000:50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00000:50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00000:50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00000:50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00000:50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00000:50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00000:50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00000:50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00000:50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00000:50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00000:50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00000:50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00000:50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00000:50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00000:50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00000:5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00000:51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00000:5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00000:51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00000:51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00000:5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00000:52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00000:53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00000:53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00000:53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00000:53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00000:5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00000:53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00000:53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00000:53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00000:53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00000:53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00000:53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00000:53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00000:53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00000:53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00000:5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00000:53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00000:53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00000:53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00000:53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00000:54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00000:54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00000:54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00000:54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00000:54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00000:54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00000:54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00000:54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00000:56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00000:56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00000:56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00000:56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00000:56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00000:56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00000:56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00000:56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00000:56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00000:56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00000:57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00000:57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00000:57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00000:57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00000:57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00000:57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00000:6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00000:65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00000:65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00000:65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00000:8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101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201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202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202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202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0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213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215:9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6:000006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6:000008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6:000009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6:00001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6:00001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6:000018:8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7:010214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7:010214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7:01021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7:010214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7:010214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7:010214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7:010214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7:010214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7:010214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7:010214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7:010214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7:010214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7:010214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7:010214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7:010214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7:010214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7:010214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7:010214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7:010214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7:010214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7:010214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7:010214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7:010214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7:010214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7:010214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7:010214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7:010214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7:010214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7:010214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7:010214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7:010214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7:010214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7:010214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7:010214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7:010214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7:010214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7:010214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7:010214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7:010214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7:010214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7:010214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7:010214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7:010214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7:010214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7:010214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7:010214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7:010214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7:010214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7:010214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7:010214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7:010214:5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7:010214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7:010214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7:010214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7:010214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7:010214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7:010214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7:010214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7:010214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7:01021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7:01021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7:01021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7:01021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7:01021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7:01021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7:01021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7:01021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7:01021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7:01021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7:01021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7:010217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7:010217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7:010217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7:010217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7:0103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8:01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8:02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8:0202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8:0202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8:020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8:0202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8:0202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8:0202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8:020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8:030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8:0303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8:0303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8:0503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9:00002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9:000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9:0000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9:000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9:000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9:00003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9:00003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9:00003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9:00003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9:00003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9:00003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9:00003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9:00003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9:00003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9:00003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9:00003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9:00003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9:00003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9:00003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9:00003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9:00003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9:00003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9:00003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9:00003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9:00003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9:00003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9:00003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9:00003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9:00003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9:00003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9:00003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9:00003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9:000033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9:00003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9:00003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9:00004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9:000040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9:00004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9:00004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9:00004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9:00004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9:00004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9:00004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21">
            <text:p>446</text:p>
          </table:table-cell>
          <table:table-cell office:value-type="string" table:number-columns-spanned="3" table:number-rows-spanned="1" table:style-name="ce2">
            <text:p>34:39:00004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07FE2FB14E4C68A38F41FF72776714FEEDB30935B26C3F6CFA583391EACED8C3F6143871384929352A507F2642D89917128271A21643EE37FC9FC22B934F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5-11T07:30:24Z</meta:creation-date>
    <dc:date>2023-05-11T07:30:24Z</dc:date>
  </office:meta>
</office:document-meta>
</file>