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46</text:p>
          </table:table-cell>
          <table:table-cell table:number-columns-repeated="4" table:style-name="ce10"/>
          <table:table-cell office:value-type="string" table:style-name="ce12">
            <text:p>1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" table:style-name="ce17">
            <text:p>2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8190</text:p>
          </table:table-cell>
          <table:covered-table-cell/>
          <table:table-cell office:value-type="float" office:value="349873.98" table:style-name="ce20">
            <text:p>349873,9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10003:1374</text:p>
          </table:table-cell>
          <table:covered-table-cell/>
          <table:table-cell office:value-type="float" office:value="46560.36" table:style-name="ce20">
            <text:p>46560,3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8:1109</text:p>
          </table:table-cell>
          <table:covered-table-cell/>
          <table:table-cell office:value-type="float" office:value="4982007.25" table:style-name="ce20">
            <text:p>4982007,2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1:4027</text:p>
          </table:table-cell>
          <table:covered-table-cell/>
          <table:table-cell office:value-type="float" office:value="460986.55" table:style-name="ce20">
            <text:p>460986,5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80001:7610</text:p>
          </table:table-cell>
          <table:covered-table-cell/>
          <table:table-cell office:value-type="float" office:value="197114.94" table:style-name="ce20">
            <text:p>197114,9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30001:3615</text:p>
          </table:table-cell>
          <table:covered-table-cell/>
          <table:table-cell office:value-type="float" office:value="2749652.05" table:style-name="ce20">
            <text:p>2749652,0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8:090102:3068</text:p>
          </table:table-cell>
          <table:covered-table-cell/>
          <table:table-cell office:value-type="float" office:value="101369.65" table:style-name="ce20">
            <text:p>101369,6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8:120202:13923</text:p>
          </table:table-cell>
          <table:covered-table-cell/>
          <table:table-cell office:value-type="float" office:value="90957.91" table:style-name="ce20">
            <text:p>90957,9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9:021039:1678</text:p>
          </table:table-cell>
          <table:covered-table-cell/>
          <table:table-cell office:value-type="float" office:value="953144" table:style-name="ce20">
            <text:p>953144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0:010003:996</text:p>
          </table:table-cell>
          <table:covered-table-cell/>
          <table:table-cell office:value-type="float" office:value="965496.58" table:style-name="ce20">
            <text:p>965496,5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0:060006:343</text:p>
          </table:table-cell>
          <table:covered-table-cell/>
          <table:table-cell office:value-type="float" office:value="1168828.06" table:style-name="ce20">
            <text:p>1168828,0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3:100001:154</text:p>
          </table:table-cell>
          <table:covered-table-cell/>
          <table:table-cell office:value-type="float" office:value="499120.28" table:style-name="ce20">
            <text:p>499120,2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3:130029:1750</text:p>
          </table:table-cell>
          <table:covered-table-cell/>
          <table:table-cell office:value-type="float" office:value="857780.29" table:style-name="ce20">
            <text:p>857780,2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3:130032:3665</text:p>
          </table:table-cell>
          <table:covered-table-cell/>
          <table:table-cell office:value-type="float" office:value="1101806.74" table:style-name="ce20">
            <text:p>1101806,7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6:110001:2221</text:p>
          </table:table-cell>
          <table:covered-table-cell/>
          <table:table-cell office:value-type="float" office:value="196427.07" table:style-name="ce20">
            <text:p>196427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6:110001:2222</text:p>
          </table:table-cell>
          <table:covered-table-cell/>
          <table:table-cell office:value-type="float" office:value="136533.28" table:style-name="ce20">
            <text:p>136533,2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9:020001:178</text:p>
          </table:table-cell>
          <table:covered-table-cell/>
          <table:table-cell office:value-type="float" office:value="351527.1" table:style-name="ce20">
            <text:p>351527,1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20:060201:1305</text:p>
          </table:table-cell>
          <table:covered-table-cell/>
          <table:table-cell office:value-type="float" office:value="321961.71999999997" table:style-name="ce20">
            <text:p>321961,7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26:040901:121</text:p>
          </table:table-cell>
          <table:covered-table-cell/>
          <table:table-cell office:value-type="float" office:value="757639.2" table:style-name="ce20">
            <text:p>757639,2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28:100011:1905</text:p>
          </table:table-cell>
          <table:covered-table-cell/>
          <table:table-cell office:value-type="float" office:value="1395297.46" table:style-name="ce20">
            <text:p>1395297,4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8:100017:719</text:p>
          </table:table-cell>
          <table:covered-table-cell/>
          <table:table-cell office:value-type="float" office:value="855653" table:style-name="ce20">
            <text:p>855653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8:100028:3695</text:p>
          </table:table-cell>
          <table:covered-table-cell/>
          <table:table-cell office:value-type="float" office:value="2221910.09" table:style-name="ce20">
            <text:p>2221910,0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8:140010:2352</text:p>
          </table:table-cell>
          <table:covered-table-cell/>
          <table:table-cell office:value-type="float" office:value="484254.51" table:style-name="ce20">
            <text:p>484254,5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30:000000:2676</text:p>
          </table:table-cell>
          <table:covered-table-cell/>
          <table:table-cell office:value-type="float" office:value="703793.35" table:style-name="ce20">
            <text:p>703793,3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30:160003:10524</text:p>
          </table:table-cell>
          <table:covered-table-cell/>
          <table:table-cell office:value-type="float" office:value="1572364.17" table:style-name="ce20">
            <text:p>1572364,1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30:160003:11003</text:p>
          </table:table-cell>
          <table:covered-table-cell/>
          <table:table-cell office:value-type="float" office:value="2859280.35" table:style-name="ce20">
            <text:p>2859280,3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34:000000:57896</text:p>
          </table:table-cell>
          <table:covered-table-cell/>
          <table:table-cell office:value-type="float" office:value="3258838.26" table:style-name="ce20">
            <text:p>3258838,2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4:010018:1560</text:p>
          </table:table-cell>
          <table:covered-table-cell/>
          <table:table-cell office:value-type="float" office:value="35576.85" table:style-name="ce20">
            <text:p>35576,8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34:010020:348</text:p>
          </table:table-cell>
          <table:covered-table-cell/>
          <table:table-cell office:value-type="float" office:value="97528.85" table:style-name="ce20">
            <text:p>97528,8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4:010024:8761</text:p>
          </table:table-cell>
          <table:covered-table-cell/>
          <table:table-cell office:value-type="float" office:value="2190318.7000000002" table:style-name="ce20">
            <text:p>2190318,7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4:020014:2509</text:p>
          </table:table-cell>
          <table:covered-table-cell/>
          <table:table-cell office:value-type="float" office:value="48526.39" table:style-name="ce20">
            <text:p>48526,3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4:020041:858</text:p>
          </table:table-cell>
          <table:covered-table-cell/>
          <table:table-cell office:value-type="float" office:value="915481.86" table:style-name="ce20">
            <text:p>915481,8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4:020047:2878</text:p>
          </table:table-cell>
          <table:covered-table-cell/>
          <table:table-cell office:value-type="float" office:value="1599792.74" table:style-name="ce20">
            <text:p>1599792,7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4:020078:1583</text:p>
          </table:table-cell>
          <table:covered-table-cell/>
          <table:table-cell office:value-type="float" office:value="525193.99" table:style-name="ce20">
            <text:p>525193,9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20079:2007</text:p>
          </table:table-cell>
          <table:covered-table-cell/>
          <table:table-cell office:value-type="float" office:value="1670422.81" table:style-name="ce20">
            <text:p>1670422,8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20083:2859</text:p>
          </table:table-cell>
          <table:covered-table-cell/>
          <table:table-cell office:value-type="float" office:value="2357448.31" table:style-name="ce20">
            <text:p>2357448,3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40035:1134</text:p>
          </table:table-cell>
          <table:covered-table-cell/>
          <table:table-cell office:value-type="float" office:value="1520666.51" table:style-name="ce20">
            <text:p>1520666,5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40036:1074</text:p>
          </table:table-cell>
          <table:covered-table-cell/>
          <table:table-cell office:value-type="float" office:value="654947.51" table:style-name="ce20">
            <text:p>654947,5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50037:992</text:p>
          </table:table-cell>
          <table:covered-table-cell/>
          <table:table-cell office:value-type="float" office:value="1998121.72" table:style-name="ce20">
            <text:p>1998121,7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50064:265</text:p>
          </table:table-cell>
          <table:covered-table-cell/>
          <table:table-cell office:value-type="float" office:value="1303126.08" table:style-name="ce20">
            <text:p>1303126,0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60016:859</text:p>
          </table:table-cell>
          <table:covered-table-cell/>
          <table:table-cell office:value-type="float" office:value="1442242.54" table:style-name="ce20">
            <text:p>1442242,5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80032:126</text:p>
          </table:table-cell>
          <table:covered-table-cell/>
          <table:table-cell office:value-type="float" office:value="5203523.33" table:style-name="ce20">
            <text:p>5203523,3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80032:129</text:p>
          </table:table-cell>
          <table:covered-table-cell/>
          <table:table-cell office:value-type="float" office:value="2015363.9" table:style-name="ce20">
            <text:p>2015363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80032:134</text:p>
          </table:table-cell>
          <table:covered-table-cell/>
          <table:table-cell office:value-type="float" office:value="1114695.8600000001" table:style-name="ce20">
            <text:p>1114695,8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80032:136</text:p>
          </table:table-cell>
          <table:covered-table-cell/>
          <table:table-cell office:value-type="float" office:value="39984.089999999997" table:style-name="ce20">
            <text:p>39984,0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80037:85</text:p>
          </table:table-cell>
          <table:covered-table-cell/>
          <table:table-cell office:value-type="float" office:value="6684664.25" table:style-name="ce20">
            <text:p>6684664,2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5:000000:26596</text:p>
          </table:table-cell>
          <table:covered-table-cell/>
          <table:table-cell office:value-type="float" office:value="1010941.86" table:style-name="ce20">
            <text:p>1010941,8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5:000000:47722</text:p>
          </table:table-cell>
          <table:covered-table-cell/>
          <table:table-cell office:value-type="float" office:value="1783001.62" table:style-name="ce20">
            <text:p>1783001,6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5:000000:48055</text:p>
          </table:table-cell>
          <table:covered-table-cell/>
          <table:table-cell office:value-type="float" office:value="2143009.71" table:style-name="ce20">
            <text:p>2143009,7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5:000000:48203</text:p>
          </table:table-cell>
          <table:covered-table-cell/>
          <table:table-cell office:value-type="float" office:value="1318748.3700000001" table:style-name="ce20">
            <text:p>1318748,3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5:000000:48224</text:p>
          </table:table-cell>
          <table:covered-table-cell/>
          <table:table-cell office:value-type="float" office:value="1785880.76" table:style-name="ce20">
            <text:p>1785880,7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5:000000:49722</text:p>
          </table:table-cell>
          <table:covered-table-cell/>
          <table:table-cell office:value-type="float" office:value="1779192.07" table:style-name="ce20">
            <text:p>1779192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5:000000:52663</text:p>
          </table:table-cell>
          <table:covered-table-cell/>
          <table:table-cell office:value-type="float" office:value="2187855.9500000002" table:style-name="ce20">
            <text:p>2187855,9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5:000000:52679</text:p>
          </table:table-cell>
          <table:covered-table-cell/>
          <table:table-cell office:value-type="float" office:value="773838.31" table:style-name="ce20">
            <text:p>773838,3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5:030212:13062</text:p>
          </table:table-cell>
          <table:covered-table-cell/>
          <table:table-cell office:value-type="float" office:value="2921182.32" table:style-name="ce20">
            <text:p>2921182,3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5:030213:13723</text:p>
          </table:table-cell>
          <table:covered-table-cell/>
          <table:table-cell office:value-type="float" office:value="1408811.35" table:style-name="ce20">
            <text:p>1408811,3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5:030213:15179</text:p>
          </table:table-cell>
          <table:covered-table-cell/>
          <table:table-cell office:value-type="float" office:value="4428585.7" table:style-name="ce20">
            <text:p>4428585,7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">
            <text:p>34:36:000018:13644</text:p>
          </table:table-cell>
          <table:covered-table-cell/>
          <table:table-cell office:value-type="float" office:value="1037264.49" table:style-name="ce22">
            <text:p>1037264,4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28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16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70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30004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9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9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9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90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900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90006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23000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50003:5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9:0507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9:0507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1:08000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1:08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2:0105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2:0105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2:0105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2:0105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2:0105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2:0105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2:0105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2:0105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2:0105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2:010502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2:01050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2:01050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2:010502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2:050014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2:06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2:06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2:060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2:060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2:060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2:060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2:06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2:060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2:06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2:060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2:060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2:060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2:060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2:060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2:060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2:060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2:060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2:06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2:06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2:06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2:06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2:06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2:06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2:09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2:09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2:090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2:090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06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07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07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07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07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07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07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09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09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1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90002:14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90002:14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5:0703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7:09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9:1001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9:1001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9:1001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9:1001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9:1001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9:1001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9:1001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9:10026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0:030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0:0602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0:0602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2:06012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3:03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3:04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3:19005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6:0434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8:070002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8:070002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8:07000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8:070002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8:080001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8:080005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8:11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8:14001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0:02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0:100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0:160003:6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1:0500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1:22000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00000:54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10024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1003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1005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38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20038: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2005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2005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30052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3007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30070:4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40022:6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40022:6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40022:6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40022:6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40022:6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40022:6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40022:6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40022:6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40022:6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40022:6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40022:6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40022:6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40022:6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40022:6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40022:6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40022:6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40022:6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40022:6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40022:6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40022:6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40022:6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4002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40022:6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40022:6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40022:6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40022:6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40022:6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40022:6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40022:6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50027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50064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60014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6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60022:8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70017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80069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80086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801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80107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5:000000:47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5:000000:47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5:000000:47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5:000000:47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5:000000:47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5:000000:47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5:000000:47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5:000000:47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5:000000:47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5:000000:48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5:000000:48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5:000000:48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5:000000:48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5:000000:48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5:000000:48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5:000000:48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5:000000:48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5:000000:48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5:000000:48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5:000000:48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5:000000:48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5:000000:49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5:000000:49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5:000000:49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5:000000:49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5:000000:49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5:000000:49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5:000000:50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5:000000:50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5:000000:50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5:000000:52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5:000000:52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5:000000:52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5:000000:52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5:000000:52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5:000000:52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5:000000:52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5:000000:52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5:000000:52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5:000000:52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5:000000:52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5:000000:52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5:000000:52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5:000000:53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5:000000:53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5:000000:53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5:000000:53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5:000000:53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5:000000:53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5:000000:55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5:000000:55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5:000000:55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5:000000:56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5:000000:56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5:000000:56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5:000000:56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5:000000:56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5:000000:56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5:000000:56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5:000000:57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5:000000:57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5:000000:57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5:000000:57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5:000000:57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5:000000:65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5: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2010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30204:15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30204:15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5:030207:14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5:030212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5:030212:6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5:030217:11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6:000000:4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6:000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6:000006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6:000008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6:00001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7:01021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7:010217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7:010217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7:01021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7:01021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7:01021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7:01021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7:01021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7:010217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7:010217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7:010217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7:010217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7:010217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8:010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8:010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8:01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8:010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8:010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8:01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8:010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8:01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8:010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8:0202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8:0502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8:0503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9:00003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9:00003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9:00003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9:00003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9:00003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9:00003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9:00003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9:00003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9:00003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9:00003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9:00003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9:00003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9:00003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9:000033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9:000033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9:00003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9:00003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9:00003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9:00003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9:00004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9:00004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number-columns-spanned="3" table:number-rows-spanned="1" table:style-name="ce2">
            <text:p>34:39:00004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8DDF534BD2B550D57935FE09F3CB9EC9B67288A28C9F29CDD3C60C184F585791511A333F4A37DD0556FA49655A8C7275B041C0355E569C108554A4083A3A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Денис Султанов</meta:initial-creator>
    <dc:creator>Денис Султанов</dc:creator>
    <meta:creation-date>2023-05-11T07:29:45Z</meta:creation-date>
    <dc:date>2023-05-11T07:29:46Z</dc:date>
  </office:meta>
</office:document-meta>
</file>