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4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47</text:p>
          </table:table-cell>
          <table:table-cell table:number-columns-repeated="4" table:style-name="ce2"/>
          <table:table-cell office:value-type="string" table:style-name="ce4">
            <text:p>1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6">
            <text:p>1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8" table:style-name="ce7">
            <text:p>16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366</text:p>
          </table:table-cell>
          <table:covered-table-cell/>
          <table:table-cell office:value-type="float" office:value="1051524.46" table:style-name="ce11">
            <text:p>1051524,4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40001:8025</text:p>
          </table:table-cell>
          <table:covered-table-cell/>
          <table:table-cell office:value-type="float" office:value="192913" table:style-name="ce11">
            <text:p>192913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02:735</text:p>
          </table:table-cell>
          <table:covered-table-cell/>
          <table:table-cell office:value-type="float" office:value="248967.36" table:style-name="ce11">
            <text:p>248967,3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110001:1367</text:p>
          </table:table-cell>
          <table:covered-table-cell/>
          <table:table-cell office:value-type="float" office:value="95877.6" table:style-name="ce11">
            <text:p>95877,6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00000:4070</text:p>
          </table:table-cell>
          <table:covered-table-cell/>
          <table:table-cell office:value-type="float" office:value="546896" table:style-name="ce11">
            <text:p>546896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22773</text:p>
          </table:table-cell>
          <table:covered-table-cell/>
          <table:table-cell office:value-type="float" office:value="122550" table:style-name="ce11">
            <text:p>12255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22774</text:p>
          </table:table-cell>
          <table:covered-table-cell/>
          <table:table-cell office:value-type="float" office:value="70748.06" table:style-name="ce11">
            <text:p>70748,0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20001:711</text:p>
          </table:table-cell>
          <table:covered-table-cell/>
          <table:table-cell office:value-type="float" office:value="191162.62" table:style-name="ce11">
            <text:p>191162,6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30001:1938</text:p>
          </table:table-cell>
          <table:covered-table-cell/>
          <table:table-cell office:value-type="float" office:value="237160" table:style-name="ce11">
            <text:p>23716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90001:2220</text:p>
          </table:table-cell>
          <table:covered-table-cell/>
          <table:table-cell office:value-type="float" office:value="158866.87" table:style-name="ce11">
            <text:p>158866,87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30004:3945</text:p>
          </table:table-cell>
          <table:covered-table-cell/>
          <table:table-cell office:value-type="float" office:value="21528.6" table:style-name="ce11">
            <text:p>21528,6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30004:466</text:p>
          </table:table-cell>
          <table:covered-table-cell/>
          <table:table-cell office:value-type="float" office:value="22003049.34" table:style-name="ce11">
            <text:p>22003049,34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30007:5028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7:178</text:p>
          </table:table-cell>
          <table:covered-table-cell/>
          <table:table-cell office:value-type="float" office:value="93213217.349999994" table:style-name="ce11">
            <text:p>93213217,35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7:5628</text:p>
          </table:table-cell>
          <table:covered-table-cell/>
          <table:table-cell office:value-type="float" office:value="81678.3" table:style-name="ce11">
            <text:p>81678,3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12:1180</text:p>
          </table:table-cell>
          <table:covered-table-cell/>
          <table:table-cell office:value-type="float" office:value="194011.4" table:style-name="ce11">
            <text:p>194011,4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50005:308</text:p>
          </table:table-cell>
          <table:covered-table-cell/>
          <table:table-cell office:value-type="float" office:value="65826.94" table:style-name="ce11">
            <text:p>65826,94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60002:1118</text:p>
          </table:table-cell>
          <table:covered-table-cell/>
          <table:table-cell office:value-type="float" office:value="22102" table:style-name="ce11">
            <text:p>22102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60002:1119</text:p>
          </table:table-cell>
          <table:covered-table-cell/>
          <table:table-cell office:value-type="float" office:value="78835.34" table:style-name="ce11">
            <text:p>78835,34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80007:27</text:p>
          </table:table-cell>
          <table:covered-table-cell/>
          <table:table-cell office:value-type="float" office:value="29958192.800000001" table:style-name="ce11">
            <text:p>29958192,8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80007:579</text:p>
          </table:table-cell>
          <table:covered-table-cell/>
          <table:table-cell office:value-type="float" office:value="263641.59999999998" table:style-name="ce11">
            <text:p>263641,6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220006:51</text:p>
          </table:table-cell>
          <table:covered-table-cell/>
          <table:table-cell office:value-type="float" office:value="39140363.969999999" table:style-name="ce11">
            <text:p>39140363,97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220006:6134</text:p>
          </table:table-cell>
          <table:covered-table-cell/>
          <table:table-cell office:value-type="float" office:value="133280.46" table:style-name="ce11">
            <text:p>133280,4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4:090003:617</text:p>
          </table:table-cell>
          <table:covered-table-cell/>
          <table:table-cell office:value-type="float" office:value="701321.26" table:style-name="ce11">
            <text:p>701321,2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5:000000:4147</text:p>
          </table:table-cell>
          <table:covered-table-cell/>
          <table:table-cell office:value-type="float" office:value="312080" table:style-name="ce11">
            <text:p>31208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5:010201:938</text:p>
          </table:table-cell>
          <table:covered-table-cell/>
          <table:table-cell office:value-type="float" office:value="16074" table:style-name="ce11">
            <text:p>16074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5:120003:508</text:p>
          </table:table-cell>
          <table:covered-table-cell/>
          <table:table-cell office:value-type="float" office:value="166480.29" table:style-name="ce11">
            <text:p>166480,29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7:060001:2401</text:p>
          </table:table-cell>
          <table:covered-table-cell/>
          <table:table-cell office:value-type="float" office:value="104300" table:style-name="ce11">
            <text:p>10430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7:070003:143</text:p>
          </table:table-cell>
          <table:covered-table-cell/>
          <table:table-cell office:value-type="float" office:value="211417.98" table:style-name="ce11">
            <text:p>211417,9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7:070003:3361</text:p>
          </table:table-cell>
          <table:covered-table-cell/>
          <table:table-cell office:value-type="float" office:value="204943.46" table:style-name="ce11">
            <text:p>204943,4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7:120003:766</text:p>
          </table:table-cell>
          <table:covered-table-cell/>
          <table:table-cell office:value-type="float" office:value="201115.6" table:style-name="ce11">
            <text:p>201115,6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7:120003:9365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7:120003:9366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7:120003:9367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7:120003:9368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7:120003:9369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7:120003:9370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8:000000:5507</text:p>
          </table:table-cell>
          <table:covered-table-cell/>
          <table:table-cell office:value-type="float" office:value="640200" table:style-name="ce11">
            <text:p>64020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8:090102:3069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8:120202:13924</text:p>
          </table:table-cell>
          <table:covered-table-cell/>
          <table:table-cell office:value-type="float" office:value="352517" table:style-name="ce11">
            <text:p>352517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8:140108:1302</text:p>
          </table:table-cell>
          <table:covered-table-cell/>
          <table:table-cell office:value-type="float" office:value="248227.05" table:style-name="ce11">
            <text:p>248227,05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9:000000:12529</text:p>
          </table:table-cell>
          <table:covered-table-cell/>
          <table:table-cell office:value-type="float" office:value="182254.8" table:style-name="ce11">
            <text:p>182254,8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9:000000:12530</text:p>
          </table:table-cell>
          <table:covered-table-cell/>
          <table:table-cell office:value-type="float" office:value="23137.919999999998" table:style-name="ce11">
            <text:p>23137,9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9:021034:63</text:p>
          </table:table-cell>
          <table:covered-table-cell/>
          <table:table-cell office:value-type="float" office:value="505799.58" table:style-name="ce11">
            <text:p>505799,5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9:021038:122</text:p>
          </table:table-cell>
          <table:covered-table-cell/>
          <table:table-cell office:value-type="float" office:value="247842.24" table:style-name="ce11">
            <text:p>247842,24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9:021041:601</text:p>
          </table:table-cell>
          <table:covered-table-cell/>
          <table:table-cell office:value-type="float" office:value="330594.24" table:style-name="ce11">
            <text:p>330594,24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9:021043:862</text:p>
          </table:table-cell>
          <table:covered-table-cell/>
          <table:table-cell office:value-type="float" office:value="89413.92" table:style-name="ce11">
            <text:p>89413,9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9:021043:863</text:p>
          </table:table-cell>
          <table:covered-table-cell/>
          <table:table-cell office:value-type="float" office:value="85568.16" table:style-name="ce11">
            <text:p>85568,1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0:080001:3191</text:p>
          </table:table-cell>
          <table:covered-table-cell/>
          <table:table-cell office:value-type="float" office:value="119947.08" table:style-name="ce11">
            <text:p>119947,0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0:080001:3192</text:p>
          </table:table-cell>
          <table:covered-table-cell/>
          <table:table-cell office:value-type="float" office:value="161358.84" table:style-name="ce11">
            <text:p>161358,84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0:080003:122</text:p>
          </table:table-cell>
          <table:covered-table-cell/>
          <table:table-cell office:value-type="float" office:value="129136.08" table:style-name="ce11">
            <text:p>129136,0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3:030003:212</text:p>
          </table:table-cell>
          <table:covered-table-cell/>
          <table:table-cell office:value-type="float" office:value="990080" table:style-name="ce11">
            <text:p>99008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3:030003:516</text:p>
          </table:table-cell>
          <table:covered-table-cell/>
          <table:table-cell office:value-type="float" office:value="88480" table:style-name="ce11">
            <text:p>8848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3:040001:348</text:p>
          </table:table-cell>
          <table:covered-table-cell/>
          <table:table-cell office:value-type="float" office:value="232517.36" table:style-name="ce11">
            <text:p>232517,3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3:090001:225</text:p>
          </table:table-cell>
          <table:covered-table-cell/>
          <table:table-cell office:value-type="float" office:value="235248.2" table:style-name="ce11">
            <text:p>235248,2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3:130027:575</text:p>
          </table:table-cell>
          <table:covered-table-cell/>
          <table:table-cell office:value-type="float" office:value="320541.65000000002" table:style-name="ce11">
            <text:p>320541,65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3:130030:246</text:p>
          </table:table-cell>
          <table:covered-table-cell/>
          <table:table-cell office:value-type="float" office:value="455825.37" table:style-name="ce11">
            <text:p>455825,37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3:130032:3666</text:p>
          </table:table-cell>
          <table:covered-table-cell/>
          <table:table-cell office:value-type="float" office:value="281168.03000000003" table:style-name="ce11">
            <text:p>281168,03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3:130032:3667</text:p>
          </table:table-cell>
          <table:covered-table-cell/>
          <table:table-cell office:value-type="float" office:value="282682.40000000002" table:style-name="ce11">
            <text:p>282682,4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4:030006:471</text:p>
          </table:table-cell>
          <table:covered-table-cell/>
          <table:table-cell office:value-type="float" office:value="5163891" table:style-name="ce11">
            <text:p>5163891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4:090004:14098</text:p>
          </table:table-cell>
          <table:covered-table-cell/>
          <table:table-cell office:value-type="float" office:value="686655" table:style-name="ce11">
            <text:p>686655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4:130005:588</text:p>
          </table:table-cell>
          <table:covered-table-cell/>
          <table:table-cell office:value-type="float" office:value="239554.48" table:style-name="ce11">
            <text:p>239554,4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4:130005:589</text:p>
          </table:table-cell>
          <table:covered-table-cell/>
          <table:table-cell office:value-type="float" office:value="242398.58" table:style-name="ce11">
            <text:p>242398,5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5:060204:17</text:p>
          </table:table-cell>
          <table:covered-table-cell/>
          <table:table-cell office:value-type="float" office:value="216220.29" table:style-name="ce11">
            <text:p>216220,29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5:060204:3</text:p>
          </table:table-cell>
          <table:covered-table-cell/>
          <table:table-cell office:value-type="float" office:value="69553.38" table:style-name="ce11">
            <text:p>69553,3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5:060204:310</text:p>
          </table:table-cell>
          <table:covered-table-cell/>
          <table:table-cell office:value-type="float" office:value="363933.99" table:style-name="ce11">
            <text:p>363933,99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5:060204:311</text:p>
          </table:table-cell>
          <table:covered-table-cell/>
          <table:table-cell office:value-type="float" office:value="262511.67" table:style-name="ce11">
            <text:p>262511,67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5:060204:313</text:p>
          </table:table-cell>
          <table:covered-table-cell/>
          <table:table-cell office:value-type="float" office:value="291705.48" table:style-name="ce11">
            <text:p>291705,4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5:060204:343</text:p>
          </table:table-cell>
          <table:covered-table-cell/>
          <table:table-cell office:value-type="float" office:value="286471.53000000003" table:style-name="ce11">
            <text:p>286471,53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5:060204:345</text:p>
          </table:table-cell>
          <table:covered-table-cell/>
          <table:table-cell office:value-type="float" office:value="216336.6" table:style-name="ce11">
            <text:p>216336,6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5:060204:347</text:p>
          </table:table-cell>
          <table:covered-table-cell/>
          <table:table-cell office:value-type="float" office:value="249368.64" table:style-name="ce11">
            <text:p>249368,64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5:060204:379</text:p>
          </table:table-cell>
          <table:covered-table-cell/>
          <table:table-cell office:value-type="float" office:value="188189.58" table:style-name="ce11">
            <text:p>188189,5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5:060204:394</text:p>
          </table:table-cell>
          <table:covered-table-cell/>
          <table:table-cell office:value-type="float" office:value="129104.1" table:style-name="ce11">
            <text:p>129104,1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5:060204:433</text:p>
          </table:table-cell>
          <table:covered-table-cell/>
          <table:table-cell office:value-type="float" office:value="78276.63" table:style-name="ce11">
            <text:p>78276,63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5:060204:53</text:p>
          </table:table-cell>
          <table:covered-table-cell/>
          <table:table-cell office:value-type="float" office:value="200053.2" table:style-name="ce11">
            <text:p>200053,2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5:060204:773</text:p>
          </table:table-cell>
          <table:covered-table-cell/>
          <table:table-cell office:value-type="float" office:value="94908.96" table:style-name="ce11">
            <text:p>94908,9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5:060204:774</text:p>
          </table:table-cell>
          <table:covered-table-cell/>
          <table:table-cell office:value-type="float" office:value="106539.96" table:style-name="ce11">
            <text:p>106539,9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6:000000:2307</text:p>
          </table:table-cell>
          <table:covered-table-cell/>
          <table:table-cell office:value-type="float" office:value="3280410.99" table:style-name="ce11">
            <text:p>3280410,99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6:000000:408</text:p>
          </table:table-cell>
          <table:covered-table-cell/>
          <table:table-cell office:value-type="float" office:value="43920750" table:style-name="ce11">
            <text:p>4392075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6:020005:780</text:p>
          </table:table-cell>
          <table:covered-table-cell/>
          <table:table-cell office:value-type="float" office:value="541999.31999999995" table:style-name="ce11">
            <text:p>541999,3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6:020005:781</text:p>
          </table:table-cell>
          <table:covered-table-cell/>
          <table:table-cell office:value-type="float" office:value="1051521.8700000001" table:style-name="ce11">
            <text:p>1051521,87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6:030005:132</text:p>
          </table:table-cell>
          <table:covered-table-cell/>
          <table:table-cell office:value-type="float" office:value="2698439.88" table:style-name="ce11">
            <text:p>2698439,8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6:040001:531</text:p>
          </table:table-cell>
          <table:covered-table-cell/>
          <table:table-cell office:value-type="float" office:value="48756" table:style-name="ce11">
            <text:p>48756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7:060007:340</text:p>
          </table:table-cell>
          <table:covered-table-cell/>
          <table:table-cell office:value-type="float" office:value="1810000" table:style-name="ce11">
            <text:p>181000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7:070002:666</text:p>
          </table:table-cell>
          <table:covered-table-cell/>
          <table:table-cell office:value-type="float" office:value="107547" table:style-name="ce11">
            <text:p>107547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7:100003:321</text:p>
          </table:table-cell>
          <table:covered-table-cell/>
          <table:table-cell office:value-type="float" office:value="181033.71" table:style-name="ce11">
            <text:p>181033,71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9:100142:137</text:p>
          </table:table-cell>
          <table:covered-table-cell/>
          <table:table-cell office:value-type="float" office:value="248656.92" table:style-name="ce11">
            <text:p>248656,9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9:100205:430</text:p>
          </table:table-cell>
          <table:covered-table-cell/>
          <table:table-cell office:value-type="float" office:value="479485.68" table:style-name="ce11">
            <text:p>479485,6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0:100106:1482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2:140003:86</text:p>
          </table:table-cell>
          <table:covered-table-cell/>
          <table:table-cell office:value-type="float" office:value="282974" table:style-name="ce11">
            <text:p>282974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2:140003:87</text:p>
          </table:table-cell>
          <table:covered-table-cell/>
          <table:table-cell office:value-type="float" office:value="282974" table:style-name="ce11">
            <text:p>282974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3:160002:251</text:p>
          </table:table-cell>
          <table:covered-table-cell/>
          <table:table-cell office:value-type="float" office:value="142850" table:style-name="ce11">
            <text:p>14285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3:190051:442</text:p>
          </table:table-cell>
          <table:covered-table-cell/>
          <table:table-cell office:value-type="float" office:value="255000.05" table:style-name="ce11">
            <text:p>255000,05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4:080201:7</text:p>
          </table:table-cell>
          <table:covered-table-cell/>
          <table:table-cell office:value-type="float" office:value="134601.75" table:style-name="ce11">
            <text:p>134601,75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4:090401:19</text:p>
          </table:table-cell>
          <table:covered-table-cell/>
          <table:table-cell office:value-type="float" office:value="176766.41" table:style-name="ce11">
            <text:p>176766,41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4:090402:19</text:p>
          </table:table-cell>
          <table:covered-table-cell/>
          <table:table-cell office:value-type="float" office:value="107980.98" table:style-name="ce11">
            <text:p>107980,9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5:010143:70</text:p>
          </table:table-cell>
          <table:covered-table-cell/>
          <table:table-cell office:value-type="float" office:value="194432" table:style-name="ce11">
            <text:p>194432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6:020601:959</text:p>
          </table:table-cell>
          <table:covered-table-cell/>
          <table:table-cell office:value-type="float" office:value="108765.12" table:style-name="ce11">
            <text:p>108765,1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6:031101:259</text:p>
          </table:table-cell>
          <table:covered-table-cell/>
          <table:table-cell office:value-type="float" office:value="95703.92" table:style-name="ce11">
            <text:p>95703,9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6:043401:1618</text:p>
          </table:table-cell>
          <table:covered-table-cell/>
          <table:table-cell office:value-type="float" office:value="77903.100000000006" table:style-name="ce11">
            <text:p>77903,1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7:050001:208</text:p>
          </table:table-cell>
          <table:covered-table-cell/>
          <table:table-cell office:value-type="float" office:value="170475" table:style-name="ce11">
            <text:p>170475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7:050001:2170</text:p>
          </table:table-cell>
          <table:covered-table-cell/>
          <table:table-cell office:value-type="float" office:value="77282" table:style-name="ce11">
            <text:p>77282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7:050001:227</text:p>
          </table:table-cell>
          <table:covered-table-cell/>
          <table:table-cell office:value-type="float" office:value="125015" table:style-name="ce11">
            <text:p>125015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7:080003:1159</text:p>
          </table:table-cell>
          <table:covered-table-cell/>
          <table:table-cell office:value-type="float" office:value="47478" table:style-name="ce11">
            <text:p>47478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7:110005:221</text:p>
          </table:table-cell>
          <table:covered-table-cell/>
          <table:table-cell office:value-type="float" office:value="995077.41" table:style-name="ce11">
            <text:p>995077,41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7:160102:1725</text:p>
          </table:table-cell>
          <table:covered-table-cell/>
          <table:table-cell office:value-type="float" office:value="106037.05" table:style-name="ce11">
            <text:p>106037,05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050002:737</text:p>
          </table:table-cell>
          <table:covered-table-cell/>
          <table:table-cell office:value-type="float" office:value="16076.8" table:style-name="ce11">
            <text:p>16076,8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080004:436</text:p>
          </table:table-cell>
          <table:covered-table-cell/>
          <table:table-cell office:value-type="float" office:value="267233.40000000002" table:style-name="ce11">
            <text:p>267233,4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100007:3433</text:p>
          </table:table-cell>
          <table:covered-table-cell/>
          <table:table-cell office:value-type="float" office:value="440185.95" table:style-name="ce11">
            <text:p>440185,95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100028:6765</text:p>
          </table:table-cell>
          <table:covered-table-cell/>
          <table:table-cell office:value-type="float" office:value="591473.16" table:style-name="ce11">
            <text:p>591473,1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100028:8066</text:p>
          </table:table-cell>
          <table:covered-table-cell/>
          <table:table-cell office:value-type="float" office:value="574378.56000000006" table:style-name="ce11">
            <text:p>574378,5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160004:2347</text:p>
          </table:table-cell>
          <table:covered-table-cell/>
          <table:table-cell office:value-type="float" office:value="541204.56000000006" table:style-name="ce11">
            <text:p>541204,5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9:040002:176</text:p>
          </table:table-cell>
          <table:covered-table-cell/>
          <table:table-cell office:value-type="float" office:value="527774" table:style-name="ce11">
            <text:p>527774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0:100002:106</text:p>
          </table:table-cell>
          <table:covered-table-cell/>
          <table:table-cell office:value-type="float" office:value="110626.2" table:style-name="ce11">
            <text:p>110626,2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0:110005:285</text:p>
          </table:table-cell>
          <table:covered-table-cell/>
          <table:table-cell office:value-type="float" office:value="609840" table:style-name="ce11">
            <text:p>60984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0:150001:163</text:p>
          </table:table-cell>
          <table:covered-table-cell/>
          <table:table-cell office:value-type="float" office:value="392291.28" table:style-name="ce11">
            <text:p>392291,2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1:000000:4311</text:p>
          </table:table-cell>
          <table:covered-table-cell/>
          <table:table-cell office:value-type="float" office:value="293450.59999999998" table:style-name="ce11">
            <text:p>293450,6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1:000000:7</text:p>
          </table:table-cell>
          <table:covered-table-cell/>
          <table:table-cell office:value-type="float" office:value="8953108.1999999993" table:style-name="ce11">
            <text:p>8953108,2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1:010007:327</text:p>
          </table:table-cell>
          <table:covered-table-cell/>
          <table:table-cell office:value-type="float" office:value="259409.92000000001" table:style-name="ce11">
            <text:p>259409,9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1:010007:328</text:p>
          </table:table-cell>
          <table:covered-table-cell/>
          <table:table-cell office:value-type="float" office:value="415504.32" table:style-name="ce11">
            <text:p>415504,3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1:010007:329</text:p>
          </table:table-cell>
          <table:covered-table-cell/>
          <table:table-cell office:value-type="float" office:value="252180.84" table:style-name="ce11">
            <text:p>252180,84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1:140003:171</text:p>
          </table:table-cell>
          <table:covered-table-cell/>
          <table:table-cell office:value-type="float" office:value="63854" table:style-name="ce11">
            <text:p>63854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1:140004:400</text:p>
          </table:table-cell>
          <table:covered-table-cell/>
          <table:table-cell office:value-type="float" office:value="789676.2" table:style-name="ce11">
            <text:p>789676,2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2:000000:2481</text:p>
          </table:table-cell>
          <table:covered-table-cell/>
          <table:table-cell office:value-type="float" office:value="185577.60000000001" table:style-name="ce11">
            <text:p>185577,6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10001:609</text:p>
          </table:table-cell>
          <table:covered-table-cell/>
          <table:table-cell office:value-type="float" office:value="280846.28000000003" table:style-name="ce11">
            <text:p>280846,2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10007:1</text:p>
          </table:table-cell>
          <table:covered-table-cell/>
          <table:table-cell office:value-type="float" office:value="56262635" table:style-name="ce11">
            <text:p>56262635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10014:13</text:p>
          </table:table-cell>
          <table:covered-table-cell/>
          <table:table-cell office:value-type="float" office:value="36827370.539999999" table:style-name="ce11">
            <text:p>36827370,54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10014:15</text:p>
          </table:table-cell>
          <table:covered-table-cell/>
          <table:table-cell office:value-type="float" office:value="19865764.800000001" table:style-name="ce11">
            <text:p>19865764,8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10014:1565</text:p>
          </table:table-cell>
          <table:covered-table-cell/>
          <table:table-cell office:value-type="float" office:value="144738" table:style-name="ce11">
            <text:p>144738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10014:1566</text:p>
          </table:table-cell>
          <table:covered-table-cell/>
          <table:table-cell office:value-type="float" office:value="215068.38" table:style-name="ce11">
            <text:p>215068,3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20001:4701</text:p>
          </table:table-cell>
          <table:covered-table-cell/>
          <table:table-cell office:value-type="float" office:value="465117.18" table:style-name="ce11">
            <text:p>465117,1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20009:302</text:p>
          </table:table-cell>
          <table:covered-table-cell/>
          <table:table-cell office:value-type="float" office:value="987055.02" table:style-name="ce11">
            <text:p>987055,0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20084:34</text:p>
          </table:table-cell>
          <table:covered-table-cell/>
          <table:table-cell office:value-type="float" office:value="5553067.5199999996" table:style-name="ce11">
            <text:p>5553067,5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20084:614</text:p>
          </table:table-cell>
          <table:covered-table-cell/>
          <table:table-cell office:value-type="float" office:value="68472.72" table:style-name="ce11">
            <text:p>68472,7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4:030032:51</text:p>
          </table:table-cell>
          <table:covered-table-cell/>
          <table:table-cell office:value-type="float" office:value="14124063.859999999" table:style-name="ce11">
            <text:p>14124063,8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4:030032:5167</text:p>
          </table:table-cell>
          <table:covered-table-cell/>
          <table:table-cell office:value-type="float" office:value="32723.7" table:style-name="ce11">
            <text:p>32723,7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30070:10165</text:p>
          </table:table-cell>
          <table:covered-table-cell/>
          <table:table-cell office:value-type="float" office:value="24112.2" table:style-name="ce11">
            <text:p>24112,2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30070:10166</text:p>
          </table:table-cell>
          <table:covered-table-cell/>
          <table:table-cell office:value-type="float" office:value="24973.35" table:style-name="ce11">
            <text:p>24973,35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30070:89</text:p>
          </table:table-cell>
          <table:covered-table-cell/>
          <table:table-cell office:value-type="float" office:value="289884320.04000002" table:style-name="ce11">
            <text:p>289884320,04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30085:1724</text:p>
          </table:table-cell>
          <table:covered-table-cell/>
          <table:table-cell office:value-type="float" office:value="1211592.24" table:style-name="ce11">
            <text:p>1211592,24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30085:1725</text:p>
          </table:table-cell>
          <table:covered-table-cell/>
          <table:table-cell office:value-type="float" office:value="880967.76" table:style-name="ce11">
            <text:p>880967,7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30130:2201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50022:1748</text:p>
          </table:table-cell>
          <table:covered-table-cell/>
          <table:table-cell office:value-type="float" office:value="409758.3" table:style-name="ce11">
            <text:p>409758,3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50041:2980</text:p>
          </table:table-cell>
          <table:covered-table-cell/>
          <table:table-cell office:value-type="float" office:value="1064236.18" table:style-name="ce11">
            <text:p>1064236,1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60003:1632</text:p>
          </table:table-cell>
          <table:covered-table-cell/>
          <table:table-cell office:value-type="float" office:value="1335155.28" table:style-name="ce11">
            <text:p>1335155,2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60051:2320</text:p>
          </table:table-cell>
          <table:covered-table-cell/>
          <table:table-cell office:value-type="float" office:value="277114.58" table:style-name="ce11">
            <text:p>277114,5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60051:8</text:p>
          </table:table-cell>
          <table:covered-table-cell/>
          <table:table-cell office:value-type="float" office:value="11977920.08" table:style-name="ce11">
            <text:p>11977920,08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60060:756</text:p>
          </table:table-cell>
          <table:covered-table-cell/>
          <table:table-cell office:value-type="float" office:value="1274738.01" table:style-name="ce11">
            <text:p>1274738,01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70008:135</text:p>
          </table:table-cell>
          <table:covered-table-cell/>
          <table:table-cell office:value-type="float" office:value="1257870" table:style-name="ce11">
            <text:p>1257870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70008:136</text:p>
          </table:table-cell>
          <table:covered-table-cell/>
          <table:table-cell office:value-type="float" office:value="817615.5" table:style-name="ce11">
            <text:p>817615,5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70023:740</text:p>
          </table:table-cell>
          <table:covered-table-cell/>
          <table:table-cell office:value-type="float" office:value="573036.1" table:style-name="ce11">
            <text:p>573036,1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70062:190</text:p>
          </table:table-cell>
          <table:covered-table-cell/>
          <table:table-cell office:value-type="float" office:value="609660.30000000005" table:style-name="ce11">
            <text:p>609660,3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5:010102:1685</text:p>
          </table:table-cell>
          <table:covered-table-cell/>
          <table:table-cell office:value-type="float" office:value="125406.6" table:style-name="ce11">
            <text:p>125406,6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5:010103:660</text:p>
          </table:table-cell>
          <table:covered-table-cell/>
          <table:table-cell office:value-type="float" office:value="74215610.400000006" table:style-name="ce11">
            <text:p>74215610,4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5:010103:916</text:p>
          </table:table-cell>
          <table:covered-table-cell/>
          <table:table-cell office:value-type="float" office:value="167519.66" table:style-name="ce11">
            <text:p>167519,66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5:020106:6877</text:p>
          </table:table-cell>
          <table:covered-table-cell/>
          <table:table-cell office:value-type="float" office:value="370411.25" table:style-name="ce11">
            <text:p>370411,25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5:020106:6878</text:p>
          </table:table-cell>
          <table:covered-table-cell/>
          <table:table-cell office:value-type="float" office:value="344084.5" table:style-name="ce11">
            <text:p>344084,5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5:020201:3297</text:p>
          </table:table-cell>
          <table:covered-table-cell/>
          <table:table-cell office:value-type="float" office:value="396935" table:style-name="ce11">
            <text:p>396935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5:030106:142</text:p>
          </table:table-cell>
          <table:covered-table-cell/>
          <table:table-cell office:value-type="float" office:value="30901189.469999999" table:style-name="ce11">
            <text:p>30901189,47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5:030106:5933</text:p>
          </table:table-cell>
          <table:covered-table-cell/>
          <table:table-cell office:value-type="float" office:value="275218.23" table:style-name="ce11">
            <text:p>275218,23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699317531.22000003" table:style-name="ce11">
            <text:p>699317531,2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5:030107:5586</text:p>
          </table:table-cell>
          <table:covered-table-cell/>
          <table:table-cell office:value-type="float" office:value="384647.67" table:style-name="ce11">
            <text:p>384647,67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5:030114:250</text:p>
          </table:table-cell>
          <table:covered-table-cell/>
          <table:table-cell office:value-type="float" office:value="2632216.92" table:style-name="ce11">
            <text:p>2632216,9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5:030119:13637</text:p>
          </table:table-cell>
          <table:covered-table-cell/>
          <table:table-cell office:value-type="float" office:value="9984952.3200000003" table:style-name="ce11">
            <text:p>9984952,3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5:030119:13638</text:p>
          </table:table-cell>
          <table:covered-table-cell/>
          <table:table-cell office:value-type="float" office:value="5817117.5999999996" table:style-name="ce11">
            <text:p>5817117,6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5:030219:788</text:p>
          </table:table-cell>
          <table:covered-table-cell/>
          <table:table-cell office:value-type="float" office:value="1248112.32" table:style-name="ce11">
            <text:p>1248112,3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5:030219:789</text:p>
          </table:table-cell>
          <table:covered-table-cell/>
          <table:table-cell office:value-type="float" office:value="4663859.2000000002" table:style-name="ce11">
            <text:p>4663859,2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5:030222:1</text:p>
          </table:table-cell>
          <table:covered-table-cell/>
          <table:table-cell office:value-type="float" office:value="627259.5" table:style-name="ce11">
            <text:p>627259,5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6:000001:1271</text:p>
          </table:table-cell>
          <table:covered-table-cell/>
          <table:table-cell office:value-type="float" office:value="39673.1" table:style-name="ce11">
            <text:p>39673,1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6:000001:49</text:p>
          </table:table-cell>
          <table:covered-table-cell/>
          <table:table-cell office:value-type="float" office:value="3758592.2" table:style-name="ce11">
            <text:p>3758592,2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6:000002:2187</text:p>
          </table:table-cell>
          <table:covered-table-cell/>
          <table:table-cell office:value-type="float" office:value="56148.72" table:style-name="ce11">
            <text:p>56148,7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8:040401:4</text:p>
          </table:table-cell>
          <table:covered-table-cell/>
          <table:table-cell office:value-type="float" office:value="581784" table:style-name="ce11">
            <text:p>581784,00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number-columns-spanned="2" table:number-rows-spanned="1" table:style-name="ce21">
            <text:p>34:39:000027:870</text:p>
          </table:table-cell>
          <table:covered-table-cell/>
          <table:table-cell office:value-type="float" office:value="543318.12" table:style-name="ce13">
            <text:p>543318,12</text:p>
          </table:table-cell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7">
            <text:p>0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1:79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20002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20005:15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90004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11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30002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30004:5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6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11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30004:30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40109:46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40114:12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4011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4011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40114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40114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40114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40114:20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40114:20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40114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40114:20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40114:20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40114:20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40114:20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40114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40114:20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4011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4011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40114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4011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40114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4011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40114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40114:34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40114:34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40114:34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4011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40114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40114:35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40114:35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14:5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40114:5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14:56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14:57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114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40114:7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40114:7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40114:7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40114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40114:7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40114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40114:8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70004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70005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80004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80004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80004:5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80004:6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80004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80004:6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80004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80005:37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80005:37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80005:37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20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210002:18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230002:33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4:000000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4:03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4:030005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4:030006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4:030006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4:030006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4:040004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4:060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4:07000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5:0101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5:010160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5:11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5:150206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5:150206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5:150206:26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5:150206:26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5:150206:26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5:1502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5:150206:26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5:150206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5:150206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5:150206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5:150206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5:150206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5:150206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5:150206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5:150206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5:150206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5:150206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5:150206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5:150206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5:150206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5:150206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5:150206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5:15020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5:150206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5:150206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5:150206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5:150206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5:150206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5:150206:5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6:01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6:01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6:01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6:01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6:01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6:01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6:01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6:01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6:01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6:04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6:04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6:04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6:04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6:04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6:04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6:04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6:04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6:06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6:06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6:0700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6:08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6:11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6:11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6:11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6:120004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6:120004:7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6:19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6:19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6:19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6:19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6:19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7:00000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7:010001:14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7:020005:22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7:020006:21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7:020006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7:020006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7:020006:21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7:020006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7:020006:21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7:020006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7:020006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7:020006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7:020006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7:020006:22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7:020006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7:020006:22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7:020006:26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7:020006:26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7:050003:5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7:06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7:080002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7:130002:20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7:130002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7:130002:20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8:00000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8:00000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8:000000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8:000000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8:000000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8:000000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8:1101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8:120202:139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8:140108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8:140108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8:140108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8:140108:4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8:1401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8:140109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8:140109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8:140109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8:140109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9:0105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9:02063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9:020634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9:020634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9:021013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9:021014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9:021014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9:021040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9:021059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9:021060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9:03050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9:0306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9:0309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9:0309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9:0401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9:050429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9:0703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9:0703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9:110106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9:1101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9:1101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9:1101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9:1101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9:1101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9:1101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9:1101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9:1101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9:1101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9:1101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9:1101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9:1101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9:110107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9:110107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9:1101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9:110107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9:110107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9:110107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9:110107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9:1101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9:11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9:110107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9:110107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9:110107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9:110107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9:110107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9:110107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9:1101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9:110107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9:110107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9:110107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9:1101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9:110107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9:110107: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9:110107: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9:110107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9:110107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9:110107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9:110107: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9:110107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9:110107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9:110107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9:11011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9:11011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9:110111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9:110111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9:120101:8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0:04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0:04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0:04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0:04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0:04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0:04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0:04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0:04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0:04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0:04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0:04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0:04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0:04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0:04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0:04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0:04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0:04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0:04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0:04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0:0500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0:050003:13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0:060002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0:060002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0:060002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0:060002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0:060002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0:060002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0:060002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0:060002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0:060002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0:060002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0:060002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0:060002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0:060002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0:060002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0:060002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0:060002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0:060002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0:060002:7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0:060002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0:060002:7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0:060002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0:060002:7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0:060002:7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0:060002:9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0:060002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0:060002:9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0:060002:9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0:060002:9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0:060002:9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0:060002:9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0:060002:9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0:060002:9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0:060002:9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0:08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0:080006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0:080006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0:0800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0:080006: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0:080006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0:080013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0:080013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0:160003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1:09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2:000000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2:000000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2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2:00000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2:00000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2:00000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2:000000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2:000000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2:000000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2:000000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2:000000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2:000000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2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2:000000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2:0200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2:02000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2:02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2:020013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2:040008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2:040008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2:040008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2:040008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2:090008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2:0900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2:090009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3:000000:5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3:000000:5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3:02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3:02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3:02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3:02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3:02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3:02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3:02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3:02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3:02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3:02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3:02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3:02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3:02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3:02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3:02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3:090009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3:100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3:1000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3:130018:23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3:130018:23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3:130022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3:140005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3:140005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3:140005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3:140005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3:140005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3:140005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3:140005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3:140005:4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4:000000:44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4:090001:8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4:090002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5:000000:16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5:050105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5:0501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5:0501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5:0501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5:0501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5:050105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5:05010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5:050105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5:0501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5:0501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5:0501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5:050105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5:050105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5:050105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5:0502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5:050205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5:050205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5:060204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5:0902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6:05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6:05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6:05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6:09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6:1100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7:070001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7:070001:56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7:090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9:0100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9:010005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9:0100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0:030101:23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0:030103:5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0:03020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0:040001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0:14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1:12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3:000000:7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3:000000:72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3:000000:73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3:000000:77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3:000000:77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3:000000:77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3:000000:78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3:020001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3:02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3:02000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3:020002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3:02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3:020002:6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3:02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3:0200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3:02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3:02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3:020003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3:02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3:02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3:020003:6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3:07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3:070001:22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3:070001:23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3:070001:9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3:07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3:07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3:07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3:07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3:07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3:07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3:0700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3:07000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3:07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3:07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3:070005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3:070005:6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3:15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3:15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3:15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3:15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3:15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3:15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3:15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3:15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3:15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3:15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3:15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3:15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3:15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3:1500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3:15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3:1500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3:15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3:150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3:150001:5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3:1500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3:15000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3:150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3:15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3:15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3:15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3:15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3:15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3:15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3:15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3:15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3:15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3:150002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3:16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3:1600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3:1600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3:16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3:1600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3:16000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3:1600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3:16000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3:1600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3:16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3:160005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3:160005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3:16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3:17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3:17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3:17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3:17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3:17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3:17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3:17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3:17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3:17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3:17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3:17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3:17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3:17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3:17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3:17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3:17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3:17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3:17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3:17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3:17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3:17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3:17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3:17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3:17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3:17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3:17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3:17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3:17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3:17000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3:170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3:17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3:17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3:17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3:17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3:17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3:17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3:17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3:17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3:17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3:17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3:17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3:17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3:1700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3:1700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3:17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3:17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3:17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3:17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3:18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3:18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3:18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3:18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3:18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3:180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3:180002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3:18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3:18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3:1800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3:180002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3:18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3:1800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3:180002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3:18000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3:180002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3:1800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3:1800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3:180002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3:180002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3:1800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3:1800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3:18000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3:180002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3:180002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3:18000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3:1800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3:1800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3:180002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3:18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3:180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3:18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3:180005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3:180005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3:190010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3:190010:6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3:190010:6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3:190010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3:20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3:200001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3:2000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3:200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3:200001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3:200001:14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3:21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4:000000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5:000000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5:010143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5:010143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5:02001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5:11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5:11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6:0104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6:0401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6:0403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6:0427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6:0503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6:0902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7:1601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8:03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8:040003:34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8:040003:34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8:070002:36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8:080003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8:080003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8:080005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8:080005:3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8:100006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8:100006:25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8:100006:25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8:100006:25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8:100006:25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8:100008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8:100009:18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8:10001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8:100028:76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8:100028:77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8:100028:77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8:100028:78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8:120013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8:120015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8:130002:8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8:130002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8:130003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8:13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8:130012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8:14001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8:14001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8:160002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9:03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9:04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0:1000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0:160003:109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1:040004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1:140006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1:18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1:18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2:000000:24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2:010006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4:01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4:010045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4:020014:25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4:020040:8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4:020040:8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4:020044:8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4:020081:36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4:020086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4:03007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4:030071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4:03007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4:03007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4:03009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4:030100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4:030117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4:040009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4:040010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4:050040:3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4:050058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4:05006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4:05006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4:060007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4:070093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4:080056:5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4:080093:26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4:080118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4:080137:20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4:08014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4:080150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5:000000:667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5:020108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5:020203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5:020203:9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5:020205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5:0202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5:020206:9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5:020206:9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5:020206:9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5:030101:56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5:030106:8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5:030117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5:030118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5:030118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5:030118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5:030118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5:030123:149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5:030123:149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5:030219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6:00001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6:000016:5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6:00002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7:010297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8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8:000000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8:000000:24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8:000000:24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8:000000:24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8:000000:25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8:000000:25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8:000000:25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8:000000:25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8:000000:28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8:000000:28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8:000000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8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8:000000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8:000000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8:000000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8:0000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8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8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8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8: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8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8: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8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8:000000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8:0000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8:000000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8:000000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8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8:01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8:01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8:01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8:010003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8:010003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8:01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8:01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8:01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8:01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8:01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8:01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8:01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8:01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8:01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8:01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8:01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8:01000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8:01000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8:010004:9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8:01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8:010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8:010005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8:0100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8:010005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8:010005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8:0100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8:010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8:0100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8:01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8:01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8:01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8:010005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8:01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8:0201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8:0201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8:0201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8:0201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8:0201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8:0201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8:0201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8:0201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8:0201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8:0201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8:0201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8:0201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8:02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8:0201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8:0201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8:0201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8:0201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8:0201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8:0201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8:0201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8:020107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8:0201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8:02010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8:02010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8:02010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8:0201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8:0201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8:02010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8:0201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8:0201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8:0201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8:02010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8:0201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8:0201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8:02010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8:020107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8:02010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8:020107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8:0201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8:0201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8:0201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8:0201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8:0201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8:020107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8:0201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8:02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8:020107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8:020107:4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8:020107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8:020107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8:02010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8:0201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8:020108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8:0201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8:0201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8:020108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8:020108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8:020108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8:0201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8:020108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8:020108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8:020108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8:020108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8:020108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8:020108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8:020108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8:020108: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8:020108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8:020108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8:02011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8:02011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8:02011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8:0201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8:020110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8:0201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8:0201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8:020110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8:020110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8:020110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8:020110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8:020110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8:020110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8:020110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8:020110: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8:020110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8:0202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8:0202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8:0202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8:0202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8:0202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8:0202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8:0202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8:0202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8:0202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8:0202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8:0202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8:0202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8:0202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8:0202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8:0202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8:0202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8:0202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8:0202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8:0202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8:0202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8:0202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8:0202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8:0202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8:0202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8:0202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8:0202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8:0202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8:0202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8:0202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8:0202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8:0202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8:0202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8:0202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8:0202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8:0202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8:0202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8:0202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8:0202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8:0202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8:0202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8:0202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8:0202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8:0202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8:0202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8:0202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8:0202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8:0202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8:0202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8:0202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8:0202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8:02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8:0202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8:0202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8:0202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8:02020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8:020202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8:02020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8:020202:5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8:020202:5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8:020202:5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8:020202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8:0202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8:0202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8:0202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8:0202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8:0202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8:0202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8:020202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8:0202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8:0202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8:0202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8:0202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8:0202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8:0202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8:0202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8:0202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8:0202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8:0202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8:0202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8:0202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8:0202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8:020203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8:020205:5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8:020205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8:020205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8:0202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8:02020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8:02020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8:0202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8:020206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8:020206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8:020206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8:020206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8:0202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8:0202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8:0202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8:020206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8:0202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8:020206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8:020206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8:0202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8:020206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8:0202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8:020206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8:0202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8:020206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8:0202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8:020206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8:020206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8:020206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8:0202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8:0202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8:020206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8:020206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8:020206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8:020206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8:020206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8:020207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8:0202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8:0202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8:0202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8:020207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8:020207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8:020207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8:0202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8:020207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8:020207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8:020207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8:020207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8:02020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8:020210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8:02021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8:020210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8:02021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8:02021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8:02021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8:02021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8:02021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8:020210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8:0202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8:0202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8:020210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8:020210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8:020210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8:020210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8:020210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8:020210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8:020210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8:020210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8:020210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8:020210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8:020210: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8:020210: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8:020210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8:020210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8:0203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8:0203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8:0203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8:0203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8:0203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8:0203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8:0203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8:0203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8:0203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8:0203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8:0203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8:0203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8:0203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8:0203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8:0203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8:0203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8:0203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8:020302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8:0203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8:0203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8:0203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8:0203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8:0203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8:0203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8:0203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8:0203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8:0203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8:0203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8:0203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8:0203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8:0203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8:02030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8:02030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8:020304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8:02030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8:0203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8:0203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8:0203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8:0203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8:0203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8:0203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8:0203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8:0203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8:0203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8:0203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8:0203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8:0203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8:0203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8:0203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8:0203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8:0203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8:0203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8:020304:7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8:0203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8:0203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8:0203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8:0203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8:0203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8:0203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8:0203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8:0203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8:0203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8:0203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8:020305:7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8:020305:7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8:020305:7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8:020305:7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8:020305:7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8:0203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8:020305:7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8:0203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8:020305:7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8:020305:7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8:020305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8:020305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8:020305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8:020305:9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8:0203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8:020306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8:020306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8:02030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8:0203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8:020306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8:0203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8:0203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8:020306:5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8:020306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8:020306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8:020306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8:0203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8:020306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8:020306:5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8:020306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8:020306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8:020306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8:020306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8:0203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8:020306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8:020306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8:020306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8:020306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8:020306: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8:020306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8:020307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8:020307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8:020307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8:020307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8:020307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8:0203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8:0203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8:0203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8:0203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8:0203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8:020307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8:0203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8:0203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8:020307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8:020307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8:020307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8:020307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8:020307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8:020307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8:020307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8:0301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8:0302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8:0303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8:0303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8:0303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8:0303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8:0303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8:0303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8:0303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8:0303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8:0303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8:0303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8:0303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8:0303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8:0303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8:0303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8:0303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8:0303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8:0303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8:0303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8:0303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8:0303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8:0303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8:0303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8:0303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8:0303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8:0303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8:030302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8:0303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8:03030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8:0303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8:0303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8:0303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8:0303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8:0303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8:0303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8:0303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8:0303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8:0303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8:0303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8:030302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8:0303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8:0303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8:0303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8:0303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8:0303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8:0303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8:0303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8:0303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8:0303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8:0303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8:030302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8:0303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8:0303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8:0303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8:03030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8:0401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8:05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8:0501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8:0501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8:0501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8:0501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8:0501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8:0501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8:0501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8:0501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8:0501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8:0501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8:0501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8:0501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8:0501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8:0501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8:0501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8:0501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8:0501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8:0501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8:0501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8:0501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8:0501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8:0501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8:0501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8:0501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8:0501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8:0501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8:05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8:0501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8:0501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8:0501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8:0501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8:0501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8:0501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8:0501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8:0501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8:0501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8:0501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8:0501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8:0501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8:0501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8:050103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8:0501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8:050103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8:0501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8:0501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8:050103:4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8:0501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8:0501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8:0501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8:050103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8:0501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8:050103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8:0501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8:0501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8:050104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8:0501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8:0501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8:0501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8:05010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8:0501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8:0501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8:0501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8:0501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8:0501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8:0501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8:0501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8:0501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8:0501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8:0501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8:0501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8:0501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8:050104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8:0501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8:050104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8:0501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8:0502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8:0502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8:05020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8:0502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8:0502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8:0502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8:0502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8:0502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8:0502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8:0502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8:0502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8:0502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8:0502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8:0502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8:0502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8:0502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8:0502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8:0502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8:0502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8:0502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8:0502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8:050204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8:050204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8:050204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8:0502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8:0502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8:0502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8:0502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8:050205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8:050205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8:050205:6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8:050205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8:050205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8:0502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8:050207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8:0502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8:0502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8:050207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8:050207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8:0502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8:050207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8:0502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8:050207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8:050207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8:050207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8:050207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8:050209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8:050209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8:0502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8:0502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8:050209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8:050209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8:0502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8:050211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8:05021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8:05021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8:05021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8:050211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8:050211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8:05021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8:050211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8:050211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8:0503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8:0503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8:0503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8:0503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8:0503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8:0503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8:0503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8:0503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8:050302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8:050303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8:0503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8:0503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8:050303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8:050304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8:0503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8:050304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8:0503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8:050304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8:050304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8:050304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8:0503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8:0503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8:0503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8:0503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8:0503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8:0503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8:0503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8:050305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8:0503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8:0503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8:0503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8:050306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8:050306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8:0503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8:050306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8:050306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8:0503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8:050306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8:050307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8:0503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8:050307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8:0503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8:0503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8:0503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8:0503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8:0503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8:050307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8:050307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8:050307: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8:050308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8:050308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8:050308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8:050308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8:050310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8:050310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8:050310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8:050310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8:050310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8:05031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8:050310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38:05031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38:05031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38:05031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38:05031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38:05031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38:05031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38:05031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38:050311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38:05031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38:05031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38:05031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38:05031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38:050311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38:05031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38:050311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38:05031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38:050311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38:05031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8:050311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8:05031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8:05031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8:05031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8:05031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8:05031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8:050313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8:05031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8:050313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8:050313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8:05031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38:050313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38:05031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38:050313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38:050313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38:050313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38:050313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38:050313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38:050313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38:05031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38:050313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38:050313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38:050313: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38:0503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38:050314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38:050314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38:050314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38:050314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38:050314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38:050314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38:050314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38:050314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38:050314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38:050314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38:06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38:0601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38:0601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38:060102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38:0601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38:0601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38:0601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38:0601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38:0601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38:0601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38:0601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38:0601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38:0601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38:0601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38:0601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38:0601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38:0601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38:0601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38:0601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38:0601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38:06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38:06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38:06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38:0601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38:0601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38:0601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38:0601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38:0601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38:0601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38:0601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38:060102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38:060102:5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38:060102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38:06010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38:060102:5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38:0601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38:0601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38:0601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38:060102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38:060102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38:0601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38:0601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38:0601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38:0601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38:0601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38:0601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38:0601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38:0601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38:0601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38:0601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38:0601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38:0601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38:0601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38:0601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38:0601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38:0601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38:0601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38:0601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38:0601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38:0601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38:0601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38:0601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38:0601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38:060103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38:0601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38:0601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38:0601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38:0601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38:0601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38:060103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38:0602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38:0602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38:0602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38:0602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38:0602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38:0602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38:0602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38:060202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38:0602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38:060203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38:0602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38:0602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38:06020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38:0602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38:0602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38:0602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38:0602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38:0602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38:0602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38:060204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38:060204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38:0602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38:0602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38:0602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38:0602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38:0602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38:0602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38:06020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38:060205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38:0602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38:0602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38:0602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38:0602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38:0602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38:0602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38:060205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38:060205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38:060205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38:060205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38:060205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38:0602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38:0602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38:0602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38:0602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38:0602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38:060206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38:06020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38:060206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38:060206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38:060206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38:060206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38:060206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38:060206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38:060206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38:060206: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38:060206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38:060209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38:060209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38:06020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38:060209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38:060209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38:060209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38:06020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38:060209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38:0602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38:060209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38:060209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38:060209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38:060209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38:060209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38:060209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38:0602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38:060209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38:06020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38:060209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38:060209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38:060209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38:0602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38:060209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38:060209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38:060209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38:060209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38:060209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38:060209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38:060209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38:060209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38:060209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38:060209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38:060209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38:060209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38:060209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38:060209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38:060209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38:060209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38:060209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38:060209:5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38:060209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38:060209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38:060209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38:060210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38:06021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38:060210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38:060210:9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38:0701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38:0701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38:0701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38:0701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38:07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38:0701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38:0701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38:0701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38:0701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38:0701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38:0701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38:0701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38:0701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38:0701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38:0701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38:0701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38:0701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38:0701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38:0701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38:0701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38:0701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38:0701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38:0701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38:0701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38:0701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38:0701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38:0701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38:0701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38:0701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38:0701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38:0701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38:0701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38:0701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38:0701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38:0701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38:0701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38:0701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38:0701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38:0701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38:0702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39:000026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2">
            <text:p>1648</text:p>
          </table:table-cell>
          <table:table-cell office:value-type="string" table:number-columns-spanned="3" table:number-rows-spanned="1" table:style-name="ce21">
            <text:p>34:39:000040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A696789D2CBFABD1811BEC50301F2380DCBBF3A2A424AD891E1D4B9C152839C9442F12BE044766081F206C69249272BE2971ECB325B9E2DAF49B6946EB931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7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5-15T06:05:38Z</meta:creation-date>
    <dc:date>2023-05-15T07:08:13Z</dc:date>
  </office:meta>
</office:document-meta>
</file>