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04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48</text:p>
          </table:table-cell>
          <table:table-cell table:number-columns-repeated="4" table:style-name="ce2"/>
          <table:table-cell office:value-type="string" table:style-name="ce4">
            <text:p>1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9" table:style-name="ce6">
            <text:p>11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5" table:style-name="ce7">
            <text:p>8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50010:531</text:p>
          </table:table-cell>
          <table:covered-table-cell/>
          <table:table-cell office:value-type="float" office:value="1296484.76" table:style-name="ce11">
            <text:p>1296484,7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50010:532</text:p>
          </table:table-cell>
          <table:covered-table-cell/>
          <table:table-cell office:value-type="float" office:value="253448.52" table:style-name="ce11">
            <text:p>253448,5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50010:533</text:p>
          </table:table-cell>
          <table:covered-table-cell/>
          <table:table-cell office:value-type="float" office:value="566196.94999999995" table:style-name="ce11">
            <text:p>566196,9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50010:534</text:p>
          </table:table-cell>
          <table:covered-table-cell/>
          <table:table-cell office:value-type="float" office:value="179207.07" table:style-name="ce11">
            <text:p>179207,0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070001:4008</text:p>
          </table:table-cell>
          <table:covered-table-cell/>
          <table:table-cell office:value-type="float" office:value="34692" table:style-name="ce11">
            <text:p>3469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2:020007:284</text:p>
          </table:table-cell>
          <table:covered-table-cell/>
          <table:table-cell office:value-type="float" office:value="4433724.75" table:style-name="ce11">
            <text:p>4433724,7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2:080001:743</text:p>
          </table:table-cell>
          <table:covered-table-cell/>
          <table:table-cell office:value-type="float" office:value="529986.75" table:style-name="ce11">
            <text:p>529986,7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2:110003:793</text:p>
          </table:table-cell>
          <table:covered-table-cell/>
          <table:table-cell office:value-type="float" office:value="476096.89" table:style-name="ce11">
            <text:p>476096,8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00000:22272</text:p>
          </table:table-cell>
          <table:covered-table-cell/>
          <table:table-cell office:value-type="float" office:value="469145531.13999999" table:style-name="ce11">
            <text:p>469145531,1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00000:22775</text:p>
          </table:table-cell>
          <table:covered-table-cell/>
          <table:table-cell office:value-type="float" office:value="211926" table:style-name="ce11">
            <text:p>21192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10001:242</text:p>
          </table:table-cell>
          <table:covered-table-cell/>
          <table:table-cell office:value-type="float" office:value="56005.919999999998" table:style-name="ce11">
            <text:p>56005,9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070001:1339</text:p>
          </table:table-cell>
          <table:covered-table-cell/>
          <table:table-cell office:value-type="float" office:value="502200" table:style-name="ce11">
            <text:p>502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10001:1615</text:p>
          </table:table-cell>
          <table:covered-table-cell/>
          <table:table-cell office:value-type="float" office:value="302745.74" table:style-name="ce11">
            <text:p>302745,7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30008:1110</text:p>
          </table:table-cell>
          <table:covered-table-cell/>
          <table:table-cell office:value-type="float" office:value="863756.88" table:style-name="ce11">
            <text:p>863756,8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14:692</text:p>
          </table:table-cell>
          <table:covered-table-cell/>
          <table:table-cell office:value-type="float" office:value="175045.26" table:style-name="ce11">
            <text:p>175045,2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90001:1834</text:p>
          </table:table-cell>
          <table:covered-table-cell/>
          <table:table-cell office:value-type="float" office:value="902156.85" table:style-name="ce11">
            <text:p>902156,8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90003:64</text:p>
          </table:table-cell>
          <table:covered-table-cell/>
          <table:table-cell office:value-type="float" office:value="150825" table:style-name="ce11">
            <text:p>15082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90006:893</text:p>
          </table:table-cell>
          <table:covered-table-cell/>
          <table:table-cell office:value-type="float" office:value="141816" table:style-name="ce11">
            <text:p>14181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220005:151</text:p>
          </table:table-cell>
          <table:covered-table-cell/>
          <table:table-cell office:value-type="float" office:value="20180527.949999999" table:style-name="ce11">
            <text:p>20180527,9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220005:6060</text:p>
          </table:table-cell>
          <table:covered-table-cell/>
          <table:table-cell office:value-type="float" office:value="135021.39000000001" table:style-name="ce11">
            <text:p>135021,3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230001:1632</text:p>
          </table:table-cell>
          <table:covered-table-cell/>
          <table:table-cell office:value-type="float" office:value="382214.8" table:style-name="ce11">
            <text:p>382214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230001:3616</text:p>
          </table:table-cell>
          <table:covered-table-cell/>
          <table:table-cell office:value-type="float" office:value="556648.4" table:style-name="ce11">
            <text:p>556648,4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230003:593</text:p>
          </table:table-cell>
          <table:covered-table-cell/>
          <table:table-cell office:value-type="float" office:value="610014.6" table:style-name="ce11">
            <text:p>610014,6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4:000000:93</text:p>
          </table:table-cell>
          <table:covered-table-cell/>
          <table:table-cell office:value-type="float" office:value="9882159.5999999996" table:style-name="ce11">
            <text:p>9882159,6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4:030002:1662</text:p>
          </table:table-cell>
          <table:covered-table-cell/>
          <table:table-cell office:value-type="float" office:value="51917.25" table:style-name="ce11">
            <text:p>51917,2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4:030002:1663</text:p>
          </table:table-cell>
          <table:covered-table-cell/>
          <table:table-cell office:value-type="float" office:value="1867109.64" table:style-name="ce11">
            <text:p>1867109,6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5:120002:374</text:p>
          </table:table-cell>
          <table:covered-table-cell/>
          <table:table-cell office:value-type="float" office:value="71147.429999999993" table:style-name="ce11">
            <text:p>71147,4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5:120005:1546</text:p>
          </table:table-cell>
          <table:covered-table-cell/>
          <table:table-cell office:value-type="float" office:value="233635.95" table:style-name="ce11">
            <text:p>233635,9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6:050002:416</text:p>
          </table:table-cell>
          <table:covered-table-cell/>
          <table:table-cell office:value-type="float" office:value="59600" table:style-name="ce11">
            <text:p>59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6:050002:417</text:p>
          </table:table-cell>
          <table:covered-table-cell/>
          <table:table-cell office:value-type="float" office:value="59600" table:style-name="ce11">
            <text:p>59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6:050002:418</text:p>
          </table:table-cell>
          <table:covered-table-cell/>
          <table:table-cell office:value-type="float" office:value="59600" table:style-name="ce11">
            <text:p>59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6:050002:419</text:p>
          </table:table-cell>
          <table:covered-table-cell/>
          <table:table-cell office:value-type="float" office:value="59600" table:style-name="ce11">
            <text:p>59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6:050002:420</text:p>
          </table:table-cell>
          <table:covered-table-cell/>
          <table:table-cell office:value-type="float" office:value="59600" table:style-name="ce11">
            <text:p>59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6:050002:421</text:p>
          </table:table-cell>
          <table:covered-table-cell/>
          <table:table-cell office:value-type="float" office:value="59600" table:style-name="ce11">
            <text:p>59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6:050002:422</text:p>
          </table:table-cell>
          <table:covered-table-cell/>
          <table:table-cell office:value-type="float" office:value="59600" table:style-name="ce11">
            <text:p>59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6:140002:337</text:p>
          </table:table-cell>
          <table:covered-table-cell/>
          <table:table-cell office:value-type="float" office:value="293781.96000000002" table:style-name="ce11">
            <text:p>293781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6:170002:2053</text:p>
          </table:table-cell>
          <table:covered-table-cell/>
          <table:table-cell office:value-type="float" office:value="312880.5" table:style-name="ce11">
            <text:p>312880,5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6:190001:175</text:p>
          </table:table-cell>
          <table:covered-table-cell/>
          <table:table-cell office:value-type="float" office:value="50111.88" table:style-name="ce11">
            <text:p>50111,8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6:250003:154</text:p>
          </table:table-cell>
          <table:covered-table-cell/>
          <table:table-cell office:value-type="float" office:value="326879.40000000002" table:style-name="ce11">
            <text:p>326879,4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7:000000:39</text:p>
          </table:table-cell>
          <table:covered-table-cell/>
          <table:table-cell office:value-type="float" office:value="15652007.4" table:style-name="ce11">
            <text:p>15652007,4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7:040002:491</text:p>
          </table:table-cell>
          <table:covered-table-cell/>
          <table:table-cell office:value-type="float" office:value="139000" table:style-name="ce11">
            <text:p>139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7:040002:492</text:p>
          </table:table-cell>
          <table:covered-table-cell/>
          <table:table-cell office:value-type="float" office:value="139000" table:style-name="ce11">
            <text:p>139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7:060001:2402</text:p>
          </table:table-cell>
          <table:covered-table-cell/>
          <table:table-cell office:value-type="float" office:value="15952.32" table:style-name="ce11">
            <text:p>15952,3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7:060001:2403</text:p>
          </table:table-cell>
          <table:covered-table-cell/>
          <table:table-cell office:value-type="float" office:value="508772.16" table:style-name="ce11">
            <text:p>508772,1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7:070003:2247</text:p>
          </table:table-cell>
          <table:covered-table-cell/>
          <table:table-cell office:value-type="float" office:value="141570.79999999999" table:style-name="ce11">
            <text:p>141570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7:080002:22885</text:p>
          </table:table-cell>
          <table:covered-table-cell/>
          <table:table-cell office:value-type="float" office:value="607202.24" table:style-name="ce11">
            <text:p>607202,2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7:080002:3212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7:130002:2939</text:p>
          </table:table-cell>
          <table:covered-table-cell/>
          <table:table-cell office:value-type="float" office:value="4346702" table:style-name="ce11">
            <text:p>434670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8:000000:4874</text:p>
          </table:table-cell>
          <table:covered-table-cell/>
          <table:table-cell office:value-type="float" office:value="10158797325.6" table:style-name="ce11">
            <text:p>10158797325,6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8:000000:4875</text:p>
          </table:table-cell>
          <table:covered-table-cell/>
          <table:table-cell office:value-type="float" office:value="12764995828.200001" table:style-name="ce11">
            <text:p>12764995828,2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8:100103:287</text:p>
          </table:table-cell>
          <table:covered-table-cell/>
          <table:table-cell office:value-type="float" office:value="280050" table:style-name="ce11">
            <text:p>280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8:100103:288</text:p>
          </table:table-cell>
          <table:covered-table-cell/>
          <table:table-cell office:value-type="float" office:value="280050" table:style-name="ce11">
            <text:p>280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8:120202:13926</text:p>
          </table:table-cell>
          <table:covered-table-cell/>
          <table:table-cell office:value-type="float" office:value="342261.96" table:style-name="ce11">
            <text:p>342261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8:120202:13927</text:p>
          </table:table-cell>
          <table:covered-table-cell/>
          <table:table-cell office:value-type="float" office:value="443850.95" table:style-name="ce11">
            <text:p>443850,9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8:120202:13928</text:p>
          </table:table-cell>
          <table:covered-table-cell/>
          <table:table-cell office:value-type="float" office:value="320470" table:style-name="ce11">
            <text:p>32047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8:120202:13930</text:p>
          </table:table-cell>
          <table:covered-table-cell/>
          <table:table-cell office:value-type="float" office:value="295182.34999999998" table:style-name="ce11">
            <text:p>295182,3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9:000000:12531</text:p>
          </table:table-cell>
          <table:covered-table-cell/>
          <table:table-cell office:value-type="float" office:value="1686103" table:style-name="ce11">
            <text:p>1686103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9:000000:12532</text:p>
          </table:table-cell>
          <table:covered-table-cell/>
          <table:table-cell office:value-type="float" office:value="220500" table:style-name="ce11">
            <text:p>2205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9:010301:195</text:p>
          </table:table-cell>
          <table:covered-table-cell/>
          <table:table-cell office:value-type="float" office:value="380345.98" table:style-name="ce11">
            <text:p>380345,9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9:020634:101</text:p>
          </table:table-cell>
          <table:covered-table-cell/>
          <table:table-cell office:value-type="float" office:value="25622493.300000001" table:style-name="ce11">
            <text:p>25622493,3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9:020634:1766</text:p>
          </table:table-cell>
          <table:covered-table-cell/>
          <table:table-cell office:value-type="float" office:value="138663.9" table:style-name="ce11">
            <text:p>138663,9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9:021060:412</text:p>
          </table:table-cell>
          <table:covered-table-cell/>
          <table:table-cell office:value-type="float" office:value="172769.74" table:style-name="ce11">
            <text:p>172769,7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9:050815:1</text:p>
          </table:table-cell>
          <table:covered-table-cell/>
          <table:table-cell office:value-type="float" office:value="12910905.800000001" table:style-name="ce11">
            <text:p>12910905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9:050815:614</text:p>
          </table:table-cell>
          <table:covered-table-cell/>
          <table:table-cell office:value-type="float" office:value="35113" table:style-name="ce11">
            <text:p>35113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0:080001:3194</text:p>
          </table:table-cell>
          <table:covered-table-cell/>
          <table:table-cell office:value-type="float" office:value="5416.11" table:style-name="ce11">
            <text:p>5416,1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2:000000:24</text:p>
          </table:table-cell>
          <table:covered-table-cell/>
          <table:table-cell office:value-type="float" office:value="2621255.73" table:style-name="ce11">
            <text:p>2621255,7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3:000000:161</text:p>
          </table:table-cell>
          <table:covered-table-cell/>
          <table:table-cell office:value-type="float" office:value="24791921" table:style-name="ce11">
            <text:p>24791921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3:000000:173</text:p>
          </table:table-cell>
          <table:covered-table-cell/>
          <table:table-cell office:value-type="float" office:value="9592620" table:style-name="ce11">
            <text:p>95926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3:050004:435</text:p>
          </table:table-cell>
          <table:covered-table-cell/>
          <table:table-cell office:value-type="float" office:value="59363" table:style-name="ce11">
            <text:p>59363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3:050005:962</text:p>
          </table:table-cell>
          <table:covered-table-cell/>
          <table:table-cell office:value-type="float" office:value="240210" table:style-name="ce11">
            <text:p>24021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3:050005:963</text:p>
          </table:table-cell>
          <table:covered-table-cell/>
          <table:table-cell office:value-type="float" office:value="180180" table:style-name="ce11">
            <text:p>1801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5:080102:2493</text:p>
          </table:table-cell>
          <table:covered-table-cell/>
          <table:table-cell office:value-type="float" office:value="245706.48" table:style-name="ce11">
            <text:p>245706,4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5:120202:5</text:p>
          </table:table-cell>
          <table:covered-table-cell/>
          <table:table-cell office:value-type="float" office:value="72434.460000000006" table:style-name="ce11">
            <text:p>72434,4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6:000000:1234</text:p>
          </table:table-cell>
          <table:covered-table-cell/>
          <table:table-cell office:value-type="float" office:value="6089623.6500000004" table:style-name="ce11">
            <text:p>6089623,6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6:020005:470</text:p>
          </table:table-cell>
          <table:covered-table-cell/>
          <table:table-cell office:value-type="float" office:value="2173649.5" table:style-name="ce11">
            <text:p>2173649,5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6:020005:782</text:p>
          </table:table-cell>
          <table:covered-table-cell/>
          <table:table-cell office:value-type="float" office:value="167400" table:style-name="ce11">
            <text:p>1674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6:050001:2559</text:p>
          </table:table-cell>
          <table:covered-table-cell/>
          <table:table-cell office:value-type="float" office:value="158281.20000000001" table:style-name="ce11">
            <text:p>158281,2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6:070001:1471</text:p>
          </table:table-cell>
          <table:covered-table-cell/>
          <table:table-cell office:value-type="float" office:value="403.2" table:style-name="ce11">
            <text:p>403,2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6:070001:1472</text:p>
          </table:table-cell>
          <table:covered-table-cell/>
          <table:table-cell office:value-type="float" office:value="5550.3" table:style-name="ce11">
            <text:p>5550,3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6:070001:1473</text:p>
          </table:table-cell>
          <table:covered-table-cell/>
          <table:table-cell office:value-type="float" office:value="973.35" table:style-name="ce11">
            <text:p>973,3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6:120001:165</text:p>
          </table:table-cell>
          <table:covered-table-cell/>
          <table:table-cell office:value-type="float" office:value="424254.6" table:style-name="ce11">
            <text:p>424254,6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6:120005:726</text:p>
          </table:table-cell>
          <table:covered-table-cell/>
          <table:table-cell office:value-type="float" office:value="23628" table:style-name="ce11">
            <text:p>23628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8:000000:18</text:p>
          </table:table-cell>
          <table:covered-table-cell/>
          <table:table-cell office:value-type="float" office:value="2099044.5" table:style-name="ce11">
            <text:p>2099044,5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8:000000:3459</text:p>
          </table:table-cell>
          <table:covered-table-cell/>
          <table:table-cell office:value-type="float" office:value="816000" table:style-name="ce11">
            <text:p>816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8:040004:730</text:p>
          </table:table-cell>
          <table:covered-table-cell/>
          <table:table-cell office:value-type="float" office:value="264010.56" table:style-name="ce11">
            <text:p>264010,5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8:080008:307</text:p>
          </table:table-cell>
          <table:covered-table-cell/>
          <table:table-cell office:value-type="float" office:value="134405.6" table:style-name="ce11">
            <text:p>134405,6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8:130005:171</text:p>
          </table:table-cell>
          <table:covered-table-cell/>
          <table:table-cell office:value-type="float" office:value="2952" table:style-name="ce11">
            <text:p>295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8:130005:172</text:p>
          </table:table-cell>
          <table:covered-table-cell/>
          <table:table-cell office:value-type="float" office:value="38996.74" table:style-name="ce11">
            <text:p>38996,7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8:140128:50</text:p>
          </table:table-cell>
          <table:covered-table-cell/>
          <table:table-cell office:value-type="float" office:value="1151787.33" table:style-name="ce11">
            <text:p>1151787,3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8:140128:874</text:p>
          </table:table-cell>
          <table:covered-table-cell/>
          <table:table-cell office:value-type="float" office:value="1812170.8" table:style-name="ce11">
            <text:p>1812170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9:000000:251</text:p>
          </table:table-cell>
          <table:covered-table-cell/>
          <table:table-cell office:value-type="float" office:value="1415240.28" table:style-name="ce11">
            <text:p>1415240,2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9:020002:1582</text:p>
          </table:table-cell>
          <table:covered-table-cell/>
          <table:table-cell office:value-type="float" office:value="346726.88" table:style-name="ce11">
            <text:p>346726,8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9:100266:213</text:p>
          </table:table-cell>
          <table:covered-table-cell/>
          <table:table-cell office:value-type="float" office:value="264387.75" table:style-name="ce11">
            <text:p>264387,7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9:130004:337</text:p>
          </table:table-cell>
          <table:covered-table-cell/>
          <table:table-cell office:value-type="float" office:value="42531.8" table:style-name="ce11">
            <text:p>42531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1:000000:230</text:p>
          </table:table-cell>
          <table:covered-table-cell/>
          <table:table-cell office:value-type="float" office:value="147600" table:style-name="ce11">
            <text:p>147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1:000000:2837</text:p>
          </table:table-cell>
          <table:covered-table-cell/>
          <table:table-cell office:value-type="float" office:value="147600" table:style-name="ce11">
            <text:p>147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1:070011:156</text:p>
          </table:table-cell>
          <table:covered-table-cell/>
          <table:table-cell office:value-type="float" office:value="240560.97" table:style-name="ce11">
            <text:p>240560,9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2:000000:1486</text:p>
          </table:table-cell>
          <table:covered-table-cell/>
          <table:table-cell office:value-type="float" office:value="189585" table:style-name="ce11">
            <text:p>18958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2:000000:78</text:p>
          </table:table-cell>
          <table:covered-table-cell/>
          <table:table-cell office:value-type="float" office:value="11562928.92" table:style-name="ce11">
            <text:p>11562928,9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2:040004:273</text:p>
          </table:table-cell>
          <table:covered-table-cell/>
          <table:table-cell office:value-type="float" office:value="29606.85" table:style-name="ce11">
            <text:p>29606,8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2:040005:1002</text:p>
          </table:table-cell>
          <table:covered-table-cell/>
          <table:table-cell office:value-type="float" office:value="48549.54" table:style-name="ce11">
            <text:p>48549,5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3:170003:274</text:p>
          </table:table-cell>
          <table:covered-table-cell/>
          <table:table-cell office:value-type="float" office:value="24210" table:style-name="ce11">
            <text:p>2421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3:190014:444</text:p>
          </table:table-cell>
          <table:covered-table-cell/>
          <table:table-cell office:value-type="float" office:value="248656.92" table:style-name="ce11">
            <text:p>248656,9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4:000000:1</text:p>
          </table:table-cell>
          <table:covered-table-cell/>
          <table:table-cell office:value-type="float" office:value="13363823.300000001" table:style-name="ce11">
            <text:p>13363823,3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4:000000:408</text:p>
          </table:table-cell>
          <table:covered-table-cell/>
          <table:table-cell office:value-type="float" office:value="3957205.3" table:style-name="ce11">
            <text:p>3957205,3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4:010601:1026</text:p>
          </table:table-cell>
          <table:covered-table-cell/>
          <table:table-cell office:value-type="float" office:value="106110" table:style-name="ce11">
            <text:p>10611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4:010601:1027</text:p>
          </table:table-cell>
          <table:covered-table-cell/>
          <table:table-cell office:value-type="float" office:value="106110" table:style-name="ce11">
            <text:p>10611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4:010601:1028</text:p>
          </table:table-cell>
          <table:covered-table-cell/>
          <table:table-cell office:value-type="float" office:value="106110" table:style-name="ce11">
            <text:p>10611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4:040500:314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4:040500:315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4:090400:132</text:p>
          </table:table-cell>
          <table:covered-table-cell/>
          <table:table-cell office:value-type="float" office:value="103800" table:style-name="ce11">
            <text:p>103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4:110200:734</text:p>
          </table:table-cell>
          <table:covered-table-cell/>
          <table:table-cell office:value-type="float" office:value="71800" table:style-name="ce11">
            <text:p>71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4:150202:325</text:p>
          </table:table-cell>
          <table:covered-table-cell/>
          <table:table-cell office:value-type="float" office:value="245854.17" table:style-name="ce11">
            <text:p>245854,1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4:170203:406</text:p>
          </table:table-cell>
          <table:covered-table-cell/>
          <table:table-cell office:value-type="float" office:value="85570.82" table:style-name="ce11">
            <text:p>85570,8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4:170203:407</text:p>
          </table:table-cell>
          <table:covered-table-cell/>
          <table:table-cell office:value-type="float" office:value="138379.71" table:style-name="ce11">
            <text:p>138379,7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6:000000:2438</text:p>
          </table:table-cell>
          <table:covered-table-cell/>
          <table:table-cell office:value-type="float" office:value="1467961.5" table:style-name="ce11">
            <text:p>1467961,5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6:000000:34</text:p>
          </table:table-cell>
          <table:covered-table-cell/>
          <table:table-cell office:value-type="float" office:value="7223761.2000000002" table:style-name="ce11">
            <text:p>7223761,2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6:000000:4527</text:p>
          </table:table-cell>
          <table:covered-table-cell/>
          <table:table-cell office:value-type="float" office:value="84000" table:style-name="ce11">
            <text:p>84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6:000000:4528</text:p>
          </table:table-cell>
          <table:covered-table-cell/>
          <table:table-cell office:value-type="float" office:value="201176.64" table:style-name="ce11">
            <text:p>201176,6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6:010601:128</text:p>
          </table:table-cell>
          <table:covered-table-cell/>
          <table:table-cell office:value-type="float" office:value="204940.68" table:style-name="ce11">
            <text:p>204940,6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6:020601:34</text:p>
          </table:table-cell>
          <table:covered-table-cell/>
          <table:table-cell office:value-type="float" office:value="167679.56" table:style-name="ce11">
            <text:p>167679,5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6:020601:781</text:p>
          </table:table-cell>
          <table:covered-table-cell/>
          <table:table-cell office:value-type="float" office:value="104829.54" table:style-name="ce11">
            <text:p>104829,5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6:030701:689</text:p>
          </table:table-cell>
          <table:covered-table-cell/>
          <table:table-cell office:value-type="float" office:value="124740" table:style-name="ce11">
            <text:p>1247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6:050701:3194</text:p>
          </table:table-cell>
          <table:covered-table-cell/>
          <table:table-cell office:value-type="float" office:value="456012" table:style-name="ce11">
            <text:p>4560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6:061201:638</text:p>
          </table:table-cell>
          <table:covered-table-cell/>
          <table:table-cell office:value-type="float" office:value="40539.69" table:style-name="ce11">
            <text:p>40539,6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6:061201:639</text:p>
          </table:table-cell>
          <table:covered-table-cell/>
          <table:table-cell office:value-type="float" office:value="39396.78" table:style-name="ce11">
            <text:p>39396,7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6:061201:64</text:p>
          </table:table-cell>
          <table:covered-table-cell/>
          <table:table-cell office:value-type="float" office:value="13461.46" table:style-name="ce11">
            <text:p>13461,4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6:061201:640</text:p>
          </table:table-cell>
          <table:covered-table-cell/>
          <table:table-cell office:value-type="float" office:value="44237.34" table:style-name="ce11">
            <text:p>44237,3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6:061201:641</text:p>
          </table:table-cell>
          <table:covered-table-cell/>
          <table:table-cell office:value-type="float" office:value="40808.61" table:style-name="ce11">
            <text:p>40808,6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6:061201:642</text:p>
          </table:table-cell>
          <table:covered-table-cell/>
          <table:table-cell office:value-type="float" office:value="40405.230000000003" table:style-name="ce11">
            <text:p>40405,2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6:061201:643</text:p>
          </table:table-cell>
          <table:covered-table-cell/>
          <table:table-cell office:value-type="float" office:value="39867.39" table:style-name="ce11">
            <text:p>39867,3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6:061201:644</text:p>
          </table:table-cell>
          <table:covered-table-cell/>
          <table:table-cell office:value-type="float" office:value="42623.82" table:style-name="ce11">
            <text:p>42623,8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6:061201:645</text:p>
          </table:table-cell>
          <table:covered-table-cell/>
          <table:table-cell office:value-type="float" office:value="42153.21" table:style-name="ce11">
            <text:p>42153,2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6:061201:646</text:p>
          </table:table-cell>
          <table:covered-table-cell/>
          <table:table-cell office:value-type="float" office:value="41144.76" table:style-name="ce11">
            <text:p>41144,7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6:061201:647</text:p>
          </table:table-cell>
          <table:covered-table-cell/>
          <table:table-cell office:value-type="float" office:value="59296.86" table:style-name="ce11">
            <text:p>59296,8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6:061201:648</text:p>
          </table:table-cell>
          <table:covered-table-cell/>
          <table:table-cell office:value-type="float" office:value="41951.519999999997" table:style-name="ce11">
            <text:p>41951,5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6:061201:649</text:p>
          </table:table-cell>
          <table:covered-table-cell/>
          <table:table-cell office:value-type="float" office:value="40674.15" table:style-name="ce11">
            <text:p>40674,1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26:061201:650</text:p>
          </table:table-cell>
          <table:covered-table-cell/>
          <table:table-cell office:value-type="float" office:value="39531.24" table:style-name="ce11">
            <text:p>39531,2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26:061201:651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26:061201:652</text:p>
          </table:table-cell>
          <table:covered-table-cell/>
          <table:table-cell office:value-type="float" office:value="41413.68" table:style-name="ce11">
            <text:p>41413,6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26:061201:653</text:p>
          </table:table-cell>
          <table:covered-table-cell/>
          <table:table-cell office:value-type="float" office:value="40606.92" table:style-name="ce11">
            <text:p>40606,9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26:061201:654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26:061201:655</text:p>
          </table:table-cell>
          <table:covered-table-cell/>
          <table:table-cell office:value-type="float" office:value="41077.53" table:style-name="ce11">
            <text:p>41077,5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26:061201:656</text:p>
          </table:table-cell>
          <table:covered-table-cell/>
          <table:table-cell office:value-type="float" office:value="40606.92" table:style-name="ce11">
            <text:p>40606,9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26:090201:2654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26:090301:116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26:090301:12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26:090301:13</text:p>
          </table:table-cell>
          <table:covered-table-cell/>
          <table:table-cell office:value-type="float" office:value="10291.33" table:style-name="ce11">
            <text:p>10291,3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26:090301:131</text:p>
          </table:table-cell>
          <table:covered-table-cell/>
          <table:table-cell office:value-type="float" office:value="10719.36" table:style-name="ce11">
            <text:p>10719,3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26:090301:132</text:p>
          </table:table-cell>
          <table:covered-table-cell/>
          <table:table-cell office:value-type="float" office:value="14943.83" table:style-name="ce11">
            <text:p>14943,8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26:090301:14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26:090301:141</text:p>
          </table:table-cell>
          <table:covered-table-cell/>
          <table:table-cell office:value-type="float" office:value="12111.39" table:style-name="ce11">
            <text:p>12111,3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26:090301:15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26:090301:159</text:p>
          </table:table-cell>
          <table:covered-table-cell/>
          <table:table-cell office:value-type="float" office:value="19875.48" table:style-name="ce11">
            <text:p>19875,4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26:090301:16</text:p>
          </table:table-cell>
          <table:covered-table-cell/>
          <table:table-cell office:value-type="float" office:value="11780.13" table:style-name="ce11">
            <text:p>11780,1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26:090301:160</text:p>
          </table:table-cell>
          <table:covered-table-cell/>
          <table:table-cell office:value-type="float" office:value="12203.32" table:style-name="ce11">
            <text:p>12203,3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26:090301:161</text:p>
          </table:table-cell>
          <table:covered-table-cell/>
          <table:table-cell office:value-type="float" office:value="11240.44" table:style-name="ce11">
            <text:p>11240,4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26:090301:162</text:p>
          </table:table-cell>
          <table:covered-table-cell/>
          <table:table-cell office:value-type="float" office:value="10905.46" table:style-name="ce11">
            <text:p>10905,4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26:090301:163</text:p>
          </table:table-cell>
          <table:covered-table-cell/>
          <table:table-cell office:value-type="float" office:value="10644.92" table:style-name="ce11">
            <text:p>10644,9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26:090301:166</text:p>
          </table:table-cell>
          <table:covered-table-cell/>
          <table:table-cell office:value-type="float" office:value="10849.63" table:style-name="ce11">
            <text:p>10849,6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26:090301:167</text:p>
          </table:table-cell>
          <table:covered-table-cell/>
          <table:table-cell office:value-type="float" office:value="11705.69" table:style-name="ce11">
            <text:p>11705,6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26:090301:169</text:p>
          </table:table-cell>
          <table:covered-table-cell/>
          <table:table-cell office:value-type="float" office:value="11500.98" table:style-name="ce11">
            <text:p>11500,9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26:090301:17</text:p>
          </table:table-cell>
          <table:covered-table-cell/>
          <table:table-cell office:value-type="float" office:value="12133.72" table:style-name="ce11">
            <text:p>12133,7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26:090301:170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26:090301:171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26:090301:172</text:p>
          </table:table-cell>
          <table:covered-table-cell/>
          <table:table-cell office:value-type="float" office:value="11259.05" table:style-name="ce11">
            <text:p>11259,0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26:090301:176</text:p>
          </table:table-cell>
          <table:covered-table-cell/>
          <table:table-cell office:value-type="float" office:value="11128.78" table:style-name="ce11">
            <text:p>11128,7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26:090301:177</text:p>
          </table:table-cell>
          <table:covered-table-cell/>
          <table:table-cell office:value-type="float" office:value="11091.56" table:style-name="ce11">
            <text:p>11091,5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26:090301:178</text:p>
          </table:table-cell>
          <table:covered-table-cell/>
          <table:table-cell office:value-type="float" office:value="10849.63" table:style-name="ce11">
            <text:p>10849,6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26:090301:18</text:p>
          </table:table-cell>
          <table:covered-table-cell/>
          <table:table-cell office:value-type="float" office:value="17139.810000000001" table:style-name="ce11">
            <text:p>17139,8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26:090301:180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26:090301:182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26:090301:183</text:p>
          </table:table-cell>
          <table:covered-table-cell/>
          <table:table-cell office:value-type="float" office:value="10998.51" table:style-name="ce11">
            <text:p>10998,5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26:090301:186</text:p>
          </table:table-cell>
          <table:covered-table-cell/>
          <table:table-cell office:value-type="float" office:value="11035.73" table:style-name="ce11">
            <text:p>11035,7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26:090301:187</text:p>
          </table:table-cell>
          <table:covered-table-cell/>
          <table:table-cell office:value-type="float" office:value="10775.19" table:style-name="ce11">
            <text:p>10775,1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26:090301:189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26:090301:19</text:p>
          </table:table-cell>
          <table:covered-table-cell/>
          <table:table-cell office:value-type="float" office:value="18368.07" table:style-name="ce11">
            <text:p>18368,0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26:090301:190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26:090301:191</text:p>
          </table:table-cell>
          <table:covered-table-cell/>
          <table:table-cell office:value-type="float" office:value="11091.56" table:style-name="ce11">
            <text:p>11091,5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26:090301:192</text:p>
          </table:table-cell>
          <table:covered-table-cell/>
          <table:table-cell office:value-type="float" office:value="13268.93" table:style-name="ce11">
            <text:p>13268,9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26:090301:193</text:p>
          </table:table-cell>
          <table:covered-table-cell/>
          <table:table-cell office:value-type="float" office:value="10756.58" table:style-name="ce11">
            <text:p>10756,5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26:090301:194</text:p>
          </table:table-cell>
          <table:covered-table-cell/>
          <table:table-cell office:value-type="float" office:value="11705.69" table:style-name="ce11">
            <text:p>11705,6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26:090301:195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26:090301:196</text:p>
          </table:table-cell>
          <table:covered-table-cell/>
          <table:table-cell office:value-type="float" office:value="13399.2" table:style-name="ce11">
            <text:p>13399,2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26:090301:198</text:p>
          </table:table-cell>
          <table:covered-table-cell/>
          <table:table-cell office:value-type="float" office:value="12952.56" table:style-name="ce11">
            <text:p>12952,5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26:090301:199</text:p>
          </table:table-cell>
          <table:covered-table-cell/>
          <table:table-cell office:value-type="float" office:value="12952.56" table:style-name="ce11">
            <text:p>12952,5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26:090301:20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26:090301:200</text:p>
          </table:table-cell>
          <table:covered-table-cell/>
          <table:table-cell office:value-type="float" office:value="11110.17" table:style-name="ce11">
            <text:p>11110,1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26:090301:201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26:090301:204</text:p>
          </table:table-cell>
          <table:covered-table-cell/>
          <table:table-cell office:value-type="float" office:value="10607.7" table:style-name="ce11">
            <text:p>10607,7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26:090301:205</text:p>
          </table:table-cell>
          <table:covered-table-cell/>
          <table:table-cell office:value-type="float" office:value="10607.7" table:style-name="ce11">
            <text:p>10607,7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26:090301:206</text:p>
          </table:table-cell>
          <table:covered-table-cell/>
          <table:table-cell office:value-type="float" office:value="10737.97" table:style-name="ce11">
            <text:p>10737,9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26:090301:207</text:p>
          </table:table-cell>
          <table:covered-table-cell/>
          <table:table-cell office:value-type="float" office:value="10793.8" table:style-name="ce11">
            <text:p>10793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26:090301:21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26:090301:213</text:p>
          </table:table-cell>
          <table:covered-table-cell/>
          <table:table-cell office:value-type="float" office:value="11668.47" table:style-name="ce11">
            <text:p>11668,4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26:090301:214</text:p>
          </table:table-cell>
          <table:covered-table-cell/>
          <table:table-cell office:value-type="float" office:value="11705.69" table:style-name="ce11">
            <text:p>11705,6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26:090301:215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26:090301:216</text:p>
          </table:table-cell>
          <table:covered-table-cell/>
          <table:table-cell office:value-type="float" office:value="10216.89" table:style-name="ce11">
            <text:p>10216,8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26:090301:219</text:p>
          </table:table-cell>
          <table:covered-table-cell/>
          <table:table-cell office:value-type="float" office:value="10216.89" table:style-name="ce11">
            <text:p>10216,8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26:090301:22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26:090301:220</text:p>
          </table:table-cell>
          <table:covered-table-cell/>
          <table:table-cell office:value-type="float" office:value="11463.76" table:style-name="ce11">
            <text:p>11463,7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26:090301:222</text:p>
          </table:table-cell>
          <table:covered-table-cell/>
          <table:table-cell office:value-type="float" office:value="10849.63" table:style-name="ce11">
            <text:p>10849,6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26:090301:223</text:p>
          </table:table-cell>
          <table:covered-table-cell/>
          <table:table-cell office:value-type="float" office:value="12189.55" table:style-name="ce11">
            <text:p>12189,5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26:090301:225</text:p>
          </table:table-cell>
          <table:covered-table-cell/>
          <table:table-cell office:value-type="float" office:value="11687.08" table:style-name="ce11">
            <text:p>11687,0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26:090301:227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26:090301:23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26:090301:230</text:p>
          </table:table-cell>
          <table:covered-table-cell/>
          <table:table-cell office:value-type="float" office:value="5583" table:style-name="ce11">
            <text:p>5583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26:090301:231</text:p>
          </table:table-cell>
          <table:covered-table-cell/>
          <table:table-cell office:value-type="float" office:value="20861.810000000001" table:style-name="ce11">
            <text:p>20861,8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26:090301:232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26:090301:233</text:p>
          </table:table-cell>
          <table:covered-table-cell/>
          <table:table-cell office:value-type="float" office:value="10533.26" table:style-name="ce11">
            <text:p>10533,2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26:090301:234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26:090301:235</text:p>
          </table:table-cell>
          <table:covered-table-cell/>
          <table:table-cell office:value-type="float" office:value="10440.209999999999" table:style-name="ce11">
            <text:p>10440,2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26:090301:236</text:p>
          </table:table-cell>
          <table:covered-table-cell/>
          <table:table-cell office:value-type="float" office:value="11798.74" table:style-name="ce11">
            <text:p>11798,7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26:090301:237</text:p>
          </table:table-cell>
          <table:covered-table-cell/>
          <table:table-cell office:value-type="float" office:value="15557.96" table:style-name="ce11">
            <text:p>15557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26:090301:238</text:p>
          </table:table-cell>
          <table:covered-table-cell/>
          <table:table-cell office:value-type="float" office:value="11705.69" table:style-name="ce11">
            <text:p>11705,6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26:090301:24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26:090301:243</text:p>
          </table:table-cell>
          <table:covered-table-cell/>
          <table:table-cell office:value-type="float" office:value="12077.89" table:style-name="ce11">
            <text:p>12077,8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26:090301:245</text:p>
          </table:table-cell>
          <table:covered-table-cell/>
          <table:table-cell office:value-type="float" office:value="18610" table:style-name="ce11">
            <text:p>1861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26:090301:246</text:p>
          </table:table-cell>
          <table:covered-table-cell/>
          <table:table-cell office:value-type="float" office:value="10831.02" table:style-name="ce11">
            <text:p>10831,0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26:090301:248</text:p>
          </table:table-cell>
          <table:covered-table-cell/>
          <table:table-cell office:value-type="float" office:value="11314.88" table:style-name="ce11">
            <text:p>11314,8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26:090301:249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26:090301:25</text:p>
          </table:table-cell>
          <table:covered-table-cell/>
          <table:table-cell office:value-type="float" office:value="11314.88" table:style-name="ce11">
            <text:p>11314,8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26:090301:250</text:p>
          </table:table-cell>
          <table:covered-table-cell/>
          <table:table-cell office:value-type="float" office:value="11705.69" table:style-name="ce11">
            <text:p>11705,6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26:090301:251</text:p>
          </table:table-cell>
          <table:covered-table-cell/>
          <table:table-cell office:value-type="float" office:value="11054.34" table:style-name="ce11">
            <text:p>11054,3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26:090301:252</text:p>
          </table:table-cell>
          <table:covered-table-cell/>
          <table:table-cell office:value-type="float" office:value="10942.68" table:style-name="ce11">
            <text:p>10942,6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26:090301:253</text:p>
          </table:table-cell>
          <table:covered-table-cell/>
          <table:table-cell office:value-type="float" office:value="11054.34" table:style-name="ce11">
            <text:p>11054,3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26:090301:254</text:p>
          </table:table-cell>
          <table:covered-table-cell/>
          <table:table-cell office:value-type="float" office:value="10868.24" table:style-name="ce11">
            <text:p>10868,2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26:090301:255</text:p>
          </table:table-cell>
          <table:covered-table-cell/>
          <table:table-cell office:value-type="float" office:value="11203.22" table:style-name="ce11">
            <text:p>11203,2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26:090301:256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26:090301:257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26:090301:258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26:090301:259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26:090301:26</text:p>
          </table:table-cell>
          <table:covered-table-cell/>
          <table:table-cell office:value-type="float" office:value="12989.78" table:style-name="ce11">
            <text:p>12989,7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26:090301:260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26:090301:261</text:p>
          </table:table-cell>
          <table:covered-table-cell/>
          <table:table-cell office:value-type="float" office:value="10979.9" table:style-name="ce11">
            <text:p>10979,9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26:090301:262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26:090301:263</text:p>
          </table:table-cell>
          <table:covered-table-cell/>
          <table:table-cell office:value-type="float" office:value="11724.3" table:style-name="ce11">
            <text:p>11724,3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26:090301:264</text:p>
          </table:table-cell>
          <table:covered-table-cell/>
          <table:table-cell office:value-type="float" office:value="10607.7" table:style-name="ce11">
            <text:p>10607,7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26:090301:266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26:090301:267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26:090301:268</text:p>
          </table:table-cell>
          <table:covered-table-cell/>
          <table:table-cell office:value-type="float" office:value="11221.83" table:style-name="ce11">
            <text:p>11221,8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26:090301:269</text:p>
          </table:table-cell>
          <table:covered-table-cell/>
          <table:table-cell office:value-type="float" office:value="10514.65" table:style-name="ce11">
            <text:p>10514,6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26:090301:27</text:p>
          </table:table-cell>
          <table:covered-table-cell/>
          <table:table-cell office:value-type="float" office:value="12785.07" table:style-name="ce11">
            <text:p>12785,0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26:090401:715</text:p>
          </table:table-cell>
          <table:covered-table-cell/>
          <table:table-cell office:value-type="float" office:value="6320" table:style-name="ce11">
            <text:p>63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26:090404:2</text:p>
          </table:table-cell>
          <table:covered-table-cell/>
          <table:table-cell office:value-type="float" office:value="749300" table:style-name="ce11">
            <text:p>7493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26:090405:110</text:p>
          </table:table-cell>
          <table:covered-table-cell/>
          <table:table-cell office:value-type="float" office:value="999852.04" table:style-name="ce11">
            <text:p>999852,0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26:100401:10</text:p>
          </table:table-cell>
          <table:covered-table-cell/>
          <table:table-cell office:value-type="float" office:value="216160.56" table:style-name="ce11">
            <text:p>216160,5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26:100401:100</text:p>
          </table:table-cell>
          <table:covered-table-cell/>
          <table:table-cell office:value-type="float" office:value="221674.86" table:style-name="ce11">
            <text:p>221674,8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26:100401:101</text:p>
          </table:table-cell>
          <table:covered-table-cell/>
          <table:table-cell office:value-type="float" office:value="220572" table:style-name="ce11">
            <text:p>2205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26:100401:102</text:p>
          </table:table-cell>
          <table:covered-table-cell/>
          <table:table-cell office:value-type="float" office:value="213587.22" table:style-name="ce11">
            <text:p>213587,2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26:100401:103</text:p>
          </table:table-cell>
          <table:covered-table-cell/>
          <table:table-cell office:value-type="float" office:value="220572" table:style-name="ce11">
            <text:p>2205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26:100401:104</text:p>
          </table:table-cell>
          <table:covered-table-cell/>
          <table:table-cell office:value-type="float" office:value="237114.9" table:style-name="ce11">
            <text:p>237114,9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26:100401:105</text:p>
          </table:table-cell>
          <table:covered-table-cell/>
          <table:table-cell office:value-type="float" office:value="215976.75" table:style-name="ce11">
            <text:p>215976,7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26:100401:106</text:p>
          </table:table-cell>
          <table:covered-table-cell/>
          <table:table-cell office:value-type="float" office:value="265789.26" table:style-name="ce11">
            <text:p>265789,2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26:100401:107</text:p>
          </table:table-cell>
          <table:covered-table-cell/>
          <table:table-cell office:value-type="float" office:value="264686.40000000002" table:style-name="ce11">
            <text:p>264686,4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26:100401:108</text:p>
          </table:table-cell>
          <table:covered-table-cell/>
          <table:table-cell office:value-type="float" office:value="211932.93" table:style-name="ce11">
            <text:p>211932,9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26:100401:109</text:p>
          </table:table-cell>
          <table:covered-table-cell/>
          <table:table-cell office:value-type="float" office:value="214506.27" table:style-name="ce11">
            <text:p>214506,2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26:100401:110</text:p>
          </table:table-cell>
          <table:covered-table-cell/>
          <table:table-cell office:value-type="float" office:value="210094.83" table:style-name="ce11">
            <text:p>210094,8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26:100401:111</text:p>
          </table:table-cell>
          <table:covered-table-cell/>
          <table:table-cell office:value-type="float" office:value="220572" table:style-name="ce11">
            <text:p>2205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26:100401:112</text:p>
          </table:table-cell>
          <table:covered-table-cell/>
          <table:table-cell office:value-type="float" office:value="220572" table:style-name="ce11">
            <text:p>2205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26:100401:113</text:p>
          </table:table-cell>
          <table:covered-table-cell/>
          <table:table-cell office:value-type="float" office:value="220572" table:style-name="ce11">
            <text:p>2205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26:100401:114</text:p>
          </table:table-cell>
          <table:covered-table-cell/>
          <table:table-cell office:value-type="float" office:value="220572" table:style-name="ce11">
            <text:p>2205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26:100401:115</text:p>
          </table:table-cell>
          <table:covered-table-cell/>
          <table:table-cell office:value-type="float" office:value="186750.96" table:style-name="ce11">
            <text:p>186750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26:100401:116</text:p>
          </table:table-cell>
          <table:covered-table-cell/>
          <table:table-cell office:value-type="float" office:value="212484.36" table:style-name="ce11">
            <text:p>212484,3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26:100401:12</text:p>
          </table:table-cell>
          <table:covered-table-cell/>
          <table:table-cell office:value-type="float" office:value="220572" table:style-name="ce11">
            <text:p>2205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26:100401:13</text:p>
          </table:table-cell>
          <table:covered-table-cell/>
          <table:table-cell office:value-type="float" office:value="219652.95" table:style-name="ce11">
            <text:p>219652,9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26:100401:14</text:p>
          </table:table-cell>
          <table:covered-table-cell/>
          <table:table-cell office:value-type="float" office:value="220572" table:style-name="ce11">
            <text:p>2205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26:100401:15</text:p>
          </table:table-cell>
          <table:covered-table-cell/>
          <table:table-cell office:value-type="float" office:value="216160.56" table:style-name="ce11">
            <text:p>216160,5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26:100401:17</text:p>
          </table:table-cell>
          <table:covered-table-cell/>
          <table:table-cell office:value-type="float" office:value="223512.95999999999" table:style-name="ce11">
            <text:p>223512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26:100401:18</text:p>
          </table:table-cell>
          <table:covered-table-cell/>
          <table:table-cell office:value-type="float" office:value="145209.9" table:style-name="ce11">
            <text:p>145209,9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26:100401:19</text:p>
          </table:table-cell>
          <table:covered-table-cell/>
          <table:table-cell office:value-type="float" office:value="223512.95999999999" table:style-name="ce11">
            <text:p>223512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26:100401:20</text:p>
          </table:table-cell>
          <table:covered-table-cell/>
          <table:table-cell office:value-type="float" office:value="186015.72" table:style-name="ce11">
            <text:p>186015,7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26:100401:21</text:p>
          </table:table-cell>
          <table:covered-table-cell/>
          <table:table-cell office:value-type="float" office:value="216160.56" table:style-name="ce11">
            <text:p>216160,5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26:100401:227</text:p>
          </table:table-cell>
          <table:covered-table-cell/>
          <table:table-cell office:value-type="float" office:value="220572" table:style-name="ce11">
            <text:p>2205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26:100401:23</text:p>
          </table:table-cell>
          <table:covered-table-cell/>
          <table:table-cell office:value-type="float" office:value="237114.9" table:style-name="ce11">
            <text:p>237114,9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26:100401:24</text:p>
          </table:table-cell>
          <table:covered-table-cell/>
          <table:table-cell office:value-type="float" office:value="220572" table:style-name="ce11">
            <text:p>2205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26:100401:25</text:p>
          </table:table-cell>
          <table:covered-table-cell/>
          <table:table-cell office:value-type="float" office:value="257517.81" table:style-name="ce11">
            <text:p>257517,8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26:100401:26</text:p>
          </table:table-cell>
          <table:covered-table-cell/>
          <table:table-cell office:value-type="float" office:value="222777.72" table:style-name="ce11">
            <text:p>222777,7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26:100401:27</text:p>
          </table:table-cell>
          <table:covered-table-cell/>
          <table:table-cell office:value-type="float" office:value="213587.22" table:style-name="ce11">
            <text:p>213587,2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26:100401:28</text:p>
          </table:table-cell>
          <table:covered-table-cell/>
          <table:table-cell office:value-type="float" office:value="231049.17" table:style-name="ce11">
            <text:p>231049,1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26:100401:29</text:p>
          </table:table-cell>
          <table:covered-table-cell/>
          <table:table-cell office:value-type="float" office:value="223329.15" table:style-name="ce11">
            <text:p>223329,1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26:100401:30</text:p>
          </table:table-cell>
          <table:covered-table-cell/>
          <table:table-cell office:value-type="float" office:value="223329.15" table:style-name="ce11">
            <text:p>223329,1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26:100401:31</text:p>
          </table:table-cell>
          <table:covered-table-cell/>
          <table:table-cell office:value-type="float" office:value="223512.95999999999" table:style-name="ce11">
            <text:p>223512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26:100401:32</text:p>
          </table:table-cell>
          <table:covered-table-cell/>
          <table:table-cell office:value-type="float" office:value="105323.13" table:style-name="ce11">
            <text:p>105323,1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26:100401:33</text:p>
          </table:table-cell>
          <table:covered-table-cell/>
          <table:table-cell office:value-type="float" office:value="184545.24" table:style-name="ce11">
            <text:p>184545,2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26:100401:34</text:p>
          </table:table-cell>
          <table:covered-table-cell/>
          <table:table-cell office:value-type="float" office:value="220572" table:style-name="ce11">
            <text:p>2205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26:100401:36</text:p>
          </table:table-cell>
          <table:covered-table-cell/>
          <table:table-cell office:value-type="float" office:value="184361.43" table:style-name="ce11">
            <text:p>184361,4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26:100401:37</text:p>
          </table:table-cell>
          <table:covered-table-cell/>
          <table:table-cell office:value-type="float" office:value="216528.18" table:style-name="ce11">
            <text:p>216528,1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26:100401:38</text:p>
          </table:table-cell>
          <table:covered-table-cell/>
          <table:table-cell office:value-type="float" office:value="105323.13" table:style-name="ce11">
            <text:p>105323,1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26:100401:39</text:p>
          </table:table-cell>
          <table:covered-table-cell/>
          <table:table-cell office:value-type="float" office:value="222042.48" table:style-name="ce11">
            <text:p>222042,4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26:100401:4</text:p>
          </table:table-cell>
          <table:covered-table-cell/>
          <table:table-cell office:value-type="float" office:value="11775120" table:style-name="ce11">
            <text:p>117751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26:100401:40</text:p>
          </table:table-cell>
          <table:covered-table-cell/>
          <table:table-cell office:value-type="float" office:value="213403.41" table:style-name="ce11">
            <text:p>213403,4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26:100401:41</text:p>
          </table:table-cell>
          <table:covered-table-cell/>
          <table:table-cell office:value-type="float" office:value="220572" table:style-name="ce11">
            <text:p>2205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26:100401:42</text:p>
          </table:table-cell>
          <table:covered-table-cell/>
          <table:table-cell office:value-type="float" office:value="275715" table:style-name="ce11">
            <text:p>27571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26:100401:43</text:p>
          </table:table-cell>
          <table:covered-table-cell/>
          <table:table-cell office:value-type="float" office:value="118006.02" table:style-name="ce11">
            <text:p>118006,0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26:100401:44</text:p>
          </table:table-cell>
          <table:covered-table-cell/>
          <table:table-cell office:value-type="float" office:value="219652.95" table:style-name="ce11">
            <text:p>219652,9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26:100401:45</text:p>
          </table:table-cell>
          <table:covered-table-cell/>
          <table:table-cell office:value-type="float" office:value="217814.85" table:style-name="ce11">
            <text:p>217814,8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26:100401:46</text:p>
          </table:table-cell>
          <table:covered-table-cell/>
          <table:table-cell office:value-type="float" office:value="147783.24" table:style-name="ce11">
            <text:p>147783,2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26:100401:47</text:p>
          </table:table-cell>
          <table:covered-table-cell/>
          <table:table-cell office:value-type="float" office:value="223329.15" table:style-name="ce11">
            <text:p>223329,1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26:100401:48</text:p>
          </table:table-cell>
          <table:covered-table-cell/>
          <table:table-cell office:value-type="float" office:value="113778.39" table:style-name="ce11">
            <text:p>113778,3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26:100401:49</text:p>
          </table:table-cell>
          <table:covered-table-cell/>
          <table:table-cell office:value-type="float" office:value="223329.15" table:style-name="ce11">
            <text:p>223329,1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26:100401:50</text:p>
          </table:table-cell>
          <table:covered-table-cell/>
          <table:table-cell office:value-type="float" office:value="188772.87" table:style-name="ce11">
            <text:p>188772,8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26:100401:51</text:p>
          </table:table-cell>
          <table:covered-table-cell/>
          <table:table-cell office:value-type="float" office:value="189691.92" table:style-name="ce11">
            <text:p>189691,9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26:100401:52</text:p>
          </table:table-cell>
          <table:covered-table-cell/>
          <table:table-cell office:value-type="float" office:value="188037.63" table:style-name="ce11">
            <text:p>188037,6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26:100401:53</text:p>
          </table:table-cell>
          <table:covered-table-cell/>
          <table:table-cell office:value-type="float" office:value="109366.95" table:style-name="ce11">
            <text:p>109366,9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26:100401:54</text:p>
          </table:table-cell>
          <table:covered-table-cell/>
          <table:table-cell office:value-type="float" office:value="215976.75" table:style-name="ce11">
            <text:p>215976,7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26:100401:55</text:p>
          </table:table-cell>
          <table:covered-table-cell/>
          <table:table-cell office:value-type="float" office:value="217631.04" table:style-name="ce11">
            <text:p>217631,0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26:100401:56</text:p>
          </table:table-cell>
          <table:covered-table-cell/>
          <table:table-cell office:value-type="float" office:value="220572" table:style-name="ce11">
            <text:p>2205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26:100401:57</text:p>
          </table:table-cell>
          <table:covered-table-cell/>
          <table:table-cell office:value-type="float" office:value="216344.37" table:style-name="ce11">
            <text:p>216344,3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26:100401:58</text:p>
          </table:table-cell>
          <table:covered-table-cell/>
          <table:table-cell office:value-type="float" office:value="213954.84" table:style-name="ce11">
            <text:p>213954,8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26:100401:59</text:p>
          </table:table-cell>
          <table:covered-table-cell/>
          <table:table-cell office:value-type="float" office:value="213403.41" table:style-name="ce11">
            <text:p>213403,4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26:100401:6</text:p>
          </table:table-cell>
          <table:covered-table-cell/>
          <table:table-cell office:value-type="float" office:value="223696.77" table:style-name="ce11">
            <text:p>223696,7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26:100401:60</text:p>
          </table:table-cell>
          <table:covered-table-cell/>
          <table:table-cell office:value-type="float" office:value="222593.91" table:style-name="ce11">
            <text:p>222593,9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26:100401:61</text:p>
          </table:table-cell>
          <table:covered-table-cell/>
          <table:table-cell office:value-type="float" office:value="189508.11" table:style-name="ce11">
            <text:p>189508,1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26:100401:62</text:p>
          </table:table-cell>
          <table:covered-table-cell/>
          <table:table-cell office:value-type="float" office:value="220572" table:style-name="ce11">
            <text:p>2205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26:100401:63</text:p>
          </table:table-cell>
          <table:covered-table-cell/>
          <table:table-cell office:value-type="float" office:value="269649.27" table:style-name="ce11">
            <text:p>269649,2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26:100401:64</text:p>
          </table:table-cell>
          <table:covered-table-cell/>
          <table:table-cell office:value-type="float" office:value="222777.72" table:style-name="ce11">
            <text:p>222777,7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26:100401:65</text:p>
          </table:table-cell>
          <table:covered-table-cell/>
          <table:table-cell office:value-type="float" office:value="215792.94" table:style-name="ce11">
            <text:p>215792,9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26:100401:66</text:p>
          </table:table-cell>
          <table:covered-table-cell/>
          <table:table-cell office:value-type="float" office:value="213954.84" table:style-name="ce11">
            <text:p>213954,8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26:100401:67</text:p>
          </table:table-cell>
          <table:covered-table-cell/>
          <table:table-cell office:value-type="float" office:value="212116.74" table:style-name="ce11">
            <text:p>212116,7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26:100401:68</text:p>
          </table:table-cell>
          <table:covered-table-cell/>
          <table:table-cell office:value-type="float" office:value="267811.17" table:style-name="ce11">
            <text:p>267811,1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26:100401:69</text:p>
          </table:table-cell>
          <table:covered-table-cell/>
          <table:table-cell office:value-type="float" office:value="215792.94" table:style-name="ce11">
            <text:p>215792,9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26:100401:7</text:p>
          </table:table-cell>
          <table:covered-table-cell/>
          <table:table-cell office:value-type="float" office:value="220755.81" table:style-name="ce11">
            <text:p>220755,8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26:100401:70</text:p>
          </table:table-cell>
          <table:covered-table-cell/>
          <table:table-cell office:value-type="float" office:value="217079.61" table:style-name="ce11">
            <text:p>217079,6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26:100401:71</text:p>
          </table:table-cell>
          <table:covered-table-cell/>
          <table:table-cell office:value-type="float" office:value="220939.62" table:style-name="ce11">
            <text:p>220939,6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26:100401:72</text:p>
          </table:table-cell>
          <table:covered-table-cell/>
          <table:table-cell office:value-type="float" office:value="222226.29" table:style-name="ce11">
            <text:p>222226,2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26:100401:73</text:p>
          </table:table-cell>
          <table:covered-table-cell/>
          <table:table-cell office:value-type="float" office:value="223145.34" table:style-name="ce11">
            <text:p>223145,3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26:100401:74</text:p>
          </table:table-cell>
          <table:covered-table-cell/>
          <table:table-cell office:value-type="float" office:value="223329.15" table:style-name="ce11">
            <text:p>223329,1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26:100401:75</text:p>
          </table:table-cell>
          <table:covered-table-cell/>
          <table:table-cell office:value-type="float" office:value="187486.2" table:style-name="ce11">
            <text:p>187486,2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26:100401:76</text:p>
          </table:table-cell>
          <table:covered-table-cell/>
          <table:table-cell office:value-type="float" office:value="215609.13" table:style-name="ce11">
            <text:p>215609,1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26:100401:77</text:p>
          </table:table-cell>
          <table:covered-table-cell/>
          <table:table-cell office:value-type="float" office:value="215609.13" table:style-name="ce11">
            <text:p>215609,1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26:100401:78</text:p>
          </table:table-cell>
          <table:covered-table-cell/>
          <table:table-cell office:value-type="float" office:value="197963.37" table:style-name="ce11">
            <text:p>197963,3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26:100401:79</text:p>
          </table:table-cell>
          <table:covered-table-cell/>
          <table:table-cell office:value-type="float" office:value="220572" table:style-name="ce11">
            <text:p>2205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26:100401:8</text:p>
          </table:table-cell>
          <table:covered-table-cell/>
          <table:table-cell office:value-type="float" office:value="275898.81" table:style-name="ce11">
            <text:p>275898,8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26:100401:80</text:p>
          </table:table-cell>
          <table:covered-table-cell/>
          <table:table-cell office:value-type="float" office:value="220572" table:style-name="ce11">
            <text:p>2205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26:100401:81</text:p>
          </table:table-cell>
          <table:covered-table-cell/>
          <table:table-cell office:value-type="float" office:value="246489.21" table:style-name="ce11">
            <text:p>246489,2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26:100401:82</text:p>
          </table:table-cell>
          <table:covered-table-cell/>
          <table:table-cell office:value-type="float" office:value="266892.12" table:style-name="ce11">
            <text:p>266892,1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26:100401:83</text:p>
          </table:table-cell>
          <table:covered-table-cell/>
          <table:table-cell office:value-type="float" office:value="258620.67" table:style-name="ce11">
            <text:p>258620,6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26:100701:26</text:p>
          </table:table-cell>
          <table:covered-table-cell/>
          <table:table-cell office:value-type="float" office:value="454300" table:style-name="ce11">
            <text:p>4543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26:130601:179</text:p>
          </table:table-cell>
          <table:covered-table-cell/>
          <table:table-cell office:value-type="float" office:value="97435" table:style-name="ce11">
            <text:p>9743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27:010005:140</text:p>
          </table:table-cell>
          <table:covered-table-cell/>
          <table:table-cell office:value-type="float" office:value="471070" table:style-name="ce11">
            <text:p>47107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27:010005:142</text:p>
          </table:table-cell>
          <table:covered-table-cell/>
          <table:table-cell office:value-type="float" office:value="630198" table:style-name="ce11">
            <text:p>630198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27:010005:146</text:p>
          </table:table-cell>
          <table:covered-table-cell/>
          <table:table-cell office:value-type="float" office:value="3185774.13" table:style-name="ce11">
            <text:p>3185774,1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27:010005:148</text:p>
          </table:table-cell>
          <table:covered-table-cell/>
          <table:table-cell office:value-type="float" office:value="1211152.26" table:style-name="ce11">
            <text:p>1211152,2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27:010005:149</text:p>
          </table:table-cell>
          <table:covered-table-cell/>
          <table:table-cell office:value-type="float" office:value="2548765.6800000002" table:style-name="ce11">
            <text:p>2548765,6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27:010005:152</text:p>
          </table:table-cell>
          <table:covered-table-cell/>
          <table:table-cell office:value-type="float" office:value="1370695.6799999999" table:style-name="ce11">
            <text:p>1370695,6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27:010005:155</text:p>
          </table:table-cell>
          <table:covered-table-cell/>
          <table:table-cell office:value-type="float" office:value="8219380" table:style-name="ce11">
            <text:p>82193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27:010005:156</text:p>
          </table:table-cell>
          <table:covered-table-cell/>
          <table:table-cell office:value-type="float" office:value="6162970" table:style-name="ce11">
            <text:p>616297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27:010005:157</text:p>
          </table:table-cell>
          <table:covered-table-cell/>
          <table:table-cell office:value-type="float" office:value="1003908.24" table:style-name="ce11">
            <text:p>1003908,2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27:010005:158</text:p>
          </table:table-cell>
          <table:covered-table-cell/>
          <table:table-cell office:value-type="float" office:value="1610033.28" table:style-name="ce11">
            <text:p>1610033,2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27:010005:164</text:p>
          </table:table-cell>
          <table:covered-table-cell/>
          <table:table-cell office:value-type="float" office:value="1077918" table:style-name="ce11">
            <text:p>1077918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27:010005:167</text:p>
          </table:table-cell>
          <table:covered-table-cell/>
          <table:table-cell office:value-type="float" office:value="1251579" table:style-name="ce11">
            <text:p>1251579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27:010005:168</text:p>
          </table:table-cell>
          <table:covered-table-cell/>
          <table:table-cell office:value-type="float" office:value="687860" table:style-name="ce11">
            <text:p>6878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27:010005:170</text:p>
          </table:table-cell>
          <table:covered-table-cell/>
          <table:table-cell office:value-type="float" office:value="287100" table:style-name="ce11">
            <text:p>2871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27:010005:171</text:p>
          </table:table-cell>
          <table:covered-table-cell/>
          <table:table-cell office:value-type="float" office:value="2423550" table:style-name="ce11">
            <text:p>24235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27:010005:172</text:p>
          </table:table-cell>
          <table:covered-table-cell/>
          <table:table-cell office:value-type="float" office:value="3160245" table:style-name="ce11">
            <text:p>316024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27:010005:173</text:p>
          </table:table-cell>
          <table:covered-table-cell/>
          <table:table-cell office:value-type="float" office:value="1155600" table:style-name="ce11">
            <text:p>1155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27:010005:174</text:p>
          </table:table-cell>
          <table:covered-table-cell/>
          <table:table-cell office:value-type="float" office:value="458030" table:style-name="ce11">
            <text:p>4580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27:010005:176</text:p>
          </table:table-cell>
          <table:covered-table-cell/>
          <table:table-cell office:value-type="float" office:value="1096215" table:style-name="ce11">
            <text:p>109621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27:010005:177</text:p>
          </table:table-cell>
          <table:covered-table-cell/>
          <table:table-cell office:value-type="float" office:value="9565280" table:style-name="ce11">
            <text:p>95652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27:010005:178</text:p>
          </table:table-cell>
          <table:covered-table-cell/>
          <table:table-cell office:value-type="float" office:value="1380300" table:style-name="ce11">
            <text:p>13803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27:010005:179</text:p>
          </table:table-cell>
          <table:covered-table-cell/>
          <table:table-cell office:value-type="float" office:value="3493086.26" table:style-name="ce11">
            <text:p>3493086,2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27:010005:182</text:p>
          </table:table-cell>
          <table:covered-table-cell/>
          <table:table-cell office:value-type="float" office:value="1399500" table:style-name="ce11">
            <text:p>13995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27:010005:183</text:p>
          </table:table-cell>
          <table:covered-table-cell/>
          <table:table-cell office:value-type="float" office:value="3452100" table:style-name="ce11">
            <text:p>34521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27:010005:184</text:p>
          </table:table-cell>
          <table:covered-table-cell/>
          <table:table-cell office:value-type="float" office:value="5533934" table:style-name="ce11">
            <text:p>553393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27:010005:189</text:p>
          </table:table-cell>
          <table:covered-table-cell/>
          <table:table-cell office:value-type="float" office:value="1296870" table:style-name="ce11">
            <text:p>129687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27:010005:190</text:p>
          </table:table-cell>
          <table:covered-table-cell/>
          <table:table-cell office:value-type="float" office:value="717200" table:style-name="ce11">
            <text:p>71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27:010005:192</text:p>
          </table:table-cell>
          <table:covered-table-cell/>
          <table:table-cell office:value-type="float" office:value="303600" table:style-name="ce11">
            <text:p>303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27:010005:193</text:p>
          </table:table-cell>
          <table:covered-table-cell/>
          <table:table-cell office:value-type="float" office:value="174900" table:style-name="ce11">
            <text:p>1749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27:010005:194</text:p>
          </table:table-cell>
          <table:covered-table-cell/>
          <table:table-cell office:value-type="float" office:value="1328940" table:style-name="ce11">
            <text:p>13289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27:010005:198</text:p>
          </table:table-cell>
          <table:covered-table-cell/>
          <table:table-cell office:value-type="float" office:value="287100" table:style-name="ce11">
            <text:p>2871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27:010005:200</text:p>
          </table:table-cell>
          <table:covered-table-cell/>
          <table:table-cell office:value-type="float" office:value="449880" table:style-name="ce11">
            <text:p>4498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27:010005:203</text:p>
          </table:table-cell>
          <table:covered-table-cell/>
          <table:table-cell office:value-type="float" office:value="871923.46" table:style-name="ce11">
            <text:p>871923,4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27:010005:208</text:p>
          </table:table-cell>
          <table:covered-table-cell/>
          <table:table-cell office:value-type="float" office:value="5020520" table:style-name="ce11">
            <text:p>50205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27:010005:211</text:p>
          </table:table-cell>
          <table:covered-table-cell/>
          <table:table-cell office:value-type="float" office:value="880200" table:style-name="ce11">
            <text:p>880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27:010005:325</text:p>
          </table:table-cell>
          <table:covered-table-cell/>
          <table:table-cell office:value-type="float" office:value="1540386.11" table:style-name="ce11">
            <text:p>1540386,1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27:020005:196</text:p>
          </table:table-cell>
          <table:covered-table-cell/>
          <table:table-cell office:value-type="float" office:value="5164230.8499999996" table:style-name="ce11">
            <text:p>5164230,8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27:020005:197</text:p>
          </table:table-cell>
          <table:covered-table-cell/>
          <table:table-cell office:value-type="float" office:value="737997.95" table:style-name="ce11">
            <text:p>737997,9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27:020005:199</text:p>
          </table:table-cell>
          <table:covered-table-cell/>
          <table:table-cell office:value-type="float" office:value="750448.9" table:style-name="ce11">
            <text:p>750448,9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27:020005:200</text:p>
          </table:table-cell>
          <table:covered-table-cell/>
          <table:table-cell office:value-type="float" office:value="484299.4" table:style-name="ce11">
            <text:p>484299,4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27:020005:201</text:p>
          </table:table-cell>
          <table:covered-table-cell/>
          <table:table-cell office:value-type="float" office:value="722400" table:style-name="ce11">
            <text:p>7224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27:020005:202</text:p>
          </table:table-cell>
          <table:covered-table-cell/>
          <table:table-cell office:value-type="float" office:value="107074.24000000001" table:style-name="ce11">
            <text:p>107074,2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27:020005:206</text:p>
          </table:table-cell>
          <table:covered-table-cell/>
          <table:table-cell office:value-type="float" office:value="1526500" table:style-name="ce11">
            <text:p>15265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27:020005:207</text:p>
          </table:table-cell>
          <table:covered-table-cell/>
          <table:table-cell office:value-type="float" office:value="903000" table:style-name="ce11">
            <text:p>903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27:020005:208</text:p>
          </table:table-cell>
          <table:covered-table-cell/>
          <table:table-cell office:value-type="float" office:value="134400" table:style-name="ce11">
            <text:p>1344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1">
            <text:p>34:27:020005:209</text:p>
          </table:table-cell>
          <table:covered-table-cell/>
          <table:table-cell office:value-type="float" office:value="499460" table:style-name="ce11">
            <text:p>4994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1">
            <text:p>34:27:020005:210</text:p>
          </table:table-cell>
          <table:covered-table-cell/>
          <table:table-cell office:value-type="float" office:value="26880" table:style-name="ce11">
            <text:p>268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1">
            <text:p>34:27:020005:212</text:p>
          </table:table-cell>
          <table:covered-table-cell/>
          <table:table-cell office:value-type="float" office:value="849250" table:style-name="ce11">
            <text:p>8492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1">
            <text:p>34:27:020005:213</text:p>
          </table:table-cell>
          <table:covered-table-cell/>
          <table:table-cell office:value-type="float" office:value="1156700" table:style-name="ce11">
            <text:p>11567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1">
            <text:p>34:27:020005:214</text:p>
          </table:table-cell>
          <table:covered-table-cell/>
          <table:table-cell office:value-type="float" office:value="627640" table:style-name="ce11">
            <text:p>6276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1">
            <text:p>34:27:020005:215</text:p>
          </table:table-cell>
          <table:covered-table-cell/>
          <table:table-cell office:value-type="float" office:value="371280" table:style-name="ce11">
            <text:p>3712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1">
            <text:p>34:27:020005:216</text:p>
          </table:table-cell>
          <table:covered-table-cell/>
          <table:table-cell office:value-type="float" office:value="53760" table:style-name="ce11">
            <text:p>537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1">
            <text:p>34:27:020005:218</text:p>
          </table:table-cell>
          <table:covered-table-cell/>
          <table:table-cell office:value-type="float" office:value="313820" table:style-name="ce11">
            <text:p>3138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1">
            <text:p>34:27:020005:219</text:p>
          </table:table-cell>
          <table:covered-table-cell/>
          <table:table-cell office:value-type="float" office:value="178080" table:style-name="ce11">
            <text:p>1780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1">
            <text:p>34:27:020005:220</text:p>
          </table:table-cell>
          <table:covered-table-cell/>
          <table:table-cell office:value-type="float" office:value="25440" table:style-name="ce11">
            <text:p>254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1">
            <text:p>34:27:020005:222</text:p>
          </table:table-cell>
          <table:covered-table-cell/>
          <table:table-cell office:value-type="float" office:value="382720" table:style-name="ce11">
            <text:p>3827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1">
            <text:p>34:27:020005:223</text:p>
          </table:table-cell>
          <table:covered-table-cell/>
          <table:table-cell office:value-type="float" office:value="46640" table:style-name="ce11">
            <text:p>466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1">
            <text:p>34:27:020005:226</text:p>
          </table:table-cell>
          <table:covered-table-cell/>
          <table:table-cell office:value-type="float" office:value="61152" table:style-name="ce11">
            <text:p>6115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1">
            <text:p>34:27:020005:229</text:p>
          </table:table-cell>
          <table:covered-table-cell/>
          <table:table-cell office:value-type="float" office:value="116388" table:style-name="ce11">
            <text:p>116388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1">
            <text:p>34:27:020005:230</text:p>
          </table:table-cell>
          <table:covered-table-cell/>
          <table:table-cell office:value-type="float" office:value="89600" table:style-name="ce11">
            <text:p>89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1">
            <text:p>34:27:020005:231</text:p>
          </table:table-cell>
          <table:covered-table-cell/>
          <table:table-cell office:value-type="float" office:value="1900600" table:style-name="ce11">
            <text:p>1900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1">
            <text:p>34:27:020005:232</text:p>
          </table:table-cell>
          <table:covered-table-cell/>
          <table:table-cell office:value-type="float" office:value="4575942" table:style-name="ce11">
            <text:p>457594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1">
            <text:p>34:27:020005:233</text:p>
          </table:table-cell>
          <table:covered-table-cell/>
          <table:table-cell office:value-type="float" office:value="2379435" table:style-name="ce11">
            <text:p>237943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1">
            <text:p>34:27:020005:234</text:p>
          </table:table-cell>
          <table:covered-table-cell/>
          <table:table-cell office:value-type="float" office:value="1373295" table:style-name="ce11">
            <text:p>137329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1">
            <text:p>34:27:020005:235</text:p>
          </table:table-cell>
          <table:covered-table-cell/>
          <table:table-cell office:value-type="float" office:value="577915" table:style-name="ce11">
            <text:p>57791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1">
            <text:p>34:27:020005:236</text:p>
          </table:table-cell>
          <table:covered-table-cell/>
          <table:table-cell office:value-type="float" office:value="1032000" table:style-name="ce11">
            <text:p>1032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1">
            <text:p>34:27:020005:237</text:p>
          </table:table-cell>
          <table:covered-table-cell/>
          <table:table-cell office:value-type="float" office:value="590720" table:style-name="ce11">
            <text:p>5907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1">
            <text:p>34:27:020005:238</text:p>
          </table:table-cell>
          <table:covered-table-cell/>
          <table:table-cell office:value-type="float" office:value="90944" table:style-name="ce11">
            <text:p>9094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1">
            <text:p>34:27:020005:240</text:p>
          </table:table-cell>
          <table:covered-table-cell/>
          <table:table-cell office:value-type="float" office:value="890930" table:style-name="ce11">
            <text:p>8909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1">
            <text:p>34:27:020005:241</text:p>
          </table:table-cell>
          <table:covered-table-cell/>
          <table:table-cell office:value-type="float" office:value="138880" table:style-name="ce11">
            <text:p>1388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1">
            <text:p>34:27:020005:242</text:p>
          </table:table-cell>
          <table:covered-table-cell/>
          <table:table-cell office:value-type="float" office:value="4703040" table:style-name="ce11">
            <text:p>4703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1">
            <text:p>34:27:020005:244</text:p>
          </table:table-cell>
          <table:covered-table-cell/>
          <table:table-cell office:value-type="float" office:value="399360" table:style-name="ce11">
            <text:p>3993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1">
            <text:p>34:27:020005:246</text:p>
          </table:table-cell>
          <table:covered-table-cell/>
          <table:table-cell office:value-type="float" office:value="1894200" table:style-name="ce11">
            <text:p>1894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1">
            <text:p>34:27:020005:247</text:p>
          </table:table-cell>
          <table:covered-table-cell/>
          <table:table-cell office:value-type="float" office:value="274560" table:style-name="ce11">
            <text:p>2745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1">
            <text:p>34:27:020005:248</text:p>
          </table:table-cell>
          <table:covered-table-cell/>
          <table:table-cell office:value-type="float" office:value="544336" table:style-name="ce11">
            <text:p>54433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1">
            <text:p>34:27:020005:249</text:p>
          </table:table-cell>
          <table:covered-table-cell/>
          <table:table-cell office:value-type="float" office:value="1257880" table:style-name="ce11">
            <text:p>12578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1">
            <text:p>34:27:020005:250</text:p>
          </table:table-cell>
          <table:covered-table-cell/>
          <table:table-cell office:value-type="float" office:value="260000" table:style-name="ce11">
            <text:p>260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1">
            <text:p>34:27:020005:252</text:p>
          </table:table-cell>
          <table:covered-table-cell/>
          <table:table-cell office:value-type="float" office:value="203520" table:style-name="ce11">
            <text:p>2035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1">
            <text:p>34:27:020005:253</text:p>
          </table:table-cell>
          <table:covered-table-cell/>
          <table:table-cell office:value-type="float" office:value="1377600" table:style-name="ce11">
            <text:p>1377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1">
            <text:p>34:27:020005:255</text:p>
          </table:table-cell>
          <table:covered-table-cell/>
          <table:table-cell office:value-type="float" office:value="1526500" table:style-name="ce11">
            <text:p>15265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1">
            <text:p>34:27:020005:256</text:p>
          </table:table-cell>
          <table:covered-table-cell/>
          <table:table-cell office:value-type="float" office:value="861000" table:style-name="ce11">
            <text:p>861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1">
            <text:p>34:27:020005:257</text:p>
          </table:table-cell>
          <table:covered-table-cell/>
          <table:table-cell office:value-type="float" office:value="127200" table:style-name="ce11">
            <text:p>1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1">
            <text:p>34:27:020005:258</text:p>
          </table:table-cell>
          <table:covered-table-cell/>
          <table:table-cell office:value-type="float" office:value="1984450" table:style-name="ce11">
            <text:p>19844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1">
            <text:p>34:27:020005:259</text:p>
          </table:table-cell>
          <table:covered-table-cell/>
          <table:table-cell office:value-type="float" office:value="1119300" table:style-name="ce11">
            <text:p>11193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1">
            <text:p>34:27:020005:260</text:p>
          </table:table-cell>
          <table:covered-table-cell/>
          <table:table-cell office:value-type="float" office:value="165360" table:style-name="ce11">
            <text:p>1653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1">
            <text:p>34:27:020005:261</text:p>
          </table:table-cell>
          <table:covered-table-cell/>
          <table:table-cell office:value-type="float" office:value="706705" table:style-name="ce11">
            <text:p>70670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1">
            <text:p>34:27:020005:262</text:p>
          </table:table-cell>
          <table:covered-table-cell/>
          <table:table-cell office:value-type="float" office:value="404352" table:style-name="ce11">
            <text:p>40435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1">
            <text:p>34:27:020005:263</text:p>
          </table:table-cell>
          <table:covered-table-cell/>
          <table:table-cell office:value-type="float" office:value="58936" table:style-name="ce11">
            <text:p>5893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1">
            <text:p>34:27:020005:265</text:p>
          </table:table-cell>
          <table:covered-table-cell/>
          <table:table-cell office:value-type="float" office:value="3526615" table:style-name="ce11">
            <text:p>352661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1">
            <text:p>34:27:020005:266</text:p>
          </table:table-cell>
          <table:covered-table-cell/>
          <table:table-cell office:value-type="float" office:value="511264" table:style-name="ce11">
            <text:p>51126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1">
            <text:p>34:27:020005:267</text:p>
          </table:table-cell>
          <table:covered-table-cell/>
          <table:table-cell office:value-type="float" office:value="1791810" table:style-name="ce11">
            <text:p>179181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1">
            <text:p>34:27:020005:268</text:p>
          </table:table-cell>
          <table:covered-table-cell/>
          <table:table-cell office:value-type="float" office:value="4324023" table:style-name="ce11">
            <text:p>4324023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1">
            <text:p>34:27:020005:270</text:p>
          </table:table-cell>
          <table:covered-table-cell/>
          <table:table-cell office:value-type="float" office:value="2350530" table:style-name="ce11">
            <text:p>23505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1">
            <text:p>34:27:020005:271</text:p>
          </table:table-cell>
          <table:covered-table-cell/>
          <table:table-cell office:value-type="float" office:value="513760" table:style-name="ce11">
            <text:p>5137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1">
            <text:p>34:27:020005:272</text:p>
          </table:table-cell>
          <table:covered-table-cell/>
          <table:table-cell office:value-type="float" office:value="730355" table:style-name="ce11">
            <text:p>7303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1">
            <text:p>34:27:020005:273</text:p>
          </table:table-cell>
          <table:covered-table-cell/>
          <table:table-cell office:value-type="float" office:value="418080" table:style-name="ce11">
            <text:p>4180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1">
            <text:p>34:27:020005:274</text:p>
          </table:table-cell>
          <table:covered-table-cell/>
          <table:table-cell office:value-type="float" office:value="60844" table:style-name="ce11">
            <text:p>6084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1">
            <text:p>34:27:020005:276</text:p>
          </table:table-cell>
          <table:covered-table-cell/>
          <table:table-cell office:value-type="float" office:value="1748650" table:style-name="ce11">
            <text:p>17486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1">
            <text:p>34:27:020005:277</text:p>
          </table:table-cell>
          <table:covered-table-cell/>
          <table:table-cell office:value-type="float" office:value="253760" table:style-name="ce11">
            <text:p>2537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1">
            <text:p>34:27:020005:278</text:p>
          </table:table-cell>
          <table:covered-table-cell/>
          <table:table-cell office:value-type="float" office:value="2859912" table:style-name="ce11">
            <text:p>28599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1">
            <text:p>34:27:020005:280</text:p>
          </table:table-cell>
          <table:covered-table-cell/>
          <table:table-cell office:value-type="float" office:value="242944" table:style-name="ce11">
            <text:p>24294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1">
            <text:p>34:27:020005:283</text:p>
          </table:table-cell>
          <table:covered-table-cell/>
          <table:table-cell office:value-type="float" office:value="53760" table:style-name="ce11">
            <text:p>537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1">
            <text:p>34:27:020005:285</text:p>
          </table:table-cell>
          <table:covered-table-cell/>
          <table:table-cell office:value-type="float" office:value="371280" table:style-name="ce11">
            <text:p>3712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1">
            <text:p>34:27:020005:286</text:p>
          </table:table-cell>
          <table:covered-table-cell/>
          <table:table-cell office:value-type="float" office:value="53760" table:style-name="ce11">
            <text:p>537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1">
            <text:p>34:27:020005:288</text:p>
          </table:table-cell>
          <table:covered-table-cell/>
          <table:table-cell office:value-type="float" office:value="371280" table:style-name="ce11">
            <text:p>3712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1">
            <text:p>34:27:050002:30</text:p>
          </table:table-cell>
          <table:covered-table-cell/>
          <table:table-cell office:value-type="float" office:value="89130" table:style-name="ce11">
            <text:p>891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1">
            <text:p>34:27:050004:302</text:p>
          </table:table-cell>
          <table:covered-table-cell/>
          <table:table-cell office:value-type="float" office:value="2072" table:style-name="ce11">
            <text:p>20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1">
            <text:p>34:27:060004:628</text:p>
          </table:table-cell>
          <table:covered-table-cell/>
          <table:table-cell office:value-type="float" office:value="308700" table:style-name="ce11">
            <text:p>3087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1">
            <text:p>34:27:060004:630</text:p>
          </table:table-cell>
          <table:covered-table-cell/>
          <table:table-cell office:value-type="float" office:value="329600" table:style-name="ce11">
            <text:p>329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1">
            <text:p>34:27:060004:631</text:p>
          </table:table-cell>
          <table:covered-table-cell/>
          <table:table-cell office:value-type="float" office:value="412000" table:style-name="ce11">
            <text:p>412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1">
            <text:p>34:27:060004:632</text:p>
          </table:table-cell>
          <table:covered-table-cell/>
          <table:table-cell office:value-type="float" office:value="277830" table:style-name="ce11">
            <text:p>2778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1">
            <text:p>34:27:060004:634</text:p>
          </table:table-cell>
          <table:covered-table-cell/>
          <table:table-cell office:value-type="float" office:value="329600" table:style-name="ce11">
            <text:p>329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1">
            <text:p>34:27:060004:635</text:p>
          </table:table-cell>
          <table:covered-table-cell/>
          <table:table-cell office:value-type="float" office:value="126840" table:style-name="ce11">
            <text:p>1268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1">
            <text:p>34:27:060004:637</text:p>
          </table:table-cell>
          <table:covered-table-cell/>
          <table:table-cell office:value-type="float" office:value="86103.12" table:style-name="ce11">
            <text:p>86103,1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1">
            <text:p>34:27:060004:638</text:p>
          </table:table-cell>
          <table:covered-table-cell/>
          <table:table-cell office:value-type="float" office:value="185220" table:style-name="ce11">
            <text:p>1852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1">
            <text:p>34:27:060004:646</text:p>
          </table:table-cell>
          <table:covered-table-cell/>
          <table:table-cell office:value-type="float" office:value="475860" table:style-name="ce11">
            <text:p>4758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1">
            <text:p>34:27:060004:653</text:p>
          </table:table-cell>
          <table:covered-table-cell/>
          <table:table-cell office:value-type="float" office:value="95130" table:style-name="ce11">
            <text:p>951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1">
            <text:p>34:27:060004:659</text:p>
          </table:table-cell>
          <table:covered-table-cell/>
          <table:table-cell office:value-type="float" office:value="329600" table:style-name="ce11">
            <text:p>329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1">
            <text:p>34:27:060004:660</text:p>
          </table:table-cell>
          <table:covered-table-cell/>
          <table:table-cell office:value-type="float" office:value="126840" table:style-name="ce11">
            <text:p>1268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1">
            <text:p>34:27:060004:662</text:p>
          </table:table-cell>
          <table:covered-table-cell/>
          <table:table-cell office:value-type="float" office:value="154350" table:style-name="ce11">
            <text:p>1543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1">
            <text:p>34:27:060004:664</text:p>
          </table:table-cell>
          <table:covered-table-cell/>
          <table:table-cell office:value-type="float" office:value="63420" table:style-name="ce11">
            <text:p>634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1">
            <text:p>34:27:060004:668</text:p>
          </table:table-cell>
          <table:covered-table-cell/>
          <table:table-cell office:value-type="float" office:value="63420" table:style-name="ce11">
            <text:p>634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1">
            <text:p>34:27:060004:670</text:p>
          </table:table-cell>
          <table:covered-table-cell/>
          <table:table-cell office:value-type="float" office:value="63420" table:style-name="ce11">
            <text:p>634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1">
            <text:p>34:27:060004:671</text:p>
          </table:table-cell>
          <table:covered-table-cell/>
          <table:table-cell office:value-type="float" office:value="30200" table:style-name="ce11">
            <text:p>30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1">
            <text:p>34:27:060004:673</text:p>
          </table:table-cell>
          <table:covered-table-cell/>
          <table:table-cell office:value-type="float" office:value="126840" table:style-name="ce11">
            <text:p>1268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1">
            <text:p>34:27:060004:674</text:p>
          </table:table-cell>
          <table:covered-table-cell/>
          <table:table-cell office:value-type="float" office:value="308700" table:style-name="ce11">
            <text:p>3087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1">
            <text:p>34:27:060004:677</text:p>
          </table:table-cell>
          <table:covered-table-cell/>
          <table:table-cell office:value-type="float" office:value="63420" table:style-name="ce11">
            <text:p>634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1">
            <text:p>34:27:060004:678</text:p>
          </table:table-cell>
          <table:covered-table-cell/>
          <table:table-cell office:value-type="float" office:value="164800" table:style-name="ce11">
            <text:p>164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1">
            <text:p>34:27:060004:680</text:p>
          </table:table-cell>
          <table:covered-table-cell/>
          <table:table-cell office:value-type="float" office:value="63420" table:style-name="ce11">
            <text:p>634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1">
            <text:p>34:27:060004:682</text:p>
          </table:table-cell>
          <table:covered-table-cell/>
          <table:table-cell office:value-type="float" office:value="63420" table:style-name="ce11">
            <text:p>634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1">
            <text:p>34:27:060004:683</text:p>
          </table:table-cell>
          <table:covered-table-cell/>
          <table:table-cell office:value-type="float" office:value="164800" table:style-name="ce11">
            <text:p>164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1">
            <text:p>34:27:060004:685</text:p>
          </table:table-cell>
          <table:covered-table-cell/>
          <table:table-cell office:value-type="float" office:value="1110340" table:style-name="ce11">
            <text:p>11103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1">
            <text:p>34:27:060004:686</text:p>
          </table:table-cell>
          <table:covered-table-cell/>
          <table:table-cell office:value-type="float" office:value="205800" table:style-name="ce11">
            <text:p>205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1">
            <text:p>34:27:060004:687</text:p>
          </table:table-cell>
          <table:covered-table-cell/>
          <table:table-cell office:value-type="float" office:value="432180" table:style-name="ce11">
            <text:p>4321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1">
            <text:p>34:27:060004:691</text:p>
          </table:table-cell>
          <table:covered-table-cell/>
          <table:table-cell office:value-type="float" office:value="246960" table:style-name="ce11">
            <text:p>2469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1">
            <text:p>34:27:060004:695</text:p>
          </table:table-cell>
          <table:covered-table-cell/>
          <table:table-cell office:value-type="float" office:value="164800" table:style-name="ce11">
            <text:p>164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1">
            <text:p>34:27:060004:696</text:p>
          </table:table-cell>
          <table:covered-table-cell/>
          <table:table-cell office:value-type="float" office:value="63420" table:style-name="ce11">
            <text:p>634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1">
            <text:p>34:27:060004:698</text:p>
          </table:table-cell>
          <table:covered-table-cell/>
          <table:table-cell office:value-type="float" office:value="63420" table:style-name="ce11">
            <text:p>634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1">
            <text:p>34:27:060004:702</text:p>
          </table:table-cell>
          <table:covered-table-cell/>
          <table:table-cell office:value-type="float" office:value="63420" table:style-name="ce11">
            <text:p>634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1">
            <text:p>34:27:060004:705</text:p>
          </table:table-cell>
          <table:covered-table-cell/>
          <table:table-cell office:value-type="float" office:value="126840" table:style-name="ce11">
            <text:p>1268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1">
            <text:p>34:27:060004:707</text:p>
          </table:table-cell>
          <table:covered-table-cell/>
          <table:table-cell office:value-type="float" office:value="60531.37" table:style-name="ce11">
            <text:p>60531,3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1">
            <text:p>34:27:060004:717</text:p>
          </table:table-cell>
          <table:covered-table-cell/>
          <table:table-cell office:value-type="float" office:value="63420" table:style-name="ce11">
            <text:p>634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1">
            <text:p>34:27:060004:719</text:p>
          </table:table-cell>
          <table:covered-table-cell/>
          <table:table-cell office:value-type="float" office:value="30200" table:style-name="ce11">
            <text:p>30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1">
            <text:p>34:27:060004:720</text:p>
          </table:table-cell>
          <table:covered-table-cell/>
          <table:table-cell office:value-type="float" office:value="63420" table:style-name="ce11">
            <text:p>634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1">
            <text:p>34:27:060004:725</text:p>
          </table:table-cell>
          <table:covered-table-cell/>
          <table:table-cell office:value-type="float" office:value="63420" table:style-name="ce11">
            <text:p>634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1">
            <text:p>34:27:060004:727</text:p>
          </table:table-cell>
          <table:covered-table-cell/>
          <table:table-cell office:value-type="float" office:value="30200" table:style-name="ce11">
            <text:p>30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1">
            <text:p>34:27:060004:728</text:p>
          </table:table-cell>
          <table:covered-table-cell/>
          <table:table-cell office:value-type="float" office:value="63420" table:style-name="ce11">
            <text:p>634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1">
            <text:p>34:27:060004:729</text:p>
          </table:table-cell>
          <table:covered-table-cell/>
          <table:table-cell office:value-type="float" office:value="126840" table:style-name="ce11">
            <text:p>1268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1">
            <text:p>34:27:070009:423</text:p>
          </table:table-cell>
          <table:covered-table-cell/>
          <table:table-cell office:value-type="float" office:value="9440.1" table:style-name="ce11">
            <text:p>9440,1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1">
            <text:p>34:27:070009:486</text:p>
          </table:table-cell>
          <table:covered-table-cell/>
          <table:table-cell office:value-type="float" office:value="2670340.96" table:style-name="ce11">
            <text:p>2670340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1">
            <text:p>34:27:070009:634</text:p>
          </table:table-cell>
          <table:covered-table-cell/>
          <table:table-cell office:value-type="float" office:value="90170" table:style-name="ce11">
            <text:p>9017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1">
            <text:p>34:27:070009:635</text:p>
          </table:table-cell>
          <table:covered-table-cell/>
          <table:table-cell office:value-type="float" office:value="90170" table:style-name="ce11">
            <text:p>9017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1">
            <text:p>34:27:070009:639</text:p>
          </table:table-cell>
          <table:covered-table-cell/>
          <table:table-cell office:value-type="float" office:value="90170" table:style-name="ce11">
            <text:p>9017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1">
            <text:p>34:27:070009:643</text:p>
          </table:table-cell>
          <table:covered-table-cell/>
          <table:table-cell office:value-type="float" office:value="172530" table:style-name="ce11">
            <text:p>1725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1">
            <text:p>34:27:070009:652</text:p>
          </table:table-cell>
          <table:covered-table-cell/>
          <table:table-cell office:value-type="float" office:value="90170" table:style-name="ce11">
            <text:p>9017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1">
            <text:p>34:27:070009:662</text:p>
          </table:table-cell>
          <table:covered-table-cell/>
          <table:table-cell office:value-type="float" office:value="90177.62" table:style-name="ce11">
            <text:p>90177,6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1">
            <text:p>34:27:070009:688</text:p>
          </table:table-cell>
          <table:covered-table-cell/>
          <table:table-cell office:value-type="float" office:value="174660" table:style-name="ce11">
            <text:p>174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1">
            <text:p>34:27:090013:1778</text:p>
          </table:table-cell>
          <table:covered-table-cell/>
          <table:table-cell office:value-type="float" office:value="436800" table:style-name="ce11">
            <text:p>436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1">
            <text:p>34:27:090013:1784</text:p>
          </table:table-cell>
          <table:covered-table-cell/>
          <table:table-cell office:value-type="float" office:value="223860" table:style-name="ce11">
            <text:p>2238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1">
            <text:p>34:27:090013:1785</text:p>
          </table:table-cell>
          <table:covered-table-cell/>
          <table:table-cell office:value-type="float" office:value="19050" table:style-name="ce11">
            <text:p>19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1">
            <text:p>34:27:090013:1786</text:p>
          </table:table-cell>
          <table:covered-table-cell/>
          <table:table-cell office:value-type="float" office:value="444600" table:style-name="ce11">
            <text:p>444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1">
            <text:p>34:27:090013:1789</text:p>
          </table:table-cell>
          <table:covered-table-cell/>
          <table:table-cell office:value-type="float" office:value="925600" table:style-name="ce11">
            <text:p>925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1">
            <text:p>34:27:090013:1792</text:p>
          </table:table-cell>
          <table:covered-table-cell/>
          <table:table-cell office:value-type="float" office:value="223860" table:style-name="ce11">
            <text:p>2238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1">
            <text:p>34:27:090013:1794</text:p>
          </table:table-cell>
          <table:covered-table-cell/>
          <table:table-cell office:value-type="float" office:value="19050" table:style-name="ce11">
            <text:p>19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1">
            <text:p>34:27:090013:1795</text:p>
          </table:table-cell>
          <table:covered-table-cell/>
          <table:table-cell office:value-type="float" office:value="223860" table:style-name="ce11">
            <text:p>2238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1">
            <text:p>34:27:090013:1801</text:p>
          </table:table-cell>
          <table:covered-table-cell/>
          <table:table-cell office:value-type="float" office:value="19050" table:style-name="ce11">
            <text:p>19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1">
            <text:p>34:27:090013:1802</text:p>
          </table:table-cell>
          <table:covered-table-cell/>
          <table:table-cell office:value-type="float" office:value="223860" table:style-name="ce11">
            <text:p>2238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1">
            <text:p>34:27:090013:1804</text:p>
          </table:table-cell>
          <table:covered-table-cell/>
          <table:table-cell office:value-type="float" office:value="38100" table:style-name="ce11">
            <text:p>381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1">
            <text:p>34:27:090013:1805</text:p>
          </table:table-cell>
          <table:covered-table-cell/>
          <table:table-cell office:value-type="float" office:value="436800" table:style-name="ce11">
            <text:p>436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1">
            <text:p>34:27:090013:1806</text:p>
          </table:table-cell>
          <table:covered-table-cell/>
          <table:table-cell office:value-type="float" office:value="627900" table:style-name="ce11">
            <text:p>6279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1">
            <text:p>34:27:090013:1807</text:p>
          </table:table-cell>
          <table:covered-table-cell/>
          <table:table-cell office:value-type="float" office:value="223860" table:style-name="ce11">
            <text:p>2238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1">
            <text:p>34:27:090013:1808</text:p>
          </table:table-cell>
          <table:covered-table-cell/>
          <table:table-cell office:value-type="float" office:value="19050" table:style-name="ce11">
            <text:p>19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1">
            <text:p>34:27:090013:1814</text:p>
          </table:table-cell>
          <table:covered-table-cell/>
          <table:table-cell office:value-type="float" office:value="38100" table:style-name="ce11">
            <text:p>381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1">
            <text:p>34:27:090013:1815</text:p>
          </table:table-cell>
          <table:covered-table-cell/>
          <table:table-cell office:value-type="float" office:value="436800" table:style-name="ce11">
            <text:p>436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1">
            <text:p>34:27:090013:1819</text:p>
          </table:table-cell>
          <table:covered-table-cell/>
          <table:table-cell office:value-type="float" office:value="38100" table:style-name="ce11">
            <text:p>381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1">
            <text:p>34:27:090013:1820</text:p>
          </table:table-cell>
          <table:covered-table-cell/>
          <table:table-cell office:value-type="float" office:value="473200" table:style-name="ce11">
            <text:p>473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1">
            <text:p>34:27:090013:1832</text:p>
          </table:table-cell>
          <table:covered-table-cell/>
          <table:table-cell office:value-type="float" office:value="38100" table:style-name="ce11">
            <text:p>381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1">
            <text:p>34:27:090013:1833</text:p>
          </table:table-cell>
          <table:covered-table-cell/>
          <table:table-cell office:value-type="float" office:value="436800" table:style-name="ce11">
            <text:p>436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1">
            <text:p>34:27:090013:1834</text:p>
          </table:table-cell>
          <table:covered-table-cell/>
          <table:table-cell office:value-type="float" office:value="37321.5" table:style-name="ce11">
            <text:p>37321,5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1">
            <text:p>34:27:090013:1835</text:p>
          </table:table-cell>
          <table:covered-table-cell/>
          <table:table-cell office:value-type="float" office:value="16193.5" table:style-name="ce11">
            <text:p>16193,5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1">
            <text:p>34:27:090013:1837</text:p>
          </table:table-cell>
          <table:covered-table-cell/>
          <table:table-cell office:value-type="float" office:value="19050" table:style-name="ce11">
            <text:p>19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1">
            <text:p>34:27:090013:1838</text:p>
          </table:table-cell>
          <table:covered-table-cell/>
          <table:table-cell office:value-type="float" office:value="223860" table:style-name="ce11">
            <text:p>2238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1">
            <text:p>34:27:090013:1839</text:p>
          </table:table-cell>
          <table:covered-table-cell/>
          <table:table-cell office:value-type="float" office:value="709200" table:style-name="ce11">
            <text:p>709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1">
            <text:p>34:27:090013:1844</text:p>
          </table:table-cell>
          <table:covered-table-cell/>
          <table:table-cell office:value-type="float" office:value="242310" table:style-name="ce11">
            <text:p>24231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1">
            <text:p>34:27:090013:1846</text:p>
          </table:table-cell>
          <table:covered-table-cell/>
          <table:table-cell office:value-type="float" office:value="436800" table:style-name="ce11">
            <text:p>436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1">
            <text:p>34:27:090013:1848</text:p>
          </table:table-cell>
          <table:covered-table-cell/>
          <table:table-cell office:value-type="float" office:value="38100" table:style-name="ce11">
            <text:p>381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1">
            <text:p>34:27:090013:1853</text:p>
          </table:table-cell>
          <table:covered-table-cell/>
          <table:table-cell office:value-type="float" office:value="19050" table:style-name="ce11">
            <text:p>19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1">
            <text:p>34:27:090013:1854</text:p>
          </table:table-cell>
          <table:covered-table-cell/>
          <table:table-cell office:value-type="float" office:value="223860" table:style-name="ce11">
            <text:p>2238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1">
            <text:p>34:27:090013:1859</text:p>
          </table:table-cell>
          <table:covered-table-cell/>
          <table:table-cell office:value-type="float" office:value="88900" table:style-name="ce11">
            <text:p>889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1">
            <text:p>34:27:090013:1865</text:p>
          </table:table-cell>
          <table:covered-table-cell/>
          <table:table-cell office:value-type="float" office:value="19050" table:style-name="ce11">
            <text:p>19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1">
            <text:p>34:27:090013:1866</text:p>
          </table:table-cell>
          <table:covered-table-cell/>
          <table:table-cell office:value-type="float" office:value="223860" table:style-name="ce11">
            <text:p>2238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1">
            <text:p>34:27:090013:1868</text:p>
          </table:table-cell>
          <table:covered-table-cell/>
          <table:table-cell office:value-type="float" office:value="38100" table:style-name="ce11">
            <text:p>381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1">
            <text:p>34:27:090013:1869</text:p>
          </table:table-cell>
          <table:covered-table-cell/>
          <table:table-cell office:value-type="float" office:value="436800" table:style-name="ce11">
            <text:p>436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1">
            <text:p>34:27:090013:1871</text:p>
          </table:table-cell>
          <table:covered-table-cell/>
          <table:table-cell office:value-type="float" office:value="201280" table:style-name="ce11">
            <text:p>2012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1">
            <text:p>34:27:090013:1873</text:p>
          </table:table-cell>
          <table:covered-table-cell/>
          <table:table-cell office:value-type="float" office:value="57150" table:style-name="ce11">
            <text:p>571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1">
            <text:p>34:27:090013:1874</text:p>
          </table:table-cell>
          <table:covered-table-cell/>
          <table:table-cell office:value-type="float" office:value="432000" table:style-name="ce11">
            <text:p>432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1">
            <text:p>34:27:090013:1878</text:p>
          </table:table-cell>
          <table:covered-table-cell/>
          <table:table-cell office:value-type="float" office:value="19050" table:style-name="ce11">
            <text:p>19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1">
            <text:p>34:27:090013:1879</text:p>
          </table:table-cell>
          <table:covered-table-cell/>
          <table:table-cell office:value-type="float" office:value="223860" table:style-name="ce11">
            <text:p>2238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1">
            <text:p>34:27:090013:1882</text:p>
          </table:table-cell>
          <table:covered-table-cell/>
          <table:table-cell office:value-type="float" office:value="436800" table:style-name="ce11">
            <text:p>436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1">
            <text:p>34:27:090013:1885</text:p>
          </table:table-cell>
          <table:covered-table-cell/>
          <table:table-cell office:value-type="float" office:value="72517" table:style-name="ce11">
            <text:p>72517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1">
            <text:p>34:27:090013:1886</text:p>
          </table:table-cell>
          <table:covered-table-cell/>
          <table:table-cell office:value-type="float" office:value="504720" table:style-name="ce11">
            <text:p>5047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1">
            <text:p>34:27:090013:1887</text:p>
          </table:table-cell>
          <table:covered-table-cell/>
          <table:table-cell office:value-type="float" office:value="490560" table:style-name="ce11">
            <text:p>4905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1">
            <text:p>34:27:090013:1889</text:p>
          </table:table-cell>
          <table:covered-table-cell/>
          <table:table-cell office:value-type="float" office:value="19050" table:style-name="ce11">
            <text:p>19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1">
            <text:p>34:27:090013:1890</text:p>
          </table:table-cell>
          <table:covered-table-cell/>
          <table:table-cell office:value-type="float" office:value="223860" table:style-name="ce11">
            <text:p>2238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1">
            <text:p>34:27:090013:1895</text:p>
          </table:table-cell>
          <table:covered-table-cell/>
          <table:table-cell office:value-type="float" office:value="19050" table:style-name="ce11">
            <text:p>19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1">
            <text:p>34:27:090013:1897</text:p>
          </table:table-cell>
          <table:covered-table-cell/>
          <table:table-cell office:value-type="float" office:value="51430" table:style-name="ce11">
            <text:p>514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1">
            <text:p>34:27:090013:1905</text:p>
          </table:table-cell>
          <table:covered-table-cell/>
          <table:table-cell office:value-type="float" office:value="1530000" table:style-name="ce11">
            <text:p>1530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1">
            <text:p>34:27:090013:1906</text:p>
          </table:table-cell>
          <table:covered-table-cell/>
          <table:table-cell office:value-type="float" office:value="196800" table:style-name="ce11">
            <text:p>196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1">
            <text:p>34:27:090013:1907</text:p>
          </table:table-cell>
          <table:covered-table-cell/>
          <table:table-cell office:value-type="float" office:value="576000" table:style-name="ce11">
            <text:p>576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1">
            <text:p>34:27:090013:1908</text:p>
          </table:table-cell>
          <table:covered-table-cell/>
          <table:table-cell office:value-type="float" office:value="384000" table:style-name="ce11">
            <text:p>384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1">
            <text:p>34:27:090013:1910</text:p>
          </table:table-cell>
          <table:covered-table-cell/>
          <table:table-cell office:value-type="float" office:value="196800" table:style-name="ce11">
            <text:p>196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1">
            <text:p>34:27:090013:1911</text:p>
          </table:table-cell>
          <table:covered-table-cell/>
          <table:table-cell office:value-type="float" office:value="196800" table:style-name="ce11">
            <text:p>196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1">
            <text:p>34:27:090013:1913</text:p>
          </table:table-cell>
          <table:covered-table-cell/>
          <table:table-cell office:value-type="float" office:value="384000" table:style-name="ce11">
            <text:p>384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1">
            <text:p>34:27:090013:1914</text:p>
          </table:table-cell>
          <table:covered-table-cell/>
          <table:table-cell office:value-type="float" office:value="960000" table:style-name="ce11">
            <text:p>960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1">
            <text:p>34:27:090013:1918</text:p>
          </table:table-cell>
          <table:covered-table-cell/>
          <table:table-cell office:value-type="float" office:value="384000" table:style-name="ce11">
            <text:p>384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1">
            <text:p>34:27:090013:1919</text:p>
          </table:table-cell>
          <table:covered-table-cell/>
          <table:table-cell office:value-type="float" office:value="196800" table:style-name="ce11">
            <text:p>196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1">
            <text:p>34:27:090013:1920</text:p>
          </table:table-cell>
          <table:covered-table-cell/>
          <table:table-cell office:value-type="float" office:value="384000" table:style-name="ce11">
            <text:p>384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1">
            <text:p>34:27:090013:1922</text:p>
          </table:table-cell>
          <table:covered-table-cell/>
          <table:table-cell office:value-type="float" office:value="196800" table:style-name="ce11">
            <text:p>196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1">
            <text:p>34:27:090013:1923</text:p>
          </table:table-cell>
          <table:covered-table-cell/>
          <table:table-cell office:value-type="float" office:value="638400" table:style-name="ce11">
            <text:p>6384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1">
            <text:p>34:27:090013:1924</text:p>
          </table:table-cell>
          <table:covered-table-cell/>
          <table:table-cell office:value-type="float" office:value="576000" table:style-name="ce11">
            <text:p>576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1">
            <text:p>34:27:090013:1925</text:p>
          </table:table-cell>
          <table:covered-table-cell/>
          <table:table-cell office:value-type="float" office:value="196800" table:style-name="ce11">
            <text:p>196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1">
            <text:p>34:27:090013:1926</text:p>
          </table:table-cell>
          <table:covered-table-cell/>
          <table:table-cell office:value-type="float" office:value="196800" table:style-name="ce11">
            <text:p>196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1">
            <text:p>34:27:090013:1928</text:p>
          </table:table-cell>
          <table:covered-table-cell/>
          <table:table-cell office:value-type="float" office:value="378000" table:style-name="ce11">
            <text:p>378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1">
            <text:p>34:27:090013:1929</text:p>
          </table:table-cell>
          <table:covered-table-cell/>
          <table:table-cell office:value-type="float" office:value="77145" table:style-name="ce11">
            <text:p>7714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1">
            <text:p>34:27:090013:1934</text:p>
          </table:table-cell>
          <table:covered-table-cell/>
          <table:table-cell office:value-type="float" office:value="74643" table:style-name="ce11">
            <text:p>74643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1">
            <text:p>34:27:090013:1935</text:p>
          </table:table-cell>
          <table:covered-table-cell/>
          <table:table-cell office:value-type="float" office:value="32387" table:style-name="ce11">
            <text:p>32387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1">
            <text:p>34:27:090013:1940</text:p>
          </table:table-cell>
          <table:covered-table-cell/>
          <table:table-cell office:value-type="float" office:value="88900" table:style-name="ce11">
            <text:p>889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1">
            <text:p>34:27:090013:1941</text:p>
          </table:table-cell>
          <table:covered-table-cell/>
          <table:table-cell office:value-type="float" office:value="276750" table:style-name="ce11">
            <text:p>2767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1">
            <text:p>34:27:090013:1943</text:p>
          </table:table-cell>
          <table:covered-table-cell/>
          <table:table-cell office:value-type="float" office:value="125730" table:style-name="ce11">
            <text:p>1257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1">
            <text:p>34:27:090013:1944</text:p>
          </table:table-cell>
          <table:covered-table-cell/>
          <table:table-cell office:value-type="float" office:value="51430" table:style-name="ce11">
            <text:p>514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1">
            <text:p>34:27:090013:1945</text:p>
          </table:table-cell>
          <table:covered-table-cell/>
          <table:table-cell office:value-type="float" office:value="196800" table:style-name="ce11">
            <text:p>196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1">
            <text:p>34:27:090013:1946</text:p>
          </table:table-cell>
          <table:covered-table-cell/>
          <table:table-cell office:value-type="float" office:value="102860" table:style-name="ce11">
            <text:p>1028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1">
            <text:p>34:27:090013:1947</text:p>
          </table:table-cell>
          <table:covered-table-cell/>
          <table:table-cell office:value-type="float" office:value="102860" table:style-name="ce11">
            <text:p>1028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1">
            <text:p>34:27:090013:1953</text:p>
          </table:table-cell>
          <table:covered-table-cell/>
          <table:table-cell office:value-type="float" office:value="223860" table:style-name="ce11">
            <text:p>2238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1">
            <text:p>34:27:090013:1959</text:p>
          </table:table-cell>
          <table:covered-table-cell/>
          <table:table-cell office:value-type="float" office:value="267920" table:style-name="ce11">
            <text:p>2679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1">
            <text:p>34:27:090013:1968</text:p>
          </table:table-cell>
          <table:covered-table-cell/>
          <table:table-cell office:value-type="float" office:value="655201.19999999995" table:style-name="ce11">
            <text:p>655201,2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1">
            <text:p>34:27:100002:102</text:p>
          </table:table-cell>
          <table:covered-table-cell/>
          <table:table-cell office:value-type="float" office:value="871920" table:style-name="ce11">
            <text:p>8719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1">
            <text:p>34:27:100003:71</text:p>
          </table:table-cell>
          <table:covered-table-cell/>
          <table:table-cell office:value-type="float" office:value="57974400" table:style-name="ce11">
            <text:p>579744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1">
            <text:p>34:27:110005:368</text:p>
          </table:table-cell>
          <table:covered-table-cell/>
          <table:table-cell office:value-type="float" office:value="7241400" table:style-name="ce11">
            <text:p>72414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1">
            <text:p>34:27:110005:378</text:p>
          </table:table-cell>
          <table:covered-table-cell/>
          <table:table-cell office:value-type="float" office:value="1460800" table:style-name="ce11">
            <text:p>1460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1">
            <text:p>34:27:110005:625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1">
            <text:p>34:27:110005:626</text:p>
          </table:table-cell>
          <table:covered-table-cell/>
          <table:table-cell office:value-type="float" office:value="502130" table:style-name="ce11">
            <text:p>5021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1">
            <text:p>34:27:110005:627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1">
            <text:p>34:27:110005:628</text:p>
          </table:table-cell>
          <table:covered-table-cell/>
          <table:table-cell office:value-type="float" office:value="1004260" table:style-name="ce11">
            <text:p>10042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1">
            <text:p>34:27:110005:629</text:p>
          </table:table-cell>
          <table:covered-table-cell/>
          <table:table-cell office:value-type="float" office:value="363960" table:style-name="ce11">
            <text:p>3639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1">
            <text:p>34:27:110005:630</text:p>
          </table:table-cell>
          <table:covered-table-cell/>
          <table:table-cell office:value-type="float" office:value="1004260" table:style-name="ce11">
            <text:p>10042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1">
            <text:p>34:27:110005:631</text:p>
          </table:table-cell>
          <table:covered-table-cell/>
          <table:table-cell office:value-type="float" office:value="363960" table:style-name="ce11">
            <text:p>3639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1">
            <text:p>34:27:110005:634</text:p>
          </table:table-cell>
          <table:covered-table-cell/>
          <table:table-cell office:value-type="float" office:value="502130" table:style-name="ce11">
            <text:p>5021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1">
            <text:p>34:27:110005:636</text:p>
          </table:table-cell>
          <table:covered-table-cell/>
          <table:table-cell office:value-type="float" office:value="484943" table:style-name="ce11">
            <text:p>484943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1">
            <text:p>34:27:110005:637</text:p>
          </table:table-cell>
          <table:covered-table-cell/>
          <table:table-cell office:value-type="float" office:value="17391" table:style-name="ce11">
            <text:p>17391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1">
            <text:p>34:27:110005:638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1">
            <text:p>34:27:110005:639</text:p>
          </table:table-cell>
          <table:covered-table-cell/>
          <table:table-cell office:value-type="float" office:value="271095" table:style-name="ce11">
            <text:p>27109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1">
            <text:p>34:27:110005:640</text:p>
          </table:table-cell>
          <table:covered-table-cell/>
          <table:table-cell office:value-type="float" office:value="236995" table:style-name="ce11">
            <text:p>23699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1">
            <text:p>34:27:110005:641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1">
            <text:p>34:27:110005:645</text:p>
          </table:table-cell>
          <table:covered-table-cell/>
          <table:table-cell office:value-type="float" office:value="502130" table:style-name="ce11">
            <text:p>5021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1">
            <text:p>34:27:110005:646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1">
            <text:p>34:27:110005:647</text:p>
          </table:table-cell>
          <table:covered-table-cell/>
          <table:table-cell office:value-type="float" office:value="277915" table:style-name="ce11">
            <text:p>27791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1">
            <text:p>34:27:110005:648</text:p>
          </table:table-cell>
          <table:covered-table-cell/>
          <table:table-cell office:value-type="float" office:value="230175" table:style-name="ce11">
            <text:p>23017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1">
            <text:p>34:27:110005:649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1">
            <text:p>34:27:110005:651</text:p>
          </table:table-cell>
          <table:covered-table-cell/>
          <table:table-cell office:value-type="float" office:value="502130" table:style-name="ce11">
            <text:p>5021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1">
            <text:p>34:27:110005:654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1">
            <text:p>34:27:110005:655</text:p>
          </table:table-cell>
          <table:covered-table-cell/>
          <table:table-cell office:value-type="float" office:value="502130" table:style-name="ce11">
            <text:p>5021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1">
            <text:p>34:27:110005:658</text:p>
          </table:table-cell>
          <table:covered-table-cell/>
          <table:table-cell office:value-type="float" office:value="345947.35" table:style-name="ce11">
            <text:p>345947,3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1">
            <text:p>34:27:110005:659</text:p>
          </table:table-cell>
          <table:covered-table-cell/>
          <table:table-cell office:value-type="float" office:value="158036.45000000001" table:style-name="ce11">
            <text:p>158036,4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1">
            <text:p>34:27:110005:660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1">
            <text:p>34:27:110005:665</text:p>
          </table:table-cell>
          <table:covered-table-cell/>
          <table:table-cell office:value-type="float" office:value="363960" table:style-name="ce11">
            <text:p>3639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1">
            <text:p>34:27:110005:666</text:p>
          </table:table-cell>
          <table:covered-table-cell/>
          <table:table-cell office:value-type="float" office:value="1004260" table:style-name="ce11">
            <text:p>10042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1">
            <text:p>34:27:110005:667</text:p>
          </table:table-cell>
          <table:covered-table-cell/>
          <table:table-cell office:value-type="float" office:value="1004260" table:style-name="ce11">
            <text:p>10042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1">
            <text:p>34:27:110005:668</text:p>
          </table:table-cell>
          <table:covered-table-cell/>
          <table:table-cell office:value-type="float" office:value="363960" table:style-name="ce11">
            <text:p>3639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1">
            <text:p>34:27:110005:669</text:p>
          </table:table-cell>
          <table:covered-table-cell/>
          <table:table-cell office:value-type="float" office:value="184140" table:style-name="ce11">
            <text:p>1841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1">
            <text:p>34:27:110005:671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1">
            <text:p>34:27:110005:672</text:p>
          </table:table-cell>
          <table:covered-table-cell/>
          <table:table-cell office:value-type="float" office:value="502130" table:style-name="ce11">
            <text:p>5021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1">
            <text:p>34:27:110005:674</text:p>
          </table:table-cell>
          <table:covered-table-cell/>
          <table:table-cell office:value-type="float" office:value="1484040" table:style-name="ce11">
            <text:p>1484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1">
            <text:p>34:27:110005:675</text:p>
          </table:table-cell>
          <table:covered-table-cell/>
          <table:table-cell office:value-type="float" office:value="526500" table:style-name="ce11">
            <text:p>5265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1">
            <text:p>34:27:110005:679</text:p>
          </table:table-cell>
          <table:covered-table-cell/>
          <table:table-cell office:value-type="float" office:value="502130" table:style-name="ce11">
            <text:p>5021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1">
            <text:p>34:27:110005:680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1">
            <text:p>34:27:110005:681</text:p>
          </table:table-cell>
          <table:covered-table-cell/>
          <table:table-cell office:value-type="float" office:value="1004260" table:style-name="ce11">
            <text:p>10042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1">
            <text:p>34:27:110005:682</text:p>
          </table:table-cell>
          <table:covered-table-cell/>
          <table:table-cell office:value-type="float" office:value="351000" table:style-name="ce11">
            <text:p>351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1">
            <text:p>34:27:110005:685</text:p>
          </table:table-cell>
          <table:covered-table-cell/>
          <table:table-cell office:value-type="float" office:value="502130" table:style-name="ce11">
            <text:p>5021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1">
            <text:p>34:27:110005:686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1">
            <text:p>34:27:110005:687</text:p>
          </table:table-cell>
          <table:covered-table-cell/>
          <table:table-cell office:value-type="float" office:value="1004260" table:style-name="ce11">
            <text:p>10042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1">
            <text:p>34:27:110005:688</text:p>
          </table:table-cell>
          <table:covered-table-cell/>
          <table:table-cell office:value-type="float" office:value="363960" table:style-name="ce11">
            <text:p>3639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1">
            <text:p>34:27:110005:689</text:p>
          </table:table-cell>
          <table:covered-table-cell/>
          <table:table-cell office:value-type="float" office:value="1484040" table:style-name="ce11">
            <text:p>1484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1">
            <text:p>34:27:110005:690</text:p>
          </table:table-cell>
          <table:covered-table-cell/>
          <table:table-cell office:value-type="float" office:value="545940" table:style-name="ce11">
            <text:p>5459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1">
            <text:p>34:27:110005:691</text:p>
          </table:table-cell>
          <table:covered-table-cell/>
          <table:table-cell office:value-type="float" office:value="1004260" table:style-name="ce11">
            <text:p>10042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1">
            <text:p>34:27:110005:692</text:p>
          </table:table-cell>
          <table:covered-table-cell/>
          <table:table-cell office:value-type="float" office:value="363960" table:style-name="ce11">
            <text:p>3639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1">
            <text:p>34:27:110005:693</text:p>
          </table:table-cell>
          <table:covered-table-cell/>
          <table:table-cell office:value-type="float" office:value="4827600" table:style-name="ce11">
            <text:p>4827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1">
            <text:p>34:27:110005:694</text:p>
          </table:table-cell>
          <table:covered-table-cell/>
          <table:table-cell office:value-type="float" office:value="1239497.1399999999" table:style-name="ce11">
            <text:p>1239497,1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1">
            <text:p>34:27:110005:695</text:p>
          </table:table-cell>
          <table:covered-table-cell/>
          <table:table-cell office:value-type="float" office:value="503954.75" table:style-name="ce11">
            <text:p>503954,7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1">
            <text:p>34:27:110005:697</text:p>
          </table:table-cell>
          <table:covered-table-cell/>
          <table:table-cell office:value-type="float" office:value="1004260" table:style-name="ce11">
            <text:p>10042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1">
            <text:p>34:27:110005:699</text:p>
          </table:table-cell>
          <table:covered-table-cell/>
          <table:table-cell office:value-type="float" office:value="502130" table:style-name="ce11">
            <text:p>5021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1">
            <text:p>34:27:110005:700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1">
            <text:p>34:27:110005:701</text:p>
          </table:table-cell>
          <table:covered-table-cell/>
          <table:table-cell office:value-type="float" office:value="502130" table:style-name="ce11">
            <text:p>5021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1">
            <text:p>34:27:110005:702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1">
            <text:p>34:27:110005:705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1">
            <text:p>34:27:110005:706</text:p>
          </table:table-cell>
          <table:covered-table-cell/>
          <table:table-cell office:value-type="float" office:value="502130" table:style-name="ce11">
            <text:p>5021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1">
            <text:p>34:27:110005:707</text:p>
          </table:table-cell>
          <table:covered-table-cell/>
          <table:table-cell office:value-type="float" office:value="2473400" table:style-name="ce11">
            <text:p>24734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1">
            <text:p>34:27:110005:708</text:p>
          </table:table-cell>
          <table:covered-table-cell/>
          <table:table-cell office:value-type="float" office:value="877500" table:style-name="ce11">
            <text:p>8775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1">
            <text:p>34:27:110005:709</text:p>
          </table:table-cell>
          <table:covered-table-cell/>
          <table:table-cell office:value-type="float" office:value="438100" table:style-name="ce11">
            <text:p>4381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1">
            <text:p>34:27:110005:711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1">
            <text:p>34:27:110005:713</text:p>
          </table:table-cell>
          <table:covered-table-cell/>
          <table:table-cell office:value-type="float" office:value="330770" table:style-name="ce11">
            <text:p>33077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1">
            <text:p>34:27:110005:714</text:p>
          </table:table-cell>
          <table:covered-table-cell/>
          <table:table-cell office:value-type="float" office:value="334180" table:style-name="ce11">
            <text:p>3341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1">
            <text:p>34:27:110005:715</text:p>
          </table:table-cell>
          <table:covered-table-cell/>
          <table:table-cell office:value-type="float" office:value="330770" table:style-name="ce11">
            <text:p>33077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1">
            <text:p>34:27:110005:716</text:p>
          </table:table-cell>
          <table:covered-table-cell/>
          <table:table-cell office:value-type="float" office:value="417880" table:style-name="ce11">
            <text:p>4178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1">
            <text:p>34:27:110005:717</text:p>
          </table:table-cell>
          <table:covered-table-cell/>
          <table:table-cell office:value-type="float" office:value="727920" table:style-name="ce11">
            <text:p>7279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1">
            <text:p>34:27:110005:723</text:p>
          </table:table-cell>
          <table:covered-table-cell/>
          <table:table-cell office:value-type="float" office:value="502130" table:style-name="ce11">
            <text:p>5021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1">
            <text:p>34:27:110005:724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1">
            <text:p>34:27:110005:725</text:p>
          </table:table-cell>
          <table:covered-table-cell/>
          <table:table-cell office:value-type="float" office:value="617500" table:style-name="ce11">
            <text:p>6175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1">
            <text:p>34:27:110005:726</text:p>
          </table:table-cell>
          <table:covered-table-cell/>
          <table:table-cell office:value-type="float" office:value="351000" table:style-name="ce11">
            <text:p>351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1">
            <text:p>34:27:110005:727</text:p>
          </table:table-cell>
          <table:covered-table-cell/>
          <table:table-cell office:value-type="float" office:value="363960" table:style-name="ce11">
            <text:p>3639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1">
            <text:p>34:27:110005:728</text:p>
          </table:table-cell>
          <table:covered-table-cell/>
          <table:table-cell office:value-type="float" office:value="502130" table:style-name="ce11">
            <text:p>5021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1">
            <text:p>34:27:110005:729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1">
            <text:p>34:27:110005:730</text:p>
          </table:table-cell>
          <table:covered-table-cell/>
          <table:table-cell office:value-type="float" office:value="1978720" table:style-name="ce11">
            <text:p>19787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1">
            <text:p>34:27:110005:731</text:p>
          </table:table-cell>
          <table:covered-table-cell/>
          <table:table-cell office:value-type="float" office:value="727920" table:style-name="ce11">
            <text:p>7279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1">
            <text:p>34:27:110005:732</text:p>
          </table:table-cell>
          <table:covered-table-cell/>
          <table:table-cell office:value-type="float" office:value="238703.41" table:style-name="ce11">
            <text:p>238703,4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1">
            <text:p>34:27:110005:733</text:p>
          </table:table-cell>
          <table:covered-table-cell/>
          <table:table-cell office:value-type="float" office:value="269390" table:style-name="ce11">
            <text:p>26939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1">
            <text:p>34:27:110005:734</text:p>
          </table:table-cell>
          <table:covered-table-cell/>
          <table:table-cell office:value-type="float" office:value="177663.29" table:style-name="ce11">
            <text:p>177663,2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1">
            <text:p>34:27:110005:735</text:p>
          </table:table-cell>
          <table:covered-table-cell/>
          <table:table-cell office:value-type="float" office:value="502130" table:style-name="ce11">
            <text:p>5021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1">
            <text:p>34:27:140007:182</text:p>
          </table:table-cell>
          <table:covered-table-cell/>
          <table:table-cell office:value-type="float" office:value="510040" table:style-name="ce11">
            <text:p>510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1">
            <text:p>34:27:140007:183</text:p>
          </table:table-cell>
          <table:covered-table-cell/>
          <table:table-cell office:value-type="float" office:value="214420" table:style-name="ce11">
            <text:p>2144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1">
            <text:p>34:27:140007:184</text:p>
          </table:table-cell>
          <table:covered-table-cell/>
          <table:table-cell office:value-type="float" office:value="1500600" table:style-name="ce11">
            <text:p>1500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1">
            <text:p>34:27:140007:185</text:p>
          </table:table-cell>
          <table:covered-table-cell/>
          <table:table-cell office:value-type="float" office:value="662430" table:style-name="ce11">
            <text:p>6624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1">
            <text:p>34:27:140007:186</text:p>
          </table:table-cell>
          <table:covered-table-cell/>
          <table:table-cell office:value-type="float" office:value="475830" table:style-name="ce11">
            <text:p>4758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1">
            <text:p>34:27:140007:187</text:p>
          </table:table-cell>
          <table:covered-table-cell/>
          <table:table-cell office:value-type="float" office:value="211400" table:style-name="ce11">
            <text:p>2114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1">
            <text:p>34:27:140007:188</text:p>
          </table:table-cell>
          <table:covered-table-cell/>
          <table:table-cell office:value-type="float" office:value="2543700" table:style-name="ce11">
            <text:p>25437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1">
            <text:p>34:27:140007:189</text:p>
          </table:table-cell>
          <table:covered-table-cell/>
          <table:table-cell office:value-type="float" office:value="1708000" table:style-name="ce11">
            <text:p>1708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1">
            <text:p>34:27:140007:190</text:p>
          </table:table-cell>
          <table:covered-table-cell/>
          <table:table-cell office:value-type="float" office:value="1780325" table:style-name="ce11">
            <text:p>178032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1">
            <text:p>34:27:140007:196</text:p>
          </table:table-cell>
          <table:covered-table-cell/>
          <table:table-cell office:value-type="float" office:value="5583600" table:style-name="ce11">
            <text:p>5583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1">
            <text:p>34:27:140007:197</text:p>
          </table:table-cell>
          <table:covered-table-cell/>
          <table:table-cell office:value-type="float" office:value="1433500" table:style-name="ce11">
            <text:p>14335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1">
            <text:p>34:27:140007:2</text:p>
          </table:table-cell>
          <table:covered-table-cell/>
          <table:table-cell office:value-type="float" office:value="12664080" table:style-name="ce11">
            <text:p>126640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1">
            <text:p>34:27:140007:205</text:p>
          </table:table-cell>
          <table:covered-table-cell/>
          <table:table-cell office:value-type="float" office:value="730850" table:style-name="ce11">
            <text:p>7308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1">
            <text:p>34:27:140007:212</text:p>
          </table:table-cell>
          <table:covered-table-cell/>
          <table:table-cell office:value-type="float" office:value="2867000" table:style-name="ce11">
            <text:p>2867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1">
            <text:p>34:27:140007:217</text:p>
          </table:table-cell>
          <table:covered-table-cell/>
          <table:table-cell office:value-type="float" office:value="4187702.97" table:style-name="ce11">
            <text:p>4187702,9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1">
            <text:p>34:27:140007:28</text:p>
          </table:table-cell>
          <table:covered-table-cell/>
          <table:table-cell office:value-type="float" office:value="2196000" table:style-name="ce11">
            <text:p>2196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1">
            <text:p>34:27:140007:39</text:p>
          </table:table-cell>
          <table:covered-table-cell/>
          <table:table-cell office:value-type="float" office:value="1586000" table:style-name="ce11">
            <text:p>1586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1">
            <text:p>34:27:140007:42</text:p>
          </table:table-cell>
          <table:covered-table-cell/>
          <table:table-cell office:value-type="float" office:value="2830400" table:style-name="ce11">
            <text:p>28304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1">
            <text:p>34:27:140007:48</text:p>
          </table:table-cell>
          <table:covered-table-cell/>
          <table:table-cell office:value-type="float" office:value="2720600" table:style-name="ce11">
            <text:p>2720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1">
            <text:p>34:27:140007:5</text:p>
          </table:table-cell>
          <table:covered-table-cell/>
          <table:table-cell office:value-type="float" office:value="5482620" table:style-name="ce11">
            <text:p>54826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1">
            <text:p>34:27:140007:51</text:p>
          </table:table-cell>
          <table:covered-table-cell/>
          <table:table-cell office:value-type="float" office:value="2928000" table:style-name="ce11">
            <text:p>2928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1">
            <text:p>34:27:140007:53</text:p>
          </table:table-cell>
          <table:covered-table-cell/>
          <table:table-cell office:value-type="float" office:value="3656070" table:style-name="ce11">
            <text:p>365607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1">
            <text:p>34:27:140007:55</text:p>
          </table:table-cell>
          <table:covered-table-cell/>
          <table:table-cell office:value-type="float" office:value="693530" table:style-name="ce11">
            <text:p>69353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1">
            <text:p>34:27:140007:6</text:p>
          </table:table-cell>
          <table:covered-table-cell/>
          <table:table-cell office:value-type="float" office:value="5357880" table:style-name="ce11">
            <text:p>53578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1">
            <text:p>34:27:140007:7</text:p>
          </table:table-cell>
          <table:covered-table-cell/>
          <table:table-cell office:value-type="float" office:value="3001224.4" table:style-name="ce11">
            <text:p>3001224,4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1">
            <text:p>34:27:140007:8</text:p>
          </table:table-cell>
          <table:covered-table-cell/>
          <table:table-cell office:value-type="float" office:value="1256700" table:style-name="ce11">
            <text:p>12567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1">
            <text:p>34:27:140007:81</text:p>
          </table:table-cell>
          <table:covered-table-cell/>
          <table:table-cell office:value-type="float" office:value="10469250" table:style-name="ce11">
            <text:p>104692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1">
            <text:p>34:27:140007:84</text:p>
          </table:table-cell>
          <table:covered-table-cell/>
          <table:table-cell office:value-type="float" office:value="2501000" table:style-name="ce11">
            <text:p>2501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1">
            <text:p>34:27:140007:87</text:p>
          </table:table-cell>
          <table:covered-table-cell/>
          <table:table-cell office:value-type="float" office:value="1082750" table:style-name="ce11">
            <text:p>10827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1">
            <text:p>34:27:140007:9</text:p>
          </table:table-cell>
          <table:covered-table-cell/>
          <table:table-cell office:value-type="float" office:value="2303950" table:style-name="ce11">
            <text:p>23039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1">
            <text:p>34:28:000000:155</text:p>
          </table:table-cell>
          <table:covered-table-cell/>
          <table:table-cell office:value-type="float" office:value="107200" table:style-name="ce11">
            <text:p>10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1">
            <text:p>34:28:000000:156</text:p>
          </table:table-cell>
          <table:covered-table-cell/>
          <table:table-cell office:value-type="float" office:value="107425.79" table:style-name="ce11">
            <text:p>107425,7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1">
            <text:p>34:28:000000:157</text:p>
          </table:table-cell>
          <table:covered-table-cell/>
          <table:table-cell office:value-type="float" office:value="107334" table:style-name="ce11">
            <text:p>10733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1">
            <text:p>34:28:000000:158</text:p>
          </table:table-cell>
          <table:covered-table-cell/>
          <table:table-cell office:value-type="float" office:value="107334" table:style-name="ce11">
            <text:p>10733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1">
            <text:p>34:28:000000:159</text:p>
          </table:table-cell>
          <table:covered-table-cell/>
          <table:table-cell office:value-type="float" office:value="107334" table:style-name="ce11">
            <text:p>10733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1">
            <text:p>34:28:000000:160</text:p>
          </table:table-cell>
          <table:covered-table-cell/>
          <table:table-cell office:value-type="float" office:value="107334" table:style-name="ce11">
            <text:p>10733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1">
            <text:p>34:28:000000:166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1">
            <text:p>34:28:000000:168</text:p>
          </table:table-cell>
          <table:covered-table-cell/>
          <table:table-cell office:value-type="float" office:value="35000" table:style-name="ce11">
            <text:p>35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1">
            <text:p>34:28:000000:169</text:p>
          </table:table-cell>
          <table:covered-table-cell/>
          <table:table-cell office:value-type="float" office:value="650412" table:style-name="ce11">
            <text:p>6504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1">
            <text:p>34:28:000000:170</text:p>
          </table:table-cell>
          <table:covered-table-cell/>
          <table:table-cell office:value-type="float" office:value="461376" table:style-name="ce11">
            <text:p>46137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1">
            <text:p>34:28:000000:172</text:p>
          </table:table-cell>
          <table:covered-table-cell/>
          <table:table-cell office:value-type="float" office:value="18537.400000000001" table:style-name="ce11">
            <text:p>18537,4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1">
            <text:p>34:28:000000:185</text:p>
          </table:table-cell>
          <table:covered-table-cell/>
          <table:table-cell office:value-type="float" office:value="243163.44" table:style-name="ce11">
            <text:p>243163,4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1">
            <text:p>34:28:000000:187</text:p>
          </table:table-cell>
          <table:covered-table-cell/>
          <table:table-cell office:value-type="float" office:value="77155.039999999994" table:style-name="ce11">
            <text:p>77155,0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1">
            <text:p>34:28:000000:192</text:p>
          </table:table-cell>
          <table:covered-table-cell/>
          <table:table-cell office:value-type="float" office:value="120472.89" table:style-name="ce11">
            <text:p>120472,8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1">
            <text:p>34:28:000000:197</text:p>
          </table:table-cell>
          <table:covered-table-cell/>
          <table:table-cell office:value-type="float" office:value="72118.899999999994" table:style-name="ce11">
            <text:p>72118,9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1">
            <text:p>34:28:000000:198</text:p>
          </table:table-cell>
          <table:covered-table-cell/>
          <table:table-cell office:value-type="float" office:value="1356947.7" table:style-name="ce11">
            <text:p>1356947,7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1">
            <text:p>34:28:000000:207</text:p>
          </table:table-cell>
          <table:covered-table-cell/>
          <table:table-cell office:value-type="float" office:value="148888.72" table:style-name="ce11">
            <text:p>148888,7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1">
            <text:p>34:28:000000:208</text:p>
          </table:table-cell>
          <table:covered-table-cell/>
          <table:table-cell office:value-type="float" office:value="175347.86" table:style-name="ce11">
            <text:p>175347,8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1">
            <text:p>34:28:000000:21</text:p>
          </table:table-cell>
          <table:covered-table-cell/>
          <table:table-cell office:value-type="float" office:value="5691018" table:style-name="ce11">
            <text:p>5691018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1">
            <text:p>34:28:000000:217</text:p>
          </table:table-cell>
          <table:covered-table-cell/>
          <table:table-cell office:value-type="float" office:value="243488.96" table:style-name="ce11">
            <text:p>243488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1">
            <text:p>34:28:000000:219</text:p>
          </table:table-cell>
          <table:covered-table-cell/>
          <table:table-cell office:value-type="float" office:value="154772.4" table:style-name="ce11">
            <text:p>154772,4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1">
            <text:p>34:28:000000:233</text:p>
          </table:table-cell>
          <table:covered-table-cell/>
          <table:table-cell office:value-type="float" office:value="67584.12" table:style-name="ce11">
            <text:p>67584,1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1">
            <text:p>34:28:000000:502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1">
            <text:p>34:28:010003:142</text:p>
          </table:table-cell>
          <table:covered-table-cell/>
          <table:table-cell office:value-type="float" office:value="14000" table:style-name="ce11">
            <text:p>14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1">
            <text:p>34:28:020002:139</text:p>
          </table:table-cell>
          <table:covered-table-cell/>
          <table:table-cell office:value-type="float" office:value="124250" table:style-name="ce11">
            <text:p>1242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1">
            <text:p>34:28:040003:295</text:p>
          </table:table-cell>
          <table:covered-table-cell/>
          <table:table-cell office:value-type="float" office:value="111539033.36" table:style-name="ce11">
            <text:p>111539033,3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1">
            <text:p>34:28:040003:3480</text:p>
          </table:table-cell>
          <table:covered-table-cell/>
          <table:table-cell office:value-type="float" office:value="247830.6" table:style-name="ce11">
            <text:p>247830,6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1">
            <text:p>34:28:040003:3481</text:p>
          </table:table-cell>
          <table:covered-table-cell/>
          <table:table-cell office:value-type="float" office:value="250176" table:style-name="ce11">
            <text:p>25017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1">
            <text:p>34:28:040004:43</text:p>
          </table:table-cell>
          <table:covered-table-cell/>
          <table:table-cell office:value-type="float" office:value="42952" table:style-name="ce11">
            <text:p>4295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1">
            <text:p>34:28:040004:46</text:p>
          </table:table-cell>
          <table:covered-table-cell/>
          <table:table-cell office:value-type="float" office:value="39816" table:style-name="ce11">
            <text:p>3981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1">
            <text:p>34:28:040004:47</text:p>
          </table:table-cell>
          <table:covered-table-cell/>
          <table:table-cell office:value-type="float" office:value="5264" table:style-name="ce11">
            <text:p>526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1">
            <text:p>34:28:040004:48</text:p>
          </table:table-cell>
          <table:covered-table-cell/>
          <table:table-cell office:value-type="float" office:value="16184" table:style-name="ce11">
            <text:p>1618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1">
            <text:p>34:28:040004:50</text:p>
          </table:table-cell>
          <table:covered-table-cell/>
          <table:table-cell office:value-type="float" office:value="39816" table:style-name="ce11">
            <text:p>3981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1">
            <text:p>34:28:040004:51</text:p>
          </table:table-cell>
          <table:covered-table-cell/>
          <table:table-cell office:value-type="float" office:value="5264" table:style-name="ce11">
            <text:p>526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1">
            <text:p>34:28:040004:52</text:p>
          </table:table-cell>
          <table:covered-table-cell/>
          <table:table-cell office:value-type="float" office:value="16184" table:style-name="ce11">
            <text:p>1618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1">
            <text:p>34:28:040004:54</text:p>
          </table:table-cell>
          <table:covered-table-cell/>
          <table:table-cell office:value-type="float" office:value="42560" table:style-name="ce11">
            <text:p>425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1">
            <text:p>34:28:040004:55</text:p>
          </table:table-cell>
          <table:covered-table-cell/>
          <table:table-cell office:value-type="float" office:value="42560" table:style-name="ce11">
            <text:p>425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1">
            <text:p>34:28:040004:56</text:p>
          </table:table-cell>
          <table:covered-table-cell/>
          <table:table-cell office:value-type="float" office:value="24864" table:style-name="ce11">
            <text:p>2486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1">
            <text:p>34:28:040004:57</text:p>
          </table:table-cell>
          <table:covered-table-cell/>
          <table:table-cell office:value-type="float" office:value="12320" table:style-name="ce11">
            <text:p>123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1">
            <text:p>34:28:040004:58</text:p>
          </table:table-cell>
          <table:covered-table-cell/>
          <table:table-cell office:value-type="float" office:value="21280" table:style-name="ce11">
            <text:p>212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1">
            <text:p>34:28:040004:59</text:p>
          </table:table-cell>
          <table:covered-table-cell/>
          <table:table-cell office:value-type="float" office:value="98022600" table:style-name="ce11">
            <text:p>980226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1">
            <text:p>34:28:040005:205</text:p>
          </table:table-cell>
          <table:covered-table-cell/>
          <table:table-cell office:value-type="float" office:value="316505298.56999999" table:style-name="ce11">
            <text:p>316505298,5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1">
            <text:p>34:28:040005:835</text:p>
          </table:table-cell>
          <table:covered-table-cell/>
          <table:table-cell office:value-type="float" office:value="339541.32" table:style-name="ce11">
            <text:p>339541,3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1">
            <text:p>34:28:040005:89</text:p>
          </table:table-cell>
          <table:covered-table-cell/>
          <table:table-cell office:value-type="float" office:value="84370" table:style-name="ce11">
            <text:p>8437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1">
            <text:p>34:28:040005:90</text:p>
          </table:table-cell>
          <table:covered-table-cell/>
          <table:table-cell office:value-type="float" office:value="84370" table:style-name="ce11">
            <text:p>8437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1">
            <text:p>34:28:040005:91</text:p>
          </table:table-cell>
          <table:covered-table-cell/>
          <table:table-cell office:value-type="float" office:value="126555" table:style-name="ce11">
            <text:p>1265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1">
            <text:p>34:28:040005:92</text:p>
          </table:table-cell>
          <table:covered-table-cell/>
          <table:table-cell office:value-type="float" office:value="44486" table:style-name="ce11">
            <text:p>4448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1">
            <text:p>34:28:040005:96</text:p>
          </table:table-cell>
          <table:covered-table-cell/>
          <table:table-cell office:value-type="float" office:value="44486" table:style-name="ce11">
            <text:p>4448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1">
            <text:p>34:28:040006:1</text:p>
          </table:table-cell>
          <table:covered-table-cell/>
          <table:table-cell office:value-type="float" office:value="53040" table:style-name="ce11">
            <text:p>53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1">
            <text:p>34:28:040006:10</text:p>
          </table:table-cell>
          <table:covered-table-cell/>
          <table:table-cell office:value-type="float" office:value="102960" table:style-name="ce11">
            <text:p>1029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1">
            <text:p>34:28:040006:102</text:p>
          </table:table-cell>
          <table:covered-table-cell/>
          <table:table-cell office:value-type="float" office:value="154440" table:style-name="ce11">
            <text:p>1544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1">
            <text:p>34:28:040006:103</text:p>
          </table:table-cell>
          <table:covered-table-cell/>
          <table:table-cell office:value-type="float" office:value="53040" table:style-name="ce11">
            <text:p>53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1">
            <text:p>34:28:040006:104</text:p>
          </table:table-cell>
          <table:covered-table-cell/>
          <table:table-cell office:value-type="float" office:value="53040" table:style-name="ce11">
            <text:p>53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1">
            <text:p>34:28:040006:105</text:p>
          </table:table-cell>
          <table:covered-table-cell/>
          <table:table-cell office:value-type="float" office:value="6800" table:style-name="ce11">
            <text:p>68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1">
            <text:p>34:28:040006:109</text:p>
          </table:table-cell>
          <table:covered-table-cell/>
          <table:table-cell office:value-type="float" office:value="53040" table:style-name="ce11">
            <text:p>53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1">
            <text:p>34:28:040006:11</text:p>
          </table:table-cell>
          <table:covered-table-cell/>
          <table:table-cell office:value-type="float" office:value="53040" table:style-name="ce11">
            <text:p>53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1">
            <text:p>34:28:040006:114</text:p>
          </table:table-cell>
          <table:covered-table-cell/>
          <table:table-cell office:value-type="float" office:value="53040" table:style-name="ce11">
            <text:p>53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1">
            <text:p>34:28:040006:115</text:p>
          </table:table-cell>
          <table:covered-table-cell/>
          <table:table-cell office:value-type="float" office:value="102960" table:style-name="ce11">
            <text:p>1029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1">
            <text:p>34:28:040006:116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1">
            <text:p>34:28:040006:119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1">
            <text:p>34:28:040006:12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1">
            <text:p>34:28:040006:124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1">
            <text:p>34:28:040006:127</text:p>
          </table:table-cell>
          <table:covered-table-cell/>
          <table:table-cell office:value-type="float" office:value="53040" table:style-name="ce11">
            <text:p>53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1">
            <text:p>34:28:040006:129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1">
            <text:p>34:28:040006:13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1">
            <text:p>34:28:040006:14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1">
            <text:p>34:28:040006:149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1">
            <text:p>34:28:040006:152</text:p>
          </table:table-cell>
          <table:covered-table-cell/>
          <table:table-cell office:value-type="float" office:value="27287.040000000001" table:style-name="ce11">
            <text:p>27287,0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1">
            <text:p>34:28:040006:153</text:p>
          </table:table-cell>
          <table:covered-table-cell/>
          <table:table-cell office:value-type="float" office:value="53040" table:style-name="ce11">
            <text:p>53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1">
            <text:p>34:28:040006:155</text:p>
          </table:table-cell>
          <table:covered-table-cell/>
          <table:table-cell office:value-type="float" office:value="53040" table:style-name="ce11">
            <text:p>53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1">
            <text:p>34:28:040006:157</text:p>
          </table:table-cell>
          <table:covered-table-cell/>
          <table:table-cell office:value-type="float" office:value="53040" table:style-name="ce11">
            <text:p>53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1">
            <text:p>34:28:040006:158</text:p>
          </table:table-cell>
          <table:covered-table-cell/>
          <table:table-cell office:value-type="float" office:value="53040" table:style-name="ce11">
            <text:p>53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1">
            <text:p>34:28:040006:159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1">
            <text:p>34:28:040006:16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1">
            <text:p>34:28:040006:160</text:p>
          </table:table-cell>
          <table:covered-table-cell/>
          <table:table-cell office:value-type="float" office:value="53040" table:style-name="ce11">
            <text:p>53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1">
            <text:p>34:28:040006:161</text:p>
          </table:table-cell>
          <table:covered-table-cell/>
          <table:table-cell office:value-type="float" office:value="53040" table:style-name="ce11">
            <text:p>53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1">
            <text:p>34:28:040006:162</text:p>
          </table:table-cell>
          <table:covered-table-cell/>
          <table:table-cell office:value-type="float" office:value="186000" table:style-name="ce11">
            <text:p>186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1">
            <text:p>34:28:040006:17</text:p>
          </table:table-cell>
          <table:covered-table-cell/>
          <table:table-cell office:value-type="float" office:value="53040" table:style-name="ce11">
            <text:p>530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1">
            <text:p>34:28:040006:18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1">
            <text:p>34:28:040006:19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1">
            <text:p>34:28:040006:2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1">
            <text:p>34:28:040006:20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1">
            <text:p>34:28:040006:21</text:p>
          </table:table-cell>
          <table:covered-table-cell/>
          <table:table-cell office:value-type="float" office:value="12920" table:style-name="ce11">
            <text:p>129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1">
            <text:p>34:28:040006:252</text:p>
          </table:table-cell>
          <table:covered-table-cell/>
          <table:table-cell office:value-type="float" office:value="55352" table:style-name="ce11">
            <text:p>5535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1">
            <text:p>34:28:040006:257</text:p>
          </table:table-cell>
          <table:covered-table-cell/>
          <table:table-cell office:value-type="float" office:value="52156" table:style-name="ce11">
            <text:p>5215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1">
            <text:p>34:28:040006:258</text:p>
          </table:table-cell>
          <table:covered-table-cell/>
          <table:table-cell office:value-type="float" office:value="52156" table:style-name="ce11">
            <text:p>5215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1">
            <text:p>34:28:040006:260</text:p>
          </table:table-cell>
          <table:covered-table-cell/>
          <table:table-cell office:value-type="float" office:value="4518986.08" table:style-name="ce11">
            <text:p>4518986,0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1">
            <text:p>34:28:040006:27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1">
            <text:p>34:28:040006:3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1">
            <text:p>34:28:040006:31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1">
            <text:p>34:28:040006:32</text:p>
          </table:table-cell>
          <table:covered-table-cell/>
          <table:table-cell office:value-type="float" office:value="23936" table:style-name="ce11">
            <text:p>2393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1">
            <text:p>34:28:040006:33</text:p>
          </table:table-cell>
          <table:covered-table-cell/>
          <table:table-cell office:value-type="float" office:value="25840" table:style-name="ce11">
            <text:p>258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1">
            <text:p>34:28:040006:36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1">
            <text:p>34:28:040006:37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1">
            <text:p>34:28:040006:38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1">
            <text:p>34:28:040006:4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1">
            <text:p>34:28:040006:41</text:p>
          </table:table-cell>
          <table:covered-table-cell/>
          <table:table-cell office:value-type="float" office:value="27200" table:style-name="ce11">
            <text:p>272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1">
            <text:p>34:28:050002:738</text:p>
          </table:table-cell>
          <table:covered-table-cell/>
          <table:table-cell office:value-type="float" office:value="46892.76" table:style-name="ce11">
            <text:p>46892,7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1">
            <text:p>34:28:070002:1124</text:p>
          </table:table-cell>
          <table:covered-table-cell/>
          <table:table-cell office:value-type="float" office:value="3915500" table:style-name="ce11">
            <text:p>39155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1">
            <text:p>34:28:070002:3709</text:p>
          </table:table-cell>
          <table:covered-table-cell/>
          <table:table-cell office:value-type="float" office:value="721350.16" table:style-name="ce11">
            <text:p>721350,1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1">
            <text:p>34:28:070006:509</text:p>
          </table:table-cell>
          <table:covered-table-cell/>
          <table:table-cell office:value-type="float" office:value="5602.1" table:style-name="ce11">
            <text:p>5602,1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1">
            <text:p>34:28:070006:510</text:p>
          </table:table-cell>
          <table:covered-table-cell/>
          <table:table-cell office:value-type="float" office:value="1795.5" table:style-name="ce11">
            <text:p>1795,5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1">
            <text:p>34:28:070007:145</text:p>
          </table:table-cell>
          <table:covered-table-cell/>
          <table:table-cell office:value-type="float" office:value="30720" table:style-name="ce11">
            <text:p>3072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1">
            <text:p>34:28:070007:3467</text:p>
          </table:table-cell>
          <table:covered-table-cell/>
          <table:table-cell office:value-type="float" office:value="153474.79999999999" table:style-name="ce11">
            <text:p>153474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1">
            <text:p>34:28:070007:3468</text:p>
          </table:table-cell>
          <table:covered-table-cell/>
          <table:table-cell office:value-type="float" office:value="162138.70000000001" table:style-name="ce11">
            <text:p>162138,7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1">
            <text:p>34:28:070007:3469</text:p>
          </table:table-cell>
          <table:covered-table-cell/>
          <table:table-cell office:value-type="float" office:value="55471.95" table:style-name="ce11">
            <text:p>55471,9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1">
            <text:p>34:28:070007:3470</text:p>
          </table:table-cell>
          <table:covered-table-cell/>
          <table:table-cell office:value-type="float" office:value="58655.25" table:style-name="ce11">
            <text:p>58655,2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1">
            <text:p>34:28:070007:3471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1">
            <text:p>34:28:070007:3472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1">
            <text:p>34:28:070007:3476</text:p>
          </table:table-cell>
          <table:covered-table-cell/>
          <table:table-cell office:value-type="float" office:value="148524" table:style-name="ce11">
            <text:p>14852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1">
            <text:p>34:28:070007:3478</text:p>
          </table:table-cell>
          <table:covered-table-cell/>
          <table:table-cell office:value-type="float" office:value="54116.1" table:style-name="ce11">
            <text:p>54116,1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1">
            <text:p>34:28:070007:348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1">
            <text:p>34:28:070007:3480</text:p>
          </table:table-cell>
          <table:covered-table-cell/>
          <table:table-cell office:value-type="float" office:value="50579.1" table:style-name="ce11">
            <text:p>50579,1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1">
            <text:p>34:28:070007:3485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1">
            <text:p>34:28:070007:3486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1">
            <text:p>34:28:070007:3487</text:p>
          </table:table-cell>
          <table:covered-table-cell/>
          <table:table-cell office:value-type="float" office:value="57653.1" table:style-name="ce11">
            <text:p>57653,1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1">
            <text:p>34:28:070007:3489</text:p>
          </table:table-cell>
          <table:covered-table-cell/>
          <table:table-cell office:value-type="float" office:value="149266.62" table:style-name="ce11">
            <text:p>149266,6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1">
            <text:p>34:28:070007:349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1">
            <text:p>34:28:070007:3490</text:p>
          </table:table-cell>
          <table:covered-table-cell/>
          <table:table-cell office:value-type="float" office:value="148524" table:style-name="ce11">
            <text:p>14852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1">
            <text:p>34:28:070007:3491</text:p>
          </table:table-cell>
          <table:covered-table-cell/>
          <table:table-cell office:value-type="float" office:value="148524" table:style-name="ce11">
            <text:p>14852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1">
            <text:p>34:28:070007:3492</text:p>
          </table:table-cell>
          <table:covered-table-cell/>
          <table:table-cell office:value-type="float" office:value="148524" table:style-name="ce11">
            <text:p>14852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1">
            <text:p>34:28:070007:3493</text:p>
          </table:table-cell>
          <table:covered-table-cell/>
          <table:table-cell office:value-type="float" office:value="53526.6" table:style-name="ce11">
            <text:p>53526,6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1">
            <text:p>34:28:070007:3494</text:p>
          </table:table-cell>
          <table:covered-table-cell/>
          <table:table-cell office:value-type="float" office:value="151989.56" table:style-name="ce11">
            <text:p>151989,5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1">
            <text:p>34:28:070007:3497</text:p>
          </table:table-cell>
          <table:covered-table-cell/>
          <table:table-cell office:value-type="float" office:value="53762.400000000001" table:style-name="ce11">
            <text:p>53762,4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1">
            <text:p>34:28:070007:3498</text:p>
          </table:table-cell>
          <table:covered-table-cell/>
          <table:table-cell office:value-type="float" office:value="57947.85" table:style-name="ce11">
            <text:p>57947,8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1">
            <text:p>34:28:070007:3499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1">
            <text:p>34:28:070007:350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1">
            <text:p>34:28:070007:3501</text:p>
          </table:table-cell>
          <table:covered-table-cell/>
          <table:table-cell office:value-type="float" office:value="52701.3" table:style-name="ce11">
            <text:p>52701,3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1">
            <text:p>34:28:070007:3502</text:p>
          </table:table-cell>
          <table:covered-table-cell/>
          <table:table-cell office:value-type="float" office:value="156197.74" table:style-name="ce11">
            <text:p>156197,7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1">
            <text:p>34:28:070007:3504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1">
            <text:p>34:28:070007:3506</text:p>
          </table:table-cell>
          <table:covered-table-cell/>
          <table:table-cell office:value-type="float" office:value="148524" table:style-name="ce11">
            <text:p>14852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1">
            <text:p>34:28:070007:351</text:p>
          </table:table-cell>
          <table:covered-table-cell/>
          <table:table-cell office:value-type="float" office:value="235905.62" table:style-name="ce11">
            <text:p>235905,6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1">
            <text:p>34:28:070007:352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1">
            <text:p>34:28:070007:353</text:p>
          </table:table-cell>
          <table:covered-table-cell/>
          <table:table-cell office:value-type="float" office:value="52229.7" table:style-name="ce11">
            <text:p>52229,7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1">
            <text:p>34:28:070007:354</text:p>
          </table:table-cell>
          <table:covered-table-cell/>
          <table:table-cell office:value-type="float" office:value="52347.6" table:style-name="ce11">
            <text:p>52347,6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1">
            <text:p>34:28:070007:355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1">
            <text:p>34:28:070007:356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1">
            <text:p>34:28:070007:359</text:p>
          </table:table-cell>
          <table:covered-table-cell/>
          <table:table-cell office:value-type="float" office:value="132928.98000000001" table:style-name="ce11">
            <text:p>132928,9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1">
            <text:p>34:28:070007:362</text:p>
          </table:table-cell>
          <table:covered-table-cell/>
          <table:table-cell office:value-type="float" office:value="129958.5" table:style-name="ce11">
            <text:p>129958,5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1">
            <text:p>34:28:070007:363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1">
            <text:p>34:28:070007:365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1">
            <text:p>34:28:070007:368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1">
            <text:p>34:28:070007:369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1">
            <text:p>34:28:070007:3708</text:p>
          </table:table-cell>
          <table:covered-table-cell/>
          <table:table-cell office:value-type="float" office:value="527214.29" table:style-name="ce11">
            <text:p>527214,2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1">
            <text:p>34:28:070007:3709</text:p>
          </table:table-cell>
          <table:covered-table-cell/>
          <table:table-cell office:value-type="float" office:value="55707.75" table:style-name="ce11">
            <text:p>55707,7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1">
            <text:p>34:28:070007:3710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1">
            <text:p>34:28:070007:3711</text:p>
          </table:table-cell>
          <table:covered-table-cell/>
          <table:table-cell office:value-type="float" office:value="148524" table:style-name="ce11">
            <text:p>14852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1">
            <text:p>34:28:070007:3713</text:p>
          </table:table-cell>
          <table:covered-table-cell/>
          <table:table-cell office:value-type="float" office:value="143820.74" table:style-name="ce11">
            <text:p>143820,7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1">
            <text:p>34:28:070007:3714</text:p>
          </table:table-cell>
          <table:covered-table-cell/>
          <table:table-cell office:value-type="float" office:value="148524" table:style-name="ce11">
            <text:p>14852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1">
            <text:p>34:28:070007:3715</text:p>
          </table:table-cell>
          <table:covered-table-cell/>
          <table:table-cell office:value-type="float" office:value="148524" table:style-name="ce11">
            <text:p>14852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1">
            <text:p>34:28:070007:3718</text:p>
          </table:table-cell>
          <table:covered-table-cell/>
          <table:table-cell office:value-type="float" office:value="52288.65" table:style-name="ce11">
            <text:p>52288,6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1">
            <text:p>34:28:070007:372</text:p>
          </table:table-cell>
          <table:covered-table-cell/>
          <table:table-cell office:value-type="float" office:value="154464.95999999999" table:style-name="ce11">
            <text:p>154464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1">
            <text:p>34:28:070007:3726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1">
            <text:p>34:28:070007:3727</text:p>
          </table:table-cell>
          <table:covered-table-cell/>
          <table:table-cell office:value-type="float" office:value="52642.35" table:style-name="ce11">
            <text:p>52642,3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1">
            <text:p>34:28:070007:3728</text:p>
          </table:table-cell>
          <table:covered-table-cell/>
          <table:table-cell office:value-type="float" office:value="191595.96" table:style-name="ce11">
            <text:p>191595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1">
            <text:p>34:28:070007:373</text:p>
          </table:table-cell>
          <table:covered-table-cell/>
          <table:table-cell office:value-type="float" office:value="52878.15" table:style-name="ce11">
            <text:p>52878,1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1">
            <text:p>34:28:070007:3730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1">
            <text:p>34:28:070007:3731</text:p>
          </table:table-cell>
          <table:covered-table-cell/>
          <table:table-cell office:value-type="float" office:value="148524" table:style-name="ce11">
            <text:p>14852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1">
            <text:p>34:28:070007:3733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1">
            <text:p>34:28:070007:3736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1">
            <text:p>34:28:070007:374</text:p>
          </table:table-cell>
          <table:covered-table-cell/>
          <table:table-cell office:value-type="float" office:value="167584.57999999999" table:style-name="ce11">
            <text:p>167584,5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1">
            <text:p>34:28:070007:3741</text:p>
          </table:table-cell>
          <table:covered-table-cell/>
          <table:table-cell office:value-type="float" office:value="753000" table:style-name="ce11">
            <text:p>753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1">
            <text:p>34:28:070007:3748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1">
            <text:p>34:28:070007:375</text:p>
          </table:table-cell>
          <table:covered-table-cell/>
          <table:table-cell office:value-type="float" office:value="54400" table:style-name="ce11">
            <text:p>544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1">
            <text:p>34:28:070007:3750</text:p>
          </table:table-cell>
          <table:covered-table-cell/>
          <table:table-cell office:value-type="float" office:value="55354.05" table:style-name="ce11">
            <text:p>55354,0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1">
            <text:p>34:28:070007:3756</text:p>
          </table:table-cell>
          <table:covered-table-cell/>
          <table:table-cell office:value-type="float" office:value="143573.20000000001" table:style-name="ce11">
            <text:p>143573,2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1">
            <text:p>34:28:070007:3759</text:p>
          </table:table-cell>
          <table:covered-table-cell/>
          <table:table-cell office:value-type="float" office:value="148524" table:style-name="ce11">
            <text:p>14852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1">
            <text:p>34:28:070007:376</text:p>
          </table:table-cell>
          <table:covered-table-cell/>
          <table:table-cell office:value-type="float" office:value="54400" table:style-name="ce11">
            <text:p>544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1">
            <text:p>34:28:070007:3764</text:p>
          </table:table-cell>
          <table:covered-table-cell/>
          <table:table-cell office:value-type="float" office:value="153227.26" table:style-name="ce11">
            <text:p>153227,2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1">
            <text:p>34:28:070007:3768</text:p>
          </table:table-cell>
          <table:covered-table-cell/>
          <table:table-cell office:value-type="float" office:value="148524" table:style-name="ce11">
            <text:p>14852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1">
            <text:p>34:28:070007:377</text:p>
          </table:table-cell>
          <table:covered-table-cell/>
          <table:table-cell office:value-type="float" office:value="59185.8" table:style-name="ce11">
            <text:p>59185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1">
            <text:p>34:28:070007:3777</text:p>
          </table:table-cell>
          <table:covered-table-cell/>
          <table:table-cell office:value-type="float" office:value="148524" table:style-name="ce11">
            <text:p>14852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1">
            <text:p>34:28:070007:3778</text:p>
          </table:table-cell>
          <table:covered-table-cell/>
          <table:table-cell office:value-type="float" office:value="146543.67999999999" table:style-name="ce11">
            <text:p>146543,6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1">
            <text:p>34:28:070007:378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1">
            <text:p>34:28:070007:3784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1">
            <text:p>34:28:070007:404</text:p>
          </table:table-cell>
          <table:covered-table-cell/>
          <table:table-cell office:value-type="float" office:value="129463.42" table:style-name="ce11">
            <text:p>129463,4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1">
            <text:p>34:28:070007:405</text:p>
          </table:table-cell>
          <table:covered-table-cell/>
          <table:table-cell office:value-type="float" office:value="161643.62" table:style-name="ce11">
            <text:p>161643,6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21">
            <text:p>34:28:070007:407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21">
            <text:p>34:28:070007:408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21">
            <text:p>34:28:070007:41</text:p>
          </table:table-cell>
          <table:covered-table-cell/>
          <table:table-cell office:value-type="float" office:value="83283" table:style-name="ce11">
            <text:p>83283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2" table:number-rows-spanned="1" table:style-name="ce21">
            <text:p>34:28:080004:3844</text:p>
          </table:table-cell>
          <table:covered-table-cell/>
          <table:table-cell office:value-type="float" office:value="364197.72" table:style-name="ce11">
            <text:p>364197,7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2" table:number-rows-spanned="1" table:style-name="ce21">
            <text:p>34:28:100006:2579</text:p>
          </table:table-cell>
          <table:covered-table-cell/>
          <table:table-cell office:value-type="float" office:value="315395.37" table:style-name="ce11">
            <text:p>315395,3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2" table:number-rows-spanned="1" table:style-name="ce21">
            <text:p>34:28:100015:1205</text:p>
          </table:table-cell>
          <table:covered-table-cell/>
          <table:table-cell office:value-type="float" office:value="1129995.8400000001" table:style-name="ce11">
            <text:p>1129995,8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2" table:number-rows-spanned="1" table:style-name="ce21">
            <text:p>34:28:100020:100</text:p>
          </table:table-cell>
          <table:covered-table-cell/>
          <table:table-cell office:value-type="float" office:value="358072" table:style-name="ce11">
            <text:p>35807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2" table:number-rows-spanned="1" table:style-name="ce21">
            <text:p>34:28:100020:101</text:p>
          </table:table-cell>
          <table:covered-table-cell/>
          <table:table-cell office:value-type="float" office:value="162760" table:style-name="ce11">
            <text:p>1627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2" table:number-rows-spanned="1" table:style-name="ce21">
            <text:p>34:28:100020:102</text:p>
          </table:table-cell>
          <table:covered-table-cell/>
          <table:table-cell office:value-type="float" office:value="166666.23999999999" table:style-name="ce11">
            <text:p>166666,2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2" table:number-rows-spanned="1" table:style-name="ce21">
            <text:p>34:28:100020:103</text:p>
          </table:table-cell>
          <table:covered-table-cell/>
          <table:table-cell office:value-type="float" office:value="314126.8" table:style-name="ce11">
            <text:p>314126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2" table:number-rows-spanned="1" table:style-name="ce21">
            <text:p>34:28:100020:104</text:p>
          </table:table-cell>
          <table:covered-table-cell/>
          <table:table-cell office:value-type="float" office:value="308592.96000000002" table:style-name="ce11">
            <text:p>308592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2" table:number-rows-spanned="1" table:style-name="ce21">
            <text:p>34:28:100020:105</text:p>
          </table:table-cell>
          <table:covered-table-cell/>
          <table:table-cell office:value-type="float" office:value="164387.6" table:style-name="ce11">
            <text:p>164387,6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2" table:number-rows-spanned="1" table:style-name="ce21">
            <text:p>34:28:100020:106</text:p>
          </table:table-cell>
          <table:covered-table-cell/>
          <table:table-cell office:value-type="float" office:value="160155.84" table:style-name="ce11">
            <text:p>160155,8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2" table:number-rows-spanned="1" table:style-name="ce21">
            <text:p>34:28:100020:1076</text:p>
          </table:table-cell>
          <table:covered-table-cell/>
          <table:table-cell office:value-type="float" office:value="162271.72" table:style-name="ce11">
            <text:p>162271,7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2" table:number-rows-spanned="1" table:style-name="ce21">
            <text:p>34:28:100020:1080</text:p>
          </table:table-cell>
          <table:covered-table-cell/>
          <table:table-cell office:value-type="float" office:value="191405.76" table:style-name="ce11">
            <text:p>191405,7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2" table:number-rows-spanned="1" table:style-name="ce21">
            <text:p>34:28:100020:1083</text:p>
          </table:table-cell>
          <table:covered-table-cell/>
          <table:table-cell office:value-type="float" office:value="162271.72" table:style-name="ce11">
            <text:p>162271,7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2" table:number-rows-spanned="1" table:style-name="ce21">
            <text:p>34:28:100020:109</text:p>
          </table:table-cell>
          <table:covered-table-cell/>
          <table:table-cell office:value-type="float" office:value="292968" table:style-name="ce11">
            <text:p>292968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2" table:number-rows-spanned="1" table:style-name="ce21">
            <text:p>34:28:100020:11</text:p>
          </table:table-cell>
          <table:covered-table-cell/>
          <table:table-cell office:value-type="float" office:value="244465.52" table:style-name="ce11">
            <text:p>244465,5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2" table:number-rows-spanned="1" table:style-name="ce21">
            <text:p>34:28:100020:110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2" table:number-rows-spanned="1" table:style-name="ce21">
            <text:p>34:28:100020:111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2" table:number-rows-spanned="1" table:style-name="ce21">
            <text:p>34:28:100020:1113</text:p>
          </table:table-cell>
          <table:covered-table-cell/>
          <table:table-cell office:value-type="float" office:value="179036" table:style-name="ce11">
            <text:p>17903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2" table:number-rows-spanned="1" table:style-name="ce21">
            <text:p>34:28:100020:1114</text:p>
          </table:table-cell>
          <table:covered-table-cell/>
          <table:table-cell office:value-type="float" office:value="159504.79999999999" table:style-name="ce11">
            <text:p>159504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2" table:number-rows-spanned="1" table:style-name="ce21">
            <text:p>34:28:100020:1116</text:p>
          </table:table-cell>
          <table:covered-table-cell/>
          <table:table-cell office:value-type="float" office:value="162760" table:style-name="ce11">
            <text:p>1627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2" table:number-rows-spanned="1" table:style-name="ce21">
            <text:p>34:28:100020:112</text:p>
          </table:table-cell>
          <table:covered-table-cell/>
          <table:table-cell office:value-type="float" office:value="163085.51999999999" table:style-name="ce11">
            <text:p>163085,5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2" table:number-rows-spanned="1" table:style-name="ce21">
            <text:p>34:28:100020:113</text:p>
          </table:table-cell>
          <table:covered-table-cell/>
          <table:table-cell office:value-type="float" office:value="170084.2" table:style-name="ce11">
            <text:p>170084,2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2" table:number-rows-spanned="1" table:style-name="ce21">
            <text:p>34:28:100020:1134</text:p>
          </table:table-cell>
          <table:covered-table-cell/>
          <table:table-cell office:value-type="float" office:value="323892.40000000002" table:style-name="ce11">
            <text:p>323892,4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2" table:number-rows-spanned="1" table:style-name="ce21">
            <text:p>34:28:100020:1139</text:p>
          </table:table-cell>
          <table:covered-table-cell/>
          <table:table-cell office:value-type="float" office:value="222330.16" table:style-name="ce11">
            <text:p>222330,1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2" table:number-rows-spanned="1" table:style-name="ce21">
            <text:p>34:28:100020:115</text:p>
          </table:table-cell>
          <table:covered-table-cell/>
          <table:table-cell office:value-type="float" office:value="196353.66" table:style-name="ce11">
            <text:p>196353,6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2" table:number-rows-spanned="1" table:style-name="ce21">
            <text:p>34:28:100020:116</text:p>
          </table:table-cell>
          <table:covered-table-cell/>
          <table:table-cell office:value-type="float" office:value="200194.8" table:style-name="ce11">
            <text:p>200194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2" table:number-rows-spanned="1" table:style-name="ce21">
            <text:p>34:28:100020:117</text:p>
          </table:table-cell>
          <table:covered-table-cell/>
          <table:table-cell office:value-type="float" office:value="190754.72" table:style-name="ce11">
            <text:p>190754,7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2" table:number-rows-spanned="1" table:style-name="ce21">
            <text:p>34:28:100020:120</text:p>
          </table:table-cell>
          <table:covered-table-cell/>
          <table:table-cell office:value-type="float" office:value="160806.88" table:style-name="ce11">
            <text:p>160806,8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2" table:number-rows-spanned="1" table:style-name="ce21">
            <text:p>34:28:100020:121</text:p>
          </table:table-cell>
          <table:covered-table-cell/>
          <table:table-cell office:value-type="float" office:value="167480.04" table:style-name="ce11">
            <text:p>167480,0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2" table:number-rows-spanned="1" table:style-name="ce21">
            <text:p>34:28:100020:122</text:p>
          </table:table-cell>
          <table:covered-table-cell/>
          <table:table-cell office:value-type="float" office:value="164062.07999999999" table:style-name="ce11">
            <text:p>164062,0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2" table:number-rows-spanned="1" table:style-name="ce21">
            <text:p>34:28:100020:123</text:p>
          </table:table-cell>
          <table:covered-table-cell/>
          <table:table-cell office:value-type="float" office:value="196939.6" table:style-name="ce11">
            <text:p>196939,6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2" table:number-rows-spanned="1" table:style-name="ce21">
            <text:p>34:28:100020:124</text:p>
          </table:table-cell>
          <table:covered-table-cell/>
          <table:table-cell office:value-type="float" office:value="161457.92000000001" table:style-name="ce11">
            <text:p>161457,9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2" table:number-rows-spanned="1" table:style-name="ce21">
            <text:p>34:28:100020:125</text:p>
          </table:table-cell>
          <table:covered-table-cell/>
          <table:table-cell office:value-type="float" office:value="164387.6" table:style-name="ce11">
            <text:p>164387,6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2" table:number-rows-spanned="1" table:style-name="ce21">
            <text:p>34:28:100020:126</text:p>
          </table:table-cell>
          <table:covered-table-cell/>
          <table:table-cell office:value-type="float" office:value="166991.76" table:style-name="ce11">
            <text:p>166991,7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2" table:number-rows-spanned="1" table:style-name="ce21">
            <text:p>34:28:100020:127</text:p>
          </table:table-cell>
          <table:covered-table-cell/>
          <table:table-cell office:value-type="float" office:value="170898" table:style-name="ce11">
            <text:p>170898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2" table:number-rows-spanned="1" table:style-name="ce21">
            <text:p>34:28:100020:128</text:p>
          </table:table-cell>
          <table:covered-table-cell/>
          <table:table-cell office:value-type="float" office:value="171874.56" table:style-name="ce11">
            <text:p>171874,5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2" table:number-rows-spanned="1" table:style-name="ce21">
            <text:p>34:28:100020:129</text:p>
          </table:table-cell>
          <table:covered-table-cell/>
          <table:table-cell office:value-type="float" office:value="162108.96" table:style-name="ce11">
            <text:p>162108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2" table:number-rows-spanned="1" table:style-name="ce21">
            <text:p>34:28:100020:13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2" table:number-rows-spanned="1" table:style-name="ce21">
            <text:p>34:28:100020:130</text:p>
          </table:table-cell>
          <table:covered-table-cell/>
          <table:table-cell office:value-type="float" office:value="199543.76" table:style-name="ce11">
            <text:p>199543,7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2" table:number-rows-spanned="1" table:style-name="ce21">
            <text:p>34:28:100020:132</text:p>
          </table:table-cell>
          <table:covered-table-cell/>
          <table:table-cell office:value-type="float" office:value="260416" table:style-name="ce11">
            <text:p>26041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2" table:number-rows-spanned="1" table:style-name="ce21">
            <text:p>34:28:100020:134</text:p>
          </table:table-cell>
          <table:covered-table-cell/>
          <table:table-cell office:value-type="float" office:value="164387.6" table:style-name="ce11">
            <text:p>164387,6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2" table:number-rows-spanned="1" table:style-name="ce21">
            <text:p>34:28:100020:135</text:p>
          </table:table-cell>
          <table:covered-table-cell/>
          <table:table-cell office:value-type="float" office:value="222655.68" table:style-name="ce11">
            <text:p>222655,6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2" table:number-rows-spanned="1" table:style-name="ce21">
            <text:p>34:28:100020:136</text:p>
          </table:table-cell>
          <table:covered-table-cell/>
          <table:table-cell office:value-type="float" office:value="164940.98000000001" table:style-name="ce11">
            <text:p>164940,9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2" table:number-rows-spanned="1" table:style-name="ce21">
            <text:p>34:28:100020:137</text:p>
          </table:table-cell>
          <table:covered-table-cell/>
          <table:table-cell office:value-type="float" office:value="194335.44" table:style-name="ce11">
            <text:p>194335,4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2" table:number-rows-spanned="1" table:style-name="ce21">
            <text:p>34:28:100020:138</text:p>
          </table:table-cell>
          <table:covered-table-cell/>
          <table:table-cell office:value-type="float" office:value="202798.96" table:style-name="ce11">
            <text:p>202798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2" table:number-rows-spanned="1" table:style-name="ce21">
            <text:p>34:28:100020:139</text:p>
          </table:table-cell>
          <table:covered-table-cell/>
          <table:table-cell office:value-type="float" office:value="163964.42000000001" table:style-name="ce11">
            <text:p>163964,4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2" table:number-rows-spanned="1" table:style-name="ce21">
            <text:p>34:28:100020:14</text:p>
          </table:table-cell>
          <table:covered-table-cell/>
          <table:table-cell office:value-type="float" office:value="162760" table:style-name="ce11">
            <text:p>1627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2" table:number-rows-spanned="1" table:style-name="ce21">
            <text:p>34:28:100020:141</text:p>
          </table:table-cell>
          <table:covered-table-cell/>
          <table:table-cell office:value-type="float" office:value="194628.41" table:style-name="ce11">
            <text:p>194628,4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2" table:number-rows-spanned="1" table:style-name="ce21">
            <text:p>34:28:100020:142</text:p>
          </table:table-cell>
          <table:covered-table-cell/>
          <table:table-cell office:value-type="float" office:value="296223.2" table:style-name="ce11">
            <text:p>296223,2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2" table:number-rows-spanned="1" table:style-name="ce21">
            <text:p>34:28:100020:143</text:p>
          </table:table-cell>
          <table:covered-table-cell/>
          <table:table-cell office:value-type="float" office:value="269205.03999999998" table:style-name="ce11">
            <text:p>269205,0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2" table:number-rows-spanned="1" table:style-name="ce21">
            <text:p>34:28:100020:144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2" table:number-rows-spanned="1" table:style-name="ce21">
            <text:p>34:28:100020:146</text:p>
          </table:table-cell>
          <table:covered-table-cell/>
          <table:table-cell office:value-type="float" office:value="196614.08" table:style-name="ce11">
            <text:p>196614,0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2" table:number-rows-spanned="1" table:style-name="ce21">
            <text:p>34:28:100020:147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2" table:number-rows-spanned="1" table:style-name="ce21">
            <text:p>34:28:100020:148</text:p>
          </table:table-cell>
          <table:covered-table-cell/>
          <table:table-cell office:value-type="float" office:value="305337.76" table:style-name="ce11">
            <text:p>305337,7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2" table:number-rows-spanned="1" table:style-name="ce21">
            <text:p>34:28:100020:149</text:p>
          </table:table-cell>
          <table:covered-table-cell/>
          <table:table-cell office:value-type="float" office:value="153319.92000000001" table:style-name="ce11">
            <text:p>153319,9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2" table:number-rows-spanned="1" table:style-name="ce21">
            <text:p>34:28:100020:15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2" table:number-rows-spanned="1" table:style-name="ce21">
            <text:p>34:28:100020:150</text:p>
          </table:table-cell>
          <table:covered-table-cell/>
          <table:table-cell office:value-type="float" office:value="238280.64" table:style-name="ce11">
            <text:p>238280,6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2" table:number-rows-spanned="1" table:style-name="ce21">
            <text:p>34:28:100020:151</text:p>
          </table:table-cell>
          <table:covered-table-cell/>
          <table:table-cell office:value-type="float" office:value="197590.64" table:style-name="ce11">
            <text:p>197590,6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2" table:number-rows-spanned="1" table:style-name="ce21">
            <text:p>34:28:100020:152</text:p>
          </table:table-cell>
          <table:covered-table-cell/>
          <table:table-cell office:value-type="float" office:value="166991.76" table:style-name="ce11">
            <text:p>166991,7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2" table:number-rows-spanned="1" table:style-name="ce21">
            <text:p>34:28:100020:153</text:p>
          </table:table-cell>
          <table:covered-table-cell/>
          <table:table-cell office:value-type="float" office:value="162760" table:style-name="ce11">
            <text:p>1627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2" table:number-rows-spanned="1" table:style-name="ce21">
            <text:p>34:28:100020:154</text:p>
          </table:table-cell>
          <table:covered-table-cell/>
          <table:table-cell office:value-type="float" office:value="169270.39999999999" table:style-name="ce11">
            <text:p>169270,4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2" table:number-rows-spanned="1" table:style-name="ce21">
            <text:p>34:28:100020:155</text:p>
          </table:table-cell>
          <table:covered-table-cell/>
          <table:table-cell office:value-type="float" office:value="162760" table:style-name="ce11">
            <text:p>1627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2" table:number-rows-spanned="1" table:style-name="ce21">
            <text:p>34:28:100020:156</text:p>
          </table:table-cell>
          <table:covered-table-cell/>
          <table:table-cell office:value-type="float" office:value="166340.72" table:style-name="ce11">
            <text:p>166340,7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2" table:number-rows-spanned="1" table:style-name="ce21">
            <text:p>34:28:100020:158</text:p>
          </table:table-cell>
          <table:covered-table-cell/>
          <table:table-cell office:value-type="float" office:value="248697.28" table:style-name="ce11">
            <text:p>248697,2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2" table:number-rows-spanned="1" table:style-name="ce21">
            <text:p>34:28:100020:159</text:p>
          </table:table-cell>
          <table:covered-table-cell/>
          <table:table-cell office:value-type="float" office:value="159504.79999999999" table:style-name="ce11">
            <text:p>159504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2" table:number-rows-spanned="1" table:style-name="ce21">
            <text:p>34:28:100020:160</text:p>
          </table:table-cell>
          <table:covered-table-cell/>
          <table:table-cell office:value-type="float" office:value="162760" table:style-name="ce11">
            <text:p>1627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2" table:number-rows-spanned="1" table:style-name="ce21">
            <text:p>34:28:100020:163</text:p>
          </table:table-cell>
          <table:covered-table-cell/>
          <table:table-cell office:value-type="float" office:value="161132.4" table:style-name="ce11">
            <text:p>161132,4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2" table:number-rows-spanned="1" table:style-name="ce21">
            <text:p>34:28:100020:164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2" table:number-rows-spanned="1" table:style-name="ce21">
            <text:p>34:28:100020:165</text:p>
          </table:table-cell>
          <table:covered-table-cell/>
          <table:table-cell office:value-type="float" office:value="170572.48" table:style-name="ce11">
            <text:p>170572,4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2" table:number-rows-spanned="1" table:style-name="ce21">
            <text:p>34:28:100020:168</text:p>
          </table:table-cell>
          <table:covered-table-cell/>
          <table:table-cell office:value-type="float" office:value="298501.84000000003" table:style-name="ce11">
            <text:p>298501,8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2" table:number-rows-spanned="1" table:style-name="ce21">
            <text:p>34:28:100020:169</text:p>
          </table:table-cell>
          <table:covered-table-cell/>
          <table:table-cell office:value-type="float" office:value="167317.28" table:style-name="ce11">
            <text:p>167317,2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2" table:number-rows-spanned="1" table:style-name="ce21">
            <text:p>34:28:100020:17</text:p>
          </table:table-cell>
          <table:covered-table-cell/>
          <table:table-cell office:value-type="float" office:value="162760" table:style-name="ce11">
            <text:p>1627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2" table:number-rows-spanned="1" table:style-name="ce21">
            <text:p>34:28:100020:170</text:p>
          </table:table-cell>
          <table:covered-table-cell/>
          <table:table-cell office:value-type="float" office:value="146809.51999999999" table:style-name="ce11">
            <text:p>146809,5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2" table:number-rows-spanned="1" table:style-name="ce21">
            <text:p>34:28:100020:171</text:p>
          </table:table-cell>
          <table:covered-table-cell/>
          <table:table-cell office:value-type="float" office:value="160481.35999999999" table:style-name="ce11">
            <text:p>160481,3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2" table:number-rows-spanned="1" table:style-name="ce21">
            <text:p>34:28:100020:172</text:p>
          </table:table-cell>
          <table:covered-table-cell/>
          <table:table-cell office:value-type="float" office:value="199869.28" table:style-name="ce11">
            <text:p>199869,2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2" table:number-rows-spanned="1" table:style-name="ce21">
            <text:p>34:28:100020:177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2" table:number-rows-spanned="1" table:style-name="ce21">
            <text:p>34:28:100020:18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2" table:number-rows-spanned="1" table:style-name="ce21">
            <text:p>34:28:100020:181</text:p>
          </table:table-cell>
          <table:covered-table-cell/>
          <table:table-cell office:value-type="float" office:value="176431.84" table:style-name="ce11">
            <text:p>176431,8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2" table:number-rows-spanned="1" table:style-name="ce21">
            <text:p>34:28:100020:182</text:p>
          </table:table-cell>
          <table:covered-table-cell/>
          <table:table-cell office:value-type="float" office:value="172200.08" table:style-name="ce11">
            <text:p>172200,0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2" table:number-rows-spanned="1" table:style-name="ce21">
            <text:p>34:28:100020:183</text:p>
          </table:table-cell>
          <table:covered-table-cell/>
          <table:table-cell office:value-type="float" office:value="165038.64000000001" table:style-name="ce11">
            <text:p>165038,6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2" table:number-rows-spanned="1" table:style-name="ce21">
            <text:p>34:28:100020:184</text:p>
          </table:table-cell>
          <table:covered-table-cell/>
          <table:table-cell office:value-type="float" office:value="166666.23999999999" table:style-name="ce11">
            <text:p>166666,2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2" table:number-rows-spanned="1" table:style-name="ce21">
            <text:p>34:28:100020:185</text:p>
          </table:table-cell>
          <table:covered-table-cell/>
          <table:table-cell office:value-type="float" office:value="169595.92" table:style-name="ce11">
            <text:p>169595,9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2" table:number-rows-spanned="1" table:style-name="ce21">
            <text:p>34:28:100020:186</text:p>
          </table:table-cell>
          <table:covered-table-cell/>
          <table:table-cell office:value-type="float" office:value="192056.8" table:style-name="ce11">
            <text:p>192056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2" table:number-rows-spanned="1" table:style-name="ce21">
            <text:p>34:28:100020:188</text:p>
          </table:table-cell>
          <table:covered-table-cell/>
          <table:table-cell office:value-type="float" office:value="221028.08" table:style-name="ce11">
            <text:p>221028,0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2" table:number-rows-spanned="1" table:style-name="ce21">
            <text:p>34:28:100020:19</text:p>
          </table:table-cell>
          <table:covered-table-cell/>
          <table:table-cell office:value-type="float" office:value="181868.02" table:style-name="ce11">
            <text:p>181868,0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2" table:number-rows-spanned="1" table:style-name="ce21">
            <text:p>34:28:100026:297</text:p>
          </table:table-cell>
          <table:covered-table-cell/>
          <table:table-cell office:value-type="float" office:value="200520.32000000001" table:style-name="ce11">
            <text:p>200520,3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2" table:number-rows-spanned="1" table:style-name="ce21">
            <text:p>34:28:100028:4955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2" table:number-rows-spanned="1" table:style-name="ce21">
            <text:p>34:28:100028:496</text:p>
          </table:table-cell>
          <table:covered-table-cell/>
          <table:table-cell office:value-type="float" office:value="180012.56" table:style-name="ce11">
            <text:p>180012,5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2" table:number-rows-spanned="1" table:style-name="ce21">
            <text:p>34:28:100028:4967</text:p>
          </table:table-cell>
          <table:covered-table-cell/>
          <table:table-cell office:value-type="float" office:value="189406.84" table:style-name="ce11">
            <text:p>189406,8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2" table:number-rows-spanned="1" table:style-name="ce21">
            <text:p>34:28:100028:497</text:p>
          </table:table-cell>
          <table:covered-table-cell/>
          <table:table-cell office:value-type="float" office:value="162760" table:style-name="ce11">
            <text:p>1627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2" table:number-rows-spanned="1" table:style-name="ce21">
            <text:p>34:28:100028:498</text:p>
          </table:table-cell>
          <table:covered-table-cell/>
          <table:table-cell office:value-type="float" office:value="184569.84" table:style-name="ce11">
            <text:p>184569,8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2" table:number-rows-spanned="1" table:style-name="ce21">
            <text:p>34:28:100028:4982</text:p>
          </table:table-cell>
          <table:covered-table-cell/>
          <table:table-cell office:value-type="float" office:value="160481.35999999999" table:style-name="ce11">
            <text:p>160481,3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2" table:number-rows-spanned="1" table:style-name="ce21">
            <text:p>34:28:100028:4985</text:p>
          </table:table-cell>
          <table:covered-table-cell/>
          <table:table-cell office:value-type="float" office:value="1233375.3899999999" table:style-name="ce11">
            <text:p>1233375,3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2" table:number-rows-spanned="1" table:style-name="ce21">
            <text:p>34:28:100028:499</text:p>
          </table:table-cell>
          <table:covered-table-cell/>
          <table:table-cell office:value-type="float" office:value="178059.44" table:style-name="ce11">
            <text:p>178059,4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2" table:number-rows-spanned="1" table:style-name="ce21">
            <text:p>34:28:100028:4990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2" table:number-rows-spanned="1" table:style-name="ce21">
            <text:p>34:28:100028:50</text:p>
          </table:table-cell>
          <table:covered-table-cell/>
          <table:table-cell office:value-type="float" office:value="159504.79999999999" table:style-name="ce11">
            <text:p>159504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2" table:number-rows-spanned="1" table:style-name="ce21">
            <text:p>34:28:100028:502</text:p>
          </table:table-cell>
          <table:covered-table-cell/>
          <table:table-cell office:value-type="float" office:value="334634.56" table:style-name="ce11">
            <text:p>334634,5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2" table:number-rows-spanned="1" table:style-name="ce21">
            <text:p>34:28:100028:503</text:p>
          </table:table-cell>
          <table:covered-table-cell/>
          <table:table-cell office:value-type="float" office:value="277994.08" table:style-name="ce11">
            <text:p>277994,0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2" table:number-rows-spanned="1" table:style-name="ce21">
            <text:p>34:28:100028:504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2" table:number-rows-spanned="1" table:style-name="ce21">
            <text:p>34:28:100028:5048</text:p>
          </table:table-cell>
          <table:covered-table-cell/>
          <table:table-cell office:value-type="float" office:value="118163.76" table:style-name="ce11">
            <text:p>118163,7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2" table:number-rows-spanned="1" table:style-name="ce21">
            <text:p>34:28:100028:5064</text:p>
          </table:table-cell>
          <table:covered-table-cell/>
          <table:table-cell office:value-type="float" office:value="325194.48" table:style-name="ce11">
            <text:p>325194,4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2" table:number-rows-spanned="1" table:style-name="ce21">
            <text:p>34:28:100028:5072</text:p>
          </table:table-cell>
          <table:covered-table-cell/>
          <table:table-cell office:value-type="float" office:value="349282.96" table:style-name="ce11">
            <text:p>349282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2" table:number-rows-spanned="1" table:style-name="ce21">
            <text:p>34:28:100028:508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2" table:number-rows-spanned="1" table:style-name="ce21">
            <text:p>34:28:100028:5088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2" table:number-rows-spanned="1" table:style-name="ce21">
            <text:p>34:28:100028:509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2" table:number-rows-spanned="1" table:style-name="ce21">
            <text:p>34:28:100028:51</text:p>
          </table:table-cell>
          <table:covered-table-cell/>
          <table:table-cell office:value-type="float" office:value="223957.76000000001" table:style-name="ce11">
            <text:p>223957,7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2" table:number-rows-spanned="1" table:style-name="ce21">
            <text:p>34:28:100028:511</text:p>
          </table:table-cell>
          <table:covered-table-cell/>
          <table:table-cell office:value-type="float" office:value="212890.08" table:style-name="ce11">
            <text:p>212890,0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2" table:number-rows-spanned="1" table:style-name="ce21">
            <text:p>34:28:100028:512</text:p>
          </table:table-cell>
          <table:covered-table-cell/>
          <table:table-cell office:value-type="float" office:value="196288.56" table:style-name="ce11">
            <text:p>196288,5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2" table:number-rows-spanned="1" table:style-name="ce21">
            <text:p>34:28:100028:513</text:p>
          </table:table-cell>
          <table:covered-table-cell/>
          <table:table-cell office:value-type="float" office:value="205728.64000000001" table:style-name="ce11">
            <text:p>205728,6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2" table:number-rows-spanned="1" table:style-name="ce21">
            <text:p>34:28:100028:514</text:p>
          </table:table-cell>
          <table:covered-table-cell/>
          <table:table-cell office:value-type="float" office:value="225910.88" table:style-name="ce11">
            <text:p>225910,8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2" table:number-rows-spanned="1" table:style-name="ce21">
            <text:p>34:28:100028:515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2" table:number-rows-spanned="1" table:style-name="ce21">
            <text:p>34:28:100028:516</text:p>
          </table:table-cell>
          <table:covered-table-cell/>
          <table:table-cell office:value-type="float" office:value="208007.28" table:style-name="ce11">
            <text:p>208007,2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2" table:number-rows-spanned="1" table:style-name="ce21">
            <text:p>34:28:100028:517</text:p>
          </table:table-cell>
          <table:covered-table-cell/>
          <table:table-cell office:value-type="float" office:value="190429.2" table:style-name="ce11">
            <text:p>190429,2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2" table:number-rows-spanned="1" table:style-name="ce21">
            <text:p>34:28:100028:518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2" table:number-rows-spanned="1" table:style-name="ce21">
            <text:p>34:28:100028:519</text:p>
          </table:table-cell>
          <table:covered-table-cell/>
          <table:table-cell office:value-type="float" office:value="333983.52" table:style-name="ce11">
            <text:p>333983,5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2" table:number-rows-spanned="1" table:style-name="ce21">
            <text:p>34:28:100028:520</text:p>
          </table:table-cell>
          <table:covered-table-cell/>
          <table:table-cell office:value-type="float" office:value="190103.67999999999" table:style-name="ce11">
            <text:p>190103,6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2" table:number-rows-spanned="1" table:style-name="ce21">
            <text:p>34:28:100028:5209</text:p>
          </table:table-cell>
          <table:covered-table-cell/>
          <table:table-cell office:value-type="float" office:value="162760" table:style-name="ce11">
            <text:p>1627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2" table:number-rows-spanned="1" table:style-name="ce21">
            <text:p>34:28:100028:521</text:p>
          </table:table-cell>
          <table:covered-table-cell/>
          <table:table-cell office:value-type="float" office:value="191731.28" table:style-name="ce11">
            <text:p>191731,2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2" table:number-rows-spanned="1" table:style-name="ce21">
            <text:p>34:28:100028:522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2" table:number-rows-spanned="1" table:style-name="ce21">
            <text:p>34:28:100028:523</text:p>
          </table:table-cell>
          <table:covered-table-cell/>
          <table:table-cell office:value-type="float" office:value="198241.68" table:style-name="ce11">
            <text:p>198241,6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2" table:number-rows-spanned="1" table:style-name="ce21">
            <text:p>34:28:100028:527</text:p>
          </table:table-cell>
          <table:covered-table-cell/>
          <table:table-cell office:value-type="float" office:value="205403.12" table:style-name="ce11">
            <text:p>205403,1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2" table:number-rows-spanned="1" table:style-name="ce21">
            <text:p>34:28:100028:528</text:p>
          </table:table-cell>
          <table:covered-table-cell/>
          <table:table-cell office:value-type="float" office:value="199543.76" table:style-name="ce11">
            <text:p>199543,7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2" table:number-rows-spanned="1" table:style-name="ce21">
            <text:p>34:28:100028:529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2" table:number-rows-spanned="1" table:style-name="ce21">
            <text:p>34:28:100028:530</text:p>
          </table:table-cell>
          <table:covered-table-cell/>
          <table:table-cell office:value-type="float" office:value="166340.72" table:style-name="ce11">
            <text:p>166340,7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2" table:number-rows-spanned="1" table:style-name="ce21">
            <text:p>34:28:100028:531</text:p>
          </table:table-cell>
          <table:covered-table-cell/>
          <table:table-cell office:value-type="float" office:value="203775.52" table:style-name="ce11">
            <text:p>203775,5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2" table:number-rows-spanned="1" table:style-name="ce21">
            <text:p>34:28:100028:532</text:p>
          </table:table-cell>
          <table:covered-table-cell/>
          <table:table-cell office:value-type="float" office:value="176431.84" table:style-name="ce11">
            <text:p>176431,8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2" table:number-rows-spanned="1" table:style-name="ce21">
            <text:p>34:28:100028:533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2" table:number-rows-spanned="1" table:style-name="ce21">
            <text:p>34:28:100028:534</text:p>
          </table:table-cell>
          <table:covered-table-cell/>
          <table:table-cell office:value-type="float" office:value="189127.12" table:style-name="ce11">
            <text:p>189127,1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2" table:number-rows-spanned="1" table:style-name="ce21">
            <text:p>34:28:100028:536</text:p>
          </table:table-cell>
          <table:covered-table-cell/>
          <table:table-cell office:value-type="float" office:value="195963.04" table:style-name="ce11">
            <text:p>195963,0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2" table:number-rows-spanned="1" table:style-name="ce21">
            <text:p>34:28:110007:499</text:p>
          </table:table-cell>
          <table:covered-table-cell/>
          <table:table-cell office:value-type="float" office:value="97482" table:style-name="ce11">
            <text:p>9748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2" table:number-rows-spanned="1" table:style-name="ce21">
            <text:p>34:28:110023:2407</text:p>
          </table:table-cell>
          <table:covered-table-cell/>
          <table:table-cell office:value-type="float" office:value="210018" table:style-name="ce11">
            <text:p>210018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2" table:number-rows-spanned="1" table:style-name="ce21">
            <text:p>34:28:110023:2408</text:p>
          </table:table-cell>
          <table:covered-table-cell/>
          <table:table-cell office:value-type="float" office:value="169974" table:style-name="ce11">
            <text:p>16997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2" table:number-rows-spanned="1" table:style-name="ce21">
            <text:p>34:28:110023:2409</text:p>
          </table:table-cell>
          <table:covered-table-cell/>
          <table:table-cell office:value-type="float" office:value="1148953.53" table:style-name="ce11">
            <text:p>1148953,5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2" table:number-rows-spanned="1" table:style-name="ce21">
            <text:p>34:28:110023:2410</text:p>
          </table:table-cell>
          <table:covered-table-cell/>
          <table:table-cell office:value-type="float" office:value="142992.38" table:style-name="ce11">
            <text:p>142992,3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2" table:number-rows-spanned="1" table:style-name="ce21">
            <text:p>34:28:110023:2411</text:p>
          </table:table-cell>
          <table:covered-table-cell/>
          <table:table-cell office:value-type="float" office:value="24777.48" table:style-name="ce11">
            <text:p>24777,4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2" table:number-rows-spanned="1" table:style-name="ce21">
            <text:p>34:28:110023:2412</text:p>
          </table:table-cell>
          <table:covered-table-cell/>
          <table:table-cell office:value-type="float" office:value="34488.800000000003" table:style-name="ce11">
            <text:p>34488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2" table:number-rows-spanned="1" table:style-name="ce21">
            <text:p>34:28:110023:2413</text:p>
          </table:table-cell>
          <table:covered-table-cell/>
          <table:table-cell office:value-type="float" office:value="30245.77" table:style-name="ce11">
            <text:p>30245,7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2" table:number-rows-spanned="1" table:style-name="ce21">
            <text:p>34:28:110023:2414</text:p>
          </table:table-cell>
          <table:covered-table-cell/>
          <table:table-cell office:value-type="float" office:value="215343" table:style-name="ce11">
            <text:p>215343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2" table:number-rows-spanned="1" table:style-name="ce21">
            <text:p>34:28:110023:2415</text:p>
          </table:table-cell>
          <table:covered-table-cell/>
          <table:table-cell office:value-type="float" office:value="168270" table:style-name="ce11">
            <text:p>16827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2" table:number-rows-spanned="1" table:style-name="ce21">
            <text:p>34:28:110023:2416</text:p>
          </table:table-cell>
          <table:covered-table-cell/>
          <table:table-cell office:value-type="float" office:value="2130000" table:style-name="ce11">
            <text:p>213000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2" table:number-rows-spanned="1" table:style-name="ce21">
            <text:p>34:28:110023:2421</text:p>
          </table:table-cell>
          <table:covered-table-cell/>
          <table:table-cell office:value-type="float" office:value="33744" table:style-name="ce11">
            <text:p>3374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2" table:number-rows-spanned="1" table:style-name="ce21">
            <text:p>34:28:110023:2422</text:p>
          </table:table-cell>
          <table:covered-table-cell/>
          <table:table-cell office:value-type="float" office:value="161056.01999999999" table:style-name="ce11">
            <text:p>161056,0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2" table:number-rows-spanned="1" table:style-name="ce21">
            <text:p>34:28:110023:2423</text:p>
          </table:table-cell>
          <table:covered-table-cell/>
          <table:table-cell office:value-type="float" office:value="98445" table:style-name="ce11">
            <text:p>9844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2" table:number-rows-spanned="1" table:style-name="ce21">
            <text:p>34:28:110023:2424</text:p>
          </table:table-cell>
          <table:covered-table-cell/>
          <table:table-cell office:value-type="float" office:value="98445" table:style-name="ce11">
            <text:p>9844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2" table:number-rows-spanned="1" table:style-name="ce21">
            <text:p>34:28:110023:2425</text:p>
          </table:table-cell>
          <table:covered-table-cell/>
          <table:table-cell office:value-type="float" office:value="98445" table:style-name="ce11">
            <text:p>9844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2" table:number-rows-spanned="1" table:style-name="ce21">
            <text:p>34:28:110023:2427</text:p>
          </table:table-cell>
          <table:covered-table-cell/>
          <table:table-cell office:value-type="float" office:value="129094.21" table:style-name="ce11">
            <text:p>129094,2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2" table:number-rows-spanned="1" table:style-name="ce21">
            <text:p>34:28:110023:2428</text:p>
          </table:table-cell>
          <table:covered-table-cell/>
          <table:table-cell office:value-type="float" office:value="98445" table:style-name="ce11">
            <text:p>9844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2" table:number-rows-spanned="1" table:style-name="ce21">
            <text:p>34:28:110023:2429</text:p>
          </table:table-cell>
          <table:covered-table-cell/>
          <table:table-cell office:value-type="float" office:value="98445" table:style-name="ce11">
            <text:p>9844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2" table:number-rows-spanned="1" table:style-name="ce21">
            <text:p>34:28:110023:243</text:p>
          </table:table-cell>
          <table:covered-table-cell/>
          <table:table-cell office:value-type="float" office:value="91561.2" table:style-name="ce11">
            <text:p>91561,2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2" table:number-rows-spanned="1" table:style-name="ce21">
            <text:p>34:28:110023:2430</text:p>
          </table:table-cell>
          <table:covered-table-cell/>
          <table:table-cell office:value-type="float" office:value="98445" table:style-name="ce11">
            <text:p>9844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2" table:number-rows-spanned="1" table:style-name="ce21">
            <text:p>34:28:110023:2431</text:p>
          </table:table-cell>
          <table:covered-table-cell/>
          <table:table-cell office:value-type="float" office:value="607843.5" table:style-name="ce11">
            <text:p>607843,5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2" table:number-rows-spanned="1" table:style-name="ce21">
            <text:p>34:28:110023:2432</text:p>
          </table:table-cell>
          <table:covered-table-cell/>
          <table:table-cell office:value-type="float" office:value="476740" table:style-name="ce11">
            <text:p>4767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2" table:number-rows-spanned="1" table:style-name="ce21">
            <text:p>34:28:110023:2434</text:p>
          </table:table-cell>
          <table:covered-table-cell/>
          <table:table-cell office:value-type="float" office:value="52867.7" table:style-name="ce11">
            <text:p>52867,7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2" table:number-rows-spanned="1" table:style-name="ce21">
            <text:p>34:28:110023:2435</text:p>
          </table:table-cell>
          <table:covered-table-cell/>
          <table:table-cell office:value-type="float" office:value="170742.25" table:style-name="ce11">
            <text:p>170742,2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2" table:number-rows-spanned="1" table:style-name="ce21">
            <text:p>34:28:110023:2437</text:p>
          </table:table-cell>
          <table:covered-table-cell/>
          <table:table-cell office:value-type="float" office:value="93050" table:style-name="ce11">
            <text:p>93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2" table:number-rows-spanned="1" table:style-name="ce21">
            <text:p>34:28:110023:2441</text:p>
          </table:table-cell>
          <table:covered-table-cell/>
          <table:table-cell office:value-type="float" office:value="6829.69" table:style-name="ce11">
            <text:p>6829,6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2" table:number-rows-spanned="1" table:style-name="ce21">
            <text:p>34:28:110023:2442</text:p>
          </table:table-cell>
          <table:covered-table-cell/>
          <table:table-cell office:value-type="float" office:value="6625.48" table:style-name="ce11">
            <text:p>6625,4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2" table:number-rows-spanned="1" table:style-name="ce21">
            <text:p>34:28:110023:2445</text:p>
          </table:table-cell>
          <table:covered-table-cell/>
          <table:table-cell office:value-type="float" office:value="93050" table:style-name="ce11">
            <text:p>93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2" table:number-rows-spanned="1" table:style-name="ce21">
            <text:p>34:28:110023:2447</text:p>
          </table:table-cell>
          <table:covered-table-cell/>
          <table:table-cell office:value-type="float" office:value="143830.35999999999" table:style-name="ce11">
            <text:p>143830,3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2" table:number-rows-spanned="1" table:style-name="ce21">
            <text:p>34:28:110023:2448</text:p>
          </table:table-cell>
          <table:covered-table-cell/>
          <table:table-cell office:value-type="float" office:value="206708.68" table:style-name="ce11">
            <text:p>206708,6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2" table:number-rows-spanned="1" table:style-name="ce21">
            <text:p>34:28:110023:2449</text:p>
          </table:table-cell>
          <table:covered-table-cell/>
          <table:table-cell office:value-type="float" office:value="191368.8" table:style-name="ce11">
            <text:p>191368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2" table:number-rows-spanned="1" table:style-name="ce21">
            <text:p>34:28:110023:245</text:p>
          </table:table-cell>
          <table:covered-table-cell/>
          <table:table-cell office:value-type="float" office:value="195637.52" table:style-name="ce11">
            <text:p>195637,5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2" table:number-rows-spanned="1" table:style-name="ce21">
            <text:p>34:28:110023:2450</text:p>
          </table:table-cell>
          <table:covered-table-cell/>
          <table:table-cell office:value-type="float" office:value="93050" table:style-name="ce11">
            <text:p>93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2" table:number-rows-spanned="1" table:style-name="ce21">
            <text:p>34:28:110023:2451</text:p>
          </table:table-cell>
          <table:covered-table-cell/>
          <table:table-cell office:value-type="float" office:value="94538.8" table:style-name="ce11">
            <text:p>94538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2" table:number-rows-spanned="1" table:style-name="ce21">
            <text:p>34:28:110023:2456</text:p>
          </table:table-cell>
          <table:covered-table-cell/>
          <table:table-cell office:value-type="float" office:value="93050" table:style-name="ce11">
            <text:p>93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2" table:number-rows-spanned="1" table:style-name="ce21">
            <text:p>34:28:110023:246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2" table:number-rows-spanned="1" table:style-name="ce21">
            <text:p>34:28:110023:2466</text:p>
          </table:table-cell>
          <table:covered-table-cell/>
          <table:table-cell office:value-type="float" office:value="93050" table:style-name="ce11">
            <text:p>93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2" table:number-rows-spanned="1" table:style-name="ce21">
            <text:p>34:28:110023:248</text:p>
          </table:table-cell>
          <table:covered-table-cell/>
          <table:table-cell office:value-type="float" office:value="201496.88" table:style-name="ce11">
            <text:p>201496,8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2" table:number-rows-spanned="1" table:style-name="ce21">
            <text:p>34:28:110023:2489</text:p>
          </table:table-cell>
          <table:covered-table-cell/>
          <table:table-cell office:value-type="float" office:value="91128" table:style-name="ce11">
            <text:p>91128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2" table:number-rows-spanned="1" table:style-name="ce21">
            <text:p>34:28:110023:249</text:p>
          </table:table-cell>
          <table:covered-table-cell/>
          <table:table-cell office:value-type="float" office:value="275715.44" table:style-name="ce11">
            <text:p>275715,4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2" table:number-rows-spanned="1" table:style-name="ce21">
            <text:p>34:28:110023:250</text:p>
          </table:table-cell>
          <table:covered-table-cell/>
          <table:table-cell office:value-type="float" office:value="222004.64" table:style-name="ce11">
            <text:p>222004,6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2" table:number-rows-spanned="1" table:style-name="ce21">
            <text:p>34:28:110023:251</text:p>
          </table:table-cell>
          <table:covered-table-cell/>
          <table:table-cell office:value-type="float" office:value="217447.36" table:style-name="ce11">
            <text:p>217447,3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2" table:number-rows-spanned="1" table:style-name="ce21">
            <text:p>34:28:110023:252</text:p>
          </table:table-cell>
          <table:covered-table-cell/>
          <table:table-cell office:value-type="float" office:value="196288.56" table:style-name="ce11">
            <text:p>196288,5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2" table:number-rows-spanned="1" table:style-name="ce21">
            <text:p>34:28:110023:2524</text:p>
          </table:table-cell>
          <table:covered-table-cell/>
          <table:table-cell office:value-type="float" office:value="75940" table:style-name="ce11">
            <text:p>759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2" table:number-rows-spanned="1" table:style-name="ce21">
            <text:p>34:28:110023:253</text:p>
          </table:table-cell>
          <table:covered-table-cell/>
          <table:table-cell office:value-type="float" office:value="192382.32" table:style-name="ce11">
            <text:p>192382,3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2" table:number-rows-spanned="1" table:style-name="ce21">
            <text:p>34:28:110023:254</text:p>
          </table:table-cell>
          <table:covered-table-cell/>
          <table:table-cell office:value-type="float" office:value="195963.04" table:style-name="ce11">
            <text:p>195963,0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2" table:number-rows-spanned="1" table:style-name="ce21">
            <text:p>34:28:110023:255</text:p>
          </table:table-cell>
          <table:covered-table-cell/>
          <table:table-cell office:value-type="float" office:value="197916.16" table:style-name="ce11">
            <text:p>197916,1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2" table:number-rows-spanned="1" table:style-name="ce21">
            <text:p>34:28:110023:258</text:p>
          </table:table-cell>
          <table:covered-table-cell/>
          <table:table-cell office:value-type="float" office:value="243163.44" table:style-name="ce11">
            <text:p>243163,4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2" table:number-rows-spanned="1" table:style-name="ce21">
            <text:p>34:28:110023:259</text:p>
          </table:table-cell>
          <table:covered-table-cell/>
          <table:table-cell office:value-type="float" office:value="212890.08" table:style-name="ce11">
            <text:p>212890,0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2" table:number-rows-spanned="1" table:style-name="ce21">
            <text:p>34:28:110023:260</text:p>
          </table:table-cell>
          <table:covered-table-cell/>
          <table:table-cell office:value-type="float" office:value="384113.6" table:style-name="ce11">
            <text:p>384113,6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2" table:number-rows-spanned="1" table:style-name="ce21">
            <text:p>34:28:110023:261</text:p>
          </table:table-cell>
          <table:covered-table-cell/>
          <table:table-cell office:value-type="float" office:value="305337.76" table:style-name="ce11">
            <text:p>305337,7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2" table:number-rows-spanned="1" table:style-name="ce21">
            <text:p>34:28:110023:262</text:p>
          </table:table-cell>
          <table:covered-table-cell/>
          <table:table-cell office:value-type="float" office:value="234699.92" table:style-name="ce11">
            <text:p>234699,9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2" table:number-rows-spanned="1" table:style-name="ce21">
            <text:p>34:28:110023:264</text:p>
          </table:table-cell>
          <table:covered-table-cell/>
          <table:table-cell office:value-type="float" office:value="241535.84" table:style-name="ce11">
            <text:p>241535,8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2" table:number-rows-spanned="1" table:style-name="ce21">
            <text:p>34:28:110023:265</text:p>
          </table:table-cell>
          <table:covered-table-cell/>
          <table:table-cell office:value-type="float" office:value="223306.72" table:style-name="ce11">
            <text:p>223306,7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2" table:number-rows-spanned="1" table:style-name="ce21">
            <text:p>34:28:110023:266</text:p>
          </table:table-cell>
          <table:covered-table-cell/>
          <table:table-cell office:value-type="float" office:value="279947.2" table:style-name="ce11">
            <text:p>279947,2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2" table:number-rows-spanned="1" table:style-name="ce21">
            <text:p>34:28:110023:267</text:p>
          </table:table-cell>
          <table:covered-table-cell/>
          <table:table-cell office:value-type="float" office:value="227864" table:style-name="ce11">
            <text:p>22786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2" table:number-rows-spanned="1" table:style-name="ce21">
            <text:p>34:28:110023:268</text:p>
          </table:table-cell>
          <table:covered-table-cell/>
          <table:table-cell office:value-type="float" office:value="213866.64" table:style-name="ce11">
            <text:p>213866,6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2" table:number-rows-spanned="1" table:style-name="ce21">
            <text:p>34:28:110023:269</text:p>
          </table:table-cell>
          <table:covered-table-cell/>
          <table:table-cell office:value-type="float" office:value="192707.84" table:style-name="ce11">
            <text:p>192707,8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2" table:number-rows-spanned="1" table:style-name="ce21">
            <text:p>34:28:110023:270</text:p>
          </table:table-cell>
          <table:covered-table-cell/>
          <table:table-cell office:value-type="float" office:value="196288.56" table:style-name="ce11">
            <text:p>196288,5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2" table:number-rows-spanned="1" table:style-name="ce21">
            <text:p>34:28:110023:2702</text:p>
          </table:table-cell>
          <table:covered-table-cell/>
          <table:table-cell office:value-type="float" office:value="78370.080000000002" table:style-name="ce11">
            <text:p>78370,0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2" table:number-rows-spanned="1" table:style-name="ce21">
            <text:p>34:28:110023:2703</text:p>
          </table:table-cell>
          <table:covered-table-cell/>
          <table:table-cell office:value-type="float" office:value="91002.9" table:style-name="ce11">
            <text:p>91002,9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2" table:number-rows-spanned="1" table:style-name="ce21">
            <text:p>34:28:110023:2704</text:p>
          </table:table-cell>
          <table:covered-table-cell/>
          <table:table-cell office:value-type="float" office:value="33744" table:style-name="ce11">
            <text:p>3374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2" table:number-rows-spanned="1" table:style-name="ce21">
            <text:p>34:28:110023:2706</text:p>
          </table:table-cell>
          <table:covered-table-cell/>
          <table:table-cell office:value-type="float" office:value="93050" table:style-name="ce11">
            <text:p>93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2" table:number-rows-spanned="1" table:style-name="ce21">
            <text:p>34:28:110023:2707</text:p>
          </table:table-cell>
          <table:covered-table-cell/>
          <table:table-cell office:value-type="float" office:value="148880" table:style-name="ce11">
            <text:p>1488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2" table:number-rows-spanned="1" table:style-name="ce21">
            <text:p>34:28:110023:2708</text:p>
          </table:table-cell>
          <table:covered-table-cell/>
          <table:table-cell office:value-type="float" office:value="33744" table:style-name="ce11">
            <text:p>3374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2" table:number-rows-spanned="1" table:style-name="ce21">
            <text:p>34:28:110023:2709</text:p>
          </table:table-cell>
          <table:covered-table-cell/>
          <table:table-cell office:value-type="float" office:value="177167.2" table:style-name="ce11">
            <text:p>177167,2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2" table:number-rows-spanned="1" table:style-name="ce21">
            <text:p>34:28:110023:271</text:p>
          </table:table-cell>
          <table:covered-table-cell/>
          <table:table-cell office:value-type="float" office:value="192056.8" table:style-name="ce11">
            <text:p>192056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2" table:number-rows-spanned="1" table:style-name="ce21">
            <text:p>34:28:110023:2711</text:p>
          </table:table-cell>
          <table:covered-table-cell/>
          <table:table-cell office:value-type="float" office:value="87653.1" table:style-name="ce11">
            <text:p>87653,1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2" table:number-rows-spanned="1" table:style-name="ce21">
            <text:p>34:28:110023:2712</text:p>
          </table:table-cell>
          <table:covered-table-cell/>
          <table:table-cell office:value-type="float" office:value="148880" table:style-name="ce11">
            <text:p>1488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2" table:number-rows-spanned="1" table:style-name="ce21">
            <text:p>34:28:110023:2713</text:p>
          </table:table-cell>
          <table:covered-table-cell/>
          <table:table-cell office:value-type="float" office:value="33744" table:style-name="ce11">
            <text:p>3374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2" table:number-rows-spanned="1" table:style-name="ce21">
            <text:p>34:28:110023:2716</text:p>
          </table:table-cell>
          <table:covered-table-cell/>
          <table:table-cell office:value-type="float" office:value="75940" table:style-name="ce11">
            <text:p>759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2" table:number-rows-spanned="1" table:style-name="ce21">
            <text:p>34:28:110023:272</text:p>
          </table:table-cell>
          <table:covered-table-cell/>
          <table:table-cell office:value-type="float" office:value="189778.16" table:style-name="ce11">
            <text:p>189778,1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2" table:number-rows-spanned="1" table:style-name="ce21">
            <text:p>34:28:110023:2721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2" table:number-rows-spanned="1" table:style-name="ce21">
            <text:p>34:28:110023:2722</text:p>
          </table:table-cell>
          <table:covered-table-cell/>
          <table:table-cell office:value-type="float" office:value="93050" table:style-name="ce11">
            <text:p>93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2" table:number-rows-spanned="1" table:style-name="ce21">
            <text:p>34:28:110023:2723</text:p>
          </table:table-cell>
          <table:covered-table-cell/>
          <table:table-cell office:value-type="float" office:value="93050" table:style-name="ce11">
            <text:p>93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2" table:number-rows-spanned="1" table:style-name="ce21">
            <text:p>34:28:110023:2724</text:p>
          </table:table-cell>
          <table:covered-table-cell/>
          <table:table-cell office:value-type="float" office:value="11248" table:style-name="ce11">
            <text:p>11248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2" table:number-rows-spanned="1" table:style-name="ce21">
            <text:p>34:28:110023:2725</text:p>
          </table:table-cell>
          <table:covered-table-cell/>
          <table:table-cell office:value-type="float" office:value="11248" table:style-name="ce11">
            <text:p>11248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2" table:number-rows-spanned="1" table:style-name="ce21">
            <text:p>34:28:110023:2726</text:p>
          </table:table-cell>
          <table:covered-table-cell/>
          <table:table-cell office:value-type="float" office:value="11248" table:style-name="ce11">
            <text:p>11248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2" table:number-rows-spanned="1" table:style-name="ce21">
            <text:p>34:28:110023:2728</text:p>
          </table:table-cell>
          <table:covered-table-cell/>
          <table:table-cell office:value-type="float" office:value="1504883.42" table:style-name="ce11">
            <text:p>1504883,4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2" table:number-rows-spanned="1" table:style-name="ce21">
            <text:p>34:28:110023:2729</text:p>
          </table:table-cell>
          <table:covered-table-cell/>
          <table:table-cell office:value-type="float" office:value="341295" table:style-name="ce11">
            <text:p>34129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2" table:number-rows-spanned="1" table:style-name="ce21">
            <text:p>34:28:110023:273</text:p>
          </table:table-cell>
          <table:covered-table-cell/>
          <table:table-cell office:value-type="float" office:value="210611.44" table:style-name="ce11">
            <text:p>210611,4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2" table:number-rows-spanned="1" table:style-name="ce21">
            <text:p>34:28:110023:2730</text:p>
          </table:table-cell>
          <table:covered-table-cell/>
          <table:table-cell office:value-type="float" office:value="341295" table:style-name="ce11">
            <text:p>34129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2" table:number-rows-spanned="1" table:style-name="ce21">
            <text:p>34:28:110023:2731</text:p>
          </table:table-cell>
          <table:covered-table-cell/>
          <table:table-cell office:value-type="float" office:value="341295" table:style-name="ce11">
            <text:p>34129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2" table:number-rows-spanned="1" table:style-name="ce21">
            <text:p>34:28:110023:2733</text:p>
          </table:table-cell>
          <table:covered-table-cell/>
          <table:table-cell office:value-type="float" office:value="341295" table:style-name="ce11">
            <text:p>34129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2" table:number-rows-spanned="1" table:style-name="ce21">
            <text:p>34:28:110023:2734</text:p>
          </table:table-cell>
          <table:covered-table-cell/>
          <table:table-cell office:value-type="float" office:value="148880" table:style-name="ce11">
            <text:p>14888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2" table:number-rows-spanned="1" table:style-name="ce21">
            <text:p>34:28:110023:2736</text:p>
          </table:table-cell>
          <table:covered-table-cell/>
          <table:table-cell office:value-type="float" office:value="178707" table:style-name="ce11">
            <text:p>178707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2" table:number-rows-spanned="1" table:style-name="ce21">
            <text:p>34:28:110023:2737</text:p>
          </table:table-cell>
          <table:covered-table-cell/>
          <table:table-cell office:value-type="float" office:value="160815" table:style-name="ce11">
            <text:p>16081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2" table:number-rows-spanned="1" table:style-name="ce21">
            <text:p>34:28:110023:2738</text:p>
          </table:table-cell>
          <table:covered-table-cell/>
          <table:table-cell office:value-type="float" office:value="169548" table:style-name="ce11">
            <text:p>169548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2" table:number-rows-spanned="1" table:style-name="ce21">
            <text:p>34:28:110023:2739</text:p>
          </table:table-cell>
          <table:covered-table-cell/>
          <table:table-cell office:value-type="float" office:value="160815" table:style-name="ce11">
            <text:p>16081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2" table:number-rows-spanned="1" table:style-name="ce21">
            <text:p>34:28:110023:274</text:p>
          </table:table-cell>
          <table:covered-table-cell/>
          <table:table-cell office:value-type="float" office:value="196614.08" table:style-name="ce11">
            <text:p>196614,0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2" table:number-rows-spanned="1" table:style-name="ce21">
            <text:p>34:28:110023:2740</text:p>
          </table:table-cell>
          <table:covered-table-cell/>
          <table:table-cell office:value-type="float" office:value="182754" table:style-name="ce11">
            <text:p>18275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2" table:number-rows-spanned="1" table:style-name="ce21">
            <text:p>34:28:110023:2741</text:p>
          </table:table-cell>
          <table:covered-table-cell/>
          <table:table-cell office:value-type="float" office:value="93050" table:style-name="ce11">
            <text:p>93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2" table:number-rows-spanned="1" table:style-name="ce21">
            <text:p>34:28:110023:2742</text:p>
          </table:table-cell>
          <table:covered-table-cell/>
          <table:table-cell office:value-type="float" office:value="195637.52" table:style-name="ce11">
            <text:p>195637,5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2" table:number-rows-spanned="1" table:style-name="ce21">
            <text:p>34:28:110023:2743</text:p>
          </table:table-cell>
          <table:covered-table-cell/>
          <table:table-cell office:value-type="float" office:value="111660" table:style-name="ce11">
            <text:p>11166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2" table:number-rows-spanned="1" table:style-name="ce21">
            <text:p>34:28:110023:2745</text:p>
          </table:table-cell>
          <table:covered-table-cell/>
          <table:table-cell office:value-type="float" office:value="33744" table:style-name="ce11">
            <text:p>3374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2" table:number-rows-spanned="1" table:style-name="ce21">
            <text:p>34:28:110023:2747</text:p>
          </table:table-cell>
          <table:covered-table-cell/>
          <table:table-cell office:value-type="float" office:value="129705.52" table:style-name="ce11">
            <text:p>129705,5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2" table:number-rows-spanned="1" table:style-name="ce21">
            <text:p>34:28:110023:2748</text:p>
          </table:table-cell>
          <table:covered-table-cell/>
          <table:table-cell office:value-type="float" office:value="121504" table:style-name="ce11">
            <text:p>12150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2" table:number-rows-spanned="1" table:style-name="ce21">
            <text:p>34:28:110023:2749</text:p>
          </table:table-cell>
          <table:covered-table-cell/>
          <table:table-cell office:value-type="float" office:value="114079.3" table:style-name="ce11">
            <text:p>114079,3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2" table:number-rows-spanned="1" table:style-name="ce21">
            <text:p>34:28:110023:275</text:p>
          </table:table-cell>
          <table:covered-table-cell/>
          <table:table-cell office:value-type="float" office:value="216796.32" table:style-name="ce11">
            <text:p>216796,3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2" table:number-rows-spanned="1" table:style-name="ce21">
            <text:p>34:28:110023:2750</text:p>
          </table:table-cell>
          <table:covered-table-cell/>
          <table:table-cell office:value-type="float" office:value="130270" table:style-name="ce11">
            <text:p>13027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2" table:number-rows-spanned="1" table:style-name="ce21">
            <text:p>34:28:110023:2752</text:p>
          </table:table-cell>
          <table:covered-table-cell/>
          <table:table-cell office:value-type="float" office:value="9205.1200000000008" table:style-name="ce11">
            <text:p>9205,1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2" table:number-rows-spanned="1" table:style-name="ce21">
            <text:p>34:28:110023:2753</text:p>
          </table:table-cell>
          <table:covered-table-cell/>
          <table:table-cell office:value-type="float" office:value="27113.759999999998" table:style-name="ce11">
            <text:p>27113,7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2" table:number-rows-spanned="1" table:style-name="ce21">
            <text:p>34:28:110023:2754</text:p>
          </table:table-cell>
          <table:covered-table-cell/>
          <table:table-cell office:value-type="float" office:value="13809.96" table:style-name="ce11">
            <text:p>13809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2" table:number-rows-spanned="1" table:style-name="ce21">
            <text:p>34:28:110023:2755</text:p>
          </table:table-cell>
          <table:covered-table-cell/>
          <table:table-cell office:value-type="float" office:value="8331.1200000000008" table:style-name="ce11">
            <text:p>8331,1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2" table:number-rows-spanned="1" table:style-name="ce21">
            <text:p>34:28:110023:2756</text:p>
          </table:table-cell>
          <table:covered-table-cell/>
          <table:table-cell office:value-type="float" office:value="5918.88" table:style-name="ce11">
            <text:p>5918,8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2" table:number-rows-spanned="1" table:style-name="ce21">
            <text:p>34:28:110023:2759</text:p>
          </table:table-cell>
          <table:covered-table-cell/>
          <table:table-cell office:value-type="float" office:value="117403.24" table:style-name="ce11">
            <text:p>117403,2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2" table:number-rows-spanned="1" table:style-name="ce21">
            <text:p>34:28:110023:276</text:p>
          </table:table-cell>
          <table:covered-table-cell/>
          <table:table-cell office:value-type="float" office:value="199543.76" table:style-name="ce11">
            <text:p>199543,7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2" table:number-rows-spanned="1" table:style-name="ce21">
            <text:p>34:28:110023:2764</text:p>
          </table:table-cell>
          <table:covered-table-cell/>
          <table:table-cell office:value-type="float" office:value="93050" table:style-name="ce11">
            <text:p>93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2" table:number-rows-spanned="1" table:style-name="ce21">
            <text:p>34:28:110023:2765</text:p>
          </table:table-cell>
          <table:covered-table-cell/>
          <table:table-cell office:value-type="float" office:value="93050" table:style-name="ce11">
            <text:p>93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2" table:number-rows-spanned="1" table:style-name="ce21">
            <text:p>34:28:110023:2766</text:p>
          </table:table-cell>
          <table:covered-table-cell/>
          <table:table-cell office:value-type="float" office:value="130161.16" table:style-name="ce11">
            <text:p>130161,1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2" table:number-rows-spanned="1" table:style-name="ce21">
            <text:p>34:28:110023:2767</text:p>
          </table:table-cell>
          <table:covered-table-cell/>
          <table:table-cell office:value-type="float" office:value="122719.03999999999" table:style-name="ce11">
            <text:p>122719,0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2" table:number-rows-spanned="1" table:style-name="ce21">
            <text:p>34:28:110023:2768</text:p>
          </table:table-cell>
          <table:covered-table-cell/>
          <table:table-cell office:value-type="float" office:value="112391.2" table:style-name="ce11">
            <text:p>112391,2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2" table:number-rows-spanned="1" table:style-name="ce21">
            <text:p>34:28:110023:2769</text:p>
          </table:table-cell>
          <table:covered-table-cell/>
          <table:table-cell office:value-type="float" office:value="71231.72" table:style-name="ce11">
            <text:p>71231,7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2" table:number-rows-spanned="1" table:style-name="ce21">
            <text:p>34:28:110023:277</text:p>
          </table:table-cell>
          <table:covered-table-cell/>
          <table:table-cell office:value-type="float" office:value="369790.71999999997" table:style-name="ce11">
            <text:p>369790,7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2" table:number-rows-spanned="1" table:style-name="ce21">
            <text:p>34:28:110023:2773</text:p>
          </table:table-cell>
          <table:covered-table-cell/>
          <table:table-cell office:value-type="float" office:value="174358.24" table:style-name="ce11">
            <text:p>174358,2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2" table:number-rows-spanned="1" table:style-name="ce21">
            <text:p>34:28:110023:2774</text:p>
          </table:table-cell>
          <table:covered-table-cell/>
          <table:table-cell office:value-type="float" office:value="135628.84" table:style-name="ce11">
            <text:p>135628,8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2" table:number-rows-spanned="1" table:style-name="ce21">
            <text:p>34:28:110023:2775</text:p>
          </table:table-cell>
          <table:covered-table-cell/>
          <table:table-cell office:value-type="float" office:value="91128" table:style-name="ce11">
            <text:p>91128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2" table:number-rows-spanned="1" table:style-name="ce21">
            <text:p>34:28:110023:2777</text:p>
          </table:table-cell>
          <table:covered-table-cell/>
          <table:table-cell office:value-type="float" office:value="164030.39999999999" table:style-name="ce11">
            <text:p>164030,4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2" table:number-rows-spanned="1" table:style-name="ce21">
            <text:p>34:28:110023:2778</text:p>
          </table:table-cell>
          <table:covered-table-cell/>
          <table:table-cell office:value-type="float" office:value="93050" table:style-name="ce11">
            <text:p>9305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2" table:number-rows-spanned="1" table:style-name="ce21">
            <text:p>34:28:110023:2779</text:p>
          </table:table-cell>
          <table:covered-table-cell/>
          <table:table-cell office:value-type="float" office:value="175725.16" table:style-name="ce11">
            <text:p>175725,1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2" table:number-rows-spanned="1" table:style-name="ce21">
            <text:p>34:28:110023:278</text:p>
          </table:table-cell>
          <table:covered-table-cell/>
          <table:table-cell office:value-type="float" office:value="196614.08" table:style-name="ce11">
            <text:p>196614,0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2" table:number-rows-spanned="1" table:style-name="ce21">
            <text:p>34:28:110023:2780</text:p>
          </table:table-cell>
          <table:covered-table-cell/>
          <table:table-cell office:value-type="float" office:value="107379.16" table:style-name="ce11">
            <text:p>107379,1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2" table:number-rows-spanned="1" table:style-name="ce21">
            <text:p>34:28:110023:2781</text:p>
          </table:table-cell>
          <table:covered-table-cell/>
          <table:table-cell office:value-type="float" office:value="88697.919999999998" table:style-name="ce11">
            <text:p>88697,9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2" table:number-rows-spanned="1" table:style-name="ce21">
            <text:p>34:28:110023:2782</text:p>
          </table:table-cell>
          <table:covered-table-cell/>
          <table:table-cell office:value-type="float" office:value="79129.48" table:style-name="ce11">
            <text:p>79129,4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2" table:number-rows-spanned="1" table:style-name="ce21">
            <text:p>34:28:110023:2783</text:p>
          </table:table-cell>
          <table:covered-table-cell/>
          <table:table-cell office:value-type="float" office:value="98722" table:style-name="ce11">
            <text:p>9872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2" table:number-rows-spanned="1" table:style-name="ce21">
            <text:p>34:28:110023:2784</text:p>
          </table:table-cell>
          <table:covered-table-cell/>
          <table:table-cell office:value-type="float" office:value="106316" table:style-name="ce11">
            <text:p>10631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2" table:number-rows-spanned="1" table:style-name="ce21">
            <text:p>34:28:110023:2785</text:p>
          </table:table-cell>
          <table:covered-table-cell/>
          <table:table-cell office:value-type="float" office:value="83534" table:style-name="ce11">
            <text:p>83534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2" table:number-rows-spanned="1" table:style-name="ce21">
            <text:p>34:28:110023:2786</text:p>
          </table:table-cell>
          <table:covered-table-cell/>
          <table:table-cell office:value-type="float" office:value="92798.68" table:style-name="ce11">
            <text:p>92798,6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2" table:number-rows-spanned="1" table:style-name="ce21">
            <text:p>34:28:110023:2787</text:p>
          </table:table-cell>
          <table:covered-table-cell/>
          <table:table-cell office:value-type="float" office:value="130270" table:style-name="ce11">
            <text:p>13027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2" table:number-rows-spanned="1" table:style-name="ce21">
            <text:p>34:28:110023:2788</text:p>
          </table:table-cell>
          <table:covered-table-cell/>
          <table:table-cell office:value-type="float" office:value="160046" table:style-name="ce11">
            <text:p>16004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2" table:number-rows-spanned="1" table:style-name="ce21">
            <text:p>34:28:110023:2789</text:p>
          </table:table-cell>
          <table:covered-table-cell/>
          <table:table-cell office:value-type="float" office:value="130464.92" table:style-name="ce11">
            <text:p>130464,9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2" table:number-rows-spanned="1" table:style-name="ce21">
            <text:p>34:28:130003:114</text:p>
          </table:table-cell>
          <table:covered-table-cell/>
          <table:table-cell office:value-type="float" office:value="1073086.92" table:style-name="ce11">
            <text:p>1073086,9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2" table:number-rows-spanned="1" table:style-name="ce21">
            <text:p>34:28:160002:1488</text:p>
          </table:table-cell>
          <table:covered-table-cell/>
          <table:table-cell office:value-type="float" office:value="113505" table:style-name="ce11">
            <text:p>113505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2" table:number-rows-spanned="1" table:style-name="ce21">
            <text:p>34:28:160004:2348</text:p>
          </table:table-cell>
          <table:covered-table-cell/>
          <table:table-cell office:value-type="float" office:value="836039.88" table:style-name="ce11">
            <text:p>836039,8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2" table:number-rows-spanned="1" table:style-name="ce21">
            <text:p>34:33:010001:4944</text:p>
          </table:table-cell>
          <table:covered-table-cell/>
          <table:table-cell office:value-type="float" office:value="235596.9" table:style-name="ce11">
            <text:p>235596,9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2" table:number-rows-spanned="1" table:style-name="ce21">
            <text:p>34:33:030002:243</text:p>
          </table:table-cell>
          <table:covered-table-cell/>
          <table:table-cell office:value-type="float" office:value="112367.12" table:style-name="ce11">
            <text:p>112367,1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2" table:number-rows-spanned="1" table:style-name="ce21">
            <text:p>34:33:030002:244</text:p>
          </table:table-cell>
          <table:covered-table-cell/>
          <table:table-cell office:value-type="float" office:value="216759.4" table:style-name="ce11">
            <text:p>216759,4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2" table:number-rows-spanned="1" table:style-name="ce21">
            <text:p>34:34:020017:867</text:p>
          </table:table-cell>
          <table:covered-table-cell/>
          <table:table-cell office:value-type="float" office:value="605426.52" table:style-name="ce11">
            <text:p>605426,5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2" table:number-rows-spanned="1" table:style-name="ce21">
            <text:p>34:34:020038:223</text:p>
          </table:table-cell>
          <table:covered-table-cell/>
          <table:table-cell office:value-type="float" office:value="779150.02" table:style-name="ce11">
            <text:p>779150,0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2" table:number-rows-spanned="1" table:style-name="ce21">
            <text:p>34:34:020086:2780</text:p>
          </table:table-cell>
          <table:covered-table-cell/>
          <table:table-cell office:value-type="float" office:value="24653.19" table:style-name="ce11">
            <text:p>24653,1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2" table:number-rows-spanned="1" table:style-name="ce21">
            <text:p>34:34:020086:28</text:p>
          </table:table-cell>
          <table:covered-table-cell/>
          <table:table-cell office:value-type="float" office:value="3919073.95" table:style-name="ce11">
            <text:p>3919073,9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2" table:number-rows-spanned="1" table:style-name="ce21">
            <text:p>34:34:030032:51</text:p>
          </table:table-cell>
          <table:covered-table-cell/>
          <table:table-cell office:value-type="float" office:value="14113110.02" table:style-name="ce11">
            <text:p>14113110,0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2" table:number-rows-spanned="1" table:style-name="ce21">
            <text:p>34:34:030032:5168</text:p>
          </table:table-cell>
          <table:covered-table-cell/>
          <table:table-cell office:value-type="float" office:value="20667.599999999999" table:style-name="ce11">
            <text:p>20667,6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2" table:number-rows-spanned="1" table:style-name="ce21">
            <text:p>34:34:030036:3023</text:p>
          </table:table-cell>
          <table:covered-table-cell/>
          <table:table-cell office:value-type="float" office:value="18196607.129999999" table:style-name="ce11">
            <text:p>18196607,1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2" table:number-rows-spanned="1" table:style-name="ce21">
            <text:p>34:34:030070:10167</text:p>
          </table:table-cell>
          <table:covered-table-cell/>
          <table:table-cell office:value-type="float" office:value="24112.2" table:style-name="ce11">
            <text:p>24112,2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2" table:number-rows-spanned="1" table:style-name="ce21">
            <text:p>34:34:030070:10168</text:p>
          </table:table-cell>
          <table:covered-table-cell/>
          <table:table-cell office:value-type="float" office:value="24973.35" table:style-name="ce11">
            <text:p>24973,3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2" table:number-rows-spanned="1" table:style-name="ce21">
            <text:p>34:34:030070:89</text:p>
          </table:table-cell>
          <table:covered-table-cell/>
          <table:table-cell office:value-type="float" office:value="289825198.5" table:style-name="ce11">
            <text:p>289825198,5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2" table:number-rows-spanned="1" table:style-name="ce21">
            <text:p>34:34:030085:1598</text:p>
          </table:table-cell>
          <table:covered-table-cell/>
          <table:table-cell office:value-type="float" office:value="6099870.6900000004" table:style-name="ce11">
            <text:p>6099870,6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2" table:number-rows-spanned="1" table:style-name="ce21">
            <text:p>34:34:030114:1785</text:p>
          </table:table-cell>
          <table:covered-table-cell/>
          <table:table-cell office:value-type="float" office:value="261859.5" table:style-name="ce11">
            <text:p>261859,5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2" table:number-rows-spanned="1" table:style-name="ce21">
            <text:p>34:34:030114:1786</text:p>
          </table:table-cell>
          <table:covered-table-cell/>
          <table:table-cell office:value-type="float" office:value="261859.5" table:style-name="ce11">
            <text:p>261859,5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3100721.280000001" table:style-name="ce11">
            <text:p>33100721,2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2" table:number-rows-spanned="1" table:style-name="ce21">
            <text:p>34:34:060014:12125</text:p>
          </table:table-cell>
          <table:covered-table-cell/>
          <table:table-cell office:value-type="float" office:value="165318.5" table:style-name="ce11">
            <text:p>165318,5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2" table:number-rows-spanned="1" table:style-name="ce21">
            <text:p>34:34:060014:12126</text:p>
          </table:table-cell>
          <table:covered-table-cell/>
          <table:table-cell office:value-type="float" office:value="169627.75" table:style-name="ce11">
            <text:p>169627,7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2" table:number-rows-spanned="1" table:style-name="ce21">
            <text:p>34:34:060014:12127</text:p>
          </table:table-cell>
          <table:covered-table-cell/>
          <table:table-cell office:value-type="float" office:value="167277.25" table:style-name="ce11">
            <text:p>167277,2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2" table:number-rows-spanned="1" table:style-name="ce21">
            <text:p>34:34:060014:12128</text:p>
          </table:table-cell>
          <table:covered-table-cell/>
          <table:table-cell office:value-type="float" office:value="45861.4" table:style-name="ce11">
            <text:p>45861,4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2" table:number-rows-spanned="1" table:style-name="ce21">
            <text:p>34:34:060035:133</text:p>
          </table:table-cell>
          <table:covered-table-cell/>
          <table:table-cell office:value-type="float" office:value="5151140.07" table:style-name="ce11">
            <text:p>5151140,0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2" table:number-rows-spanned="1" table:style-name="ce21">
            <text:p>34:34:060035:4498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2" table:number-rows-spanned="1" table:style-name="ce21">
            <text:p>34:34:060035:449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2" table:number-rows-spanned="1" table:style-name="ce21">
            <text:p>34:34:070001:1188</text:p>
          </table:table-cell>
          <table:covered-table-cell/>
          <table:table-cell office:value-type="float" office:value="1217856.08" table:style-name="ce11">
            <text:p>1217856,0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2" table:number-rows-spanned="1" table:style-name="ce21">
            <text:p>34:34:070008:137</text:p>
          </table:table-cell>
          <table:covered-table-cell/>
          <table:table-cell office:value-type="float" office:value="817615.5" table:style-name="ce11">
            <text:p>817615,5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2" table:number-rows-spanned="1" table:style-name="ce21">
            <text:p>34:34:070056:124</text:p>
          </table:table-cell>
          <table:covered-table-cell/>
          <table:table-cell office:value-type="float" office:value="489818.4" table:style-name="ce11">
            <text:p>489818,4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2" table:number-rows-spanned="1" table:style-name="ce21">
            <text:p>34:34:080047:443</text:p>
          </table:table-cell>
          <table:covered-table-cell/>
          <table:table-cell office:value-type="float" office:value="556896" table:style-name="ce11">
            <text:p>556896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2" table:number-rows-spanned="1" table:style-name="ce21">
            <text:p>34:34:080137:2161</text:p>
          </table:table-cell>
          <table:covered-table-cell/>
          <table:table-cell office:value-type="float" office:value="21551946.57" table:style-name="ce11">
            <text:p>21551946,5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2" table:number-rows-spanned="1" table:style-name="ce21">
            <text:p>34:34:080137:2162</text:p>
          </table:table-cell>
          <table:covered-table-cell/>
          <table:table-cell office:value-type="float" office:value="2532205742.2199998" table:style-name="ce11">
            <text:p>2532205742,2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2" table:number-rows-spanned="1" table:style-name="ce21">
            <text:p>34:34:080147:718</text:p>
          </table:table-cell>
          <table:covered-table-cell/>
          <table:table-cell office:value-type="float" office:value="196501.8" table:style-name="ce11">
            <text:p>196501,8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2" table:number-rows-spanned="1" table:style-name="ce21">
            <text:p>34:35:010103:41</text:p>
          </table:table-cell>
          <table:covered-table-cell/>
          <table:table-cell office:value-type="float" office:value="99624571.969999999" table:style-name="ce11">
            <text:p>99624571,97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2" table:number-rows-spanned="1" table:style-name="ce21">
            <text:p>34:35:010103:660</text:p>
          </table:table-cell>
          <table:covered-table-cell/>
          <table:table-cell office:value-type="float" office:value="73935240" table:style-name="ce11">
            <text:p>73935240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2" table:number-rows-spanned="1" table:style-name="ce21">
            <text:p>34:35:010103:917</text:p>
          </table:table-cell>
          <table:covered-table-cell/>
          <table:table-cell office:value-type="float" office:value="258631.45" table:style-name="ce11">
            <text:p>258631,4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2" table:number-rows-spanned="1" table:style-name="ce21">
            <text:p>34:35:010103:918</text:p>
          </table:table-cell>
          <table:covered-table-cell/>
          <table:table-cell office:value-type="float" office:value="335305.92" table:style-name="ce11">
            <text:p>335305,9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2" table:number-rows-spanned="1" table:style-name="ce21">
            <text:p>34:35:020102:134</text:p>
          </table:table-cell>
          <table:covered-table-cell/>
          <table:table-cell office:value-type="float" office:value="23125253.100000001" table:style-name="ce11">
            <text:p>23125253,1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2" table:number-rows-spanned="1" table:style-name="ce21">
            <text:p>34:35:020102:137</text:p>
          </table:table-cell>
          <table:covered-table-cell/>
          <table:table-cell office:value-type="float" office:value="175783430.09999999" table:style-name="ce11">
            <text:p>175783430,1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2" table:number-rows-spanned="1" table:style-name="ce21">
            <text:p>34:35:020102:8191</text:p>
          </table:table-cell>
          <table:covered-table-cell/>
          <table:table-cell office:value-type="float" office:value="384602" table:style-name="ce11">
            <text:p>384602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2" table:number-rows-spanned="1" table:style-name="ce21">
            <text:p>34:35:020103:353</text:p>
          </table:table-cell>
          <table:covered-table-cell/>
          <table:table-cell office:value-type="float" office:value="100987530.54000001" table:style-name="ce11">
            <text:p>100987530,5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2" table:number-rows-spanned="1" table:style-name="ce21">
            <text:p>34:35:020103:363</text:p>
          </table:table-cell>
          <table:covered-table-cell/>
          <table:table-cell office:value-type="float" office:value="203199619.69999999" table:style-name="ce11">
            <text:p>203199619,7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2" table:number-rows-spanned="1" table:style-name="ce21">
            <text:p>34:35:020103:6819</text:p>
          </table:table-cell>
          <table:covered-table-cell/>
          <table:table-cell office:value-type="float" office:value="213793.68" table:style-name="ce11">
            <text:p>213793,6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2" table:number-rows-spanned="1" table:style-name="ce21">
            <text:p>34:35:020103:6820</text:p>
          </table:table-cell>
          <table:covered-table-cell/>
          <table:table-cell office:value-type="float" office:value="242157.63" table:style-name="ce11">
            <text:p>242157,63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2" table:number-rows-spanned="1" table:style-name="ce21">
            <text:p>34:35:020103:6821</text:p>
          </table:table-cell>
          <table:covered-table-cell/>
          <table:table-cell office:value-type="float" office:value="225763.98" table:style-name="ce11">
            <text:p>225763,9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2" table:number-rows-spanned="1" table:style-name="ce21">
            <text:p>34:35:020103:6822</text:p>
          </table:table-cell>
          <table:covered-table-cell/>
          <table:table-cell office:value-type="float" office:value="255513.94" table:style-name="ce11">
            <text:p>255513,94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2" table:number-rows-spanned="1" table:style-name="ce21">
            <text:p>34:35:020103:90</text:p>
          </table:table-cell>
          <table:covered-table-cell/>
          <table:table-cell office:value-type="float" office:value="248239152.06" table:style-name="ce11">
            <text:p>248239152,0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2" table:number-rows-spanned="1" table:style-name="ce21">
            <text:p>34:35:030104:4821</text:p>
          </table:table-cell>
          <table:covered-table-cell/>
          <table:table-cell office:value-type="float" office:value="256385.06" table:style-name="ce11">
            <text:p>256385,0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2" table:number-rows-spanned="1" table:style-name="ce21">
            <text:p>34:35:030104:68</text:p>
          </table:table-cell>
          <table:covered-table-cell/>
          <table:table-cell office:value-type="float" office:value="227001763.41999999" table:style-name="ce11">
            <text:p>227001763,4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2" table:number-rows-spanned="1" table:style-name="ce21">
            <text:p>34:35:030115:27</text:p>
          </table:table-cell>
          <table:covered-table-cell/>
          <table:table-cell office:value-type="float" office:value="18548591" table:style-name="ce11">
            <text:p>18548591,0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2" table:number-rows-spanned="1" table:style-name="ce21">
            <text:p>34:35:030115:4736</text:p>
          </table:table-cell>
          <table:covered-table-cell/>
          <table:table-cell office:value-type="float" office:value="5892542.96" table:style-name="ce11">
            <text:p>5892542,96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2" table:number-rows-spanned="1" table:style-name="ce21">
            <text:p>34:35:030216:7</text:p>
          </table:table-cell>
          <table:covered-table-cell/>
          <table:table-cell office:value-type="float" office:value="488074.52" table:style-name="ce11">
            <text:p>488074,5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2" table:number-rows-spanned="1" table:style-name="ce21">
            <text:p>34:35:030225:253</text:p>
          </table:table-cell>
          <table:covered-table-cell/>
          <table:table-cell office:value-type="float" office:value="847429.91" table:style-name="ce11">
            <text:p>847429,91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2" table:number-rows-spanned="1" table:style-name="ce21">
            <text:p>34:36:000003:1181</text:p>
          </table:table-cell>
          <table:covered-table-cell/>
          <table:table-cell office:value-type="float" office:value="1584900.48" table:style-name="ce11">
            <text:p>1584900,48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2" table:number-rows-spanned="1" table:style-name="ce21">
            <text:p>34:36:000019:5763</text:p>
          </table:table-cell>
          <table:covered-table-cell/>
          <table:table-cell office:value-type="float" office:value="449094.9" table:style-name="ce11">
            <text:p>449094,90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2" table:number-rows-spanned="1" table:style-name="ce21">
            <text:p>34:37:010257:58</text:p>
          </table:table-cell>
          <table:covered-table-cell/>
          <table:table-cell office:value-type="float" office:value="380676.15" table:style-name="ce11">
            <text:p>380676,1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2" table:number-rows-spanned="1" table:style-name="ce21">
            <text:p>34:38:040118:26</text:p>
          </table:table-cell>
          <table:covered-table-cell/>
          <table:table-cell office:value-type="float" office:value="241704.32000000001" table:style-name="ce11">
            <text:p>241704,32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2" table:number-rows-spanned="1" table:style-name="ce21">
            <text:p>34:39:000027:855</text:p>
          </table:table-cell>
          <table:covered-table-cell/>
          <table:table-cell office:value-type="float" office:value="1826981.95" table:style-name="ce11">
            <text:p>1826981,95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89" table:style-name="ce12">
            <text:p>1189</text:p>
          </table:table-cell>
          <table:table-cell office:value-type="string" table:number-columns-spanned="2" table:number-rows-spanned="1" table:style-name="ce21">
            <text:p>34:39:000027:871</text:p>
          </table:table-cell>
          <table:covered-table-cell/>
          <table:table-cell office:value-type="float" office:value="457609.99" table:style-name="ce13">
            <text:p>457609,99</text:p>
          </table:table-cell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7">
            <text:p>03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40001:596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2:13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2:13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02:13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40002:18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4000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40002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40002:6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40002:63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40002:7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40002:74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110001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000000:62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020005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2:020007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00000:175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000000:2264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200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20001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50001:19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10001:16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10001:162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20006:476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20006:535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30007:50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90004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90004:2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90004:2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90006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9000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90006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90006:28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90006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90006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200008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200008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200008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200008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200008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200008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230001:16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230002:33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4:000000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4:000000:11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4:000000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4:000000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4:000000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4:0200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4:020005: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4:0200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4:020005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4:020005:2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4:020005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4:020005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4:020005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4:020005: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4:020005:49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4:020005:49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4:020005:49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4:020005:5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4:020005:50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4:020005:5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4:020005:5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4:080008:3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4:080008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4:10000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4:100004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4:10000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4:10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4:100004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4:100004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5:120005: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5:14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5:1501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5:1502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5:150206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5:150206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5:150206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5:150206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6:04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6:04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6:04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6:04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6:04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6:19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6:19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6:20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6:20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6:20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6:20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6:220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6:25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7:120003:16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8:04020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8:130104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8:140108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8:140108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9:000000:1015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9:000000:1015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9:000000:114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9:000000:1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9:000000: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9:000000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9:000000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9:000000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9:000000:2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9:000000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9:000000:33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9:000000:8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9:0210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9:021004: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9:021006: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9:021013:57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9:02104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9:021059: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9:021067:5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9:021090: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9:0407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9:0407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9:0407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9:040701:43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9:04070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9:0605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9:0801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9:0801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9:0801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9:0801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9:0801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9:0801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9:0801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9:0801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9:0801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9:0804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9:110105: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9:1101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9:110105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9:1101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9:110105: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9:1101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9:1101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9:1101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9:1101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9:1101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9:1101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9:1101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9:1101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9:110105: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9:1101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9:110105:3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9:110105: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9:110105: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9:110105: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9:110105: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9:110105: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9:110105: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9:110105: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9:110105: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9:110105:9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9:110105:9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9:120101:53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9:120101:53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9:120101:56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9:1201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9:1204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9:1204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9:1204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9:1204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9:1204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9:1204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9:1204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9:1204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9:1204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9:1204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9:1302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0:040001:63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0:06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0:06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0:130003:27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0:140020: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0:140020: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0:140020: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0:15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0:15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0:15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0:15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0:1600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0:160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0:1600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0:1600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0:160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0:1600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0:16000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0:16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0:1600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0:1600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0:1600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1:000000:13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1:000000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1:000000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1:00000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1:000000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1:000000:29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1:000000:39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1:020006:4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1:050007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1:050007:93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1:0700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1:070003:59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1:080004:88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1:080006:63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1:080006:63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1:080006:6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1:080007:8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1:080008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1:080008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1:080008:77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1:080008:78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1:080008:78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1:080008:78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1:080008:7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1:080008:78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1:080008:78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1:080008:79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2:090009:4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2:090009:4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3:00000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3:000000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3:000000:112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3:000000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3:000000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3:000000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3:000000:1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3:00000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3:000000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3:00000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3:000000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3:000000:5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3:000000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3:000000:5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3:000000:52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3:000000:53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3:000000:5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3:000000:55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3:000000:6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3:000000:6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3:030002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3:040003:8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3:050004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3:05000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3:05000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3:050004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3:050005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3:050005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3:050005:6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3:050005:6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3:050005:6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3:050005:6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3:050005:6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3:050005:63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3:050005:63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3:050005:63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3:050005:63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3:050005:63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3:050005:6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3:050005:70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3:050005:7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3:050005:73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3:050005:73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3:050005:73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3:050005:73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3:050005:73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3:050005:73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3:050005:73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3:050005:73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3:050005:9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3:050005:9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3:050005:95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3:060004:83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3:060004:85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3:060004:87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3:060004:87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3:060004:87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3:070006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3:070006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3:070006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3:070006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3:070006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3:070006:4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3:070006:40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3:070006:4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3:070006:50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3:070006:63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3:070006:6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3:070006:6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3:070006:6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3:070006:66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3:070006:67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3:070006:68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3:070006:78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3:070006:86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3:070008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3:070008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3:070008:130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3:070008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3:070008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3:070008:148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3:070008:148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3:070008:16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3:070008:173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3:070008:17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3:070008:174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3:070008:174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3:070008:174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3:070008:17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3:070008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3:070008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3:070008: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3:070008:200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3:070008: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3:070008:42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3:070008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3:070008:4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3:070008:4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3:070008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3:070008:4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3:070008:50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3:070008:5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3:070008:55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3:070008:5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3:070008:5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3:070008: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3:070008:7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3:070008:72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3:070008: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3:080004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3:080004:40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3:080004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3:080004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3:080004:48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3:080004:52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3:080004:5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3:080004:5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3:080004:6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3:080004: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3:080004:7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3:090004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3:090007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3:090007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3:090007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3:090007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3:090007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3:090007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3:090007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3:090007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3:090007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3:090007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3:090007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3:090007:109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3:090007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3:090007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3:090007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3:090007:116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3:090007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3:090007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3:090007:118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3:090007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3:090007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3:090007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3:090007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3:090007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3:090007:139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3:090007:14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3:090007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3:090007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3:090007:4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3:090007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3:090007:45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3:090007:8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3:090007:8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3:090007:83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3:090007:8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3:090007:8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3:090007:8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3:090007:8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3:090007:89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3:090007:8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3:090007:89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3:090007:9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3:090007:90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3:090007:9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3:090007:90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3:090007:9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3:090007:94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3:090007:9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3:090007:95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3:090009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3:090009:87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3:110002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3:110002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3:110002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3:110002:84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3:140005:42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3:140005:42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3:140005:43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3:140005:4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3:140005:44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3:140005:4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4:020001:17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4:020001:186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4:020001:18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4:020001:18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4:020001:18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4:020001:19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4:020001:190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4:020001:190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4:020001:19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4:080001:659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4:080001:660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4:09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4:11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4:120003:7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4:120003:8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4:120003:89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5:0301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5:050101: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5:0501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5:0501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5:0501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5:0501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5:0501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5:0501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5:0501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5:0501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5:0501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5:0501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5:0501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5:0501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5:0501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5:0601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5:0601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5:0601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5:0601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5:0601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5:060105:2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5:060202:6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5:0701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5:070102:3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5:070102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5:070102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5:07010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5:070102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5:070102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5:070102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5:070102:3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5:070102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5:070102:7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5:1101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5:1101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5:1101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5:1101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5:1101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5:1101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5:1101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5:11010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5:1101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5:11010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5:1101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5:1101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5:110103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5:110103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5:1101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5:1101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5:11010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5:110103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5:1101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5:110103: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5:110103:4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5:1202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5:1203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5:1203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5:1203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5:1203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5:1203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5:1203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5:1203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5:1203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5:1203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6:000000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6:000000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6:000000:43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6:05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6:05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6:050001:37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6:050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6:05000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6:050001:38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6:050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6:05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6:050001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6:05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6:06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6:100008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6:100008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6:100008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6:100008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6:110004:4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7:0400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7:04000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7:04000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7:04000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7:0400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7:04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7:04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7:04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7:04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7:04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7:1000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7:11000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8:040004:7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8:040004:7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9:000000:23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9:000000:24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9:000000:249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9:000000:26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9:000000:266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9:000000:266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9:000000:26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9:000000:26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9:000000:266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9:000000:268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9:000000:269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9:000000:27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9:000000:27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9:000000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9:000000:273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9:000000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9:010005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9:010005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9:010005: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19:020007:2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19:020007: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19:020007: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19:020007: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19:040010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19:040010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19:040010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19:040010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19:05001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19:070006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19:070006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19:0700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19:070006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19:070006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19:070006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19:070006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19:070006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19:070006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19:070006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19:070006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19:07000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19:070006:29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19:07000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19:070006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19:070006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19:070006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19:070007:4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19:070007:4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19:070007: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19:070007: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19:070007: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0:040001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0:060201:95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0:0700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0:080005:5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0:080005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0:080005:5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0:090107:64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0:090202:33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0:110106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0:110106:7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1:00000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1:00000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1:00000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1:000000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1:000000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1:000000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1:00000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1:000000: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1:000000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1:000000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1:000000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1:00000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1:000000:19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1:000000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1:000000:19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1:000000:19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1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1:000000:21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1:000000:22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1:000000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1:000000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1:000000:267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1:000000:26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1:0000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1:000000:6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1:0400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1:04000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1:04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1:04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1:050002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1:050002:34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1:050002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1:050002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1:050002:38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1:050002:3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1:050002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1:050002:40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1:050002:46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1:050002:48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1:050002:48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1:05000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1:050002:52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1:050002:5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1:050002:58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1:050002:5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1:050002:6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1:050002:60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1:050002:6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1:050002:6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1:050002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1:050002:65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1:050002:6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1:050002:80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1:050002:8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1:05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1:050004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1:050004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1:050004:36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1:050004:3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1:050004:3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1:050004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1:050004:37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1:050004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1:060004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1:060004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1:060005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1:060005:6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1:060005:87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1:060007:3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1:07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1:070002:60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1:070016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1:070016:4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1:070027:48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1:070027:48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1:070027:57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1:070027:57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1:070029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1:0800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2:10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2:10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2:100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2:100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2:10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2:10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2:10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2:1000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2:1000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2:1000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2:100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2:100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2:10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2:100001:4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2:100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2:1000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2:10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2:100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2:100001:5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2:100001:57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2:100001:58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2:1000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2:100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2:100001:5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2:100001:6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2:1000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2:100001:60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2:100001:6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2:100001:6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2:10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2:10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2:100003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3:130004:4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3:190010:6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3:200001:396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4:0202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6:0106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6:0308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6:0309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6:030902: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6:0311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6:0313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6:0313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6:0313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6:0313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6:0313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6:031301:56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6:031301:57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6:0313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6:0313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6:031301: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6:0313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6:0313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6:0413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6:041301:80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6:0423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6:0427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6:0427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6:050701:29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6:050702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6:050702:64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6:090201:1324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6:0902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6:0903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6:1304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6:1304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6:1304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6:1304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6:1304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7:02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7:090008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7:13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7:140007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8:000000:1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8:000000:48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8:000000:519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8:020006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8:020006:50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8:030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8:03000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8:03000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8:030004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8:030004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8:030004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8:030004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8:030004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8:030004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8:030004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8:03000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8:0300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8:0300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8:040004:4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8:0400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8:04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8:05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8:070007:37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8:08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8:100006:17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8:100007:57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8:100015: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8:10002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8:100028:770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8:100028:77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8:11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8:11001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8:11001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8:110020:6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8:110021: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8:11002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8:110021:9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8:110023:277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8:110023:614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8:110023:614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8:12000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8:120015:5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8:130001:53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8:130003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8:130003:175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8:130003:17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8:140001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9:040005:44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9:090006:39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0:07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0:080001:85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1:100005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1:100007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1:190003:48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3:000000:6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3:0600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4:010053:8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4:030030:3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4:030052:2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4:030104:254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4:040025:150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4:050020:275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4:060014:864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4:070014:2992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4:070014:299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4:080046:8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5:020102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5:020102:5436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5:030114:883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5:030118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5:030123:14977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5:030123:1499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5:030206:654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6:000005:21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7:010293:1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8:0201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8:020109: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8:030207:65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8:0401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8:0401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8:040113:50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8:060208:18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9:000030:1721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number-columns-spanned="3" table:number-rows-spanned="1" table:style-name="ce21">
            <text:p>61:09:0600007:2043</text:p>
          </table:table-cell>
          <table:covered-table-cell table:number-columns-repeated="2"/>
          <table:table-cell office:value-type="string" table:number-columns-spanned="2" table:number-rows-spanned="1" table:style-name="ce21">
            <text:p>04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2151EBF88DCEB00A767C43CCCEE24EB2C523A0F5C75026856AA72A5BD90DF8AA92339339D75FBBCEE67D028DE9AC7507CCDFF7227C3A71836A368F2185B688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5-15T06:10:39Z</meta:creation-date>
    <dc:date>2023-05-15T07:10:35Z</dc:date>
  </office:meta>
</office:document-meta>
</file>