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40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49</text:p>
          </table:table-cell>
          <table:table-cell table:number-columns-repeated="4" table:style-name="ce2"/>
          <table:table-cell office:value-type="string" table:style-name="ce4">
            <text:p>1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6">
            <text:p>1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26" table:style-name="ce7">
            <text:p>12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0:000000:89090</text:p>
          </table:table-cell>
          <table:covered-table-cell/>
          <table:table-cell office:value-type="float" office:value="1073757.3" table:style-name="ce11">
            <text:p>1073757,3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00000:59</text:p>
          </table:table-cell>
          <table:covered-table-cell/>
          <table:table-cell office:value-type="float" office:value="17403680" table:style-name="ce11">
            <text:p>17403680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040001:8027</text:p>
          </table:table-cell>
          <table:covered-table-cell/>
          <table:table-cell office:value-type="float" office:value="184710.39999999999" table:style-name="ce11">
            <text:p>184710,4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040001:8028</text:p>
          </table:table-cell>
          <table:covered-table-cell/>
          <table:table-cell office:value-type="float" office:value="198381.4" table:style-name="ce11">
            <text:p>198381,4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1:070001:4001</text:p>
          </table:table-cell>
          <table:covered-table-cell/>
          <table:table-cell office:value-type="float" office:value="73315.759999999995" table:style-name="ce11">
            <text:p>73315,76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1:100005:828</text:p>
          </table:table-cell>
          <table:covered-table-cell/>
          <table:table-cell office:value-type="float" office:value="824160" table:style-name="ce11">
            <text:p>824160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1:110001:1363</text:p>
          </table:table-cell>
          <table:covered-table-cell/>
          <table:table-cell office:value-type="float" office:value="135212" table:style-name="ce11">
            <text:p>135212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1:110001:1367</text:p>
          </table:table-cell>
          <table:covered-table-cell/>
          <table:table-cell office:value-type="float" office:value="130110.82" table:style-name="ce11">
            <text:p>130110,82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1:110001:1368</text:p>
          </table:table-cell>
          <table:covered-table-cell/>
          <table:table-cell office:value-type="float" office:value="48992.28" table:style-name="ce11">
            <text:p>48992,28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2:000000:21</text:p>
          </table:table-cell>
          <table:covered-table-cell/>
          <table:table-cell office:value-type="float" office:value="83479251.239999995" table:style-name="ce11">
            <text:p>83479251,24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2:010001:568</text:p>
          </table:table-cell>
          <table:covered-table-cell/>
          <table:table-cell office:value-type="float" office:value="482763.79" table:style-name="ce11">
            <text:p>482763,79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2:010001:569</text:p>
          </table:table-cell>
          <table:covered-table-cell/>
          <table:table-cell office:value-type="float" office:value="52662.61" table:style-name="ce11">
            <text:p>52662,61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2:010009:532</text:p>
          </table:table-cell>
          <table:covered-table-cell/>
          <table:table-cell office:value-type="float" office:value="52043.53" table:style-name="ce11">
            <text:p>52043,53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2:120004:1726</text:p>
          </table:table-cell>
          <table:covered-table-cell/>
          <table:table-cell office:value-type="float" office:value="2781873" table:style-name="ce11">
            <text:p>2781873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000000:22776</text:p>
          </table:table-cell>
          <table:covered-table-cell/>
          <table:table-cell office:value-type="float" office:value="98398.36" table:style-name="ce11">
            <text:p>98398,36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000000:22777</text:p>
          </table:table-cell>
          <table:covered-table-cell/>
          <table:table-cell office:value-type="float" office:value="82004.92" table:style-name="ce11">
            <text:p>82004,92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000000:22778</text:p>
          </table:table-cell>
          <table:covered-table-cell/>
          <table:table-cell office:value-type="float" office:value="5945" table:style-name="ce11">
            <text:p>5945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000000:467</text:p>
          </table:table-cell>
          <table:covered-table-cell/>
          <table:table-cell office:value-type="float" office:value="135454873.81" table:style-name="ce11">
            <text:p>135454873,81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010001:104</text:p>
          </table:table-cell>
          <table:covered-table-cell/>
          <table:table-cell office:value-type="float" office:value="66493.919999999998" table:style-name="ce11">
            <text:p>66493,92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050003:232</text:p>
          </table:table-cell>
          <table:covered-table-cell/>
          <table:table-cell office:value-type="float" office:value="206553.1" table:style-name="ce11">
            <text:p>206553,1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10001:1625</text:p>
          </table:table-cell>
          <table:covered-table-cell/>
          <table:table-cell office:value-type="float" office:value="286053.34999999998" table:style-name="ce11">
            <text:p>286053,35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30007:1536</text:p>
          </table:table-cell>
          <table:covered-table-cell/>
          <table:table-cell office:value-type="float" office:value="286933.83" table:style-name="ce11">
            <text:p>286933,83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11:1904</text:p>
          </table:table-cell>
          <table:covered-table-cell/>
          <table:table-cell office:value-type="float" office:value="87791.24" table:style-name="ce11">
            <text:p>87791,24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14:13819</text:p>
          </table:table-cell>
          <table:covered-table-cell/>
          <table:table-cell office:value-type="float" office:value="163164.35999999999" table:style-name="ce11">
            <text:p>163164,36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80007:27</text:p>
          </table:table-cell>
          <table:covered-table-cell/>
          <table:table-cell office:value-type="float" office:value="29721758.399999999" table:style-name="ce11">
            <text:p>29721758,4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80007:580</text:p>
          </table:table-cell>
          <table:covered-table-cell/>
          <table:table-cell office:value-type="float" office:value="236434.4" table:style-name="ce11">
            <text:p>236434,4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200001:1047</text:p>
          </table:table-cell>
          <table:covered-table-cell/>
          <table:table-cell office:value-type="float" office:value="528676.80000000005" table:style-name="ce11">
            <text:p>528676,8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200001:14</text:p>
          </table:table-cell>
          <table:covered-table-cell/>
          <table:table-cell office:value-type="float" office:value="746092.48" table:style-name="ce11">
            <text:p>746092,48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200001:957</text:p>
          </table:table-cell>
          <table:covered-table-cell/>
          <table:table-cell office:value-type="float" office:value="293850.88" table:style-name="ce11">
            <text:p>293850,88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230001:3618</text:p>
          </table:table-cell>
          <table:covered-table-cell/>
          <table:table-cell office:value-type="float" office:value="1675976.01" table:style-name="ce11">
            <text:p>1675976,01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4:000000:1212</text:p>
          </table:table-cell>
          <table:covered-table-cell/>
          <table:table-cell office:value-type="float" office:value="630000" table:style-name="ce11">
            <text:p>630000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4:000000:51</text:p>
          </table:table-cell>
          <table:covered-table-cell/>
          <table:table-cell office:value-type="float" office:value="112804800" table:style-name="ce11">
            <text:p>112804800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5:100001:833</text:p>
          </table:table-cell>
          <table:covered-table-cell/>
          <table:table-cell office:value-type="float" office:value="106250" table:style-name="ce11">
            <text:p>106250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5:150205:876</text:p>
          </table:table-cell>
          <table:covered-table-cell/>
          <table:table-cell office:value-type="float" office:value="203170" table:style-name="ce11">
            <text:p>203170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6:000000:36</text:p>
          </table:table-cell>
          <table:covered-table-cell/>
          <table:table-cell office:value-type="float" office:value="2575001.6000000001" table:style-name="ce11">
            <text:p>2575001,6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7:000000:5810</text:p>
          </table:table-cell>
          <table:covered-table-cell/>
          <table:table-cell office:value-type="float" office:value="3193548.6" table:style-name="ce11">
            <text:p>3193548,6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7:060001:2404</text:p>
          </table:table-cell>
          <table:covered-table-cell/>
          <table:table-cell office:value-type="float" office:value="870776" table:style-name="ce11">
            <text:p>870776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7:120006:4142</text:p>
          </table:table-cell>
          <table:covered-table-cell/>
          <table:table-cell office:value-type="float" office:value="105.84" table:style-name="ce11">
            <text:p>105,84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7:120006:4143</text:p>
          </table:table-cell>
          <table:covered-table-cell/>
          <table:table-cell office:value-type="float" office:value="3563.28" table:style-name="ce11">
            <text:p>3563,28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7:120006:4144</text:p>
          </table:table-cell>
          <table:covered-table-cell/>
          <table:table-cell office:value-type="float" office:value="897.12" table:style-name="ce11">
            <text:p>897,12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7:120006:4145</text:p>
          </table:table-cell>
          <table:covered-table-cell/>
          <table:table-cell office:value-type="float" office:value="55.44" table:style-name="ce11">
            <text:p>55,44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7:120006:4146</text:p>
          </table:table-cell>
          <table:covered-table-cell/>
          <table:table-cell office:value-type="float" office:value="22317.119999999999" table:style-name="ce11">
            <text:p>22317,12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7:120006:4147</text:p>
          </table:table-cell>
          <table:covered-table-cell/>
          <table:table-cell office:value-type="float" office:value="14379.12" table:style-name="ce11">
            <text:p>14379,12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7:120006:4148</text:p>
          </table:table-cell>
          <table:covered-table-cell/>
          <table:table-cell office:value-type="float" office:value="38853.360000000001" table:style-name="ce11">
            <text:p>38853,36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7:120006:4149</text:p>
          </table:table-cell>
          <table:covered-table-cell/>
          <table:table-cell office:value-type="float" office:value="9691.92" table:style-name="ce11">
            <text:p>9691,92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9:020401:114</text:p>
          </table:table-cell>
          <table:covered-table-cell/>
          <table:table-cell office:value-type="float" office:value="5450" table:style-name="ce11">
            <text:p>5450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9:021032:533</text:p>
          </table:table-cell>
          <table:covered-table-cell/>
          <table:table-cell office:value-type="float" office:value="8996.9599999999991" table:style-name="ce11">
            <text:p>8996,96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9:160101:228</text:p>
          </table:table-cell>
          <table:covered-table-cell/>
          <table:table-cell office:value-type="float" office:value="8999.9" table:style-name="ce11">
            <text:p>8999,9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10:000000:2473</text:p>
          </table:table-cell>
          <table:covered-table-cell/>
          <table:table-cell office:value-type="float" office:value="1295122.44" table:style-name="ce11">
            <text:p>1295122,44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11:080004:2267</text:p>
          </table:table-cell>
          <table:covered-table-cell/>
          <table:table-cell office:value-type="float" office:value="312306.40000000002" table:style-name="ce11">
            <text:p>312306,4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12:020013:30</text:p>
          </table:table-cell>
          <table:covered-table-cell/>
          <table:table-cell office:value-type="float" office:value="177238.16" table:style-name="ce11">
            <text:p>177238,16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12:050005:15</text:p>
          </table:table-cell>
          <table:covered-table-cell/>
          <table:table-cell office:value-type="float" office:value="142728" table:style-name="ce11">
            <text:p>142728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13:070002:213</text:p>
          </table:table-cell>
          <table:covered-table-cell/>
          <table:table-cell office:value-type="float" office:value="209650.05" table:style-name="ce11">
            <text:p>209650,05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13:070008:1797</text:p>
          </table:table-cell>
          <table:covered-table-cell/>
          <table:table-cell office:value-type="float" office:value="1732541" table:style-name="ce11">
            <text:p>1732541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14:090002:2279</text:p>
          </table:table-cell>
          <table:covered-table-cell/>
          <table:table-cell office:value-type="float" office:value="813200.58" table:style-name="ce11">
            <text:p>813200,58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5:000000:258</text:p>
          </table:table-cell>
          <table:covered-table-cell/>
          <table:table-cell office:value-type="float" office:value="25801098.649999999" table:style-name="ce11">
            <text:p>25801098,65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5:080406:1112</text:p>
          </table:table-cell>
          <table:covered-table-cell/>
          <table:table-cell office:value-type="float" office:value="245800.49" table:style-name="ce11">
            <text:p>245800,49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5:080406:1113</text:p>
          </table:table-cell>
          <table:covered-table-cell/>
          <table:table-cell office:value-type="float" office:value="109921.21" table:style-name="ce11">
            <text:p>109921,21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5:100102:233</text:p>
          </table:table-cell>
          <table:covered-table-cell/>
          <table:table-cell office:value-type="float" office:value="310200" table:style-name="ce11">
            <text:p>310200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6:000000:3</text:p>
          </table:table-cell>
          <table:covered-table-cell/>
          <table:table-cell office:value-type="float" office:value="2023571.95" table:style-name="ce11">
            <text:p>2023571,95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6:110006:540</text:p>
          </table:table-cell>
          <table:covered-table-cell/>
          <table:table-cell office:value-type="float" office:value="594912" table:style-name="ce11">
            <text:p>594912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6:130006:435</text:p>
          </table:table-cell>
          <table:covered-table-cell/>
          <table:table-cell office:value-type="float" office:value="186830.82" table:style-name="ce11">
            <text:p>186830,82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8:140301:483</text:p>
          </table:table-cell>
          <table:covered-table-cell/>
          <table:table-cell office:value-type="float" office:value="974643.93" table:style-name="ce11">
            <text:p>974643,93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9:000000:2498</text:p>
          </table:table-cell>
          <table:covered-table-cell/>
          <table:table-cell office:value-type="float" office:value="3373248.2" table:style-name="ce11">
            <text:p>3373248,2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9:000000:81</text:p>
          </table:table-cell>
          <table:covered-table-cell/>
          <table:table-cell office:value-type="float" office:value="378176.4" table:style-name="ce11">
            <text:p>378176,4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9:100266:214</text:p>
          </table:table-cell>
          <table:covered-table-cell/>
          <table:table-cell office:value-type="float" office:value="264387.75" table:style-name="ce11">
            <text:p>264387,75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9:100266:215</text:p>
          </table:table-cell>
          <table:covered-table-cell/>
          <table:table-cell office:value-type="float" office:value="264387.75" table:style-name="ce11">
            <text:p>264387,75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9:100266:216</text:p>
          </table:table-cell>
          <table:covered-table-cell/>
          <table:table-cell office:value-type="float" office:value="264387.75" table:style-name="ce11">
            <text:p>264387,75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9:100266:217</text:p>
          </table:table-cell>
          <table:covered-table-cell/>
          <table:table-cell office:value-type="float" office:value="264387.75" table:style-name="ce11">
            <text:p>264387,75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9:130004:338</text:p>
          </table:table-cell>
          <table:covered-table-cell/>
          <table:table-cell office:value-type="float" office:value="33557.199999999997" table:style-name="ce11">
            <text:p>33557,2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21:000000:118</text:p>
          </table:table-cell>
          <table:covered-table-cell/>
          <table:table-cell office:value-type="float" office:value="10617750" table:style-name="ce11">
            <text:p>10617750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21:000000:206</text:p>
          </table:table-cell>
          <table:covered-table-cell/>
          <table:table-cell office:value-type="float" office:value="5519360" table:style-name="ce11">
            <text:p>5519360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21:000000:24</text:p>
          </table:table-cell>
          <table:covered-table-cell/>
          <table:table-cell office:value-type="float" office:value="4944590.2" table:style-name="ce11">
            <text:p>4944590,2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21:000000:2838</text:p>
          </table:table-cell>
          <table:covered-table-cell/>
          <table:table-cell office:value-type="float" office:value="220160" table:style-name="ce11">
            <text:p>220160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21:000000:2839</text:p>
          </table:table-cell>
          <table:covered-table-cell/>
          <table:table-cell office:value-type="float" office:value="220160" table:style-name="ce11">
            <text:p>220160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21:000000:2840</text:p>
          </table:table-cell>
          <table:covered-table-cell/>
          <table:table-cell office:value-type="float" office:value="170280" table:style-name="ce11">
            <text:p>170280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21:010001:464</text:p>
          </table:table-cell>
          <table:covered-table-cell/>
          <table:table-cell office:value-type="float" office:value="1056" table:style-name="ce11">
            <text:p>1056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21:070002:1987</text:p>
          </table:table-cell>
          <table:covered-table-cell/>
          <table:table-cell office:value-type="float" office:value="209630.22" table:style-name="ce11">
            <text:p>209630,22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23:020003:678</text:p>
          </table:table-cell>
          <table:covered-table-cell/>
          <table:table-cell office:value-type="float" office:value="55857.15" table:style-name="ce11">
            <text:p>55857,15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23:190020:68</text:p>
          </table:table-cell>
          <table:covered-table-cell/>
          <table:table-cell office:value-type="float" office:value="378849.93" table:style-name="ce11">
            <text:p>378849,93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23:190021:152</text:p>
          </table:table-cell>
          <table:covered-table-cell/>
          <table:table-cell office:value-type="float" office:value="520880" table:style-name="ce11">
            <text:p>520880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23:190064:252</text:p>
          </table:table-cell>
          <table:covered-table-cell/>
          <table:table-cell office:value-type="float" office:value="267032.51" table:style-name="ce11">
            <text:p>267032,51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24:040500:316</text:p>
          </table:table-cell>
          <table:covered-table-cell/>
          <table:table-cell office:value-type="float" office:value="59400" table:style-name="ce11">
            <text:p>59400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24:070202:1652</text:p>
          </table:table-cell>
          <table:covered-table-cell/>
          <table:table-cell office:value-type="float" office:value="764848.96" table:style-name="ce11">
            <text:p>764848,96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24:100100:96</text:p>
          </table:table-cell>
          <table:covered-table-cell/>
          <table:table-cell office:value-type="float" office:value="898253.7" table:style-name="ce11">
            <text:p>898253,7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24:110200:735</text:p>
          </table:table-cell>
          <table:covered-table-cell/>
          <table:table-cell office:value-type="float" office:value="71800" table:style-name="ce11">
            <text:p>71800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25:030102:1401</text:p>
          </table:table-cell>
          <table:covered-table-cell/>
          <table:table-cell office:value-type="float" office:value="87203.36" table:style-name="ce11">
            <text:p>87203,36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6:042801:293</text:p>
          </table:table-cell>
          <table:covered-table-cell/>
          <table:table-cell office:value-type="float" office:value="41817.21" table:style-name="ce11">
            <text:p>41817,21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6:090202:1139</text:p>
          </table:table-cell>
          <table:covered-table-cell/>
          <table:table-cell office:value-type="float" office:value="30797000" table:style-name="ce11">
            <text:p>30797000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7:000000:1</text:p>
          </table:table-cell>
          <table:covered-table-cell/>
          <table:table-cell office:value-type="float" office:value="9352375.7400000002" table:style-name="ce11">
            <text:p>9352375,74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7:120005:766</text:p>
          </table:table-cell>
          <table:covered-table-cell/>
          <table:table-cell office:value-type="float" office:value="1782979.44" table:style-name="ce11">
            <text:p>1782979,44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8:000000:11</text:p>
          </table:table-cell>
          <table:covered-table-cell/>
          <table:table-cell office:value-type="float" office:value="772886.84" table:style-name="ce11">
            <text:p>772886,84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8:100007:3436</text:p>
          </table:table-cell>
          <table:covered-table-cell/>
          <table:table-cell office:value-type="float" office:value="764128.62" table:style-name="ce11">
            <text:p>764128,62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8:100007:3437</text:p>
          </table:table-cell>
          <table:covered-table-cell/>
          <table:table-cell office:value-type="float" office:value="685493.46" table:style-name="ce11">
            <text:p>685493,46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8:100007:3438</text:p>
          </table:table-cell>
          <table:covered-table-cell/>
          <table:table-cell office:value-type="float" office:value="443604.87" table:style-name="ce11">
            <text:p>443604,87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8:100007:538</text:p>
          </table:table-cell>
          <table:covered-table-cell/>
          <table:table-cell office:value-type="float" office:value="1163287.53" table:style-name="ce11">
            <text:p>1163287,53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8:130002:72</text:p>
          </table:table-cell>
          <table:covered-table-cell/>
          <table:table-cell office:value-type="float" office:value="750005.13" table:style-name="ce11">
            <text:p>750005,13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9:000000:139</text:p>
          </table:table-cell>
          <table:covered-table-cell/>
          <table:table-cell office:value-type="float" office:value="71004136" table:style-name="ce11">
            <text:p>71004136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9:050008:131</text:p>
          </table:table-cell>
          <table:covered-table-cell/>
          <table:table-cell office:value-type="float" office:value="341964" table:style-name="ce11">
            <text:p>341964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9:090006:402</text:p>
          </table:table-cell>
          <table:covered-table-cell/>
          <table:table-cell office:value-type="float" office:value="403440" table:style-name="ce11">
            <text:p>403440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9:090006:97</text:p>
          </table:table-cell>
          <table:covered-table-cell/>
          <table:table-cell office:value-type="float" office:value="605160" table:style-name="ce11">
            <text:p>605160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30:010002:1333</text:p>
          </table:table-cell>
          <table:covered-table-cell/>
          <table:table-cell office:value-type="float" office:value="17448.48" table:style-name="ce11">
            <text:p>17448,48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30:040006:62</text:p>
          </table:table-cell>
          <table:covered-table-cell/>
          <table:table-cell office:value-type="float" office:value="1155000" table:style-name="ce11">
            <text:p>1155000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30:040006:63</text:p>
          </table:table-cell>
          <table:covered-table-cell/>
          <table:table-cell office:value-type="float" office:value="1155000" table:style-name="ce11">
            <text:p>1155000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30:050002:5</text:p>
          </table:table-cell>
          <table:covered-table-cell/>
          <table:table-cell office:value-type="float" office:value="3214.19" table:style-name="ce11">
            <text:p>3214,19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30:050007:463</text:p>
          </table:table-cell>
          <table:covered-table-cell/>
          <table:table-cell office:value-type="float" office:value="67292.479999999996" table:style-name="ce11">
            <text:p>67292,48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30:050007:96</text:p>
          </table:table-cell>
          <table:covered-table-cell/>
          <table:table-cell office:value-type="float" office:value="17352125.059999999" table:style-name="ce11">
            <text:p>17352125,06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30:160005:2052</text:p>
          </table:table-cell>
          <table:covered-table-cell/>
          <table:table-cell office:value-type="float" office:value="175154.56" table:style-name="ce11">
            <text:p>175154,56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32:010002:275</text:p>
          </table:table-cell>
          <table:covered-table-cell/>
          <table:table-cell office:value-type="float" office:value="1322.1" table:style-name="ce11">
            <text:p>1322,1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33:140001:738</text:p>
          </table:table-cell>
          <table:covered-table-cell/>
          <table:table-cell office:value-type="float" office:value="84888" table:style-name="ce11">
            <text:p>84888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34:010010:741</text:p>
          </table:table-cell>
          <table:covered-table-cell/>
          <table:table-cell office:value-type="float" office:value="133585.24" table:style-name="ce11">
            <text:p>133585,24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34:020012:16</text:p>
          </table:table-cell>
          <table:covered-table-cell/>
          <table:table-cell office:value-type="float" office:value="12834213.48" table:style-name="ce11">
            <text:p>12834213,48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34:020012:295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34:020057:104</text:p>
          </table:table-cell>
          <table:covered-table-cell/>
          <table:table-cell office:value-type="float" office:value="806700.18" table:style-name="ce11">
            <text:p>806700,18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34:030032:51</text:p>
          </table:table-cell>
          <table:covered-table-cell/>
          <table:table-cell office:value-type="float" office:value="14099417.720000001" table:style-name="ce11">
            <text:p>14099417,72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34:030032:5170</text:p>
          </table:table-cell>
          <table:covered-table-cell/>
          <table:table-cell office:value-type="float" office:value="25834.5" table:style-name="ce11">
            <text:p>25834,5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34:030032:5171</text:p>
          </table:table-cell>
          <table:covered-table-cell/>
          <table:table-cell office:value-type="float" office:value="18084.150000000001" table:style-name="ce11">
            <text:p>18084,15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34:030032:5172</text:p>
          </table:table-cell>
          <table:covered-table-cell/>
          <table:table-cell office:value-type="float" office:value="18084.150000000001" table:style-name="ce11">
            <text:p>18084,15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34:030032:5173</text:p>
          </table:table-cell>
          <table:covered-table-cell/>
          <table:table-cell office:value-type="float" office:value="20667.599999999999" table:style-name="ce11">
            <text:p>20667,6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34:030032:5174</text:p>
          </table:table-cell>
          <table:covered-table-cell/>
          <table:table-cell office:value-type="float" office:value="20667.599999999999" table:style-name="ce11">
            <text:p>20667,6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34:030032:5175</text:p>
          </table:table-cell>
          <table:covered-table-cell/>
          <table:table-cell office:value-type="float" office:value="61141.65" table:style-name="ce11">
            <text:p>61141,65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34:030032:5176</text:p>
          </table:table-cell>
          <table:covered-table-cell/>
          <table:table-cell office:value-type="float" office:value="30140.25" table:style-name="ce11">
            <text:p>30140,25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34:030032:5177</text:p>
          </table:table-cell>
          <table:covered-table-cell/>
          <table:table-cell office:value-type="float" office:value="27556.799999999999" table:style-name="ce11">
            <text:p>27556,8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4:030036:3024</text:p>
          </table:table-cell>
          <table:covered-table-cell/>
          <table:table-cell office:value-type="float" office:value="25986788.359999999" table:style-name="ce11">
            <text:p>25986788,36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4:030036:3025</text:p>
          </table:table-cell>
          <table:covered-table-cell/>
          <table:table-cell office:value-type="float" office:value="26650803.02" table:style-name="ce11">
            <text:p>26650803,02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4:030059:27</text:p>
          </table:table-cell>
          <table:covered-table-cell/>
          <table:table-cell office:value-type="float" office:value="835358.48" table:style-name="ce11">
            <text:p>835358,48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4:030110:1917</text:p>
          </table:table-cell>
          <table:covered-table-cell/>
          <table:table-cell office:value-type="float" office:value="1625346" table:style-name="ce11">
            <text:p>1625346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34:030126:313</text:p>
          </table:table-cell>
          <table:covered-table-cell/>
          <table:table-cell office:value-type="float" office:value="942285.24" table:style-name="ce11">
            <text:p>942285,24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34:050020:449</text:p>
          </table:table-cell>
          <table:covered-table-cell/>
          <table:table-cell office:value-type="float" office:value="236853.76000000001" table:style-name="ce11">
            <text:p>236853,76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4:060004:4964</text:p>
          </table:table-cell>
          <table:covered-table-cell/>
          <table:table-cell office:value-type="float" office:value="1048385.8" table:style-name="ce11">
            <text:p>1048385,8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4:060031:169</text:p>
          </table:table-cell>
          <table:covered-table-cell/>
          <table:table-cell office:value-type="float" office:value="4904593.41" table:style-name="ce11">
            <text:p>4904593,41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4:060031:2308</text:p>
          </table:table-cell>
          <table:covered-table-cell/>
          <table:table-cell office:value-type="float" office:value="22102.86" table:style-name="ce11">
            <text:p>22102,86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3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4:060035:194</text:p>
          </table:table-cell>
          <table:covered-table-cell/>
          <table:table-cell office:value-type="float" office:value="6043734.8399999999" table:style-name="ce11">
            <text:p>6043734,84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4:060035:4501</text:p>
          </table:table-cell>
          <table:covered-table-cell/>
          <table:table-cell office:value-type="float" office:value="1264613" table:style-name="ce11">
            <text:p>1264613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4:060035:4502</text:p>
          </table:table-cell>
          <table:covered-table-cell/>
          <table:table-cell office:value-type="float" office:value="541977" table:style-name="ce11">
            <text:p>541977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4:060035:4503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4:070008:138</text:p>
          </table:table-cell>
          <table:covered-table-cell/>
          <table:table-cell office:value-type="float" office:value="817615.5" table:style-name="ce11">
            <text:p>817615,5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4:070021:1097</text:p>
          </table:table-cell>
          <table:covered-table-cell/>
          <table:table-cell office:value-type="float" office:value="399759.2" table:style-name="ce11">
            <text:p>399759,2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4:070021:2</text:p>
          </table:table-cell>
          <table:covered-table-cell/>
          <table:table-cell office:value-type="float" office:value="132968525.42" table:style-name="ce11">
            <text:p>132968525,42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4:070053:1504</text:p>
          </table:table-cell>
          <table:covered-table-cell/>
          <table:table-cell office:value-type="float" office:value="683515.03" table:style-name="ce11">
            <text:p>683515,03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4:070053:249</text:p>
          </table:table-cell>
          <table:covered-table-cell/>
          <table:table-cell office:value-type="float" office:value="707112" table:style-name="ce11">
            <text:p>707112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4:070069:494</text:p>
          </table:table-cell>
          <table:covered-table-cell/>
          <table:table-cell office:value-type="float" office:value="1010513.35" table:style-name="ce11">
            <text:p>1010513,35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4:080046:834</text:p>
          </table:table-cell>
          <table:covered-table-cell/>
          <table:table-cell office:value-type="float" office:value="578001.19999999995" table:style-name="ce11">
            <text:p>578001,2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4:080048:19</text:p>
          </table:table-cell>
          <table:covered-table-cell/>
          <table:table-cell office:value-type="float" office:value="393520.32" table:style-name="ce11">
            <text:p>393520,32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4:080101:605</text:p>
          </table:table-cell>
          <table:covered-table-cell/>
          <table:table-cell office:value-type="float" office:value="705068" table:style-name="ce11">
            <text:p>705068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4:080116:133</text:p>
          </table:table-cell>
          <table:covered-table-cell/>
          <table:table-cell office:value-type="float" office:value="649054.16" table:style-name="ce11">
            <text:p>649054,16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4:080138:74</text:p>
          </table:table-cell>
          <table:covered-table-cell/>
          <table:table-cell office:value-type="float" office:value="3551173.22" table:style-name="ce11">
            <text:p>3551173,22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5:030107:52</text:p>
          </table:table-cell>
          <table:covered-table-cell/>
          <table:table-cell office:value-type="float" office:value="698797650.87" table:style-name="ce11">
            <text:p>698797650,87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5:030107:5587</text:p>
          </table:table-cell>
          <table:covered-table-cell/>
          <table:table-cell office:value-type="float" office:value="519880.35" table:style-name="ce11">
            <text:p>519880,35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5:030119:174</text:p>
          </table:table-cell>
          <table:covered-table-cell/>
          <table:table-cell office:value-type="float" office:value="11723403.84" table:style-name="ce11">
            <text:p>11723403,84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5:030222:5930</text:p>
          </table:table-cell>
          <table:covered-table-cell/>
          <table:table-cell office:value-type="float" office:value="4452426.72" table:style-name="ce11">
            <text:p>4452426,72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7:010352:403</text:p>
          </table:table-cell>
          <table:covered-table-cell/>
          <table:table-cell office:value-type="float" office:value="627804" table:style-name="ce11">
            <text:p>627804,00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number-columns-spanned="2" table:number-rows-spanned="1" table:style-name="ce21">
            <text:p>34:38:020302:432</text:p>
          </table:table-cell>
          <table:covered-table-cell/>
          <table:table-cell office:value-type="float" office:value="18379.46" table:style-name="ce13">
            <text:p>18379,46</text:p>
          </table:table-cell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7">
            <text:p>04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2:000000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2:000000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2:000000:2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2:000000:32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2:000000:5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2:000000:5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2:000000:6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2:000000: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2:050001:15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2:120003:4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000000:175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11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120002:17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1300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140109:151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140109:4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190001:12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190001:12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1900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190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190001:13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19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190001:14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90001:14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90001:14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90001:14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90001:14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90001:14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90001:14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90001:14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90001:15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9000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9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90001:18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90001:18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900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90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900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9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9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9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9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90001:3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90001:3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90001:4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90001:4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90001:4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90001:5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90001:6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90001:6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90001:6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900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90001:8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9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90001:8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90001:8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90001:8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90001:8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190001:8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190001:9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190001:9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190001:9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90001:9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90001:9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90001:9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9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90001:9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190001:9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1900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190001:9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190001:9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200001:11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230001:36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230007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4:050003:26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4:050006:5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4:100001:18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5:150107:3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5:150107:3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5:150206:3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6:1900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6:20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6:20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6:20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6:20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7:120003:9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8:03010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8:0301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8:030101:3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8:030101:3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8:030101:6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8:0401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8:040201:3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8:040201:4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8:0501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8:050101:6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8:1001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9:000000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9:000000:116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9:000000:3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9:000000:3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9:000000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9:000000:3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9:000000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9:000000:3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9:000000:4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9:000000:4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9:0105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9:020634:2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9:021010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9:021012:3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9:021015: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9:021016: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9:021019: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9:021021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9:021036: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9:021037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9:021048: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9:021052: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9:021052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9:021052: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9:021053: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9:021078:1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9:021087: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9:021091: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9:02109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9:040102: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9:050817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9:050817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9:050817:11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9:050817: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9:050817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9:050817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9:050817: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9:050817: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9:050817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9:050817: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9:050817: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9:050817:8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9:050817: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9:050817:8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9:050817:8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9:050817:8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9:050817:8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9:050817: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9:050817:9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9:0605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9:0605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9:0605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9:0605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9:0605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9:1101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9:1101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9:1101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9:1101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9:1101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9:110102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9:110102: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9:1101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9:110102: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9:1101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9:1101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9:110102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9:110102: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9:110108: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10:000000: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10:000000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10:000000: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10:180002:5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11:000000:6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11:020005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11:050007:9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11:050007:9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11:060004:2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13:000000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13:130018:23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13:130018:23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13:130019:23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13:130024:3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13:130027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13:130027:5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13:130027:7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13:130027:7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13:130027:7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13:130029:2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13:130030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13:130031: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13:130031: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14:090002:22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14:090002:22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14:090002:4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14:090002:4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14:090004:140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15:0801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15:080103:16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15:080202:17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16:020004: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16:030005:2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16:04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16:050001:4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16:0600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16:070002:6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16:070002:6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16:100005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16:100005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16:100007:4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16:110007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16:110007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16:110007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16:1100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16:120005:5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16:120005:6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16:120005:6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16:130006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16:16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16:180002:2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17:000000:16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17:000000:16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17:000000:16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17:04000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17:040002:2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17:040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17:070001:3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17:100001:15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17:100007:3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17:100007:3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17:140007: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18:000000:28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18:000000:28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18:000000:29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18:000000:29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18:000000:29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18:000000:32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18:000000:32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18:000000:34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18:020002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18:0200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18:0200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18:02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18:0200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18:02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18:020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18:0200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18:02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18:020005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18:020005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18:020005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18:020005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18:020005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18:020005: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18:020005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18:020005: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18:050009:3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18:060003: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18:070004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19:000000:26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19:040003:9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19:090012:4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19:090012:4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19:090012:4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19:090012:4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19:090012:4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19:100115: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19:100136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19:100155: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20:040002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20:040002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20:060201:4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20:060202:2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20:090107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20:090202:3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20:090202:3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20:100106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20:100106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20:100106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20:100106: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20:100106:2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20:100106: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20:100106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20:100106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20:100106: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20:100106:2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20:100106: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20:110101:12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20:110106:5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20:110106:5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20:110106:5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20:110106:5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20:110106:5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20:110106:5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20:110106:5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20:110106:5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20:110106:7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20:110106:7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20:110106: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20:110106: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20:110106: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21:07000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21:070001:8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21:070008: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21:070011: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21:100008: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21:100008: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21:100008: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22:000000:6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22:000000:6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22:000000:6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22:000000:8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22:000000:9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22:000000:9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22:010004: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22:020004:6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22:020004:6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22:040005:6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22:040005:6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22:050005: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22:060201:13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22:060201:13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22:120103:2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23:000000:71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23:000000:72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23:000000:72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23:000000:72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23:000000:73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23:000000:77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23:000000:77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23:000000:77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23:000000:77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23:000000:78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23:000000:78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23:070001:18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23:070001:22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23:070001:22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23:070001:23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23:070001:4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23:07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23:07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23:0700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23:0700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23:070003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23:0700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23:0700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23:07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23:07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23:07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23:0700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23:0700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23:070003: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23:0700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23:0700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23:0700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23:070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23:0700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23:0700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23:07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23:0700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23:07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23:0700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23:070003: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23:0700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23:070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23:070004:4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23:070004:4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23:070004:4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23:070004:4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23:070005:3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23:070005:3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23:070005:3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23:070005:3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23:070005:4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23:070005:6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23:070005:6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23:090005: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23:090005: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23:110008: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23:120004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23:130004:4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23:150001:5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23:150001:6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23:15000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23:16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23:16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23:160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23:16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23:160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23:16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23:16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23:160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23:160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23:160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23:160003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23:160003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23:16000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23:160003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23:160003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23:16000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23:160003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23:1600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23:1600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23:17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23:170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23:17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23:17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23:170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23:170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23:18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23:18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23:180003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23:18000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23:18000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23:18000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23:180003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23:18000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23:18000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23:180004: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23:190010:6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23:190010:6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23:190010:6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23:190019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23:190026:8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23:19003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24:000000:12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24:000000:12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24:000000:12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24:000000:12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24:000000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24:000000:12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24:000000:13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24:000000:13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24:000000:13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24:000000:13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24:000000:13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24:020400: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24:020400: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24:020400: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24:020400: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24:030100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24:030100: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24:060204: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24:060300: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24:060300: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24:060300: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24:060300: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24:060300: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24:060300: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24:060300: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24:070203:5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24:070203:5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24:120403: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24:120500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24:120500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24:120500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24:120500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24:140300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24:140300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24:140300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24:140400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24:1404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24:1404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24:1404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25:000000:27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25:030102:14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25:030103:5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25:030202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25:0601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25:060201:5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25:060201:5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25:060201:5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25:060201:5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25:060201:5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25:060201:6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25:060201:6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25:060201:8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26:000000:23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26:000000:23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26:000000:23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26:000000:24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26:0104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26:0106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26:020601:6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26:020601:7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26:0308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26:0308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26:0308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26:0308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26:0308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26:0308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26:030801:2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26:0308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26:0308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26:03080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26:0308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26:030801:24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26:031301: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26:0313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26:0401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26:0401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26:0401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26:0407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26:0407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26:0407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26:0407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26:0407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26:0407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26:0408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26:0408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26:0408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26:040901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26:041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26:041001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26:041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26:0415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26:041601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26:0429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26:0429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26:0429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26:0429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26:0429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26:0429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26:0429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26:0429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26:0429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26:0429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26:0429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26:0429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26:0429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26:0429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26:042901:5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26:050302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26:050302:2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26:050601:8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26:050601:9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26:050701:21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26:050701:29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26:0509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26:0509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26:0509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26:0509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26:0509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26:05090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26:0509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26:0509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26:0509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26:0509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26:0509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26:0509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26:0509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26:0509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26:0509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26:0509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26:0509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26:0509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26:06030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26:0612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26:0612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26:061201:5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26:0612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26:061201:6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26:0701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26:070201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26:070201: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26:070201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26:090201:132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6:1001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6:1001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6:1001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6:1001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6:1001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6:1001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6:1001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6:1001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6:100101: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6:1001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6:100101:31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6:100101:31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6:100101:3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6:100101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6:100101:3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6:1001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6:1001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6:1001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6:1001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6:100101:3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6:100101:3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6:100101:3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6:1001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6:1001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6:100101:3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6:10010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6:100101:3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6:1001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6:100101:5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6:1001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6:100101:6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6:100101:6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6:100101:6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6:100101:6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6:100101:6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6:100101:6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6:100101:7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6:100101:7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6:1001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6:1001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6:1003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6:110401:25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6:1201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6:1201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6:1201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6:1201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6:120101:14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6:120101:14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6:120101:14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6:120101:15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6:1201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6:1201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6:1201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6:120101:3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6:1201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6:120101:3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6:1201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6:120101:5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6:120101:6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6:120101:6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6:1201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6:120101:6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6:1201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6:1201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6:1201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6:1201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6:120101: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6:1201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6:1201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7:000000:14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7:0100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7:0100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7:020002:2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7:050001:8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7:050005: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7:13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7:160200:4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7:160200:7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8:000000:4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8:000000:50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8:020003:3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8:020005:4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8:03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8:030001:5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8:070007:17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8:070007:17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8:080001:17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8:08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8:080003:10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8:080003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8:080003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8:080003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8:080003:10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8:080003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8:080003:10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8:080003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8:080003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8:080003:10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8:08000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8:080003:12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8:080003:12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8:080003:12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8:080003:13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8:080003:13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8:080003:13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8:08000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8:080003:13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8:080003:13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8:080003:13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8:080003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8:080003:13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8:080003:13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8:080003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8:080003:13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8:080003:13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8:080003:14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8:080003:14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8:08000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8:08000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8:080003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28:080003:1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28:08000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28:08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28:080003:2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28:080003:2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28:080003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28:080003:2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28:080003:2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28:080003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28:080003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28:08000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28:080003:2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28:08000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28:080003:2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28:080003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28:080003:2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28:080003:3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28:080003:3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28:080003:3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28:080003:3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28:080003:3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28:080003:3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28:080003:3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28:080003:3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28:080003:3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28:080003:35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28:080003:35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28:080003:35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28:080003:35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28:0800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28:080003:3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28:080003:3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28:080003:3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28:0800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28:080003:3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28:080003:3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28:080003:4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28:080003:41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28:080003:41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28:080003:4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28:080003:42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28:080003:4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28:080003:4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28:0800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28:080003:43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28:080003:4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28:080003:43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28:080003:43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28:080003:43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28:08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28:080003:44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28:080003:4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28:080003:4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28:080003:4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28:080003:4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28:080003:4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28:080003:4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28:080003:4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28:080003:5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28:080003:5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28:08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28:080003:5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28:080003:53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28:080003:5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28:080003:5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28:080003:5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28:080003:54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28:080003:54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28:080003:5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28:080003:5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28:080003:55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28:080003:55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28:080003:56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28:080003:5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28:080003:5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28:0800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28:080003: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28:080003:9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28:080003: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28:080003:9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28:080003: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28:080003:9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28:080003:9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28:080003:9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28:080003:9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28:080003:9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28:080003:9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28:080003:9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28:080005:30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28:080005:30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28:100003:11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28:100007:24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28:100007:34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28:100007:34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28:100011: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28:100028:77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28:110005:2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28:110009: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28:110014: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28:110014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28:110014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28:110014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28:110014: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28:110014: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28:110014:2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28:110014: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28:110014: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28:110014: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28:110014: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28:110014: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28:110014: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28:110014: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28:110014: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28:110014: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28:110014: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28:130002:2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28:130002:4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28:130002:4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28:130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28:130004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28:14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28:140011: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28:140011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28:140011: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29:120001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29:140002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0:06001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0:060013:3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0:060013:3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0:060013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0:080002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0:080002:4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0:1000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0:1000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0:100003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0:160005:20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1:000000:3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1:130004:5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1:160007: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1:1700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31:190009: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31:190012: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31:210014: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32:040004:2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2:040004:5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2:040004:5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2:040004:8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2:080004:4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3:000000:5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4:000000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4:000000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4:000000:2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4:000000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4:000000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4:000000:480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4:000000:568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4:000000:573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34:000000:573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34:010003:2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34:01000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34:010003:2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34:010003:2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34:01000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34:010014:15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34:010036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34:010036: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34:010036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34:010036: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4:010036: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4:010036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4:010036: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4:010044: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4:010044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4:010044: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4:010044: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4:010044: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4:010044: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4:010045: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4:010045:4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4:010045:4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4:010045:4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4:010045:4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4:010049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4:010049: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4:010049: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4:010050: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4:010050: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4:010050:16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4:010050:17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4:010050:17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4:010050: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4:010050: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4:010050: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4:010050:24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4:010050:27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4:010050:27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34:010050: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34:010050: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34:010050: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34:010050: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34:010050: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34:010050: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34:010050: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34:010050: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34:010050: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34:010050: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34:010050: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34:010050: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34:010050: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34:010050: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34:010050: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34:010050: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34:010050: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34:010050: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34:010050: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34:010050: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4:010050: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4:010050: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4:010050: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34:010050: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34:010050: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34:010059: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34:010059:40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34:010059: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34:020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34:020014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34:020039: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34:020062: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4:020062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4:020062: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4:020062: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4:020062: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4:020062: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4:020062: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4:020062: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34:020062: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34:020062: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34:020063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34:020063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34:020063: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34:020063: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34:020063: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34:020063: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34:020063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34:020063: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34:020063: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34:020063: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34:020063: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34:020063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34:020063: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34:020063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34:020063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34:020063: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34:020063:9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34:020063:9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34:020063:9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34:020073: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34:020073: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34:020073: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34:020073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34:020073:16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34:020073:16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34:020073: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34:020073: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34:020073: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34:020073: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34:020077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34:020077: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34:020077: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34:020077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34:020077: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34:020077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34:020077: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34:020077: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34:020078:15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4:020078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4:020078:8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34:020079: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34:020079: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34:020079: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34:020079: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34:020079: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34:020079: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34:020079: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34:020079: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34:020079: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34:020079: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34:020079: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34:020081:36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34:020081:36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34:020087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34:020087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34:020087: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34:020087: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34:020087: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34:020090:2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34:020090:2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34:020090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34:020090:3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34:030012: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34:030012:9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34:030015: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34:030018: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34:030032: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34:030059: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34:030076: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34:030076:48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34:030076:48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34:030076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34:03009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34:030143:9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34:040036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34:040036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34:040036: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34:040036: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34:05002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34:050033:8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34:050039:14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34:050039:17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34:050039: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34:050043:3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34:050054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34:060011:11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34:060011:11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34:060014: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34:060020: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34:060031: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34:060035:34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34:060043:17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34:060043:17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34:060044:3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34:060053:16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34:060057:11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34:060057: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34:060057: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34:07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34:070037:13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34:070052:13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34:070094: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34:080032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34:080032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34:080032: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34:080059: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34:080059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34:080059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34:080059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34:080059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34:080059: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34:080059: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34:080059: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34:080059: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34:080059: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34:080059: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34:080059: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34:080059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34:080059:4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34:080059:4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34:080059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34:080059: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34:080059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34:080059:7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34:080059:7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34:080059:7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34:080059: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34:080059:8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34:080059:8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34:080059: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34:080060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34:080060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34:080060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34:080062: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34:080062: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34:080087:12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34:080092:2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34:080092:2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34:080093:26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34:080095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34:080095: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34:080095: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34:080095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34:080129:3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34:080129:3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35:020102:57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35:02010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35:020203:9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35:030112:62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35:030114: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35:030218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36:000000: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36:000000:25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36:000000:37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36:000000:37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36:000000: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36:000003:11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36:00000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36:00000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36:000003:11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36:000003:11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36:000003:11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36:000003:11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36:000003:11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36:000003:11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36:000003:11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36:000003:11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36:00000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36:00000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36:000003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36:000003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36:000003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36:000003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36:0000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36:000003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36:00000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36:00000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36:00000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36:000003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36:0000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36:0000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36:000003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36:000003:1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36:0000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36:000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36:000003:2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36:0000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36:00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36:000003:5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36:00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36:00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36:000003: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36:000003: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36:0000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36:000003: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36:000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36:000003:7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36:000003:7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36:000003:7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36:000003:7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36:000003:7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36:0000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36:000003:8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36:000003:8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36:000003:8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36:000003: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36:000003: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36:000005:3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36:000008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36:000008:106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36:000008:106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36:000008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36:000008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36:000008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36:000008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36:000008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36:000008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36:000008:112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36:000008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36:000008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36:000008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36:000008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36:000008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36:000008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36:000008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36:000008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36:000008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36:000008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36:000008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36:000008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36:000008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36:000008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36:000008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36:000008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36:000008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36:000008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36:000008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36:000008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36:000008: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36:000008: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36:000008: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36:000008:4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36:000009: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36:000009:2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36:000009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36:000009:2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36:000009: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36:000009:3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36:000009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36:000009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36:000009:3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36:000009:3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36:000009:3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36:000009:3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36:000009:3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36:000009:3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36:000009:3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36:000009:3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36:000009:4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36:000009:64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36:000009:65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36:000012:46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36:000012:46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36:000012:46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36:000012:46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36:000012:46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36:000012:7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36:000012:7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36:000012:7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36:000012:7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36:000012:7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36:000012:7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36:000012:7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36:000016:43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36:000021:12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36:000021:9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36:000022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36:000023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36:000023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36:000023:3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36:000023: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36:000023:63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36:000023:64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36:000023:64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36:000023:8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37:010139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37:010147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37:0102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37:010277: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37:010279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37:010309: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37:010343: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38:0202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38:020208: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38:020211: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38:020307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38:030210: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38:040113: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38:040113: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38:0503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38:050313: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38:060210: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39:000000: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2">
            <text:p>1226</text:p>
          </table:table-cell>
          <table:table-cell office:value-type="string" table:number-columns-spanned="3" table:number-rows-spanned="1" table:style-name="ce21">
            <text:p>34:39:000030:17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4F7CD1CF5EB0EBD33E67CD92FFCBA8D59F0F8DE664C8C57C9DADE00A69136E108EC42B3E511F54B08305F2DDA07A246E5FAAD083935F7390F504C1655B86EA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Юлия А. Кряжева</meta:initial-creator>
    <dc:creator>Алексей А. Бакулин</dc:creator>
    <meta:creation-date>2023-05-15T06:16:32Z</meta:creation-date>
    <dc:date>2023-05-15T07:12:00Z</dc:date>
  </office:meta>
</office:document-meta>
</file>