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94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50</text:p>
          </table:table-cell>
          <table:table-cell table:number-columns-repeated="4" table:style-name="ce2"/>
          <table:table-cell office:value-type="string" table:style-name="ce4">
            <text:p>15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6">
            <text:p>14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79" table:style-name="ce7">
            <text:p>7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1:020002:381</text:p>
          </table:table-cell>
          <table:covered-table-cell/>
          <table:table-cell office:value-type="float" office:value="778329" table:style-name="ce11">
            <text:p>778329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040001:8009</text:p>
          </table:table-cell>
          <table:covered-table-cell/>
          <table:table-cell office:value-type="float" office:value="102532.5" table:style-name="ce11">
            <text:p>102532,5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1:110001:271</text:p>
          </table:table-cell>
          <table:covered-table-cell/>
          <table:table-cell office:value-type="float" office:value="92251.46" table:style-name="ce11">
            <text:p>92251,4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2:040003:731</text:p>
          </table:table-cell>
          <table:covered-table-cell/>
          <table:table-cell office:value-type="float" office:value="793000" table:style-name="ce11">
            <text:p>79300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000000:13</text:p>
          </table:table-cell>
          <table:covered-table-cell/>
          <table:table-cell office:value-type="float" office:value="1665056.16" table:style-name="ce11">
            <text:p>1665056,1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000000:22272</text:p>
          </table:table-cell>
          <table:covered-table-cell/>
          <table:table-cell office:value-type="float" office:value="468912412.54000002" table:style-name="ce11">
            <text:p>468912412,54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000000:22779</text:p>
          </table:table-cell>
          <table:covered-table-cell/>
          <table:table-cell office:value-type="float" office:value="233118.6" table:style-name="ce11">
            <text:p>233118,6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000000:22780</text:p>
          </table:table-cell>
          <table:covered-table-cell/>
          <table:table-cell office:value-type="float" office:value="194055.36" table:style-name="ce11">
            <text:p>194055,3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000000:22781</text:p>
          </table:table-cell>
          <table:covered-table-cell/>
          <table:table-cell office:value-type="float" office:value="222875.51" table:style-name="ce11">
            <text:p>222875,51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070006:1119</text:p>
          </table:table-cell>
          <table:covered-table-cell/>
          <table:table-cell office:value-type="float" office:value="168480.72" table:style-name="ce11">
            <text:p>168480,72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070006:1120</text:p>
          </table:table-cell>
          <table:covered-table-cell/>
          <table:table-cell office:value-type="float" office:value="85000" table:style-name="ce11">
            <text:p>8500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30007:5030</text:p>
          </table:table-cell>
          <table:covered-table-cell/>
          <table:table-cell office:value-type="float" office:value="205545.48" table:style-name="ce11">
            <text:p>205545,48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30007:5031</text:p>
          </table:table-cell>
          <table:covered-table-cell/>
          <table:table-cell office:value-type="float" office:value="165330.06" table:style-name="ce11">
            <text:p>165330,0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5:636</text:p>
          </table:table-cell>
          <table:covered-table-cell/>
          <table:table-cell office:value-type="float" office:value="92962.19" table:style-name="ce11">
            <text:p>92962,19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200001:1042</text:p>
          </table:table-cell>
          <table:covered-table-cell/>
          <table:table-cell office:value-type="float" office:value="906181.76" table:style-name="ce11">
            <text:p>906181,7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200001:1043</text:p>
          </table:table-cell>
          <table:covered-table-cell/>
          <table:table-cell office:value-type="float" office:value="724860.48" table:style-name="ce11">
            <text:p>724860,48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200001:1180</text:p>
          </table:table-cell>
          <table:covered-table-cell/>
          <table:table-cell office:value-type="float" office:value="610207.68000000005" table:style-name="ce11">
            <text:p>610207,68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200001:1184</text:p>
          </table:table-cell>
          <table:covered-table-cell/>
          <table:table-cell office:value-type="float" office:value="637384.64" table:style-name="ce11">
            <text:p>637384,64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200001:123</text:p>
          </table:table-cell>
          <table:covered-table-cell/>
          <table:table-cell office:value-type="float" office:value="623796.16" table:style-name="ce11">
            <text:p>623796,1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200001:124</text:p>
          </table:table-cell>
          <table:covered-table-cell/>
          <table:table-cell office:value-type="float" office:value="365190.40000000002" table:style-name="ce11">
            <text:p>365190,4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200001:1313</text:p>
          </table:table-cell>
          <table:covered-table-cell/>
          <table:table-cell office:value-type="float" office:value="638658.56000000006" table:style-name="ce11">
            <text:p>638658,5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200001:1314</text:p>
          </table:table-cell>
          <table:covered-table-cell/>
          <table:table-cell office:value-type="float" office:value="487911.36" table:style-name="ce11">
            <text:p>487911,3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200001:145</text:p>
          </table:table-cell>
          <table:covered-table-cell/>
          <table:table-cell office:value-type="float" office:value="5527910.2800000003" table:style-name="ce11">
            <text:p>5527910,28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200001:194</text:p>
          </table:table-cell>
          <table:covered-table-cell/>
          <table:table-cell office:value-type="float" office:value="717641.6" table:style-name="ce11">
            <text:p>717641,6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200001:242</text:p>
          </table:table-cell>
          <table:covered-table-cell/>
          <table:table-cell office:value-type="float" office:value="647151.35999999999" table:style-name="ce11">
            <text:p>647151,3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200001:268</text:p>
          </table:table-cell>
          <table:covered-table-cell/>
          <table:table-cell office:value-type="float" office:value="493856.32" table:style-name="ce11">
            <text:p>493856,32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200001:28</text:p>
          </table:table-cell>
          <table:covered-table-cell/>
          <table:table-cell office:value-type="float" office:value="295124.8" table:style-name="ce11">
            <text:p>295124,8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200001:3005</text:p>
          </table:table-cell>
          <table:covered-table-cell/>
          <table:table-cell office:value-type="float" office:value="326548.15999999997" table:style-name="ce11">
            <text:p>326548,1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200001:3042</text:p>
          </table:table-cell>
          <table:covered-table-cell/>
          <table:table-cell office:value-type="float" office:value="407229.76" table:style-name="ce11">
            <text:p>407229,7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200001:3317</text:p>
          </table:table-cell>
          <table:covered-table-cell/>
          <table:table-cell office:value-type="float" office:value="345232.32" table:style-name="ce11">
            <text:p>345232,32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200001:3382</text:p>
          </table:table-cell>
          <table:covered-table-cell/>
          <table:table-cell office:value-type="float" office:value="577935.04" table:style-name="ce11">
            <text:p>577935,04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200001:3383</text:p>
          </table:table-cell>
          <table:covered-table-cell/>
          <table:table-cell office:value-type="float" office:value="320178.56" table:style-name="ce11">
            <text:p>320178,5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200001:549</text:p>
          </table:table-cell>
          <table:covered-table-cell/>
          <table:table-cell office:value-type="float" office:value="250537.60000000001" table:style-name="ce11">
            <text:p>250537,6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200001:552</text:p>
          </table:table-cell>
          <table:covered-table-cell/>
          <table:table-cell office:value-type="float" office:value="513389.76" table:style-name="ce11">
            <text:p>513389,7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200001:70</text:p>
          </table:table-cell>
          <table:covered-table-cell/>
          <table:table-cell office:value-type="float" office:value="825925.8" table:style-name="ce11">
            <text:p>825925,8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230001:3619</text:p>
          </table:table-cell>
          <table:covered-table-cell/>
          <table:table-cell office:value-type="float" office:value="625267.5" table:style-name="ce11">
            <text:p>625267,5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4:000000:1213</text:p>
          </table:table-cell>
          <table:covered-table-cell/>
          <table:table-cell office:value-type="float" office:value="255270.39" table:style-name="ce11">
            <text:p>255270,39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4:060005:254</text:p>
          </table:table-cell>
          <table:covered-table-cell/>
          <table:table-cell office:value-type="float" office:value="331264.05" table:style-name="ce11">
            <text:p>331264,05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5:150210:71</text:p>
          </table:table-cell>
          <table:covered-table-cell/>
          <table:table-cell office:value-type="float" office:value="207639.74" table:style-name="ce11">
            <text:p>207639,74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6:000000:30</text:p>
          </table:table-cell>
          <table:covered-table-cell/>
          <table:table-cell office:value-type="float" office:value="322617605" table:style-name="ce11">
            <text:p>322617605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6:040001:464</text:p>
          </table:table-cell>
          <table:covered-table-cell/>
          <table:table-cell office:value-type="float" office:value="165877.79999999999" table:style-name="ce11">
            <text:p>165877,8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6:050002:423</text:p>
          </table:table-cell>
          <table:covered-table-cell/>
          <table:table-cell office:value-type="float" office:value="103620" table:style-name="ce11">
            <text:p>10362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6:170002:633</text:p>
          </table:table-cell>
          <table:covered-table-cell/>
          <table:table-cell office:value-type="float" office:value="529025" table:style-name="ce11">
            <text:p>529025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6:220003:215</text:p>
          </table:table-cell>
          <table:covered-table-cell/>
          <table:table-cell office:value-type="float" office:value="243866.7" table:style-name="ce11">
            <text:p>243866,7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6:250005:1575</text:p>
          </table:table-cell>
          <table:covered-table-cell/>
          <table:table-cell office:value-type="float" office:value="1793300" table:style-name="ce11">
            <text:p>179330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7:070003:1233</text:p>
          </table:table-cell>
          <table:covered-table-cell/>
          <table:table-cell office:value-type="float" office:value="89647.2" table:style-name="ce11">
            <text:p>89647,2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8:070101:342</text:p>
          </table:table-cell>
          <table:covered-table-cell/>
          <table:table-cell office:value-type="float" office:value="564961.31999999995" table:style-name="ce11">
            <text:p>564961,32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8:070101:343</text:p>
          </table:table-cell>
          <table:covered-table-cell/>
          <table:table-cell office:value-type="float" office:value="564954.72" table:style-name="ce11">
            <text:p>564954,72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8:100111:656</text:p>
          </table:table-cell>
          <table:covered-table-cell/>
          <table:table-cell office:value-type="float" office:value="44916.480000000003" table:style-name="ce11">
            <text:p>44916,48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8:100111:657</text:p>
          </table:table-cell>
          <table:covered-table-cell/>
          <table:table-cell office:value-type="float" office:value="116363.52" table:style-name="ce11">
            <text:p>116363,52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8:120202:13931</text:p>
          </table:table-cell>
          <table:covered-table-cell/>
          <table:table-cell office:value-type="float" office:value="320470" table:style-name="ce11">
            <text:p>32047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8:120203:433</text:p>
          </table:table-cell>
          <table:covered-table-cell/>
          <table:table-cell office:value-type="float" office:value="144913.79999999999" table:style-name="ce11">
            <text:p>144913,8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9:020401:115</text:p>
          </table:table-cell>
          <table:covered-table-cell/>
          <table:table-cell office:value-type="float" office:value="5450" table:style-name="ce11">
            <text:p>545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0:000000:51</text:p>
          </table:table-cell>
          <table:covered-table-cell/>
          <table:table-cell office:value-type="float" office:value="1970981.1" table:style-name="ce11">
            <text:p>1970981,1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0:050001:802</text:p>
          </table:table-cell>
          <table:covered-table-cell/>
          <table:table-cell office:value-type="float" office:value="1644969.6" table:style-name="ce11">
            <text:p>1644969,6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0:110003:276</text:p>
          </table:table-cell>
          <table:covered-table-cell/>
          <table:table-cell office:value-type="float" office:value="60006.87" table:style-name="ce11">
            <text:p>60006,87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0:200001:824</text:p>
          </table:table-cell>
          <table:covered-table-cell/>
          <table:table-cell office:value-type="float" office:value="697126.78" table:style-name="ce11">
            <text:p>697126,78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0:200010:868</text:p>
          </table:table-cell>
          <table:covered-table-cell/>
          <table:table-cell office:value-type="float" office:value="502928" table:style-name="ce11">
            <text:p>502928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1:000000:1009</text:p>
          </table:table-cell>
          <table:covered-table-cell/>
          <table:table-cell office:value-type="float" office:value="1790740" table:style-name="ce11">
            <text:p>179074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1:020006:136</text:p>
          </table:table-cell>
          <table:covered-table-cell/>
          <table:table-cell office:value-type="float" office:value="30422160" table:style-name="ce11">
            <text:p>3042216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1:020006:503</text:p>
          </table:table-cell>
          <table:covered-table-cell/>
          <table:table-cell office:value-type="float" office:value="323640" table:style-name="ce11">
            <text:p>32364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2:020003:217</text:p>
          </table:table-cell>
          <table:covered-table-cell/>
          <table:table-cell office:value-type="float" office:value="306451.8" table:style-name="ce11">
            <text:p>306451,8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3:000000:20</text:p>
          </table:table-cell>
          <table:covered-table-cell/>
          <table:table-cell office:value-type="float" office:value="20553861.859999999" table:style-name="ce11">
            <text:p>20553861,8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3:020005:608</text:p>
          </table:table-cell>
          <table:covered-table-cell/>
          <table:table-cell office:value-type="float" office:value="254200" table:style-name="ce11">
            <text:p>25420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3:130021:114</text:p>
          </table:table-cell>
          <table:covered-table-cell/>
          <table:table-cell office:value-type="float" office:value="1004846.92" table:style-name="ce11">
            <text:p>1004846,92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4:000000:4496</text:p>
          </table:table-cell>
          <table:covered-table-cell/>
          <table:table-cell office:value-type="float" office:value="347100" table:style-name="ce11">
            <text:p>34710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4:010001:20</text:p>
          </table:table-cell>
          <table:covered-table-cell/>
          <table:table-cell office:value-type="float" office:value="2878200" table:style-name="ce11">
            <text:p>287820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4:090003:12220</text:p>
          </table:table-cell>
          <table:covered-table-cell/>
          <table:table-cell office:value-type="float" office:value="273497.40000000002" table:style-name="ce11">
            <text:p>273497,4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5:000000:347</text:p>
          </table:table-cell>
          <table:covered-table-cell/>
          <table:table-cell office:value-type="float" office:value="12058510.720000001" table:style-name="ce11">
            <text:p>12058510,72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5:040103:294</text:p>
          </table:table-cell>
          <table:covered-table-cell/>
          <table:table-cell office:value-type="float" office:value="158125" table:style-name="ce11">
            <text:p>158125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5:080102:2498</text:p>
          </table:table-cell>
          <table:covered-table-cell/>
          <table:table-cell office:value-type="float" office:value="356813.1" table:style-name="ce11">
            <text:p>356813,1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5:080102:2499</text:p>
          </table:table-cell>
          <table:covered-table-cell/>
          <table:table-cell office:value-type="float" office:value="250776.05" table:style-name="ce11">
            <text:p>250776,05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5:080102:2500</text:p>
          </table:table-cell>
          <table:covered-table-cell/>
          <table:table-cell office:value-type="float" office:value="251090.7" table:style-name="ce11">
            <text:p>251090,7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5:080102:89</text:p>
          </table:table-cell>
          <table:covered-table-cell/>
          <table:table-cell office:value-type="float" office:value="9121368.2100000009" table:style-name="ce11">
            <text:p>9121368,21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5:110101:156</text:p>
          </table:table-cell>
          <table:covered-table-cell/>
          <table:table-cell office:value-type="float" office:value="518175" table:style-name="ce11">
            <text:p>518175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6:040002:314</text:p>
          </table:table-cell>
          <table:covered-table-cell/>
          <table:table-cell office:value-type="float" office:value="230150" table:style-name="ce11">
            <text:p>23015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8:140301:484</text:p>
          </table:table-cell>
          <table:covered-table-cell/>
          <table:table-cell office:value-type="float" office:value="586455" table:style-name="ce11">
            <text:p>586455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9:080005:1087</text:p>
          </table:table-cell>
          <table:covered-table-cell/>
          <table:table-cell office:value-type="float" office:value="127318.95" table:style-name="ce11">
            <text:p>127318,95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9:080005:277</text:p>
          </table:table-cell>
          <table:covered-table-cell/>
          <table:table-cell office:value-type="float" office:value="220715.55" table:style-name="ce11">
            <text:p>220715,55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9:170011:222</text:p>
          </table:table-cell>
          <table:covered-table-cell/>
          <table:table-cell office:value-type="float" office:value="1108560" table:style-name="ce11">
            <text:p>110856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9:170011:223</text:p>
          </table:table-cell>
          <table:covered-table-cell/>
          <table:table-cell office:value-type="float" office:value="279620" table:style-name="ce11">
            <text:p>27962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9:170011:224</text:p>
          </table:table-cell>
          <table:covered-table-cell/>
          <table:table-cell office:value-type="float" office:value="692850" table:style-name="ce11">
            <text:p>69285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9:170011:225</text:p>
          </table:table-cell>
          <table:covered-table-cell/>
          <table:table-cell office:value-type="float" office:value="692850" table:style-name="ce11">
            <text:p>69285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20:030101:2696</text:p>
          </table:table-cell>
          <table:covered-table-cell/>
          <table:table-cell office:value-type="float" office:value="9195063.5" table:style-name="ce11">
            <text:p>9195063,5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20:030101:2697</text:p>
          </table:table-cell>
          <table:covered-table-cell/>
          <table:table-cell office:value-type="float" office:value="108408740.33" table:style-name="ce11">
            <text:p>108408740,33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20:060101:142</text:p>
          </table:table-cell>
          <table:covered-table-cell/>
          <table:table-cell office:value-type="float" office:value="132811.9" table:style-name="ce11">
            <text:p>132811,9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20:060101:143</text:p>
          </table:table-cell>
          <table:covered-table-cell/>
          <table:table-cell office:value-type="float" office:value="104313.04" table:style-name="ce11">
            <text:p>104313,04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21:000000:118</text:p>
          </table:table-cell>
          <table:covered-table-cell/>
          <table:table-cell office:value-type="float" office:value="11234373.08" table:style-name="ce11">
            <text:p>11234373,08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21:000000:2841</text:p>
          </table:table-cell>
          <table:covered-table-cell/>
          <table:table-cell office:value-type="float" office:value="324720" table:style-name="ce11">
            <text:p>32472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21:000000:2842</text:p>
          </table:table-cell>
          <table:covered-table-cell/>
          <table:table-cell office:value-type="float" office:value="170280" table:style-name="ce11">
            <text:p>17028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21:090001:867</text:p>
          </table:table-cell>
          <table:covered-table-cell/>
          <table:table-cell office:value-type="float" office:value="739.17" table:style-name="ce11">
            <text:p>739,17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22:000000:145</text:p>
          </table:table-cell>
          <table:covered-table-cell/>
          <table:table-cell office:value-type="float" office:value="175201235.55000001" table:style-name="ce11">
            <text:p>175201235,55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22:000000:1487</text:p>
          </table:table-cell>
          <table:covered-table-cell/>
          <table:table-cell office:value-type="float" office:value="1334840.04" table:style-name="ce11">
            <text:p>1334840,04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22:100003:15</text:p>
          </table:table-cell>
          <table:covered-table-cell/>
          <table:table-cell office:value-type="float" office:value="1604114.28" table:style-name="ce11">
            <text:p>1604114,28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22:100003:785</text:p>
          </table:table-cell>
          <table:covered-table-cell/>
          <table:table-cell office:value-type="float" office:value="1336185.72" table:style-name="ce11">
            <text:p>1336185,72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22:140003:985</text:p>
          </table:table-cell>
          <table:covered-table-cell/>
          <table:table-cell office:value-type="float" office:value="282974" table:style-name="ce11">
            <text:p>282974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24:000000:2</text:p>
          </table:table-cell>
          <table:covered-table-cell/>
          <table:table-cell office:value-type="float" office:value="996372" table:style-name="ce11">
            <text:p>996372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24:070202:537</text:p>
          </table:table-cell>
          <table:covered-table-cell/>
          <table:table-cell office:value-type="float" office:value="167849.5" table:style-name="ce11">
            <text:p>167849,5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24:070203:529</text:p>
          </table:table-cell>
          <table:covered-table-cell/>
          <table:table-cell office:value-type="float" office:value="59544.800000000003" table:style-name="ce11">
            <text:p>59544,8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26:040801:4</text:p>
          </table:table-cell>
          <table:covered-table-cell/>
          <table:table-cell office:value-type="float" office:value="40835.1" table:style-name="ce11">
            <text:p>40835,1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26:041001:10</text:p>
          </table:table-cell>
          <table:covered-table-cell/>
          <table:table-cell office:value-type="float" office:value="50862.96" table:style-name="ce11">
            <text:p>50862,9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26:050702:4772</text:p>
          </table:table-cell>
          <table:covered-table-cell/>
          <table:table-cell office:value-type="float" office:value="354248.82" table:style-name="ce11">
            <text:p>354248,82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26:050702:4773</text:p>
          </table:table-cell>
          <table:covered-table-cell/>
          <table:table-cell office:value-type="float" office:value="167980.32" table:style-name="ce11">
            <text:p>167980,32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6:060601:4143</text:p>
          </table:table-cell>
          <table:covered-table-cell/>
          <table:table-cell office:value-type="float" office:value="20375" table:style-name="ce11">
            <text:p>20375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7:160101:435</text:p>
          </table:table-cell>
          <table:covered-table-cell/>
          <table:table-cell office:value-type="float" office:value="85215.9" table:style-name="ce11">
            <text:p>85215,9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8:030004:714</text:p>
          </table:table-cell>
          <table:covered-table-cell/>
          <table:table-cell office:value-type="float" office:value="424117.68" table:style-name="ce11">
            <text:p>424117,68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8:040004:1645</text:p>
          </table:table-cell>
          <table:covered-table-cell/>
          <table:table-cell office:value-type="float" office:value="119427.93" table:style-name="ce11">
            <text:p>119427,93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8:080005:1978</text:p>
          </table:table-cell>
          <table:covered-table-cell/>
          <table:table-cell office:value-type="float" office:value="235148.52" table:style-name="ce11">
            <text:p>235148,52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8:110013:641</text:p>
          </table:table-cell>
          <table:covered-table-cell/>
          <table:table-cell office:value-type="float" office:value="535130.76" table:style-name="ce11">
            <text:p>535130,7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8:110013:642</text:p>
          </table:table-cell>
          <table:covered-table-cell/>
          <table:table-cell office:value-type="float" office:value="752789.24" table:style-name="ce11">
            <text:p>752789,24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8:120003:101</text:p>
          </table:table-cell>
          <table:covered-table-cell/>
          <table:table-cell office:value-type="float" office:value="128066.4" table:style-name="ce11">
            <text:p>128066,4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8:150006:55</text:p>
          </table:table-cell>
          <table:covered-table-cell/>
          <table:table-cell office:value-type="float" office:value="53821.35" table:style-name="ce11">
            <text:p>53821,35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9:000000:115</text:p>
          </table:table-cell>
          <table:covered-table-cell/>
          <table:table-cell office:value-type="float" office:value="32597120" table:style-name="ce11">
            <text:p>3259712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9:000000:2793</text:p>
          </table:table-cell>
          <table:covered-table-cell/>
          <table:table-cell office:value-type="float" office:value="116070" table:style-name="ce11">
            <text:p>11607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9:110009:869</text:p>
          </table:table-cell>
          <table:covered-table-cell/>
          <table:table-cell office:value-type="float" office:value="240275" table:style-name="ce11">
            <text:p>240275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9:140002:187</text:p>
          </table:table-cell>
          <table:covered-table-cell/>
          <table:table-cell office:value-type="float" office:value="213900" table:style-name="ce11">
            <text:p>21390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30:050002:36</text:p>
          </table:table-cell>
          <table:covered-table-cell/>
          <table:table-cell office:value-type="float" office:value="95028.12" table:style-name="ce11">
            <text:p>95028,12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30:060004:237</text:p>
          </table:table-cell>
          <table:covered-table-cell/>
          <table:table-cell office:value-type="float" office:value="114680" table:style-name="ce11">
            <text:p>11468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30:070004:260</text:p>
          </table:table-cell>
          <table:covered-table-cell/>
          <table:table-cell office:value-type="float" office:value="753.84" table:style-name="ce11">
            <text:p>753,84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30:090006:125</text:p>
          </table:table-cell>
          <table:covered-table-cell/>
          <table:table-cell office:value-type="float" office:value="66417.039999999994" table:style-name="ce11">
            <text:p>66417,04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30:150006:431</text:p>
          </table:table-cell>
          <table:covered-table-cell/>
          <table:table-cell office:value-type="float" office:value="372131.2" table:style-name="ce11">
            <text:p>372131,2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31:010007:330</text:p>
          </table:table-cell>
          <table:covered-table-cell/>
          <table:table-cell office:value-type="float" office:value="3293795.88" table:style-name="ce11">
            <text:p>3293795,88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32:050003:1769</text:p>
          </table:table-cell>
          <table:covered-table-cell/>
          <table:table-cell office:value-type="float" office:value="146546.4" table:style-name="ce11">
            <text:p>146546,4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32:050003:1770</text:p>
          </table:table-cell>
          <table:covered-table-cell/>
          <table:table-cell office:value-type="float" office:value="599455.9" table:style-name="ce11">
            <text:p>599455,9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32:050003:179</text:p>
          </table:table-cell>
          <table:covered-table-cell/>
          <table:table-cell office:value-type="float" office:value="207246333.59999999" table:style-name="ce11">
            <text:p>207246333,6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32:060008:828</text:p>
          </table:table-cell>
          <table:covered-table-cell/>
          <table:table-cell office:value-type="float" office:value="53970" table:style-name="ce11">
            <text:p>53970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33:010002:16</text:p>
          </table:table-cell>
          <table:covered-table-cell/>
          <table:table-cell office:value-type="float" office:value="144774" table:style-name="ce11">
            <text:p>144774,0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34:000000:57274</text:p>
          </table:table-cell>
          <table:covered-table-cell/>
          <table:table-cell office:value-type="float" office:value="753839.68" table:style-name="ce11">
            <text:p>753839,68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34:020001:662</text:p>
          </table:table-cell>
          <table:covered-table-cell/>
          <table:table-cell office:value-type="float" office:value="253700.28" table:style-name="ce11">
            <text:p>253700,28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34:020014:2511</text:p>
          </table:table-cell>
          <table:covered-table-cell/>
          <table:table-cell office:value-type="float" office:value="565180.28" table:style-name="ce11">
            <text:p>565180,28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34:020014:2512</text:p>
          </table:table-cell>
          <table:covered-table-cell/>
          <table:table-cell office:value-type="float" office:value="429352.84" table:style-name="ce11">
            <text:p>429352,84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34:030081:6</text:p>
          </table:table-cell>
          <table:covered-table-cell/>
          <table:table-cell office:value-type="float" office:value="547701.31000000006" table:style-name="ce11">
            <text:p>547701,31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34:040011:8</text:p>
          </table:table-cell>
          <table:covered-table-cell/>
          <table:table-cell office:value-type="float" office:value="1021133.1" table:style-name="ce11">
            <text:p>1021133,1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34:060036:1725</text:p>
          </table:table-cell>
          <table:covered-table-cell/>
          <table:table-cell office:value-type="float" office:value="1015972.56" table:style-name="ce11">
            <text:p>1015972,5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4.05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34:070001:13340</text:p>
          </table:table-cell>
          <table:covered-table-cell/>
          <table:table-cell office:value-type="float" office:value="5288129.2" table:style-name="ce11">
            <text:p>5288129,20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34:070001:13341</text:p>
          </table:table-cell>
          <table:covered-table-cell/>
          <table:table-cell office:value-type="float" office:value="32440797.760000002" table:style-name="ce11">
            <text:p>32440797,7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34:070001:13342</text:p>
          </table:table-cell>
          <table:covered-table-cell/>
          <table:table-cell office:value-type="float" office:value="3709304.76" table:style-name="ce11">
            <text:p>3709304,7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34:070001:70</text:p>
          </table:table-cell>
          <table:covered-table-cell/>
          <table:table-cell office:value-type="float" office:value="52133675.439999998" table:style-name="ce11">
            <text:p>52133675,44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36:000007:4437</text:p>
          </table:table-cell>
          <table:covered-table-cell/>
          <table:table-cell office:value-type="float" office:value="363877.36" table:style-name="ce11">
            <text:p>363877,3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36:000007:4438</text:p>
          </table:table-cell>
          <table:covered-table-cell/>
          <table:table-cell office:value-type="float" office:value="374510.14" table:style-name="ce11">
            <text:p>374510,14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37:010294:59</text:p>
          </table:table-cell>
          <table:covered-table-cell/>
          <table:table-cell office:value-type="float" office:value="505322.86" table:style-name="ce11">
            <text:p>505322,86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number-columns-spanned="2" table:number-rows-spanned="1" table:style-name="ce21">
            <text:p>34:37:010329:340</text:p>
          </table:table-cell>
          <table:covered-table-cell/>
          <table:table-cell office:value-type="float" office:value="274075.34000000003" table:style-name="ce13">
            <text:p>274075,34</text:p>
          </table:table-cell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7">
            <text:p>0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2:010003:63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2:040005:5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2:110003:7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2:110003:7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3:000000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3:000000:175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3:000000:176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3:000000:224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3:010001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3:010001:2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3:010001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3:010001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3:01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3:01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3:01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3:010001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3:010001:4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3:010001:8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3:010001:8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3:010001:8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3:010001:8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3:01000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3:010003: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3:01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3:020001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3:020001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3:020001:4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3:0200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3:020003: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3:02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3:020003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020003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020003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020003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020003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020003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02000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020003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020003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020003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020003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020003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020003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020003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020003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020003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020003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020003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020003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020003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020003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020003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020003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3:020003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3:020003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3:020003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3:020003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3:020003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3:020003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3:020003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3:020003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3:020003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3:020003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3:020003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3:020003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3:020003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3:02000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3:020003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3:020003:1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3:020003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3:020003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3:020003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3:02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3:020003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3:0200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3:020003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3:02000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3:020003:1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3:0200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3:020003:1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3:020003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3:02000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3:0200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3:02000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3:02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3:020003: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3:020003: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3:020003:2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3:020003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3:020003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3:020003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3:020003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3:02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3:02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3:020003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3:020003:4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3:020003:4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3:020003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3:020003: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3:020003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3:020003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3:020003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3:0200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3:0200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3:02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3:0200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3:020003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3:0200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3:0200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3:0200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3:020003: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3:020003: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3:020003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3:0200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3:02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3:02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3:020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3:020003: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3:020003: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3:02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3:020003: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3:02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3:020003: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3:020003: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3:020003: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3:020003: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3:0200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3:020003: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3:020004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3:020004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3:020004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3:020004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3:020004: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3:060003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3:060003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3:060003:3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3:060003:4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3:060003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3:060003:4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3:060003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3:060003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3:090001:23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3:15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3:200001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3:200001:10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3:200001:11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3:200001:28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3:200001:5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3:20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3:230001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3:230005:62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4:070002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4:080003:9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6:000000:15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6:000000:15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6:00000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6:000000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6:000000: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6:01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6:01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6:010004:10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6:010004:10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6:010004:10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6:010004:10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6:010004:10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6:010004:12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6:010004:12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6:010004:12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6:010004: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6:010004:50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6:010004: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6:010004: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6:010004: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6:010004: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6:010004: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6:010004:9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6:02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6:02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6:020003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6:060005: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6:090002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6:090002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6:090002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6:090002:2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6:090002:4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6:090002: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6:0900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6:090002: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6:090002: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6:110004:16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6:110004:16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6:120004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6:130004:12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6:130004:13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6:130004:15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6:130004:15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6:130004:15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6:130004:15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6:1300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6:130004:8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6:140002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6:140002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6:1400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6:14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6:140003: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6:140003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6:140003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6:140003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6:140003:2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6:140003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6:140003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6:140003: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6:14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6:1400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6:140003: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6:14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6:14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6:140003:7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6:140003:7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6:140003:7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6:140003:7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6:140003: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6:140003:8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6:140003:9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6:140006: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6:140006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6:140006: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6:140006: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6:140006: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6:140006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6:140006: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6:140006: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6:140006: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6:160002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6:170002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6:170002:15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6:170002:20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6:200002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6:200002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6:220002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7:100001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8:030102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8:120202:139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8:140109:2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9:000000:120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9:0209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9:0209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9:0309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9:0309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9:050819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9:050819: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9:050819: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9:050819: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9:1101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9:1101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9:1101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9:1101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9:110101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9:1101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9:1101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9:1101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9:1101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9:1101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9:1101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9:110102: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9:1101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9:1101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9:110102: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9:110102: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9:1101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9:1101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9:1101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9:110102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9:110102: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9:1101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9:110102: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9:11010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9:110103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9:1101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9:110103: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9:110103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9:110103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9:110103: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9:110103: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9:110109: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9:110109: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9:110109: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9:110109: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9:110109: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9:110109: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9:110109: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9:110109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9:110109: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9:110109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9:110109: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9:110109: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11:050007:4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11:080006:2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11:080006:2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11:090002: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11:090002: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12:070007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13:100002: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14:090001:14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14:090003:120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14:090003:7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15:000000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15:000000:13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15:000000:16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15:000000:2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15:000000:2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15:000000: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15:000000: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15:0202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15:0202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15:02020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15:0202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15:0202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15:020202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15:0202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15:0202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15:0202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15:0202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15:020202: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15:020202: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15:020202: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15:020202: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15:020202: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15:020202: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15:0202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15:020202: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15:020202: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15:020203: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15:020203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15:020203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15:020203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15:020203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5:020203:2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5:020203: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5:020203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5:0202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5:020203: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5:020203: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5:020203:5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5:020203: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5:020203: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5:020203:6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5:020203: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5:020203: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5:0202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5:0202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5:020203: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5:020203: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5:020203: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5:020203: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5:020203: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5:020204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5:0202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5:020204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5:020204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5:020204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5:060204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5:070201:1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5:070201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5:0702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5:070201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5:070201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5:07020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5:070201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5:070201:1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5:070201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5:0702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5:0702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5:0702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5:070201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5:070201: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5:0702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5:0702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5:0702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5:0702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5:070201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5:0702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5:070201:3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5:070201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5:0702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5:0702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5:070201:3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5:070201:3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5:070201:3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5:0702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5:070201: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5:070201:5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5:070201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5:07020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5:070201: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5:070201: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5:0702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5:0702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5:070201: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5:070201: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5:070202: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5:070202:5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5:070202:5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5:070202:5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5:070202:7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5:070202: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5:080303:1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5:0901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5:090101:3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5:0902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5:0902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5:090201:1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5:090201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5:090201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5:090201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5:090201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5:0902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5:0902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5:090201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5:0902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5:090201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5:090201:3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5:0902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5:090201:5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5:090201:6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5:090201:6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6:050002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6:130006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6:130006: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6:130006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6:130006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6:130006: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6:130006: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6:130006: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7:060007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8:010002: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8:040001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8:140213: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9:020007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9:150008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9:1700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20:000000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20:000000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20:000000:8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20:030209:12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20:030209:12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20:030209:12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20:030209:12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20:030209:12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20:050005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20:050005:10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20:050005:10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20:050005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20:050005:10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20:050005:10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20:050005:10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20:050005:2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20:050005:5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20:050005:5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20:050005:5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20:050005:6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20:050005:6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20:070005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20:070005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20:070005:1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20:070005:110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20:070005:11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20:070005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20:070005:1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20:070005:11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20:070005:11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20:070005:113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20:070005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20:070005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20:070005:11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20:070005:11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21:070011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21:09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21:090001:5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22:040005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22:040005:6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22:040005:9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22:040005:9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22:060201:9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22:060201:9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22:060201:9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23:000000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23:000000:71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23:000000:73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23:070001:18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23:15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23:150001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23:150001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3:1500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3:15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3:150001:2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3:150001:5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3:16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3:17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3:1700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3:17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3:170001:2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3:170001:28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3:170001:2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3:17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3:170001:3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3:170001:5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3:190010:6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3:190010:6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4:150202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5:060201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5:090002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5:090002: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6:000000: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6:000000:41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6:020601:7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6:041301: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6:0413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6:0413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6:0413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6:0413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6:041301:8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6:041601:5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6:050701:31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6:050901: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6:0509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6:050901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6:05090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6:0509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6:060901:13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6:060901: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6:090201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6:090202: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6:0904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6:100101: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7:050001:10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8:000000:30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8:000000:47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8:030005: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8:040003:34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8:100020:4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8:110001: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8:110001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8:110001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8:11000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8:110001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8:110001: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8:1100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8:110001:2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8:11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8:11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8:110001: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8:110001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8:1100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8:1100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8:110005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8:110005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8:110005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8:110005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8:110005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8:110005:13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8:110005:13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8:110005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8:110005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8:110005:1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8:110005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8:110005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8:110005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8:110005:1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8:110005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8:110005:1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8:110005:1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8:110005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8:110005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8:110005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8:110005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8:110005:2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8:110005:2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8:110005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8:110005:2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8:110005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8:110005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8:110005:2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8:110005:31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8:110005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8:110005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8:110005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8:110005:3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8:110005:3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8:110005: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8:110005:3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8:110005:4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8:110005:4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8:110005:4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8:110005:4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8:110005:4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8:110005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8:110005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8:110005: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8:110005: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8:110005: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8:110005: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8:110005: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8:110005:6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8:110005:6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8:110005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8:110005: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8:110005:7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8:110005: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8:1100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8:110005:85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8:110005:8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8:110005: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8:110005: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8:11002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8:110021:6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8:11002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8:110021: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8:110021: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8:110023:13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8:110023:13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8:110023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8:110023:5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8:110023:5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8:110023:5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8:110023:61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8:110023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8:120002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8:120003:16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8:120003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8:120004: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8:120004:5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8:120007: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8:120007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8:120007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8:120007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8:120007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8:120007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8:120007:1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8:120007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8:120007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8:120007:1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8:120007: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8:1200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8:120007:17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8:1200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8:120007: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8:120007: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8:120007: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8:120007: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8:120007: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8:120007: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8:120007:2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8:1200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8:1200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8:120007: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8:120007: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8:120007: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8:120007:4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8:120007:4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8:120007:44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8:120007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8:120007: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8:120007: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8:120007: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8:120007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8:120007: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8:120007:8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8:120007: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8:120013: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8:120015:193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8:120015: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8:120015: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8:120015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8:120015:5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8:130008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8:14000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8:140001:5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8:140011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8:140011:2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8:14001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8:140011:2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8:140011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8:140011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28:140011:2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28:140011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28:14001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28:14001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28:140011: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28:140011: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28:140011:94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28:150001:8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28:150006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28:150006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28:160001:29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29:100005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29:1000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0:010002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0:050002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1:130012:3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1:210015:26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2:080004:5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3:020001: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4:000000:5760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4:000000:5760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4:000000:5760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4:000000:5760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4:000000:576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4:000000:576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4:000000:576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4:000000:5761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4:000000:578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4:010002:5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4:010004:79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4:010012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4:010014:156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4:010045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4:010045:46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4:010045:47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4:010045:47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4:010045:4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4:010045:4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4:010045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4:010045:47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4:010045:47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4:010045:4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4:020003:6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4:020006:54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4:020006:5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4:020014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4:020081:368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4:020096:38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4:020099:8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4:020099:88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4:020099:8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4:020099:89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4:020099:89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4:020099:89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4:020099:89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4:020099:89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4:030085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4:030085:58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4:030085:6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4:030085:61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4:030085:6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4:030085:62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4:030116:238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4:03013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4:030133:7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4:040005:9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4:040005:96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4:040022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4:040022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4:040022:6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4:040036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4:040036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4:040036:3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4:040036:3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4:050022:16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4:050049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4:060031:223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4:060032:4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4:070013:23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4:070037:1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4:070037:130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4:070087: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5:0202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5:0202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5:030108:14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5:030119:1303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5:030119:51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5:030121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5:03012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6:000022:495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7:010341:20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8:030207:49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8:060207:27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number-columns-spanned="3" table:number-rows-spanned="1" table:style-name="ce21">
            <text:p>61:09:0600007:2053</text:p>
          </table:table-cell>
          <table:covered-table-cell table:number-columns-repeated="2"/>
          <table:table-cell office:value-type="string" table:number-columns-spanned="2" table:number-rows-spanned="1" table:style-name="ce21">
            <text:p>10.05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EA91D728DCB5E5B08B1D85D0F73EEA9124F9CC66475A32970F85A2411CA015B02098FA70C0188B3E155AEC14A107660770EA6ED1507E2624D2BD06A31C8B511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5-15T06:20:34Z</meta:creation-date>
    <dc:date>2023-05-15T07:13:07Z</dc:date>
  </office:meta>
</office:document-meta>
</file>