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51</text:p>
          </table:table-cell>
          <table:table-cell table:number-columns-repeated="4" table:style-name="ce2"/>
          <table:table-cell office:value-type="string" table:style-name="ce4">
            <text:p>1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10023:6150</text:p>
          </table:table-cell>
          <table:covered-table-cell/>
          <table:table-cell office:value-type="float" office:value="52927" table:style-name="ce11">
            <text:p>52927,00</text:p>
          </table:table-cell>
          <table:table-cell office:value-type="string" table:number-columns-spanned="2" table:number-rows-spanned="1" table:style-name="ce18">
            <text:p>11.05.2023</text:p>
          </table:table-cell>
          <table:covered-table-cell/>
          <table:table-cell office:value-type="string" table:style-name="ce7">
            <text:p>10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89F8324BAC6E37ADFBB29F6811B357DCA7F737ED662E4722313FE7235DCA7B23650CF8FEA6CDFD009DC93099985377C5EE50A69EBCDB5A1A890213E330A9A1F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Юлия А. Кряжева</meta:initial-creator>
    <dc:creator>Алексей А. Бакулин</dc:creator>
    <meta:creation-date>2023-05-15T09:13:53Z</meta:creation-date>
    <dc:date>2023-05-15T10:14:37Z</dc:date>
  </office:meta>
</office:document-meta>
</file>