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3/000252</text:p>
          </table:table-cell>
          <table:table-cell table:number-columns-repeated="4" table:style-name="ce10"/>
          <table:table-cell office:value-type="string" table:style-name="ce12">
            <text:p>16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09" table:style-name="ce16">
            <text:p>60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0" table:style-name="ce17">
            <text:p>29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1:080001:506</text:p>
          </table:table-cell>
          <table:covered-table-cell/>
          <table:table-cell office:value-type="float" office:value="345006.02" table:style-name="ce20">
            <text:p>345006,0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1:120001:629</text:p>
          </table:table-cell>
          <table:covered-table-cell/>
          <table:table-cell office:value-type="float" office:value="403416" table:style-name="ce20">
            <text:p>403416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1:130002:406</text:p>
          </table:table-cell>
          <table:covered-table-cell/>
          <table:table-cell office:value-type="float" office:value="203052.29" table:style-name="ce20">
            <text:p>203052,2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10001:1623</text:p>
          </table:table-cell>
          <table:covered-table-cell/>
          <table:table-cell office:value-type="float" office:value="3307012.52" table:style-name="ce20">
            <text:p>3307012,5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20002:2304</text:p>
          </table:table-cell>
          <table:covered-table-cell/>
          <table:table-cell office:value-type="float" office:value="702616.86" table:style-name="ce20">
            <text:p>702616,8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40109:15188</text:p>
          </table:table-cell>
          <table:covered-table-cell/>
          <table:table-cell office:value-type="float" office:value="537506.24" table:style-name="ce20">
            <text:p>537506,2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70005:1574</text:p>
          </table:table-cell>
          <table:covered-table-cell/>
          <table:table-cell office:value-type="float" office:value="1016104.29" table:style-name="ce20">
            <text:p>1016104,2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80005:3799</text:p>
          </table:table-cell>
          <table:covered-table-cell/>
          <table:table-cell office:value-type="float" office:value="2533304.63" table:style-name="ce20">
            <text:p>2533304,6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90002:183</text:p>
          </table:table-cell>
          <table:covered-table-cell/>
          <table:table-cell office:value-type="float" office:value="348719.66" table:style-name="ce20">
            <text:p>348719,6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90006:892</text:p>
          </table:table-cell>
          <table:covered-table-cell/>
          <table:table-cell office:value-type="float" office:value="1498343.02" table:style-name="ce20">
            <text:p>1498343,0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4:050003:7824</text:p>
          </table:table-cell>
          <table:covered-table-cell/>
          <table:table-cell office:value-type="float" office:value="530810.28" table:style-name="ce20">
            <text:p>530810,2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5:010160:455</text:p>
          </table:table-cell>
          <table:covered-table-cell/>
          <table:table-cell office:value-type="float" office:value="12780.13" table:style-name="ce20">
            <text:p>12780,1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8:000000:5508</text:p>
          </table:table-cell>
          <table:covered-table-cell/>
          <table:table-cell office:value-type="float" office:value="1497006.38" table:style-name="ce20">
            <text:p>1497006,3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9:021060:411</text:p>
          </table:table-cell>
          <table:covered-table-cell/>
          <table:table-cell office:value-type="float" office:value="1171994.1100000001" table:style-name="ce20">
            <text:p>1171994,11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10:080001:3193</text:p>
          </table:table-cell>
          <table:covered-table-cell/>
          <table:table-cell office:value-type="float" office:value="248388.36" table:style-name="ce20">
            <text:p>248388,3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10:080003:623</text:p>
          </table:table-cell>
          <table:covered-table-cell/>
          <table:table-cell office:value-type="float" office:value="1388490.57" table:style-name="ce20">
            <text:p>1388490,5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10:150002:648</text:p>
          </table:table-cell>
          <table:covered-table-cell/>
          <table:table-cell office:value-type="float" office:value="176934.84" table:style-name="ce20">
            <text:p>176934,8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13:040002:179</text:p>
          </table:table-cell>
          <table:covered-table-cell/>
          <table:table-cell office:value-type="float" office:value="358775.82" table:style-name="ce20">
            <text:p>358775,8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13:100001:161</text:p>
          </table:table-cell>
          <table:covered-table-cell/>
          <table:table-cell office:value-type="float" office:value="504933.66" table:style-name="ce20">
            <text:p>504933,6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13:130016:1320</text:p>
          </table:table-cell>
          <table:covered-table-cell/>
          <table:table-cell office:value-type="float" office:value="779526.16" table:style-name="ce20">
            <text:p>779526,1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13:130019:1523</text:p>
          </table:table-cell>
          <table:covered-table-cell/>
          <table:table-cell office:value-type="float" office:value="698812.49" table:style-name="ce20">
            <text:p>698812,4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13:130019:1543</text:p>
          </table:table-cell>
          <table:covered-table-cell/>
          <table:table-cell office:value-type="float" office:value="1282545.6000000001" table:style-name="ce20">
            <text:p>1282545,6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3:130019:1545</text:p>
          </table:table-cell>
          <table:covered-table-cell/>
          <table:table-cell office:value-type="float" office:value="1295632.8" table:style-name="ce20">
            <text:p>1295632,8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3:130019:2147</text:p>
          </table:table-cell>
          <table:covered-table-cell/>
          <table:table-cell office:value-type="float" office:value="851917.87" table:style-name="ce20">
            <text:p>851917,8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3:130021:306</text:p>
          </table:table-cell>
          <table:covered-table-cell/>
          <table:table-cell office:value-type="float" office:value="968108.13" table:style-name="ce20">
            <text:p>968108,1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4:090004:14097</text:p>
          </table:table-cell>
          <table:covered-table-cell/>
          <table:table-cell office:value-type="float" office:value="704704" table:style-name="ce20">
            <text:p>704704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5:050104:254</text:p>
          </table:table-cell>
          <table:covered-table-cell/>
          <table:table-cell office:value-type="float" office:value="138113.79" table:style-name="ce20">
            <text:p>138113,7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6:120005:919</text:p>
          </table:table-cell>
          <table:covered-table-cell/>
          <table:table-cell office:value-type="float" office:value="301048.86" table:style-name="ce20">
            <text:p>301048,8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8:140125:433</text:p>
          </table:table-cell>
          <table:covered-table-cell/>
          <table:table-cell office:value-type="float" office:value="832314.77" table:style-name="ce20">
            <text:p>832314,7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23:000000:3507</text:p>
          </table:table-cell>
          <table:covered-table-cell/>
          <table:table-cell office:value-type="float" office:value="1561027.65" table:style-name="ce20">
            <text:p>1561027,6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23:190010:779</text:p>
          </table:table-cell>
          <table:covered-table-cell/>
          <table:table-cell office:value-type="float" office:value="346458.32" table:style-name="ce20">
            <text:p>346458,3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26:050302:542</text:p>
          </table:table-cell>
          <table:covered-table-cell/>
          <table:table-cell office:value-type="float" office:value="770191.07" table:style-name="ce20">
            <text:p>770191,0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27:160105:2098</text:p>
          </table:table-cell>
          <table:covered-table-cell/>
          <table:table-cell office:value-type="float" office:value="626032.01" table:style-name="ce20">
            <text:p>626032,01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28:100001:602</text:p>
          </table:table-cell>
          <table:covered-table-cell/>
          <table:table-cell office:value-type="float" office:value="530725.56999999995" table:style-name="ce20">
            <text:p>530725,5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28:100005:2675</text:p>
          </table:table-cell>
          <table:covered-table-cell/>
          <table:table-cell office:value-type="float" office:value="1340492.8" table:style-name="ce20">
            <text:p>1340492,8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28:100008:1840</text:p>
          </table:table-cell>
          <table:covered-table-cell/>
          <table:table-cell office:value-type="float" office:value="743898.85" table:style-name="ce20">
            <text:p>743898,8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28:100011:1906</text:p>
          </table:table-cell>
          <table:covered-table-cell/>
          <table:table-cell office:value-type="float" office:value="1378005.53" table:style-name="ce20">
            <text:p>1378005,5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28:100014:288</text:p>
          </table:table-cell>
          <table:covered-table-cell/>
          <table:table-cell office:value-type="float" office:value="223334.28" table:style-name="ce20">
            <text:p>223334,2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28:100028:3366</text:p>
          </table:table-cell>
          <table:covered-table-cell/>
          <table:table-cell office:value-type="float" office:value="416913.12" table:style-name="ce20">
            <text:p>416913,1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28:100028:8065</text:p>
          </table:table-cell>
          <table:covered-table-cell/>
          <table:table-cell office:value-type="float" office:value="2850537.85" table:style-name="ce20">
            <text:p>2850537,8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28:130001:934</text:p>
          </table:table-cell>
          <table:covered-table-cell/>
          <table:table-cell office:value-type="float" office:value="704485.86" table:style-name="ce20">
            <text:p>704485,8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28:130005:665</text:p>
          </table:table-cell>
          <table:covered-table-cell/>
          <table:table-cell office:value-type="float" office:value="482888.6" table:style-name="ce20">
            <text:p>482888,6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29:140005:1093</text:p>
          </table:table-cell>
          <table:covered-table-cell/>
          <table:table-cell office:value-type="float" office:value="236500.5" table:style-name="ce20">
            <text:p>236500,5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32:110009:704</text:p>
          </table:table-cell>
          <table:covered-table-cell/>
          <table:table-cell office:value-type="float" office:value="3734835.77" table:style-name="ce20">
            <text:p>3734835,7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34:000000:25229</text:p>
          </table:table-cell>
          <table:covered-table-cell/>
          <table:table-cell office:value-type="float" office:value="2861879.21" table:style-name="ce20">
            <text:p>2861879,21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34:000000:25935</text:p>
          </table:table-cell>
          <table:covered-table-cell/>
          <table:table-cell office:value-type="float" office:value="624261.6" table:style-name="ce20">
            <text:p>624261,6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34:000000:57897</text:p>
          </table:table-cell>
          <table:covered-table-cell/>
          <table:table-cell office:value-type="float" office:value="234911.03" table:style-name="ce20">
            <text:p>234911,0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34:010010:1969</text:p>
          </table:table-cell>
          <table:covered-table-cell/>
          <table:table-cell office:value-type="float" office:value="1132028.3600000001" table:style-name="ce20">
            <text:p>1132028,3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34:010011:3156</text:p>
          </table:table-cell>
          <table:covered-table-cell/>
          <table:table-cell office:value-type="float" office:value="2436899.9700000002" table:style-name="ce20">
            <text:p>2436899,9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34:010023:2060</text:p>
          </table:table-cell>
          <table:covered-table-cell/>
          <table:table-cell office:value-type="float" office:value="1722824.19" table:style-name="ce20">
            <text:p>1722824,1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34:010063:7102</text:p>
          </table:table-cell>
          <table:covered-table-cell/>
          <table:table-cell office:value-type="float" office:value="1588291.9" table:style-name="ce20">
            <text:p>1588291,9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34:010063:7103</text:p>
          </table:table-cell>
          <table:covered-table-cell/>
          <table:table-cell office:value-type="float" office:value="1454730.66" table:style-name="ce20">
            <text:p>1454730,6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34:010065:1752</text:p>
          </table:table-cell>
          <table:covered-table-cell/>
          <table:table-cell office:value-type="float" office:value="1524656.08" table:style-name="ce20">
            <text:p>1524656,0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34:020054:755</text:p>
          </table:table-cell>
          <table:covered-table-cell/>
          <table:table-cell office:value-type="float" office:value="1923986.63" table:style-name="ce20">
            <text:p>1923986,6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34:020057:640</text:p>
          </table:table-cell>
          <table:covered-table-cell/>
          <table:table-cell office:value-type="float" office:value="1040598.78" table:style-name="ce20">
            <text:p>1040598,7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34:020086:2779</text:p>
          </table:table-cell>
          <table:covered-table-cell/>
          <table:table-cell office:value-type="float" office:value="151443.89000000001" table:style-name="ce20">
            <text:p>151443,8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34:020093:923</text:p>
          </table:table-cell>
          <table:covered-table-cell/>
          <table:table-cell office:value-type="float" office:value="1903321.15" table:style-name="ce20">
            <text:p>1903321,1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34:030018:279</text:p>
          </table:table-cell>
          <table:covered-table-cell/>
          <table:table-cell office:value-type="float" office:value="1477731.47" table:style-name="ce20">
            <text:p>1477731,4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34:030075:2566</text:p>
          </table:table-cell>
          <table:covered-table-cell/>
          <table:table-cell office:value-type="float" office:value="2547287.87" table:style-name="ce20">
            <text:p>2547287,8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34:030081:682</text:p>
          </table:table-cell>
          <table:covered-table-cell/>
          <table:table-cell office:value-type="float" office:value="99773.62" table:style-name="ce20">
            <text:p>99773,6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34:030091:4075</text:p>
          </table:table-cell>
          <table:covered-table-cell/>
          <table:table-cell office:value-type="float" office:value="78107.92" table:style-name="ce20">
            <text:p>78107,9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34:030092:486</text:p>
          </table:table-cell>
          <table:covered-table-cell/>
          <table:table-cell office:value-type="float" office:value="237025.33" table:style-name="ce20">
            <text:p>237025,3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4:030104:2568</text:p>
          </table:table-cell>
          <table:covered-table-cell/>
          <table:table-cell office:value-type="float" office:value="577730.48" table:style-name="ce20">
            <text:p>577730,4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4:040004:1794</text:p>
          </table:table-cell>
          <table:covered-table-cell/>
          <table:table-cell office:value-type="float" office:value="1784925.89" table:style-name="ce20">
            <text:p>1784925,8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4:040033:1060</text:p>
          </table:table-cell>
          <table:covered-table-cell/>
          <table:table-cell office:value-type="float" office:value="2007720.73" table:style-name="ce20">
            <text:p>2007720,7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4:040036:1075</text:p>
          </table:table-cell>
          <table:covered-table-cell/>
          <table:table-cell office:value-type="float" office:value="1517885.1" table:style-name="ce20">
            <text:p>1517885,1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4:050014:1312</text:p>
          </table:table-cell>
          <table:covered-table-cell/>
          <table:table-cell office:value-type="float" office:value="1271747.95" table:style-name="ce20">
            <text:p>1271747,9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4:050062:832</text:p>
          </table:table-cell>
          <table:covered-table-cell/>
          <table:table-cell office:value-type="float" office:value="3092014.59" table:style-name="ce20">
            <text:p>3092014,5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4:050063:320</text:p>
          </table:table-cell>
          <table:covered-table-cell/>
          <table:table-cell office:value-type="float" office:value="217470.56" table:style-name="ce20">
            <text:p>217470,5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4:060001:1684</text:p>
          </table:table-cell>
          <table:covered-table-cell/>
          <table:table-cell office:value-type="float" office:value="1378242.6" table:style-name="ce20">
            <text:p>1378242,6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4:070001:12821</text:p>
          </table:table-cell>
          <table:covered-table-cell/>
          <table:table-cell office:value-type="float" office:value="703652333.39999998" table:style-name="ce20">
            <text:p>703652333,4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4:070001:12822</text:p>
          </table:table-cell>
          <table:covered-table-cell/>
          <table:table-cell office:value-type="float" office:value="2137109.5499999998" table:style-name="ce20">
            <text:p>2137109,5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4:070001:12823</text:p>
          </table:table-cell>
          <table:covered-table-cell/>
          <table:table-cell office:value-type="float" office:value="1314750.8" table:style-name="ce20">
            <text:p>1314750,8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4:070001:12824</text:p>
          </table:table-cell>
          <table:covered-table-cell/>
          <table:table-cell office:value-type="float" office:value="2218437.1800000002" table:style-name="ce20">
            <text:p>2218437,1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70001:12825</text:p>
          </table:table-cell>
          <table:covered-table-cell/>
          <table:table-cell office:value-type="float" office:value="1305188.98" table:style-name="ce20">
            <text:p>1305188,9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70001:12826</text:p>
          </table:table-cell>
          <table:covered-table-cell/>
          <table:table-cell office:value-type="float" office:value="1362559.92" table:style-name="ce20">
            <text:p>1362559,9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70001:12827</text:p>
          </table:table-cell>
          <table:covered-table-cell/>
          <table:table-cell office:value-type="float" office:value="1338655.3600000001" table:style-name="ce20">
            <text:p>1338655,3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70001:12828</text:p>
          </table:table-cell>
          <table:covered-table-cell/>
          <table:table-cell office:value-type="float" office:value="1352998.1" table:style-name="ce20">
            <text:p>1352998,1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70001:12829</text:p>
          </table:table-cell>
          <table:covered-table-cell/>
          <table:table-cell office:value-type="float" office:value="1348217.18" table:style-name="ce20">
            <text:p>1348217,1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70001:12830</text:p>
          </table:table-cell>
          <table:covered-table-cell/>
          <table:table-cell office:value-type="float" office:value="1343436.27" table:style-name="ce20">
            <text:p>1343436,2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70001:12831</text:p>
          </table:table-cell>
          <table:covered-table-cell/>
          <table:table-cell office:value-type="float" office:value="1352998.1" table:style-name="ce20">
            <text:p>1352998,1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70001:12832</text:p>
          </table:table-cell>
          <table:covered-table-cell/>
          <table:table-cell office:value-type="float" office:value="1338655.3600000001" table:style-name="ce20">
            <text:p>1338655,3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70001:12833</text:p>
          </table:table-cell>
          <table:covered-table-cell/>
          <table:table-cell office:value-type="float" office:value="1391245.39" table:style-name="ce20">
            <text:p>1391245,3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70001:12834</text:p>
          </table:table-cell>
          <table:covered-table-cell/>
          <table:table-cell office:value-type="float" office:value="1348217.18" table:style-name="ce20">
            <text:p>1348217,1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70001:12835</text:p>
          </table:table-cell>
          <table:covered-table-cell/>
          <table:table-cell office:value-type="float" office:value="1300408.06" table:style-name="ce20">
            <text:p>1300408,0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70001:12836</text:p>
          </table:table-cell>
          <table:covered-table-cell/>
          <table:table-cell office:value-type="float" office:value="3498314.08" table:style-name="ce20">
            <text:p>3498314,0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70001:12837</text:p>
          </table:table-cell>
          <table:covered-table-cell/>
          <table:table-cell office:value-type="float" office:value="2096445.73" table:style-name="ce20">
            <text:p>2096445,7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70001:12838</text:p>
          </table:table-cell>
          <table:covered-table-cell/>
          <table:table-cell office:value-type="float" office:value="1376902.66" table:style-name="ce20">
            <text:p>1376902,6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70001:12839</text:p>
          </table:table-cell>
          <table:covered-table-cell/>
          <table:table-cell office:value-type="float" office:value="2132591.34" table:style-name="ce20">
            <text:p>2132591,3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70001:12840</text:p>
          </table:table-cell>
          <table:covered-table-cell/>
          <table:table-cell office:value-type="float" office:value="1352998.1" table:style-name="ce20">
            <text:p>1352998,1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70001:12841</text:p>
          </table:table-cell>
          <table:covered-table-cell/>
          <table:table-cell office:value-type="float" office:value="1343436.27" table:style-name="ce20">
            <text:p>1343436,2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70001:12842</text:p>
          </table:table-cell>
          <table:covered-table-cell/>
          <table:table-cell office:value-type="float" office:value="1329093.54" table:style-name="ce20">
            <text:p>132909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70001:12843</text:p>
          </table:table-cell>
          <table:covered-table-cell/>
          <table:table-cell office:value-type="float" office:value="1357779.01" table:style-name="ce20">
            <text:p>1357779,01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70001:12844</text:p>
          </table:table-cell>
          <table:covered-table-cell/>
          <table:table-cell office:value-type="float" office:value="2096445.73" table:style-name="ce20">
            <text:p>2096445,7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70001:12845</text:p>
          </table:table-cell>
          <table:covered-table-cell/>
          <table:table-cell office:value-type="float" office:value="1314750.8" table:style-name="ce20">
            <text:p>1314750,8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70001:12846</text:p>
          </table:table-cell>
          <table:covered-table-cell/>
          <table:table-cell office:value-type="float" office:value="1300408.06" table:style-name="ce20">
            <text:p>1300408,0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70001:12847</text:p>
          </table:table-cell>
          <table:covered-table-cell/>
          <table:table-cell office:value-type="float" office:value="1348217.18" table:style-name="ce20">
            <text:p>1348217,1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70001:12848</text:p>
          </table:table-cell>
          <table:covered-table-cell/>
          <table:table-cell office:value-type="float" office:value="1324312.6200000001" table:style-name="ce20">
            <text:p>1324312,6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70001:12849</text:p>
          </table:table-cell>
          <table:covered-table-cell/>
          <table:table-cell office:value-type="float" office:value="1338655.3600000001" table:style-name="ce20">
            <text:p>1338655,3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70001:12850</text:p>
          </table:table-cell>
          <table:covered-table-cell/>
          <table:table-cell office:value-type="float" office:value="1343436.27" table:style-name="ce20">
            <text:p>1343436,2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70001:12851</text:p>
          </table:table-cell>
          <table:covered-table-cell/>
          <table:table-cell office:value-type="float" office:value="2128073.14" table:style-name="ce20">
            <text:p>2128073,1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70001:12852</text:p>
          </table:table-cell>
          <table:covered-table-cell/>
          <table:table-cell office:value-type="float" office:value="1372121.74" table:style-name="ce20">
            <text:p>1372121,7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70001:12853</text:p>
          </table:table-cell>
          <table:covered-table-cell/>
          <table:table-cell office:value-type="float" office:value="2078372.92" table:style-name="ce20">
            <text:p>2078372,9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70001:12854</text:p>
          </table:table-cell>
          <table:covered-table-cell/>
          <table:table-cell office:value-type="float" office:value="1314750.8" table:style-name="ce20">
            <text:p>1314750,8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70001:12855</text:p>
          </table:table-cell>
          <table:covered-table-cell/>
          <table:table-cell office:value-type="float" office:value="1314750.8" table:style-name="ce20">
            <text:p>1314750,8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70001:12856</text:p>
          </table:table-cell>
          <table:covered-table-cell/>
          <table:table-cell office:value-type="float" office:value="2218437.1800000002" table:style-name="ce20">
            <text:p>2218437,1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70001:12857</text:p>
          </table:table-cell>
          <table:covered-table-cell/>
          <table:table-cell office:value-type="float" office:value="1300408.06" table:style-name="ce20">
            <text:p>1300408,0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70001:12858</text:p>
          </table:table-cell>
          <table:covered-table-cell/>
          <table:table-cell office:value-type="float" office:value="1372121.74" table:style-name="ce20">
            <text:p>1372121,7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70001:12859</text:p>
          </table:table-cell>
          <table:covered-table-cell/>
          <table:table-cell office:value-type="float" office:value="1338655.3600000001" table:style-name="ce20">
            <text:p>1338655,3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70001:12860</text:p>
          </table:table-cell>
          <table:covered-table-cell/>
          <table:table-cell office:value-type="float" office:value="1352998.1" table:style-name="ce20">
            <text:p>1352998,1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70001:12861</text:p>
          </table:table-cell>
          <table:covered-table-cell/>
          <table:table-cell office:value-type="float" office:value="1352998.1" table:style-name="ce20">
            <text:p>1352998,1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70001:12862</text:p>
          </table:table-cell>
          <table:covered-table-cell/>
          <table:table-cell office:value-type="float" office:value="1343436.27" table:style-name="ce20">
            <text:p>1343436,2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70001:12863</text:p>
          </table:table-cell>
          <table:covered-table-cell/>
          <table:table-cell office:value-type="float" office:value="1343436.27" table:style-name="ce20">
            <text:p>1343436,2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70001:12864</text:p>
          </table:table-cell>
          <table:covered-table-cell/>
          <table:table-cell office:value-type="float" office:value="1338655.3600000001" table:style-name="ce20">
            <text:p>1338655,3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70001:12865</text:p>
          </table:table-cell>
          <table:covered-table-cell/>
          <table:table-cell office:value-type="float" office:value="1357779.01" table:style-name="ce20">
            <text:p>1357779,01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70001:12866</text:p>
          </table:table-cell>
          <table:covered-table-cell/>
          <table:table-cell office:value-type="float" office:value="2222955.38" table:style-name="ce20">
            <text:p>2222955,3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70001:12867</text:p>
          </table:table-cell>
          <table:covered-table-cell/>
          <table:table-cell office:value-type="float" office:value="1300408.06" table:style-name="ce20">
            <text:p>1300408,0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70001:12868</text:p>
          </table:table-cell>
          <table:covered-table-cell/>
          <table:table-cell office:value-type="float" office:value="3486138.97" table:style-name="ce20">
            <text:p>3486138,9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70001:12869</text:p>
          </table:table-cell>
          <table:covered-table-cell/>
          <table:table-cell office:value-type="float" office:value="2096445.73" table:style-name="ce20">
            <text:p>2096445,7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70001:12870</text:p>
          </table:table-cell>
          <table:covered-table-cell/>
          <table:table-cell office:value-type="float" office:value="1381683.57" table:style-name="ce20">
            <text:p>1381683,5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70001:12871</text:p>
          </table:table-cell>
          <table:covered-table-cell/>
          <table:table-cell office:value-type="float" office:value="2119036.7400000002" table:style-name="ce20">
            <text:p>2119036,7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70001:12872</text:p>
          </table:table-cell>
          <table:covered-table-cell/>
          <table:table-cell office:value-type="float" office:value="1343436.27" table:style-name="ce20">
            <text:p>1343436,2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70001:12873</text:p>
          </table:table-cell>
          <table:covered-table-cell/>
          <table:table-cell office:value-type="float" office:value="1343436.27" table:style-name="ce20">
            <text:p>1343436,2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70001:12874</text:p>
          </table:table-cell>
          <table:covered-table-cell/>
          <table:table-cell office:value-type="float" office:value="1338655.3600000001" table:style-name="ce20">
            <text:p>1338655,3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70001:12875</text:p>
          </table:table-cell>
          <table:covered-table-cell/>
          <table:table-cell office:value-type="float" office:value="1348217.18" table:style-name="ce20">
            <text:p>1348217,1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70001:12876</text:p>
          </table:table-cell>
          <table:covered-table-cell/>
          <table:table-cell office:value-type="float" office:value="1300408.06" table:style-name="ce20">
            <text:p>1300408,0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70001:12877</text:p>
          </table:table-cell>
          <table:covered-table-cell/>
          <table:table-cell office:value-type="float" office:value="1309969.8899999999" table:style-name="ce20">
            <text:p>1309969,8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70001:12878</text:p>
          </table:table-cell>
          <table:covered-table-cell/>
          <table:table-cell office:value-type="float" office:value="1290846.24" table:style-name="ce20">
            <text:p>1290846,2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70001:12879</text:p>
          </table:table-cell>
          <table:covered-table-cell/>
          <table:table-cell office:value-type="float" office:value="1338655.3600000001" table:style-name="ce20">
            <text:p>1338655,3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70001:12880</text:p>
          </table:table-cell>
          <table:covered-table-cell/>
          <table:table-cell office:value-type="float" office:value="1309969.8899999999" table:style-name="ce20">
            <text:p>1309969,8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70001:12881</text:p>
          </table:table-cell>
          <table:covered-table-cell/>
          <table:table-cell office:value-type="float" office:value="1324312.6200000001" table:style-name="ce20">
            <text:p>1324312,6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70001:12882</text:p>
          </table:table-cell>
          <table:covered-table-cell/>
          <table:table-cell office:value-type="float" office:value="1324312.6200000001" table:style-name="ce20">
            <text:p>1324312,6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70001:12883</text:p>
          </table:table-cell>
          <table:covered-table-cell/>
          <table:table-cell office:value-type="float" office:value="2100963.9300000002" table:style-name="ce20">
            <text:p>2100963,9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70001:12884</text:p>
          </table:table-cell>
          <table:covered-table-cell/>
          <table:table-cell office:value-type="float" office:value="1386464.48" table:style-name="ce20">
            <text:p>1386464,4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70001:12885</text:p>
          </table:table-cell>
          <table:covered-table-cell/>
          <table:table-cell office:value-type="float" office:value="2096445.73" table:style-name="ce20">
            <text:p>2096445,7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70001:12886</text:p>
          </table:table-cell>
          <table:covered-table-cell/>
          <table:table-cell office:value-type="float" office:value="1309969.8899999999" table:style-name="ce20">
            <text:p>1309969,8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70001:12887</text:p>
          </table:table-cell>
          <table:covered-table-cell/>
          <table:table-cell office:value-type="float" office:value="2200364.37" table:style-name="ce20">
            <text:p>2200364,3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70001:12888</text:p>
          </table:table-cell>
          <table:covered-table-cell/>
          <table:table-cell office:value-type="float" office:value="1352998.1" table:style-name="ce20">
            <text:p>1352998,1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70001:12889</text:p>
          </table:table-cell>
          <table:covered-table-cell/>
          <table:table-cell office:value-type="float" office:value="1300408.06" table:style-name="ce20">
            <text:p>1300408,0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70001:12890</text:p>
          </table:table-cell>
          <table:covered-table-cell/>
          <table:table-cell office:value-type="float" office:value="1362559.92" table:style-name="ce20">
            <text:p>1362559,9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70001:12891</text:p>
          </table:table-cell>
          <table:covered-table-cell/>
          <table:table-cell office:value-type="float" office:value="1314750.8" table:style-name="ce20">
            <text:p>1314750,8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70001:12892</text:p>
          </table:table-cell>
          <table:covered-table-cell/>
          <table:table-cell office:value-type="float" office:value="1338655.3600000001" table:style-name="ce20">
            <text:p>1338655,3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70001:12893</text:p>
          </table:table-cell>
          <table:covered-table-cell/>
          <table:table-cell office:value-type="float" office:value="1333874.45" table:style-name="ce20">
            <text:p>1333874,4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70001:12894</text:p>
          </table:table-cell>
          <table:covered-table-cell/>
          <table:table-cell office:value-type="float" office:value="1333874.45" table:style-name="ce20">
            <text:p>1333874,4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70001:12895</text:p>
          </table:table-cell>
          <table:covered-table-cell/>
          <table:table-cell office:value-type="float" office:value="1338655.3600000001" table:style-name="ce20">
            <text:p>1338655,3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70001:12896</text:p>
          </table:table-cell>
          <table:covered-table-cell/>
          <table:table-cell office:value-type="float" office:value="1338655.3600000001" table:style-name="ce20">
            <text:p>1338655,3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70001:12897</text:p>
          </table:table-cell>
          <table:covered-table-cell/>
          <table:table-cell office:value-type="float" office:value="1348217.18" table:style-name="ce20">
            <text:p>1348217,1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70001:12898</text:p>
          </table:table-cell>
          <table:covered-table-cell/>
          <table:table-cell office:value-type="float" office:value="1295627.1499999999" table:style-name="ce20">
            <text:p>1295627,1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70001:12899</text:p>
          </table:table-cell>
          <table:covered-table-cell/>
          <table:table-cell office:value-type="float" office:value="1338655.3600000001" table:style-name="ce20">
            <text:p>1338655,3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70001:12900</text:p>
          </table:table-cell>
          <table:covered-table-cell/>
          <table:table-cell office:value-type="float" office:value="3498314.08" table:style-name="ce20">
            <text:p>3498314,0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70001:12901</text:p>
          </table:table-cell>
          <table:covered-table-cell/>
          <table:table-cell office:value-type="float" office:value="2078372.92" table:style-name="ce20">
            <text:p>2078372,9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70001:12902</text:p>
          </table:table-cell>
          <table:covered-table-cell/>
          <table:table-cell office:value-type="float" office:value="1381683.57" table:style-name="ce20">
            <text:p>1381683,5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70001:12903</text:p>
          </table:table-cell>
          <table:covered-table-cell/>
          <table:table-cell office:value-type="float" office:value="2119036.7400000002" table:style-name="ce20">
            <text:p>2119036,7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70001:12904</text:p>
          </table:table-cell>
          <table:covered-table-cell/>
          <table:table-cell office:value-type="float" office:value="1324312.6200000001" table:style-name="ce20">
            <text:p>1324312,6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70001:12905</text:p>
          </table:table-cell>
          <table:covered-table-cell/>
          <table:table-cell office:value-type="float" office:value="1333874.45" table:style-name="ce20">
            <text:p>1333874,4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70001:12906</text:p>
          </table:table-cell>
          <table:covered-table-cell/>
          <table:table-cell office:value-type="float" office:value="1319531.71" table:style-name="ce20">
            <text:p>1319531,71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70001:12907</text:p>
          </table:table-cell>
          <table:covered-table-cell/>
          <table:table-cell office:value-type="float" office:value="1338655.3600000001" table:style-name="ce20">
            <text:p>1338655,3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70001:12908</text:p>
          </table:table-cell>
          <table:covered-table-cell/>
          <table:table-cell office:value-type="float" office:value="1300408.06" table:style-name="ce20">
            <text:p>1300408,0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70001:12909</text:p>
          </table:table-cell>
          <table:covered-table-cell/>
          <table:table-cell office:value-type="float" office:value="1290846.24" table:style-name="ce20">
            <text:p>1290846,2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70001:12910</text:p>
          </table:table-cell>
          <table:covered-table-cell/>
          <table:table-cell office:value-type="float" office:value="1357779.01" table:style-name="ce20">
            <text:p>1357779,01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70001:12911</text:p>
          </table:table-cell>
          <table:covered-table-cell/>
          <table:table-cell office:value-type="float" office:value="1338655.3600000001" table:style-name="ce20">
            <text:p>1338655,3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70001:12912</text:p>
          </table:table-cell>
          <table:covered-table-cell/>
          <table:table-cell office:value-type="float" office:value="1309969.8899999999" table:style-name="ce20">
            <text:p>1309969,8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70001:12913</text:p>
          </table:table-cell>
          <table:covered-table-cell/>
          <table:table-cell office:value-type="float" office:value="1324312.6200000001" table:style-name="ce20">
            <text:p>1324312,6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70001:12914</text:p>
          </table:table-cell>
          <table:covered-table-cell/>
          <table:table-cell office:value-type="float" office:value="1324312.6200000001" table:style-name="ce20">
            <text:p>1324312,6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70001:12915</text:p>
          </table:table-cell>
          <table:covered-table-cell/>
          <table:table-cell office:value-type="float" office:value="2082891.12" table:style-name="ce20">
            <text:p>2082891,1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70001:12916</text:p>
          </table:table-cell>
          <table:covered-table-cell/>
          <table:table-cell office:value-type="float" office:value="1357779.01" table:style-name="ce20">
            <text:p>1357779,01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70001:12917</text:p>
          </table:table-cell>
          <table:covered-table-cell/>
          <table:table-cell office:value-type="float" office:value="2096445.73" table:style-name="ce20">
            <text:p>2096445,7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70001:12918</text:p>
          </table:table-cell>
          <table:covered-table-cell/>
          <table:table-cell office:value-type="float" office:value="1295627.1499999999" table:style-name="ce20">
            <text:p>1295627,1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70001:12919</text:p>
          </table:table-cell>
          <table:covered-table-cell/>
          <table:table-cell office:value-type="float" office:value="2200364.37" table:style-name="ce20">
            <text:p>2200364,3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70001:12920</text:p>
          </table:table-cell>
          <table:covered-table-cell/>
          <table:table-cell office:value-type="float" office:value="1295627.1499999999" table:style-name="ce20">
            <text:p>1295627,1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70001:12921</text:p>
          </table:table-cell>
          <table:covered-table-cell/>
          <table:table-cell office:value-type="float" office:value="1362559.92" table:style-name="ce20">
            <text:p>1362559,9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70001:12922</text:p>
          </table:table-cell>
          <table:covered-table-cell/>
          <table:table-cell office:value-type="float" office:value="1338655.3600000001" table:style-name="ce20">
            <text:p>1338655,3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70001:12923</text:p>
          </table:table-cell>
          <table:covered-table-cell/>
          <table:table-cell office:value-type="float" office:value="1300408.06" table:style-name="ce20">
            <text:p>1300408,0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70001:12924</text:p>
          </table:table-cell>
          <table:covered-table-cell/>
          <table:table-cell office:value-type="float" office:value="1357779.01" table:style-name="ce20">
            <text:p>1357779,01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70001:12925</text:p>
          </table:table-cell>
          <table:covered-table-cell/>
          <table:table-cell office:value-type="float" office:value="1333874.45" table:style-name="ce20">
            <text:p>1333874,4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70001:12926</text:p>
          </table:table-cell>
          <table:covered-table-cell/>
          <table:table-cell office:value-type="float" office:value="1338655.3600000001" table:style-name="ce20">
            <text:p>1338655,3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70001:12927</text:p>
          </table:table-cell>
          <table:covered-table-cell/>
          <table:table-cell office:value-type="float" office:value="1338655.3600000001" table:style-name="ce20">
            <text:p>1338655,3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70001:12928</text:p>
          </table:table-cell>
          <table:covered-table-cell/>
          <table:table-cell office:value-type="float" office:value="1338655.3600000001" table:style-name="ce20">
            <text:p>1338655,3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70001:12929</text:p>
          </table:table-cell>
          <table:covered-table-cell/>
          <table:table-cell office:value-type="float" office:value="1343436.27" table:style-name="ce20">
            <text:p>1343436,2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70001:12930</text:p>
          </table:table-cell>
          <table:covered-table-cell/>
          <table:table-cell office:value-type="float" office:value="1300408.06" table:style-name="ce20">
            <text:p>1300408,0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70001:12931</text:p>
          </table:table-cell>
          <table:covered-table-cell/>
          <table:table-cell office:value-type="float" office:value="3498314.08" table:style-name="ce20">
            <text:p>3498314,0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70001:12932</text:p>
          </table:table-cell>
          <table:covered-table-cell/>
          <table:table-cell office:value-type="float" office:value="1357779.01" table:style-name="ce20">
            <text:p>1357779,01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70001:12933</text:p>
          </table:table-cell>
          <table:covered-table-cell/>
          <table:table-cell office:value-type="float" office:value="1357779.01" table:style-name="ce20">
            <text:p>1357779,01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70001:12934</text:p>
          </table:table-cell>
          <table:covered-table-cell/>
          <table:table-cell office:value-type="float" office:value="2082891.12" table:style-name="ce20">
            <text:p>2082891,1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70001:12935</text:p>
          </table:table-cell>
          <table:covered-table-cell/>
          <table:table-cell office:value-type="float" office:value="1372121.74" table:style-name="ce20">
            <text:p>1372121,7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70001:12936</text:p>
          </table:table-cell>
          <table:covered-table-cell/>
          <table:table-cell office:value-type="float" office:value="2132591.34" table:style-name="ce20">
            <text:p>2132591,3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70001:12937</text:p>
          </table:table-cell>
          <table:covered-table-cell/>
          <table:table-cell office:value-type="float" office:value="1324312.6200000001" table:style-name="ce20">
            <text:p>1324312,6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70001:12938</text:p>
          </table:table-cell>
          <table:covered-table-cell/>
          <table:table-cell office:value-type="float" office:value="1343436.27" table:style-name="ce20">
            <text:p>1343436,2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70001:12939</text:p>
          </table:table-cell>
          <table:covered-table-cell/>
          <table:table-cell office:value-type="float" office:value="1309969.8899999999" table:style-name="ce20">
            <text:p>1309969,8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70001:12940</text:p>
          </table:table-cell>
          <table:covered-table-cell/>
          <table:table-cell office:value-type="float" office:value="1338655.3600000001" table:style-name="ce20">
            <text:p>1338655,3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70001:12941</text:p>
          </table:table-cell>
          <table:covered-table-cell/>
          <table:table-cell office:value-type="float" office:value="1300408.06" table:style-name="ce20">
            <text:p>1300408,0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70001:12942</text:p>
          </table:table-cell>
          <table:covered-table-cell/>
          <table:table-cell office:value-type="float" office:value="1290846.24" table:style-name="ce20">
            <text:p>1290846,2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70001:12943</text:p>
          </table:table-cell>
          <table:covered-table-cell/>
          <table:table-cell office:value-type="float" office:value="1338655.3600000001" table:style-name="ce20">
            <text:p>1338655,3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70001:12944</text:p>
          </table:table-cell>
          <table:covered-table-cell/>
          <table:table-cell office:value-type="float" office:value="1357779.01" table:style-name="ce20">
            <text:p>1357779,01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70001:12945</text:p>
          </table:table-cell>
          <table:covered-table-cell/>
          <table:table-cell office:value-type="float" office:value="1309969.8899999999" table:style-name="ce20">
            <text:p>1309969,8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70001:12946</text:p>
          </table:table-cell>
          <table:covered-table-cell/>
          <table:table-cell office:value-type="float" office:value="1324312.6200000001" table:style-name="ce20">
            <text:p>1324312,6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70001:12947</text:p>
          </table:table-cell>
          <table:covered-table-cell/>
          <table:table-cell office:value-type="float" office:value="1324312.6200000001" table:style-name="ce20">
            <text:p>1324312,6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70001:12948</text:p>
          </table:table-cell>
          <table:covered-table-cell/>
          <table:table-cell office:value-type="float" office:value="2082891.12" table:style-name="ce20">
            <text:p>2082891,1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70001:12949</text:p>
          </table:table-cell>
          <table:covered-table-cell/>
          <table:table-cell office:value-type="float" office:value="1357779.01" table:style-name="ce20">
            <text:p>1357779,01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70001:12950</text:p>
          </table:table-cell>
          <table:covered-table-cell/>
          <table:table-cell office:value-type="float" office:value="2096445.73" table:style-name="ce20">
            <text:p>2096445,7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70001:12951</text:p>
          </table:table-cell>
          <table:covered-table-cell/>
          <table:table-cell office:value-type="float" office:value="1295627.1499999999" table:style-name="ce20">
            <text:p>1295627,1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70001:12952</text:p>
          </table:table-cell>
          <table:covered-table-cell/>
          <table:table-cell office:value-type="float" office:value="2200364.37" table:style-name="ce20">
            <text:p>2200364,3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70001:12953</text:p>
          </table:table-cell>
          <table:covered-table-cell/>
          <table:table-cell office:value-type="float" office:value="1290846.24" table:style-name="ce20">
            <text:p>1290846,2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70001:12954</text:p>
          </table:table-cell>
          <table:covered-table-cell/>
          <table:table-cell office:value-type="float" office:value="1343436.27" table:style-name="ce20">
            <text:p>1343436,2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70001:12955</text:p>
          </table:table-cell>
          <table:covered-table-cell/>
          <table:table-cell office:value-type="float" office:value="1338655.3600000001" table:style-name="ce20">
            <text:p>1338655,3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70001:12956</text:p>
          </table:table-cell>
          <table:covered-table-cell/>
          <table:table-cell office:value-type="float" office:value="1309969.8899999999" table:style-name="ce20">
            <text:p>1309969,8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70001:12957</text:p>
          </table:table-cell>
          <table:covered-table-cell/>
          <table:table-cell office:value-type="float" office:value="1343436.27" table:style-name="ce20">
            <text:p>1343436,2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70001:12958</text:p>
          </table:table-cell>
          <table:covered-table-cell/>
          <table:table-cell office:value-type="float" office:value="1333874.45" table:style-name="ce20">
            <text:p>1333874,4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70001:12959</text:p>
          </table:table-cell>
          <table:covered-table-cell/>
          <table:table-cell office:value-type="float" office:value="1333874.45" table:style-name="ce20">
            <text:p>1333874,4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70001:12960</text:p>
          </table:table-cell>
          <table:covered-table-cell/>
          <table:table-cell office:value-type="float" office:value="1338655.3600000001" table:style-name="ce20">
            <text:p>1338655,3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70001:12961</text:p>
          </table:table-cell>
          <table:covered-table-cell/>
          <table:table-cell office:value-type="float" office:value="1338655.3600000001" table:style-name="ce20">
            <text:p>1338655,3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70001:12962</text:p>
          </table:table-cell>
          <table:covered-table-cell/>
          <table:table-cell office:value-type="float" office:value="1338655.3600000001" table:style-name="ce20">
            <text:p>1338655,3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70001:12963</text:p>
          </table:table-cell>
          <table:covered-table-cell/>
          <table:table-cell office:value-type="float" office:value="1305188.98" table:style-name="ce20">
            <text:p>1305188,9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70001:12964</text:p>
          </table:table-cell>
          <table:covered-table-cell/>
          <table:table-cell office:value-type="float" office:value="3502372.45" table:style-name="ce20">
            <text:p>3502372,4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70001:12965</text:p>
          </table:table-cell>
          <table:covered-table-cell/>
          <table:table-cell office:value-type="float" office:value="2078372.92" table:style-name="ce20">
            <text:p>2078372,9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70001:12966</text:p>
          </table:table-cell>
          <table:covered-table-cell/>
          <table:table-cell office:value-type="float" office:value="1362559.92" table:style-name="ce20">
            <text:p>1362559,9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70001:12967</text:p>
          </table:table-cell>
          <table:covered-table-cell/>
          <table:table-cell office:value-type="float" office:value="1376902.66" table:style-name="ce20">
            <text:p>1376902,6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70001:12968</text:p>
          </table:table-cell>
          <table:covered-table-cell/>
          <table:table-cell office:value-type="float" office:value="2132591.34" table:style-name="ce20">
            <text:p>2132591,3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70001:12969</text:p>
          </table:table-cell>
          <table:covered-table-cell/>
          <table:table-cell office:value-type="float" office:value="1324312.6200000001" table:style-name="ce20">
            <text:p>1324312,6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70001:12970</text:p>
          </table:table-cell>
          <table:covered-table-cell/>
          <table:table-cell office:value-type="float" office:value="1329093.54" table:style-name="ce20">
            <text:p>132909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70001:12971</text:p>
          </table:table-cell>
          <table:covered-table-cell/>
          <table:table-cell office:value-type="float" office:value="1314750.8" table:style-name="ce20">
            <text:p>1314750,8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70001:12972</text:p>
          </table:table-cell>
          <table:covered-table-cell/>
          <table:table-cell office:value-type="float" office:value="1338655.3600000001" table:style-name="ce20">
            <text:p>1338655,3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70001:12973</text:p>
          </table:table-cell>
          <table:covered-table-cell/>
          <table:table-cell office:value-type="float" office:value="1286065.33" table:style-name="ce20">
            <text:p>1286065,3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70001:12974</text:p>
          </table:table-cell>
          <table:covered-table-cell/>
          <table:table-cell office:value-type="float" office:value="1290846.24" table:style-name="ce20">
            <text:p>1290846,2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70001:12975</text:p>
          </table:table-cell>
          <table:covered-table-cell/>
          <table:table-cell office:value-type="float" office:value="1338655.3600000001" table:style-name="ce20">
            <text:p>1338655,3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70001:12976</text:p>
          </table:table-cell>
          <table:covered-table-cell/>
          <table:table-cell office:value-type="float" office:value="1309969.8899999999" table:style-name="ce20">
            <text:p>1309969,8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70001:12977</text:p>
          </table:table-cell>
          <table:covered-table-cell/>
          <table:table-cell office:value-type="float" office:value="1300408.06" table:style-name="ce20">
            <text:p>1300408,0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70001:12978</text:p>
          </table:table-cell>
          <table:covered-table-cell/>
          <table:table-cell office:value-type="float" office:value="1324312.6200000001" table:style-name="ce20">
            <text:p>1324312,6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70001:12979</text:p>
          </table:table-cell>
          <table:covered-table-cell/>
          <table:table-cell office:value-type="float" office:value="1324312.6200000001" table:style-name="ce20">
            <text:p>1324312,6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70001:12980</text:p>
          </table:table-cell>
          <table:covered-table-cell/>
          <table:table-cell office:value-type="float" office:value="2082891.12" table:style-name="ce20">
            <text:p>2082891,1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70001:12981</text:p>
          </table:table-cell>
          <table:covered-table-cell/>
          <table:table-cell office:value-type="float" office:value="1357779.01" table:style-name="ce20">
            <text:p>1357779,01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70001:12982</text:p>
          </table:table-cell>
          <table:covered-table-cell/>
          <table:table-cell office:value-type="float" office:value="2096445.73" table:style-name="ce20">
            <text:p>2096445,7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70001:12983</text:p>
          </table:table-cell>
          <table:covered-table-cell/>
          <table:table-cell office:value-type="float" office:value="1295627.1499999999" table:style-name="ce20">
            <text:p>1295627,1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70001:12984</text:p>
          </table:table-cell>
          <table:covered-table-cell/>
          <table:table-cell office:value-type="float" office:value="2200364.37" table:style-name="ce20">
            <text:p>2200364,3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70001:12985</text:p>
          </table:table-cell>
          <table:covered-table-cell/>
          <table:table-cell office:value-type="float" office:value="1300408.06" table:style-name="ce20">
            <text:p>1300408,0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70001:12986</text:p>
          </table:table-cell>
          <table:covered-table-cell/>
          <table:table-cell office:value-type="float" office:value="1343436.27" table:style-name="ce20">
            <text:p>1343436,2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70001:12987</text:p>
          </table:table-cell>
          <table:covered-table-cell/>
          <table:table-cell office:value-type="float" office:value="1329093.54" table:style-name="ce20">
            <text:p>132909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70001:12988</text:p>
          </table:table-cell>
          <table:covered-table-cell/>
          <table:table-cell office:value-type="float" office:value="3482080.6" table:style-name="ce20">
            <text:p>3482080,6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70001:12989</text:p>
          </table:table-cell>
          <table:covered-table-cell/>
          <table:table-cell office:value-type="float" office:value="1338655.3600000001" table:style-name="ce20">
            <text:p>1338655,3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70001:12990</text:p>
          </table:table-cell>
          <table:covered-table-cell/>
          <table:table-cell office:value-type="float" office:value="1333874.45" table:style-name="ce20">
            <text:p>1333874,4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70001:12991</text:p>
          </table:table-cell>
          <table:covered-table-cell/>
          <table:table-cell office:value-type="float" office:value="1329093.54" table:style-name="ce20">
            <text:p>132909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70001:12992</text:p>
          </table:table-cell>
          <table:covered-table-cell/>
          <table:table-cell office:value-type="float" office:value="1338655.3600000001" table:style-name="ce20">
            <text:p>1338655,3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70001:12993</text:p>
          </table:table-cell>
          <table:covered-table-cell/>
          <table:table-cell office:value-type="float" office:value="1338655.3600000001" table:style-name="ce20">
            <text:p>1338655,3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70001:12994</text:p>
          </table:table-cell>
          <table:covered-table-cell/>
          <table:table-cell office:value-type="float" office:value="1338655.3600000001" table:style-name="ce20">
            <text:p>1338655,3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70001:12995</text:p>
          </table:table-cell>
          <table:covered-table-cell/>
          <table:table-cell office:value-type="float" office:value="1305188.98" table:style-name="ce20">
            <text:p>1305188,9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70001:12996</text:p>
          </table:table-cell>
          <table:covered-table-cell/>
          <table:table-cell office:value-type="float" office:value="3494255.71" table:style-name="ce20">
            <text:p>3494255,71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70001:12997</text:p>
          </table:table-cell>
          <table:covered-table-cell/>
          <table:table-cell office:value-type="float" office:value="2078372.92" table:style-name="ce20">
            <text:p>2078372,9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70001:12998</text:p>
          </table:table-cell>
          <table:covered-table-cell/>
          <table:table-cell office:value-type="float" office:value="1362559.92" table:style-name="ce20">
            <text:p>1362559,9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70001:12999</text:p>
          </table:table-cell>
          <table:covered-table-cell/>
          <table:table-cell office:value-type="float" office:value="2100963.9300000002" table:style-name="ce20">
            <text:p>2100963,9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70001:13000</text:p>
          </table:table-cell>
          <table:covered-table-cell/>
          <table:table-cell office:value-type="float" office:value="2132591.34" table:style-name="ce20">
            <text:p>2132591,3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70001:13001</text:p>
          </table:table-cell>
          <table:covered-table-cell/>
          <table:table-cell office:value-type="float" office:value="1352998.1" table:style-name="ce20">
            <text:p>1352998,1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4:070001:13002</text:p>
          </table:table-cell>
          <table:covered-table-cell/>
          <table:table-cell office:value-type="float" office:value="1329093.54" table:style-name="ce20">
            <text:p>132909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4:070001:13003</text:p>
          </table:table-cell>
          <table:covered-table-cell/>
          <table:table-cell office:value-type="float" office:value="1319531.71" table:style-name="ce20">
            <text:p>1319531,71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4:070001:13004</text:p>
          </table:table-cell>
          <table:covered-table-cell/>
          <table:table-cell office:value-type="float" office:value="1338655.3600000001" table:style-name="ce20">
            <text:p>1338655,3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4:070001:13005</text:p>
          </table:table-cell>
          <table:covered-table-cell/>
          <table:table-cell office:value-type="float" office:value="1295627.1499999999" table:style-name="ce20">
            <text:p>1295627,1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4:070001:13006</text:p>
          </table:table-cell>
          <table:covered-table-cell/>
          <table:table-cell office:value-type="float" office:value="3384679.75" table:style-name="ce20">
            <text:p>3384679,7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4:070001:13007</text:p>
          </table:table-cell>
          <table:covered-table-cell/>
          <table:table-cell office:value-type="float" office:value="3281820.54" table:style-name="ce20">
            <text:p>3281820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4:070001:13008</text:p>
          </table:table-cell>
          <table:covered-table-cell/>
          <table:table-cell office:value-type="float" office:value="4752998.83" table:style-name="ce20">
            <text:p>4752998,8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4:070001:13009</text:p>
          </table:table-cell>
          <table:covered-table-cell/>
          <table:table-cell office:value-type="float" office:value="3453672.02" table:style-name="ce20">
            <text:p>3453672,0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4:070001:13010</text:p>
          </table:table-cell>
          <table:covered-table-cell/>
          <table:table-cell office:value-type="float" office:value="1381683.57" table:style-name="ce20">
            <text:p>1381683,5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4:070001:13011</text:p>
          </table:table-cell>
          <table:covered-table-cell/>
          <table:table-cell office:value-type="float" office:value="3372504.64" table:style-name="ce20">
            <text:p>3372504,6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4:070001:13012</text:p>
          </table:table-cell>
          <table:covered-table-cell/>
          <table:table-cell office:value-type="float" office:value="3149294.34" table:style-name="ce20">
            <text:p>3149294,3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4:070001:13013</text:p>
          </table:table-cell>
          <table:covered-table-cell/>
          <table:table-cell office:value-type="float" office:value="1338655.3600000001" table:style-name="ce20">
            <text:p>1338655,3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4:070001:13014</text:p>
          </table:table-cell>
          <table:covered-table-cell/>
          <table:table-cell office:value-type="float" office:value="1338655.3600000001" table:style-name="ce20">
            <text:p>1338655,3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4:070001:13015</text:p>
          </table:table-cell>
          <table:covered-table-cell/>
          <table:table-cell office:value-type="float" office:value="1324312.6200000001" table:style-name="ce20">
            <text:p>1324312,6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4:070001:13016</text:p>
          </table:table-cell>
          <table:covered-table-cell/>
          <table:table-cell office:value-type="float" office:value="1338655.3600000001" table:style-name="ce20">
            <text:p>1338655,3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4:070001:13017</text:p>
          </table:table-cell>
          <table:covered-table-cell/>
          <table:table-cell office:value-type="float" office:value="1300408.06" table:style-name="ce20">
            <text:p>1300408,0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4:070001:13018</text:p>
          </table:table-cell>
          <table:covered-table-cell/>
          <table:table-cell office:value-type="float" office:value="3473963.86" table:style-name="ce20">
            <text:p>3473963,8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4:070001:13019</text:p>
          </table:table-cell>
          <table:covered-table-cell/>
          <table:table-cell office:value-type="float" office:value="2087409.32" table:style-name="ce20">
            <text:p>2087409,3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4:070001:13020</text:p>
          </table:table-cell>
          <table:covered-table-cell/>
          <table:table-cell office:value-type="float" office:value="1362559.92" table:style-name="ce20">
            <text:p>1362559,9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4:070001:13021</text:p>
          </table:table-cell>
          <table:covered-table-cell/>
          <table:table-cell office:value-type="float" office:value="2123554.94" table:style-name="ce20">
            <text:p>2123554,9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4:070001:13022</text:p>
          </table:table-cell>
          <table:covered-table-cell/>
          <table:table-cell office:value-type="float" office:value="2132591.34" table:style-name="ce20">
            <text:p>2132591,3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4:070001:13023</text:p>
          </table:table-cell>
          <table:covered-table-cell/>
          <table:table-cell office:value-type="float" office:value="1329093.54" table:style-name="ce20">
            <text:p>132909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4:070001:13024</text:p>
          </table:table-cell>
          <table:covered-table-cell/>
          <table:table-cell office:value-type="float" office:value="1333874.45" table:style-name="ce20">
            <text:p>1333874,4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4:070001:13025</text:p>
          </table:table-cell>
          <table:covered-table-cell/>
          <table:table-cell office:value-type="float" office:value="1324312.6200000001" table:style-name="ce20">
            <text:p>1324312,6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4:070001:13026</text:p>
          </table:table-cell>
          <table:covered-table-cell/>
          <table:table-cell office:value-type="float" office:value="1343436.27" table:style-name="ce20">
            <text:p>1343436,2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4:070001:13027</text:p>
          </table:table-cell>
          <table:covered-table-cell/>
          <table:table-cell office:value-type="float" office:value="1286065.33" table:style-name="ce20">
            <text:p>1286065,3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4:070001:13028</text:p>
          </table:table-cell>
          <table:covered-table-cell/>
          <table:table-cell office:value-type="float" office:value="5735467.4100000001" table:style-name="ce20">
            <text:p>5735467,41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4:070001:13029</text:p>
          </table:table-cell>
          <table:covered-table-cell/>
          <table:table-cell office:value-type="float" office:value="17238.330000000002" table:style-name="ce20">
            <text:p>17238,3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4:070001:13030</text:p>
          </table:table-cell>
          <table:covered-table-cell/>
          <table:table-cell office:value-type="float" office:value="9510.7999999999993" table:style-name="ce20">
            <text:p>9510,8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4:070001:13031</text:p>
          </table:table-cell>
          <table:covered-table-cell/>
          <table:table-cell office:value-type="float" office:value="16643.900000000001" table:style-name="ce20">
            <text:p>16643,9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4:070001:13032</text:p>
          </table:table-cell>
          <table:covered-table-cell/>
          <table:table-cell office:value-type="float" office:value="1348217.18" table:style-name="ce20">
            <text:p>1348217,1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4:070001:13033</text:p>
          </table:table-cell>
          <table:covered-table-cell/>
          <table:table-cell office:value-type="float" office:value="9510.7999999999993" table:style-name="ce20">
            <text:p>9510,8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4:070001:13034</text:p>
          </table:table-cell>
          <table:covered-table-cell/>
          <table:table-cell office:value-type="float" office:value="16643.900000000001" table:style-name="ce20">
            <text:p>16643,9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4:070001:13035</text:p>
          </table:table-cell>
          <table:covered-table-cell/>
          <table:table-cell office:value-type="float" office:value="9510.7999999999993" table:style-name="ce20">
            <text:p>9510,8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4:070001:13036</text:p>
          </table:table-cell>
          <table:covered-table-cell/>
          <table:table-cell office:value-type="float" office:value="17238.330000000002" table:style-name="ce20">
            <text:p>17238,3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4:070001:13037</text:p>
          </table:table-cell>
          <table:covered-table-cell/>
          <table:table-cell office:value-type="float" office:value="9510.7999999999993" table:style-name="ce20">
            <text:p>9510,8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4:070001:13038</text:p>
          </table:table-cell>
          <table:covered-table-cell/>
          <table:table-cell office:value-type="float" office:value="17238.330000000002" table:style-name="ce20">
            <text:p>17238,3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4:070001:13039</text:p>
          </table:table-cell>
          <table:covered-table-cell/>
          <table:table-cell office:value-type="float" office:value="10105.23" table:style-name="ce20">
            <text:p>10105,2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4:070001:13040</text:p>
          </table:table-cell>
          <table:covered-table-cell/>
          <table:table-cell office:value-type="float" office:value="17238.330000000002" table:style-name="ce20">
            <text:p>17238,3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4:070001:13041</text:p>
          </table:table-cell>
          <table:covered-table-cell/>
          <table:table-cell office:value-type="float" office:value="10105.23" table:style-name="ce20">
            <text:p>10105,2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4:070001:13042</text:p>
          </table:table-cell>
          <table:covered-table-cell/>
          <table:table-cell office:value-type="float" office:value="17238.330000000002" table:style-name="ce20">
            <text:p>17238,3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4:070001:13043</text:p>
          </table:table-cell>
          <table:covered-table-cell/>
          <table:table-cell office:value-type="float" office:value="1338655.3600000001" table:style-name="ce20">
            <text:p>1338655,3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4:070001:13044</text:p>
          </table:table-cell>
          <table:covered-table-cell/>
          <table:table-cell office:value-type="float" office:value="1352998.1" table:style-name="ce20">
            <text:p>1352998,1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4:070001:13045</text:p>
          </table:table-cell>
          <table:covered-table-cell/>
          <table:table-cell office:value-type="float" office:value="10105.23" table:style-name="ce20">
            <text:p>10105,2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4:070001:13046</text:p>
          </table:table-cell>
          <table:covered-table-cell/>
          <table:table-cell office:value-type="float" office:value="17238.330000000002" table:style-name="ce20">
            <text:p>17238,3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4:070001:13047</text:p>
          </table:table-cell>
          <table:covered-table-cell/>
          <table:table-cell office:value-type="float" office:value="10105.23" table:style-name="ce20">
            <text:p>10105,2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4:070001:13048</text:p>
          </table:table-cell>
          <table:covered-table-cell/>
          <table:table-cell office:value-type="float" office:value="17238.330000000002" table:style-name="ce20">
            <text:p>17238,3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4:070001:13049</text:p>
          </table:table-cell>
          <table:covered-table-cell/>
          <table:table-cell office:value-type="float" office:value="10105.23" table:style-name="ce20">
            <text:p>10105,2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4:070001:13050</text:p>
          </table:table-cell>
          <table:covered-table-cell/>
          <table:table-cell office:value-type="float" office:value="16049.48" table:style-name="ce20">
            <text:p>16049,4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4:070001:13051</text:p>
          </table:table-cell>
          <table:covered-table-cell/>
          <table:table-cell office:value-type="float" office:value="9510.7999999999993" table:style-name="ce20">
            <text:p>9510,8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4:070001:13052</text:p>
          </table:table-cell>
          <table:covered-table-cell/>
          <table:table-cell office:value-type="float" office:value="16643.900000000001" table:style-name="ce20">
            <text:p>16643,9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4:070001:13053</text:p>
          </table:table-cell>
          <table:covered-table-cell/>
          <table:table-cell office:value-type="float" office:value="9510.7999999999993" table:style-name="ce20">
            <text:p>9510,8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4:070001:13054</text:p>
          </table:table-cell>
          <table:covered-table-cell/>
          <table:table-cell office:value-type="float" office:value="16643.900000000001" table:style-name="ce20">
            <text:p>16643,9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4:070001:13055</text:p>
          </table:table-cell>
          <table:covered-table-cell/>
          <table:table-cell office:value-type="float" office:value="1338655.3600000001" table:style-name="ce20">
            <text:p>1338655,3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4:070001:13056</text:p>
          </table:table-cell>
          <table:covered-table-cell/>
          <table:table-cell office:value-type="float" office:value="8916.3799999999992" table:style-name="ce20">
            <text:p>8916,3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4:070001:13057</text:p>
          </table:table-cell>
          <table:covered-table-cell/>
          <table:table-cell office:value-type="float" office:value="16643.900000000001" table:style-name="ce20">
            <text:p>16643,9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4:070001:13058</text:p>
          </table:table-cell>
          <table:covered-table-cell/>
          <table:table-cell office:value-type="float" office:value="9510.7999999999993" table:style-name="ce20">
            <text:p>9510,8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4:070001:13059</text:p>
          </table:table-cell>
          <table:covered-table-cell/>
          <table:table-cell office:value-type="float" office:value="16643.900000000001" table:style-name="ce20">
            <text:p>16643,9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4:070001:13060</text:p>
          </table:table-cell>
          <table:covered-table-cell/>
          <table:table-cell office:value-type="float" office:value="9510.7999999999993" table:style-name="ce20">
            <text:p>9510,8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4:070001:13061</text:p>
          </table:table-cell>
          <table:covered-table-cell/>
          <table:table-cell office:value-type="float" office:value="16643.900000000001" table:style-name="ce20">
            <text:p>16643,9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4:070001:13062</text:p>
          </table:table-cell>
          <table:covered-table-cell/>
          <table:table-cell office:value-type="float" office:value="9510.7999999999993" table:style-name="ce20">
            <text:p>9510,8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4:070001:13063</text:p>
          </table:table-cell>
          <table:covered-table-cell/>
          <table:table-cell office:value-type="float" office:value="16643.900000000001" table:style-name="ce20">
            <text:p>16643,9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4:070001:13064</text:p>
          </table:table-cell>
          <table:covered-table-cell/>
          <table:table-cell office:value-type="float" office:value="10105.23" table:style-name="ce20">
            <text:p>10105,2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4:070001:13065</text:p>
          </table:table-cell>
          <table:covered-table-cell/>
          <table:table-cell office:value-type="float" office:value="16643.900000000001" table:style-name="ce20">
            <text:p>16643,9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4:070001:13066</text:p>
          </table:table-cell>
          <table:covered-table-cell/>
          <table:table-cell office:value-type="float" office:value="1348217.18" table:style-name="ce20">
            <text:p>1348217,1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34:070001:13067</text:p>
          </table:table-cell>
          <table:covered-table-cell/>
          <table:table-cell office:value-type="float" office:value="10105.23" table:style-name="ce20">
            <text:p>10105,2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34:070001:13068</text:p>
          </table:table-cell>
          <table:covered-table-cell/>
          <table:table-cell office:value-type="float" office:value="16643.900000000001" table:style-name="ce20">
            <text:p>16643,9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34:070001:13069</text:p>
          </table:table-cell>
          <table:covered-table-cell/>
          <table:table-cell office:value-type="float" office:value="9510.7999999999993" table:style-name="ce20">
            <text:p>9510,8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34:070001:13070</text:p>
          </table:table-cell>
          <table:covered-table-cell/>
          <table:table-cell office:value-type="float" office:value="9510.7999999999993" table:style-name="ce20">
            <text:p>9510,8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34:070001:13071</text:p>
          </table:table-cell>
          <table:covered-table-cell/>
          <table:table-cell office:value-type="float" office:value="17238.330000000002" table:style-name="ce20">
            <text:p>17238,3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34:070001:13072</text:p>
          </table:table-cell>
          <table:covered-table-cell/>
          <table:table-cell office:value-type="float" office:value="9510.7999999999993" table:style-name="ce20">
            <text:p>9510,8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34:070001:13073</text:p>
          </table:table-cell>
          <table:covered-table-cell/>
          <table:table-cell office:value-type="float" office:value="17238.330000000002" table:style-name="ce20">
            <text:p>17238,3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34:070001:13074</text:p>
          </table:table-cell>
          <table:covered-table-cell/>
          <table:table-cell office:value-type="float" office:value="9510.7999999999993" table:style-name="ce20">
            <text:p>9510,8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34:070001:13075</text:p>
          </table:table-cell>
          <table:covered-table-cell/>
          <table:table-cell office:value-type="float" office:value="17238.330000000002" table:style-name="ce20">
            <text:p>17238,3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34:070001:13076</text:p>
          </table:table-cell>
          <table:covered-table-cell/>
          <table:table-cell office:value-type="float" office:value="9510.7999999999993" table:style-name="ce20">
            <text:p>9510,8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34:070001:13077</text:p>
          </table:table-cell>
          <table:covered-table-cell/>
          <table:table-cell office:value-type="float" office:value="1314750.8" table:style-name="ce20">
            <text:p>1314750,8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34:070001:13078</text:p>
          </table:table-cell>
          <table:covered-table-cell/>
          <table:table-cell office:value-type="float" office:value="17238.330000000002" table:style-name="ce20">
            <text:p>17238,3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4:34:070001:13079</text:p>
          </table:table-cell>
          <table:covered-table-cell/>
          <table:table-cell office:value-type="float" office:value="9510.7999999999993" table:style-name="ce20">
            <text:p>9510,8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4:34:070001:13080</text:p>
          </table:table-cell>
          <table:covered-table-cell/>
          <table:table-cell office:value-type="float" office:value="17238.330000000002" table:style-name="ce20">
            <text:p>17238,3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4:34:070001:13081</text:p>
          </table:table-cell>
          <table:covered-table-cell/>
          <table:table-cell office:value-type="float" office:value="9510.7999999999993" table:style-name="ce20">
            <text:p>9510,8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4:34:070001:13082</text:p>
          </table:table-cell>
          <table:covered-table-cell/>
          <table:table-cell office:value-type="float" office:value="16643.900000000001" table:style-name="ce20">
            <text:p>16643,9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4:34:070001:13083</text:p>
          </table:table-cell>
          <table:covered-table-cell/>
          <table:table-cell office:value-type="float" office:value="9510.7999999999993" table:style-name="ce20">
            <text:p>9510,8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4:34:070001:13084</text:p>
          </table:table-cell>
          <table:covered-table-cell/>
          <table:table-cell office:value-type="float" office:value="17238.330000000002" table:style-name="ce20">
            <text:p>17238,3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4:34:070001:13085</text:p>
          </table:table-cell>
          <table:covered-table-cell/>
          <table:table-cell office:value-type="float" office:value="9510.7999999999993" table:style-name="ce20">
            <text:p>9510,8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4:34:070001:13086</text:p>
          </table:table-cell>
          <table:covered-table-cell/>
          <table:table-cell office:value-type="float" office:value="17238.330000000002" table:style-name="ce20">
            <text:p>17238,3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4:34:070001:13087</text:p>
          </table:table-cell>
          <table:covered-table-cell/>
          <table:table-cell office:value-type="float" office:value="9510.7999999999993" table:style-name="ce20">
            <text:p>9510,8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4:34:070001:13088</text:p>
          </table:table-cell>
          <table:covered-table-cell/>
          <table:table-cell office:value-type="float" office:value="1314750.8" table:style-name="ce20">
            <text:p>1314750,8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4:34:070001:13089</text:p>
          </table:table-cell>
          <table:covered-table-cell/>
          <table:table-cell office:value-type="float" office:value="17238.330000000002" table:style-name="ce20">
            <text:p>17238,3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4:34:070001:13090</text:p>
          </table:table-cell>
          <table:covered-table-cell/>
          <table:table-cell office:value-type="float" office:value="9510.7999999999993" table:style-name="ce20">
            <text:p>9510,8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4:34:070001:13091</text:p>
          </table:table-cell>
          <table:covered-table-cell/>
          <table:table-cell office:value-type="float" office:value="17238.330000000002" table:style-name="ce20">
            <text:p>17238,3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4:34:070001:13092</text:p>
          </table:table-cell>
          <table:covered-table-cell/>
          <table:table-cell office:value-type="float" office:value="16643.900000000001" table:style-name="ce20">
            <text:p>16643,9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4:34:070001:13093</text:p>
          </table:table-cell>
          <table:covered-table-cell/>
          <table:table-cell office:value-type="float" office:value="9510.7999999999993" table:style-name="ce20">
            <text:p>9510,8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4:34:070001:13094</text:p>
          </table:table-cell>
          <table:covered-table-cell/>
          <table:table-cell office:value-type="float" office:value="17238.330000000002" table:style-name="ce20">
            <text:p>17238,3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4:34:070001:13095</text:p>
          </table:table-cell>
          <table:covered-table-cell/>
          <table:table-cell office:value-type="float" office:value="9510.7999999999993" table:style-name="ce20">
            <text:p>9510,8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4:34:070001:13096</text:p>
          </table:table-cell>
          <table:covered-table-cell/>
          <table:table-cell office:value-type="float" office:value="17238.330000000002" table:style-name="ce20">
            <text:p>17238,3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4:34:070001:13097</text:p>
          </table:table-cell>
          <table:covered-table-cell/>
          <table:table-cell office:value-type="float" office:value="10105.23" table:style-name="ce20">
            <text:p>10105,2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4:34:070001:13098</text:p>
          </table:table-cell>
          <table:covered-table-cell/>
          <table:table-cell office:value-type="float" office:value="17238.330000000002" table:style-name="ce20">
            <text:p>17238,3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4:34:070001:13099</text:p>
          </table:table-cell>
          <table:covered-table-cell/>
          <table:table-cell office:value-type="float" office:value="1352998.1" table:style-name="ce20">
            <text:p>1352998,1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4:34:070001:13100</text:p>
          </table:table-cell>
          <table:covered-table-cell/>
          <table:table-cell office:value-type="float" office:value="10105.23" table:style-name="ce20">
            <text:p>10105,2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4:34:070001:13101</text:p>
          </table:table-cell>
          <table:covered-table-cell/>
          <table:table-cell office:value-type="float" office:value="17238.330000000002" table:style-name="ce20">
            <text:p>17238,3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4:34:070001:13102</text:p>
          </table:table-cell>
          <table:covered-table-cell/>
          <table:table-cell office:value-type="float" office:value="8916.3799999999992" table:style-name="ce20">
            <text:p>8916,3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4:34:070001:13103</text:p>
          </table:table-cell>
          <table:covered-table-cell/>
          <table:table-cell office:value-type="float" office:value="17238.330000000002" table:style-name="ce20">
            <text:p>17238,3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4:34:070001:13104</text:p>
          </table:table-cell>
          <table:covered-table-cell/>
          <table:table-cell office:value-type="float" office:value="10105.23" table:style-name="ce20">
            <text:p>10105,2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4:34:070001:13105</text:p>
          </table:table-cell>
          <table:covered-table-cell/>
          <table:table-cell office:value-type="float" office:value="17238.330000000002" table:style-name="ce20">
            <text:p>17238,3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4:34:070001:13106</text:p>
          </table:table-cell>
          <table:covered-table-cell/>
          <table:table-cell office:value-type="float" office:value="10105.23" table:style-name="ce20">
            <text:p>10105,2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4:34:070001:13107</text:p>
          </table:table-cell>
          <table:covered-table-cell/>
          <table:table-cell office:value-type="float" office:value="17238.330000000002" table:style-name="ce20">
            <text:p>17238,3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4:34:070001:13108</text:p>
          </table:table-cell>
          <table:covered-table-cell/>
          <table:table-cell office:value-type="float" office:value="9510.7999999999993" table:style-name="ce20">
            <text:p>9510,8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4:34:070001:13109</text:p>
          </table:table-cell>
          <table:covered-table-cell/>
          <table:table-cell office:value-type="float" office:value="17238.330000000002" table:style-name="ce20">
            <text:p>17238,3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4:34:070001:13110</text:p>
          </table:table-cell>
          <table:covered-table-cell/>
          <table:table-cell office:value-type="float" office:value="1329093.54" table:style-name="ce20">
            <text:p>132909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4:34:070001:13111</text:p>
          </table:table-cell>
          <table:covered-table-cell/>
          <table:table-cell office:value-type="float" office:value="16643.900000000001" table:style-name="ce20">
            <text:p>16643,9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4:34:070001:13112</text:p>
          </table:table-cell>
          <table:covered-table-cell/>
          <table:table-cell office:value-type="float" office:value="738275.85" table:style-name="ce20">
            <text:p>738275,8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4:34:070001:13113</text:p>
          </table:table-cell>
          <table:covered-table-cell/>
          <table:table-cell office:value-type="float" office:value="788801.98" table:style-name="ce20">
            <text:p>788801,9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4:34:070001:13114</text:p>
          </table:table-cell>
          <table:covered-table-cell/>
          <table:table-cell office:value-type="float" office:value="743031.25" table:style-name="ce20">
            <text:p>743031,2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4:34:070001:13115</text:p>
          </table:table-cell>
          <table:covered-table-cell/>
          <table:table-cell office:value-type="float" office:value="740653.55" table:style-name="ce20">
            <text:p>740653,5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4:34:070001:13116</text:p>
          </table:table-cell>
          <table:covered-table-cell/>
          <table:table-cell office:value-type="float" office:value="788207.55" table:style-name="ce20">
            <text:p>788207,5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4:34:070001:13117</text:p>
          </table:table-cell>
          <table:covered-table-cell/>
          <table:table-cell office:value-type="float" office:value="740653.55" table:style-name="ce20">
            <text:p>740653,5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4:34:070001:13118</text:p>
          </table:table-cell>
          <table:covered-table-cell/>
          <table:table-cell office:value-type="float" office:value="26154.7" table:style-name="ce20">
            <text:p>26154,7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4:34:070001:13119</text:p>
          </table:table-cell>
          <table:covered-table-cell/>
          <table:table-cell office:value-type="float" office:value="27343.55" table:style-name="ce20">
            <text:p>27343,5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4:34:070001:13120</text:p>
          </table:table-cell>
          <table:covered-table-cell/>
          <table:table-cell office:value-type="float" office:value="26154.7" table:style-name="ce20">
            <text:p>26154,7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4:34:070001:13121</text:p>
          </table:table-cell>
          <table:covered-table-cell/>
          <table:table-cell office:value-type="float" office:value="1338655.3600000001" table:style-name="ce20">
            <text:p>1338655,3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4:34:070001:13122</text:p>
          </table:table-cell>
          <table:covered-table-cell/>
          <table:table-cell office:value-type="float" office:value="26154.7" table:style-name="ce20">
            <text:p>26154,7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4:34:070001:13123</text:p>
          </table:table-cell>
          <table:covered-table-cell/>
          <table:table-cell office:value-type="float" office:value="27343.55" table:style-name="ce20">
            <text:p>27343,5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4:34:070001:13124</text:p>
          </table:table-cell>
          <table:covered-table-cell/>
          <table:table-cell office:value-type="float" office:value="26154.7" table:style-name="ce20">
            <text:p>26154,7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4:34:070001:13125</text:p>
          </table:table-cell>
          <table:covered-table-cell/>
          <table:table-cell office:value-type="float" office:value="72519.850000000006" table:style-name="ce20">
            <text:p>72519,8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4:34:070001:13126</text:p>
          </table:table-cell>
          <table:covered-table-cell/>
          <table:table-cell office:value-type="float" office:value="55875.95" table:style-name="ce20">
            <text:p>55875,9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4:34:070001:13127</text:p>
          </table:table-cell>
          <table:covered-table-cell/>
          <table:table-cell office:value-type="float" office:value="72519.850000000006" table:style-name="ce20">
            <text:p>72519,8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4:34:070001:13128</text:p>
          </table:table-cell>
          <table:covered-table-cell/>
          <table:table-cell office:value-type="float" office:value="72519.850000000006" table:style-name="ce20">
            <text:p>72519,8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4:34:070001:13129</text:p>
          </table:table-cell>
          <table:covered-table-cell/>
          <table:table-cell office:value-type="float" office:value="55875.95" table:style-name="ce20">
            <text:p>55875,9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4:34:070001:13130</text:p>
          </table:table-cell>
          <table:covered-table-cell/>
          <table:table-cell office:value-type="float" office:value="71925.429999999993" table:style-name="ce20">
            <text:p>71925,4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4:34:070001:13131</text:p>
          </table:table-cell>
          <table:covered-table-cell/>
          <table:table-cell office:value-type="float" office:value="11294.08" table:style-name="ce20">
            <text:p>11294,0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4:34:070001:13132</text:p>
          </table:table-cell>
          <table:covered-table-cell/>
          <table:table-cell office:value-type="float" office:value="1348217.18" table:style-name="ce20">
            <text:p>1348217,1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4:34:070001:13133</text:p>
          </table:table-cell>
          <table:covered-table-cell/>
          <table:table-cell office:value-type="float" office:value="130179.08" table:style-name="ce20">
            <text:p>130179,0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4:34:070001:13134</text:p>
          </table:table-cell>
          <table:covered-table-cell/>
          <table:table-cell office:value-type="float" office:value="47554" table:style-name="ce20">
            <text:p>47554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4:34:070001:13135</text:p>
          </table:table-cell>
          <table:covered-table-cell/>
          <table:table-cell office:value-type="float" office:value="146822.98000000001" table:style-name="ce20">
            <text:p>146822,9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4:34:070001:13136</text:p>
          </table:table-cell>
          <table:covered-table-cell/>
          <table:table-cell office:value-type="float" office:value="55875.95" table:style-name="ce20">
            <text:p>55875,9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4:34:070001:13137</text:p>
          </table:table-cell>
          <table:covered-table-cell/>
          <table:table-cell office:value-type="float" office:value="105213.23" table:style-name="ce20">
            <text:p>105213,2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4:34:070001:13138</text:p>
          </table:table-cell>
          <table:covered-table-cell/>
          <table:table-cell office:value-type="float" office:value="47554" table:style-name="ce20">
            <text:p>47554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4:34:070001:13139</text:p>
          </table:table-cell>
          <table:covered-table-cell/>
          <table:table-cell office:value-type="float" office:value="146822.98000000001" table:style-name="ce20">
            <text:p>146822,9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4:34:070001:13140</text:p>
          </table:table-cell>
          <table:covered-table-cell/>
          <table:table-cell office:value-type="float" office:value="47554" table:style-name="ce20">
            <text:p>47554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4:34:070001:13141</text:p>
          </table:table-cell>
          <table:covered-table-cell/>
          <table:table-cell office:value-type="float" office:value="145039.70000000001" table:style-name="ce20">
            <text:p>145039,7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4:34:070001:13142</text:p>
          </table:table-cell>
          <table:covered-table-cell/>
          <table:table-cell office:value-type="float" office:value="55875.95" table:style-name="ce20">
            <text:p>55875,9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4:34:070001:13143</text:p>
          </table:table-cell>
          <table:covered-table-cell/>
          <table:table-cell office:value-type="float" office:value="2146145.9500000002" table:style-name="ce20">
            <text:p>2146145,9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4:34:070001:13144</text:p>
          </table:table-cell>
          <table:covered-table-cell/>
          <table:table-cell office:value-type="float" office:value="63009.05" table:style-name="ce20">
            <text:p>63009,0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4:34:070001:13145</text:p>
          </table:table-cell>
          <table:covered-table-cell/>
          <table:table-cell office:value-type="float" office:value="46959.58" table:style-name="ce20">
            <text:p>46959,5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4:34:070001:13146</text:p>
          </table:table-cell>
          <table:covered-table-cell/>
          <table:table-cell office:value-type="float" office:value="144445.28" table:style-name="ce20">
            <text:p>144445,2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4:34:070001:13147</text:p>
          </table:table-cell>
          <table:covered-table-cell/>
          <table:table-cell office:value-type="float" office:value="48148.43" table:style-name="ce20">
            <text:p>48148,4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4:34:070001:13148</text:p>
          </table:table-cell>
          <table:covered-table-cell/>
          <table:table-cell office:value-type="float" office:value="145039.70000000001" table:style-name="ce20">
            <text:p>145039,7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4:34:070001:13149</text:p>
          </table:table-cell>
          <table:covered-table-cell/>
          <table:table-cell office:value-type="float" office:value="55875.95" table:style-name="ce20">
            <text:p>55875,9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4:34:070001:13150</text:p>
          </table:table-cell>
          <table:covered-table-cell/>
          <table:table-cell office:value-type="float" office:value="105807.65" table:style-name="ce20">
            <text:p>105807,6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4:34:070001:13151</text:p>
          </table:table-cell>
          <table:covered-table-cell/>
          <table:table-cell office:value-type="float" office:value="47554" table:style-name="ce20">
            <text:p>47554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4:34:070001:13152</text:p>
          </table:table-cell>
          <table:covered-table-cell/>
          <table:table-cell office:value-type="float" office:value="145634.13" table:style-name="ce20">
            <text:p>145634,1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4:34:070001:13153</text:p>
          </table:table-cell>
          <table:covered-table-cell/>
          <table:table-cell office:value-type="float" office:value="47554" table:style-name="ce20">
            <text:p>47554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4:34:070001:13154</text:p>
          </table:table-cell>
          <table:covered-table-cell/>
          <table:table-cell office:value-type="float" office:value="1357779.01" table:style-name="ce20">
            <text:p>1357779,01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4:34:070001:13155</text:p>
          </table:table-cell>
          <table:covered-table-cell/>
          <table:table-cell office:value-type="float" office:value="1396026.3" table:style-name="ce20">
            <text:p>1396026,3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4:34:070001:13156</text:p>
          </table:table-cell>
          <table:covered-table-cell/>
          <table:table-cell office:value-type="float" office:value="145634.13" table:style-name="ce20">
            <text:p>145634,1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4:34:070001:13157</text:p>
          </table:table-cell>
          <table:covered-table-cell/>
          <table:table-cell office:value-type="float" office:value="55875.95" table:style-name="ce20">
            <text:p>55875,9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4:34:070001:13158</text:p>
          </table:table-cell>
          <table:covered-table-cell/>
          <table:table-cell office:value-type="float" office:value="65386.75" table:style-name="ce20">
            <text:p>65386,7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4:34:070001:13159</text:p>
          </table:table-cell>
          <table:covered-table-cell/>
          <table:table-cell office:value-type="float" office:value="48148.43" table:style-name="ce20">
            <text:p>48148,4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4:34:070001:13160</text:p>
          </table:table-cell>
          <table:covered-table-cell/>
          <table:table-cell office:value-type="float" office:value="143256.43" table:style-name="ce20">
            <text:p>143256,4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4:34:070001:13161</text:p>
          </table:table-cell>
          <table:covered-table-cell/>
          <table:table-cell office:value-type="float" office:value="46959.58" table:style-name="ce20">
            <text:p>46959,5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4:34:070001:13162</text:p>
          </table:table-cell>
          <table:covered-table-cell/>
          <table:table-cell office:value-type="float" office:value="145634.13" table:style-name="ce20">
            <text:p>145634,1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4:34:070001:13163</text:p>
          </table:table-cell>
          <table:covered-table-cell/>
          <table:table-cell office:value-type="float" office:value="56470.38" table:style-name="ce20">
            <text:p>56470,3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4:34:070001:13164</text:p>
          </table:table-cell>
          <table:covered-table-cell/>
          <table:table-cell office:value-type="float" office:value="105807.65" table:style-name="ce20">
            <text:p>105807,6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4:34:070001:13165</text:p>
          </table:table-cell>
          <table:covered-table-cell/>
          <table:table-cell office:value-type="float" office:value="46959.58" table:style-name="ce20">
            <text:p>46959,5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4:34:070001:13166</text:p>
          </table:table-cell>
          <table:covered-table-cell/>
          <table:table-cell office:value-type="float" office:value="2082891.12" table:style-name="ce20">
            <text:p>2082891,1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4:34:070001:13167</text:p>
          </table:table-cell>
          <table:covered-table-cell/>
          <table:table-cell office:value-type="float" office:value="145634.13" table:style-name="ce20">
            <text:p>145634,1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4:34:070001:13168</text:p>
          </table:table-cell>
          <table:covered-table-cell/>
          <table:table-cell office:value-type="float" office:value="46365.15" table:style-name="ce20">
            <text:p>46365,1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4:34:070001:13169</text:p>
          </table:table-cell>
          <table:covered-table-cell/>
          <table:table-cell office:value-type="float" office:value="146228.54999999999" table:style-name="ce20">
            <text:p>146228,5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4:34:070001:13170</text:p>
          </table:table-cell>
          <table:covered-table-cell/>
          <table:table-cell office:value-type="float" office:value="56470.38" table:style-name="ce20">
            <text:p>56470,3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4:34:070001:13171</text:p>
          </table:table-cell>
          <table:covered-table-cell/>
          <table:table-cell office:value-type="float" office:value="64792.33" table:style-name="ce20">
            <text:p>64792,3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4:34:070001:13172</text:p>
          </table:table-cell>
          <table:covered-table-cell/>
          <table:table-cell office:value-type="float" office:value="47554" table:style-name="ce20">
            <text:p>47554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4:34:070001:13173</text:p>
          </table:table-cell>
          <table:covered-table-cell/>
          <table:table-cell office:value-type="float" office:value="142662" table:style-name="ce20">
            <text:p>142662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4:34:070001:13174</text:p>
          </table:table-cell>
          <table:covered-table-cell/>
          <table:table-cell office:value-type="float" office:value="46959.58" table:style-name="ce20">
            <text:p>46959,5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4:34:070001:13175</text:p>
          </table:table-cell>
          <table:covered-table-cell/>
          <table:table-cell office:value-type="float" office:value="146228.54999999999" table:style-name="ce20">
            <text:p>146228,5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4:34:070001:13176</text:p>
          </table:table-cell>
          <table:covered-table-cell/>
          <table:table-cell office:value-type="float" office:value="55875.95" table:style-name="ce20">
            <text:p>55875,9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4:34:070001:13177</text:p>
          </table:table-cell>
          <table:covered-table-cell/>
          <table:table-cell office:value-type="float" office:value="1314750.8" table:style-name="ce20">
            <text:p>1314750,8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4:34:070001:13178</text:p>
          </table:table-cell>
          <table:covered-table-cell/>
          <table:table-cell office:value-type="float" office:value="106402.08" table:style-name="ce20">
            <text:p>106402,0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4:34:070001:13179</text:p>
          </table:table-cell>
          <table:covered-table-cell/>
          <table:table-cell office:value-type="float" office:value="46365.15" table:style-name="ce20">
            <text:p>46365,1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4:34:070001:13180</text:p>
          </table:table-cell>
          <table:covered-table-cell/>
          <table:table-cell office:value-type="float" office:value="145039.70000000001" table:style-name="ce20">
            <text:p>145039,7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4:34:070001:13181</text:p>
          </table:table-cell>
          <table:covered-table-cell/>
          <table:table-cell office:value-type="float" office:value="46959.58" table:style-name="ce20">
            <text:p>46959,5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4:34:070001:13182</text:p>
          </table:table-cell>
          <table:covered-table-cell/>
          <table:table-cell office:value-type="float" office:value="146228.54999999999" table:style-name="ce20">
            <text:p>146228,5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4:34:070001:13183</text:p>
          </table:table-cell>
          <table:covered-table-cell/>
          <table:table-cell office:value-type="float" office:value="55875.95" table:style-name="ce20">
            <text:p>55875,9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4:34:070001:13184</text:p>
          </table:table-cell>
          <table:covered-table-cell/>
          <table:table-cell office:value-type="float" office:value="66575.600000000006" table:style-name="ce20">
            <text:p>66575,6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4:34:070001:13185</text:p>
          </table:table-cell>
          <table:covered-table-cell/>
          <table:table-cell office:value-type="float" office:value="46365.15" table:style-name="ce20">
            <text:p>46365,1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4:34:070001:13186</text:p>
          </table:table-cell>
          <table:covered-table-cell/>
          <table:table-cell office:value-type="float" office:value="145039.70000000001" table:style-name="ce20">
            <text:p>145039,7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4:34:070001:13187</text:p>
          </table:table-cell>
          <table:covered-table-cell/>
          <table:table-cell office:value-type="float" office:value="50526.13" table:style-name="ce20">
            <text:p>50526,1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4:34:070001:13188</text:p>
          </table:table-cell>
          <table:covered-table-cell/>
          <table:table-cell office:value-type="float" office:value="2227473.59" table:style-name="ce20">
            <text:p>2227473,5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4:34:070001:13189</text:p>
          </table:table-cell>
          <table:covered-table-cell/>
          <table:table-cell office:value-type="float" office:value="143850.85" table:style-name="ce20">
            <text:p>143850,8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4:34:070001:13190</text:p>
          </table:table-cell>
          <table:covered-table-cell/>
          <table:table-cell office:value-type="float" office:value="55281.53" table:style-name="ce20">
            <text:p>55281,5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4:34:070001:13191</text:p>
          </table:table-cell>
          <table:covered-table-cell/>
          <table:table-cell office:value-type="float" office:value="108185.35" table:style-name="ce20">
            <text:p>108185,3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4:34:070001:13192</text:p>
          </table:table-cell>
          <table:covered-table-cell/>
          <table:table-cell office:value-type="float" office:value="46959.58" table:style-name="ce20">
            <text:p>46959,5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4:34:070001:13193</text:p>
          </table:table-cell>
          <table:covered-table-cell/>
          <table:table-cell office:value-type="float" office:value="144445.28" table:style-name="ce20">
            <text:p>144445,2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4:34:070001:13194</text:p>
          </table:table-cell>
          <table:covered-table-cell/>
          <table:table-cell office:value-type="float" office:value="46959.58" table:style-name="ce20">
            <text:p>46959,5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4:34:070001:13195</text:p>
          </table:table-cell>
          <table:covered-table-cell/>
          <table:table-cell office:value-type="float" office:value="146822.98000000001" table:style-name="ce20">
            <text:p>146822,9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4:34:070001:13196</text:p>
          </table:table-cell>
          <table:covered-table-cell/>
          <table:table-cell office:value-type="float" office:value="55281.53" table:style-name="ce20">
            <text:p>55281,5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4:34:070001:13197</text:p>
          </table:table-cell>
          <table:covered-table-cell/>
          <table:table-cell office:value-type="float" office:value="67764.45" table:style-name="ce20">
            <text:p>67764,4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4:34:070001:13198</text:p>
          </table:table-cell>
          <table:covered-table-cell/>
          <table:table-cell office:value-type="float" office:value="46365.15" table:style-name="ce20">
            <text:p>46365,1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4:34:070001:13199</text:p>
          </table:table-cell>
          <table:covered-table-cell/>
          <table:table-cell office:value-type="float" office:value="1305188.98" table:style-name="ce20">
            <text:p>1305188,9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4:34:070001:13200</text:p>
          </table:table-cell>
          <table:covered-table-cell/>
          <table:table-cell office:value-type="float" office:value="146822.98000000001" table:style-name="ce20">
            <text:p>146822,9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4:34:070001:13201</text:p>
          </table:table-cell>
          <table:covered-table-cell/>
          <table:table-cell office:value-type="float" office:value="50526.13" table:style-name="ce20">
            <text:p>50526,1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4:34:070001:13202</text:p>
          </table:table-cell>
          <table:covered-table-cell/>
          <table:table-cell office:value-type="float" office:value="143850.85" table:style-name="ce20">
            <text:p>143850,8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4:34:070001:13203</text:p>
          </table:table-cell>
          <table:covered-table-cell/>
          <table:table-cell office:value-type="float" office:value="56470.38" table:style-name="ce20">
            <text:p>56470,3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4:34:070001:13204</text:p>
          </table:table-cell>
          <table:covered-table-cell/>
          <table:table-cell office:value-type="float" office:value="108185.35" table:style-name="ce20">
            <text:p>108185,3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4:34:070001:13205</text:p>
          </table:table-cell>
          <table:covered-table-cell/>
          <table:table-cell office:value-type="float" office:value="46959.58" table:style-name="ce20">
            <text:p>46959,5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4:34:070001:13206</text:p>
          </table:table-cell>
          <table:covered-table-cell/>
          <table:table-cell office:value-type="float" office:value="145634.13" table:style-name="ce20">
            <text:p>145634,1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4:34:070001:13207</text:p>
          </table:table-cell>
          <table:covered-table-cell/>
          <table:table-cell office:value-type="float" office:value="46959.58" table:style-name="ce20">
            <text:p>46959,5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4:34:070001:13208</text:p>
          </table:table-cell>
          <table:covered-table-cell/>
          <table:table-cell office:value-type="float" office:value="146228.54999999999" table:style-name="ce20">
            <text:p>146228,5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4:34:070001:13209</text:p>
          </table:table-cell>
          <table:covered-table-cell/>
          <table:table-cell office:value-type="float" office:value="56470.38" table:style-name="ce20">
            <text:p>56470,3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4:34:070001:13210</text:p>
          </table:table-cell>
          <table:covered-table-cell/>
          <table:table-cell office:value-type="float" office:value="1357779.01" table:style-name="ce20">
            <text:p>1357779,01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4:34:070001:13211</text:p>
          </table:table-cell>
          <table:covered-table-cell/>
          <table:table-cell office:value-type="float" office:value="65386.75" table:style-name="ce20">
            <text:p>65386,7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4:34:070001:13212</text:p>
          </table:table-cell>
          <table:covered-table-cell/>
          <table:table-cell office:value-type="float" office:value="46959.58" table:style-name="ce20">
            <text:p>46959,5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4:34:070001:13213</text:p>
          </table:table-cell>
          <table:covered-table-cell/>
          <table:table-cell office:value-type="float" office:value="146228.54999999999" table:style-name="ce20">
            <text:p>146228,5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4:34:070001:13214</text:p>
          </table:table-cell>
          <table:covered-table-cell/>
          <table:table-cell office:value-type="float" office:value="50526.13" table:style-name="ce20">
            <text:p>50526,1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4:34:070001:13215</text:p>
          </table:table-cell>
          <table:covered-table-cell/>
          <table:table-cell office:value-type="float" office:value="143850.85" table:style-name="ce20">
            <text:p>143850,8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4:34:070001:13216</text:p>
          </table:table-cell>
          <table:covered-table-cell/>
          <table:table-cell office:value-type="float" office:value="54092.68" table:style-name="ce20">
            <text:p>54092,6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4:34:070001:13217</text:p>
          </table:table-cell>
          <table:covered-table-cell/>
          <table:table-cell office:value-type="float" office:value="107590.93" table:style-name="ce20">
            <text:p>107590,9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4:34:070001:13218</text:p>
          </table:table-cell>
          <table:covered-table-cell/>
          <table:table-cell office:value-type="float" office:value="46365.15" table:style-name="ce20">
            <text:p>46365,1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4:34:070001:13219</text:p>
          </table:table-cell>
          <table:covered-table-cell/>
          <table:table-cell office:value-type="float" office:value="145634.13" table:style-name="ce20">
            <text:p>145634,1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4:34:070001:13220</text:p>
          </table:table-cell>
          <table:covered-table-cell/>
          <table:table-cell office:value-type="float" office:value="46365.15" table:style-name="ce20">
            <text:p>46365,1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4:34:070001:13221</text:p>
          </table:table-cell>
          <table:covered-table-cell/>
          <table:table-cell office:value-type="float" office:value="1338655.3600000001" table:style-name="ce20">
            <text:p>1338655,3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4:34:070001:13222</text:p>
          </table:table-cell>
          <table:covered-table-cell/>
          <table:table-cell office:value-type="float" office:value="145039.70000000001" table:style-name="ce20">
            <text:p>145039,7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4:34:070001:13223</text:p>
          </table:table-cell>
          <table:covered-table-cell/>
          <table:table-cell office:value-type="float" office:value="55875.95" table:style-name="ce20">
            <text:p>55875,9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4:34:070001:13224</text:p>
          </table:table-cell>
          <table:covered-table-cell/>
          <table:table-cell office:value-type="float" office:value="65386.75" table:style-name="ce20">
            <text:p>65386,7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4:34:070001:13225</text:p>
          </table:table-cell>
          <table:covered-table-cell/>
          <table:table-cell office:value-type="float" office:value="46959.58" table:style-name="ce20">
            <text:p>46959,5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4:34:070001:13226</text:p>
          </table:table-cell>
          <table:covered-table-cell/>
          <table:table-cell office:value-type="float" office:value="145634.13" table:style-name="ce20">
            <text:p>145634,1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4:34:070001:13227</text:p>
          </table:table-cell>
          <table:covered-table-cell/>
          <table:table-cell office:value-type="float" office:value="50526.13" table:style-name="ce20">
            <text:p>50526,1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4:34:070001:13228</text:p>
          </table:table-cell>
          <table:covered-table-cell/>
          <table:table-cell office:value-type="float" office:value="143850.85" table:style-name="ce20">
            <text:p>143850,8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4:34:070001:13229</text:p>
          </table:table-cell>
          <table:covered-table-cell/>
          <table:table-cell office:value-type="float" office:value="54092.68" table:style-name="ce20">
            <text:p>54092,6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4:34:070001:13230</text:p>
          </table:table-cell>
          <table:covered-table-cell/>
          <table:table-cell office:value-type="float" office:value="107590.93" table:style-name="ce20">
            <text:p>107590,9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4:34:070001:13231</text:p>
          </table:table-cell>
          <table:covered-table-cell/>
          <table:table-cell office:value-type="float" office:value="47554" table:style-name="ce20">
            <text:p>47554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4:34:070001:13232</text:p>
          </table:table-cell>
          <table:covered-table-cell/>
          <table:table-cell office:value-type="float" office:value="1352998.1" table:style-name="ce20">
            <text:p>1352998,1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4:34:070001:13233</text:p>
          </table:table-cell>
          <table:covered-table-cell/>
          <table:table-cell office:value-type="float" office:value="146228.54999999999" table:style-name="ce20">
            <text:p>146228,5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4:34:070001:13234</text:p>
          </table:table-cell>
          <table:covered-table-cell/>
          <table:table-cell office:value-type="float" office:value="46365.15" table:style-name="ce20">
            <text:p>46365,1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4:34:070001:13235</text:p>
          </table:table-cell>
          <table:covered-table-cell/>
          <table:table-cell office:value-type="float" office:value="146822.98000000001" table:style-name="ce20">
            <text:p>146822,9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4:34:070001:13236</text:p>
          </table:table-cell>
          <table:covered-table-cell/>
          <table:table-cell office:value-type="float" office:value="55875.95" table:style-name="ce20">
            <text:p>55875,9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4:34:070001:13237</text:p>
          </table:table-cell>
          <table:covered-table-cell/>
          <table:table-cell office:value-type="float" office:value="65386.75" table:style-name="ce20">
            <text:p>65386,7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4:34:070001:13238</text:p>
          </table:table-cell>
          <table:covered-table-cell/>
          <table:table-cell office:value-type="float" office:value="46365.15" table:style-name="ce20">
            <text:p>46365,1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4:34:070001:13239</text:p>
          </table:table-cell>
          <table:covered-table-cell/>
          <table:table-cell office:value-type="float" office:value="146228.54999999999" table:style-name="ce20">
            <text:p>146228,5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4:34:070001:13240</text:p>
          </table:table-cell>
          <table:covered-table-cell/>
          <table:table-cell office:value-type="float" office:value="50526.13" table:style-name="ce20">
            <text:p>50526,1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4:34:070001:13241</text:p>
          </table:table-cell>
          <table:covered-table-cell/>
          <table:table-cell office:value-type="float" office:value="143850.85" table:style-name="ce20">
            <text:p>143850,8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4:34:070001:13242</text:p>
          </table:table-cell>
          <table:covered-table-cell/>
          <table:table-cell office:value-type="float" office:value="54092.68" table:style-name="ce20">
            <text:p>54092,6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4:34:070001:13243</text:p>
          </table:table-cell>
          <table:covered-table-cell/>
          <table:table-cell office:value-type="float" office:value="1343436.27" table:style-name="ce20">
            <text:p>1343436,2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4:34:070001:13244</text:p>
          </table:table-cell>
          <table:covered-table-cell/>
          <table:table-cell office:value-type="float" office:value="107590.93" table:style-name="ce20">
            <text:p>107590,9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4:34:070001:13245</text:p>
          </table:table-cell>
          <table:covered-table-cell/>
          <table:table-cell office:value-type="float" office:value="46365.15" table:style-name="ce20">
            <text:p>46365,1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4:34:070001:13246</text:p>
          </table:table-cell>
          <table:covered-table-cell/>
          <table:table-cell office:value-type="float" office:value="145039.70000000001" table:style-name="ce20">
            <text:p>145039,7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4:34:070001:13247</text:p>
          </table:table-cell>
          <table:covered-table-cell/>
          <table:table-cell office:value-type="float" office:value="46365.15" table:style-name="ce20">
            <text:p>46365,1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4:34:070001:13248</text:p>
          </table:table-cell>
          <table:covered-table-cell/>
          <table:table-cell office:value-type="float" office:value="147417.4" table:style-name="ce20">
            <text:p>147417,4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4:34:070001:13249</text:p>
          </table:table-cell>
          <table:covered-table-cell/>
          <table:table-cell office:value-type="float" office:value="56470.38" table:style-name="ce20">
            <text:p>56470,3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4:34:070001:13250</text:p>
          </table:table-cell>
          <table:covered-table-cell/>
          <table:table-cell office:value-type="float" office:value="65981.179999999993" table:style-name="ce20">
            <text:p>65981,1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4:34:070001:13251</text:p>
          </table:table-cell>
          <table:covered-table-cell/>
          <table:table-cell office:value-type="float" office:value="46959.58" table:style-name="ce20">
            <text:p>46959,5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4:34:070001:13252</text:p>
          </table:table-cell>
          <table:covered-table-cell/>
          <table:table-cell office:value-type="float" office:value="145039.70000000001" table:style-name="ce20">
            <text:p>145039,7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4:34:070001:13253</text:p>
          </table:table-cell>
          <table:covered-table-cell/>
          <table:table-cell office:value-type="float" office:value="50526.13" table:style-name="ce20">
            <text:p>50526,1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4:34:070001:13254</text:p>
          </table:table-cell>
          <table:covered-table-cell/>
          <table:table-cell office:value-type="float" office:value="1348217.18" table:style-name="ce20">
            <text:p>1348217,1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4:34:070001:13255</text:p>
          </table:table-cell>
          <table:covered-table-cell/>
          <table:table-cell office:value-type="float" office:value="47554" table:style-name="ce20">
            <text:p>47554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4:34:070001:13256</text:p>
          </table:table-cell>
          <table:covered-table-cell/>
          <table:table-cell office:value-type="float" office:value="54092.68" table:style-name="ce20">
            <text:p>54092,6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4:34:070001:13257</text:p>
          </table:table-cell>
          <table:covered-table-cell/>
          <table:table-cell office:value-type="float" office:value="35071.08" table:style-name="ce20">
            <text:p>35071,0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4:34:070001:13258</text:p>
          </table:table-cell>
          <table:covered-table-cell/>
          <table:table-cell office:value-type="float" office:value="46365.15" table:style-name="ce20">
            <text:p>46365,1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4:34:070001:13259</text:p>
          </table:table-cell>
          <table:covered-table-cell/>
          <table:table-cell office:value-type="float" office:value="49337.279999999999" table:style-name="ce20">
            <text:p>49337,2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4:34:070001:13260</text:p>
          </table:table-cell>
          <table:covered-table-cell/>
          <table:table-cell office:value-type="float" office:value="46365.15" table:style-name="ce20">
            <text:p>46365,1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4:34:070001:13261</text:p>
          </table:table-cell>
          <table:covered-table-cell/>
          <table:table-cell office:value-type="float" office:value="145634.13" table:style-name="ce20">
            <text:p>145634,1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4:34:070001:13262</text:p>
          </table:table-cell>
          <table:covered-table-cell/>
          <table:table-cell office:value-type="float" office:value="55875.95" table:style-name="ce20">
            <text:p>55875,9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4:34:070001:13263</text:p>
          </table:table-cell>
          <table:covered-table-cell/>
          <table:table-cell office:value-type="float" office:value="64792.33" table:style-name="ce20">
            <text:p>64792,3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4:34:070001:13264</text:p>
          </table:table-cell>
          <table:covered-table-cell/>
          <table:table-cell office:value-type="float" office:value="46365.15" table:style-name="ce20">
            <text:p>46365,1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4:34:070001:13265</text:p>
          </table:table-cell>
          <table:covered-table-cell/>
          <table:table-cell office:value-type="float" office:value="1300408.06" table:style-name="ce20">
            <text:p>1300408,0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4:34:070001:13266</text:p>
          </table:table-cell>
          <table:covered-table-cell/>
          <table:table-cell office:value-type="float" office:value="1357779.01" table:style-name="ce20">
            <text:p>1357779,01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4:34:070001:13267</text:p>
          </table:table-cell>
          <table:covered-table-cell/>
          <table:table-cell office:value-type="float" office:value="144445.28" table:style-name="ce20">
            <text:p>144445,2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4:34:070001:13268</text:p>
          </table:table-cell>
          <table:covered-table-cell/>
          <table:table-cell office:value-type="float" office:value="2972.13" table:style-name="ce20">
            <text:p>2972,1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4:34:070001:13269</text:p>
          </table:table-cell>
          <table:covered-table-cell/>
          <table:table-cell office:value-type="float" office:value="26749.13" table:style-name="ce20">
            <text:p>26749,1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4:34:070001:13270</text:p>
          </table:table-cell>
          <table:covered-table-cell/>
          <table:table-cell office:value-type="float" office:value="18034.87" table:style-name="ce20">
            <text:p>18034,8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4:34:070001:13271</text:p>
          </table:table-cell>
          <table:covered-table-cell/>
          <table:table-cell office:value-type="float" office:value="928552.25" table:style-name="ce20">
            <text:p>928552,2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4:34:070001:13272</text:p>
          </table:table-cell>
          <table:covered-table-cell/>
          <table:table-cell office:value-type="float" office:value="14135.44" table:style-name="ce20">
            <text:p>14135,4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4:34:070001:13273</text:p>
          </table:table-cell>
          <table:covered-table-cell/>
          <table:table-cell office:value-type="float" office:value="32657.74" table:style-name="ce20">
            <text:p>32657,7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4:34:070001:13274</text:p>
          </table:table-cell>
          <table:covered-table-cell/>
          <table:table-cell office:value-type="float" office:value="982169.44" table:style-name="ce20">
            <text:p>982169,4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4:34:070001:13275</text:p>
          </table:table-cell>
          <table:covered-table-cell/>
          <table:table-cell office:value-type="float" office:value="1205411.92" table:style-name="ce20">
            <text:p>1205411,9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4:34:070001:13276</text:p>
          </table:table-cell>
          <table:covered-table-cell/>
          <table:table-cell office:value-type="float" office:value="918803.67" table:style-name="ce20">
            <text:p>918803,6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4:34:070001:13277</text:p>
          </table:table-cell>
          <table:covered-table-cell/>
          <table:table-cell office:value-type="float" office:value="1338655.3600000001" table:style-name="ce20">
            <text:p>1338655,3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4:34:070001:13278</text:p>
          </table:table-cell>
          <table:covered-table-cell/>
          <table:table-cell office:value-type="float" office:value="97485.8" table:style-name="ce20">
            <text:p>97485,8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4:34:070001:13279</text:p>
          </table:table-cell>
          <table:covered-table-cell/>
          <table:table-cell office:value-type="float" office:value="293432.26" table:style-name="ce20">
            <text:p>293432,2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4:34:070001:13280</text:p>
          </table:table-cell>
          <table:covered-table-cell/>
          <table:table-cell office:value-type="float" office:value="9510.7999999999993" table:style-name="ce20">
            <text:p>9510,8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4:34:070001:13281</text:p>
          </table:table-cell>
          <table:covered-table-cell/>
          <table:table-cell office:value-type="float" office:value="9510.7999999999993" table:style-name="ce20">
            <text:p>9510,8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4:34:070001:13282</text:p>
          </table:table-cell>
          <table:covered-table-cell/>
          <table:table-cell office:value-type="float" office:value="26154.7" table:style-name="ce20">
            <text:p>26154,7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4:34:070001:13283</text:p>
          </table:table-cell>
          <table:covered-table-cell/>
          <table:table-cell office:value-type="float" office:value="13671.78" table:style-name="ce20">
            <text:p>13671,7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4:34:070001:13284</text:p>
          </table:table-cell>
          <table:covered-table-cell/>
          <table:table-cell office:value-type="float" office:value="26154.7" table:style-name="ce20">
            <text:p>26154,7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4:34:070001:13285</text:p>
          </table:table-cell>
          <table:covered-table-cell/>
          <table:table-cell office:value-type="float" office:value="26154.7" table:style-name="ce20">
            <text:p>26154,7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4:34:070001:13286</text:p>
          </table:table-cell>
          <table:covered-table-cell/>
          <table:table-cell office:value-type="float" office:value="11888.5" table:style-name="ce20">
            <text:p>11888,5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4:34:070001:13287</text:p>
          </table:table-cell>
          <table:covered-table-cell/>
          <table:table-cell office:value-type="float" office:value="24371.43" table:style-name="ce20">
            <text:p>24371,4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4:34:070001:13288</text:p>
          </table:table-cell>
          <table:covered-table-cell/>
          <table:table-cell office:value-type="float" office:value="1352998.1" table:style-name="ce20">
            <text:p>1352998,1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4:34:070001:13289</text:p>
          </table:table-cell>
          <table:covered-table-cell/>
          <table:table-cell office:value-type="float" office:value="1300408.06" table:style-name="ce20">
            <text:p>1300408,0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4:34:070001:13290</text:p>
          </table:table-cell>
          <table:covered-table-cell/>
          <table:table-cell office:value-type="float" office:value="3482080.6" table:style-name="ce20">
            <text:p>3482080,6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4:34:070001:13291</text:p>
          </table:table-cell>
          <table:covered-table-cell/>
          <table:table-cell office:value-type="float" office:value="2100963.9300000002" table:style-name="ce20">
            <text:p>2100963,9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4:34:070001:13292</text:p>
          </table:table-cell>
          <table:covered-table-cell/>
          <table:table-cell office:value-type="float" office:value="1381683.57" table:style-name="ce20">
            <text:p>1381683,5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4:34:070001:13293</text:p>
          </table:table-cell>
          <table:covered-table-cell/>
          <table:table-cell office:value-type="float" office:value="2137109.5499999998" table:style-name="ce20">
            <text:p>2137109,5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4:34:070001:13294</text:p>
          </table:table-cell>
          <table:covered-table-cell/>
          <table:table-cell office:value-type="float" office:value="1343436.27" table:style-name="ce20">
            <text:p>1343436,2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4:34:070001:13295</text:p>
          </table:table-cell>
          <table:covered-table-cell/>
          <table:table-cell office:value-type="float" office:value="1352998.1" table:style-name="ce20">
            <text:p>1352998,1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4:34:070001:13296</text:p>
          </table:table-cell>
          <table:covered-table-cell/>
          <table:table-cell office:value-type="float" office:value="1357779.01" table:style-name="ce20">
            <text:p>1357779,01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4:34:070001:13297</text:p>
          </table:table-cell>
          <table:covered-table-cell/>
          <table:table-cell office:value-type="float" office:value="1338655.3600000001" table:style-name="ce20">
            <text:p>1338655,3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4:34:070001:13298</text:p>
          </table:table-cell>
          <table:covered-table-cell/>
          <table:table-cell office:value-type="float" office:value="1357779.01" table:style-name="ce20">
            <text:p>1357779,01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4:34:070001:13299</text:p>
          </table:table-cell>
          <table:covered-table-cell/>
          <table:table-cell office:value-type="float" office:value="1314750.8" table:style-name="ce20">
            <text:p>1314750,8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4:34:070001:13300</text:p>
          </table:table-cell>
          <table:covered-table-cell/>
          <table:table-cell office:value-type="float" office:value="1314750.8" table:style-name="ce20">
            <text:p>1314750,8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4:34:070001:13301</text:p>
          </table:table-cell>
          <table:covered-table-cell/>
          <table:table-cell office:value-type="float" office:value="1348217.18" table:style-name="ce20">
            <text:p>1348217,1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4:34:070001:13302</text:p>
          </table:table-cell>
          <table:covered-table-cell/>
          <table:table-cell office:value-type="float" office:value="1324312.6200000001" table:style-name="ce20">
            <text:p>1324312,6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4:34:070001:13303</text:p>
          </table:table-cell>
          <table:covered-table-cell/>
          <table:table-cell office:value-type="float" office:value="1338655.3600000001" table:style-name="ce20">
            <text:p>1338655,3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4:34:070001:13304</text:p>
          </table:table-cell>
          <table:covered-table-cell/>
          <table:table-cell office:value-type="float" office:value="1348217.18" table:style-name="ce20">
            <text:p>1348217,1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4:34:070001:13305</text:p>
          </table:table-cell>
          <table:covered-table-cell/>
          <table:table-cell office:value-type="float" office:value="2132591.34" table:style-name="ce20">
            <text:p>2132591,3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4:34:070001:13306</text:p>
          </table:table-cell>
          <table:covered-table-cell/>
          <table:table-cell office:value-type="float" office:value="1376902.66" table:style-name="ce20">
            <text:p>1376902,6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4:34:070001:13307</text:p>
          </table:table-cell>
          <table:covered-table-cell/>
          <table:table-cell office:value-type="float" office:value="1324312.6200000001" table:style-name="ce20">
            <text:p>1324312,6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4:34:070001:13308</text:p>
          </table:table-cell>
          <table:covered-table-cell/>
          <table:table-cell office:value-type="float" office:value="2078372.92" table:style-name="ce20">
            <text:p>2078372,9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4:34:070001:13309</text:p>
          </table:table-cell>
          <table:covered-table-cell/>
          <table:table-cell office:value-type="float" office:value="1309969.8899999999" table:style-name="ce20">
            <text:p>1309969,8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4:34:070001:13310</text:p>
          </table:table-cell>
          <table:covered-table-cell/>
          <table:table-cell office:value-type="float" office:value="2227473.59" table:style-name="ce20">
            <text:p>2227473,5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4:34:070001:13311</text:p>
          </table:table-cell>
          <table:covered-table-cell/>
          <table:table-cell office:value-type="float" office:value="1309969.8899999999" table:style-name="ce20">
            <text:p>1309969,8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4:34:070001:13312</text:p>
          </table:table-cell>
          <table:covered-table-cell/>
          <table:table-cell office:value-type="float" office:value="1348217.18" table:style-name="ce20">
            <text:p>1348217,1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4:34:070001:13313</text:p>
          </table:table-cell>
          <table:covered-table-cell/>
          <table:table-cell office:value-type="float" office:value="1338655.3600000001" table:style-name="ce20">
            <text:p>1338655,3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4:34:070001:13314</text:p>
          </table:table-cell>
          <table:covered-table-cell/>
          <table:table-cell office:value-type="float" office:value="1362559.92" table:style-name="ce20">
            <text:p>1362559,9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4:34:070001:13315</text:p>
          </table:table-cell>
          <table:covered-table-cell/>
          <table:table-cell office:value-type="float" office:value="1343436.27" table:style-name="ce20">
            <text:p>1343436,2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4:34:070001:13316</text:p>
          </table:table-cell>
          <table:covered-table-cell/>
          <table:table-cell office:value-type="float" office:value="1343436.27" table:style-name="ce20">
            <text:p>1343436,2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4:34:070001:13317</text:p>
          </table:table-cell>
          <table:covered-table-cell/>
          <table:table-cell office:value-type="float" office:value="1357779.01" table:style-name="ce20">
            <text:p>1357779,01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4:34:070001:13318</text:p>
          </table:table-cell>
          <table:covered-table-cell/>
          <table:table-cell office:value-type="float" office:value="1343436.27" table:style-name="ce20">
            <text:p>1343436,2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4:34:070001:13319</text:p>
          </table:table-cell>
          <table:covered-table-cell/>
          <table:table-cell office:value-type="float" office:value="1338655.3600000001" table:style-name="ce20">
            <text:p>1338655,3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4:34:070001:13320</text:p>
          </table:table-cell>
          <table:covered-table-cell/>
          <table:table-cell office:value-type="float" office:value="1362559.92" table:style-name="ce20">
            <text:p>1362559,9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4:34:070001:13321</text:p>
          </table:table-cell>
          <table:covered-table-cell/>
          <table:table-cell office:value-type="float" office:value="1305188.98" table:style-name="ce20">
            <text:p>1305188,9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4:34:070001:13322</text:p>
          </table:table-cell>
          <table:covered-table-cell/>
          <table:table-cell office:value-type="float" office:value="3498314.08" table:style-name="ce20">
            <text:p>3498314,0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4:34:070001:13323</text:p>
          </table:table-cell>
          <table:covered-table-cell/>
          <table:table-cell office:value-type="float" office:value="2096445.73" table:style-name="ce20">
            <text:p>2096445,7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4:34:070001:13324</text:p>
          </table:table-cell>
          <table:covered-table-cell/>
          <table:table-cell office:value-type="float" office:value="1367340.83" table:style-name="ce20">
            <text:p>1367340,8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4:34:070001:13325</text:p>
          </table:table-cell>
          <table:covered-table-cell/>
          <table:table-cell office:value-type="float" office:value="2132591.34" table:style-name="ce20">
            <text:p>2132591,3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4:34:070001:13326</text:p>
          </table:table-cell>
          <table:covered-table-cell/>
          <table:table-cell office:value-type="float" office:value="1343436.27" table:style-name="ce20">
            <text:p>1343436,2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4:34:070001:13327</text:p>
          </table:table-cell>
          <table:covered-table-cell/>
          <table:table-cell office:value-type="float" office:value="1348217.18" table:style-name="ce20">
            <text:p>1348217,1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4:34:070001:13328</text:p>
          </table:table-cell>
          <table:covered-table-cell/>
          <table:table-cell office:value-type="float" office:value="1338655.3600000001" table:style-name="ce20">
            <text:p>1338655,3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4:34:070001:13329</text:p>
          </table:table-cell>
          <table:covered-table-cell/>
          <table:table-cell office:value-type="float" office:value="1343436.27" table:style-name="ce20">
            <text:p>1343436,2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4:34:070001:13330</text:p>
          </table:table-cell>
          <table:covered-table-cell/>
          <table:table-cell office:value-type="float" office:value="1352998.1" table:style-name="ce20">
            <text:p>1352998,1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4:34:070001:13331</text:p>
          </table:table-cell>
          <table:covered-table-cell/>
          <table:table-cell office:value-type="float" office:value="1305188.98" table:style-name="ce20">
            <text:p>1305188,9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4:34:070001:13332</text:p>
          </table:table-cell>
          <table:covered-table-cell/>
          <table:table-cell office:value-type="float" office:value="1319531.71" table:style-name="ce20">
            <text:p>1319531,71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4:34:070001:13333</text:p>
          </table:table-cell>
          <table:covered-table-cell/>
          <table:table-cell office:value-type="float" office:value="1348217.18" table:style-name="ce20">
            <text:p>1348217,1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4:34:070001:13334</text:p>
          </table:table-cell>
          <table:covered-table-cell/>
          <table:table-cell office:value-type="float" office:value="1329093.54" table:style-name="ce20">
            <text:p>1329093,5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4:34:070001:13335</text:p>
          </table:table-cell>
          <table:covered-table-cell/>
          <table:table-cell office:value-type="float" office:value="1338655.3600000001" table:style-name="ce20">
            <text:p>1338655,3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4:34:070001:13336</text:p>
          </table:table-cell>
          <table:covered-table-cell/>
          <table:table-cell office:value-type="float" office:value="1343436.27" table:style-name="ce20">
            <text:p>1343436,2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4:34:070001:13337</text:p>
          </table:table-cell>
          <table:covered-table-cell/>
          <table:table-cell office:value-type="float" office:value="2132591.34" table:style-name="ce20">
            <text:p>2132591,3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4:34:070001:13338</text:p>
          </table:table-cell>
          <table:covered-table-cell/>
          <table:table-cell office:value-type="float" office:value="1396026.3" table:style-name="ce20">
            <text:p>1396026,3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4:34:070001:13339</text:p>
          </table:table-cell>
          <table:covered-table-cell/>
          <table:table-cell office:value-type="float" office:value="2087409.32" table:style-name="ce20">
            <text:p>2087409,3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4:34:070004:2623</text:p>
          </table:table-cell>
          <table:covered-table-cell/>
          <table:table-cell office:value-type="float" office:value="1853695.01" table:style-name="ce20">
            <text:p>1853695,01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4:34:080026:567</text:p>
          </table:table-cell>
          <table:covered-table-cell/>
          <table:table-cell office:value-type="float" office:value="658452.30000000005" table:style-name="ce20">
            <text:p>658452,3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4:34:080084:3800</text:p>
          </table:table-cell>
          <table:covered-table-cell/>
          <table:table-cell office:value-type="float" office:value="1779187.44" table:style-name="ce20">
            <text:p>1779187,4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4:34:080088:1892</text:p>
          </table:table-cell>
          <table:covered-table-cell/>
          <table:table-cell office:value-type="float" office:value="2050562.64" table:style-name="ce20">
            <text:p>2050562,6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4:34:080099:2313</text:p>
          </table:table-cell>
          <table:covered-table-cell/>
          <table:table-cell office:value-type="float" office:value="1462439.35" table:style-name="ce20">
            <text:p>1462439,3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4:34:080111:745</text:p>
          </table:table-cell>
          <table:covered-table-cell/>
          <table:table-cell office:value-type="float" office:value="462148.84" table:style-name="ce20">
            <text:p>462148,8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4:34:080137:2158</text:p>
          </table:table-cell>
          <table:covered-table-cell/>
          <table:table-cell office:value-type="float" office:value="297027.92" table:style-name="ce20">
            <text:p>297027,9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4:35:010101:1865</text:p>
          </table:table-cell>
          <table:covered-table-cell/>
          <table:table-cell office:value-type="float" office:value="1143439.42" table:style-name="ce20">
            <text:p>1143439,4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4:35:020107:184</text:p>
          </table:table-cell>
          <table:covered-table-cell/>
          <table:table-cell office:value-type="float" office:value="2966297.5" table:style-name="ce20">
            <text:p>2966297,5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4:35:030107:3388</text:p>
          </table:table-cell>
          <table:covered-table-cell/>
          <table:table-cell office:value-type="float" office:value="850162.25" table:style-name="ce20">
            <text:p>850162,2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4:35:030213:15451</text:p>
          </table:table-cell>
          <table:covered-table-cell/>
          <table:table-cell office:value-type="float" office:value="2847522" table:style-name="ce20">
            <text:p>2847522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4:35:030221:508</text:p>
          </table:table-cell>
          <table:covered-table-cell/>
          <table:table-cell office:value-type="float" office:value="1388002.22" table:style-name="ce20">
            <text:p>1388002,2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4:36:000000:4609</text:p>
          </table:table-cell>
          <table:covered-table-cell/>
          <table:table-cell office:value-type="float" office:value="61137.52" table:style-name="ce20">
            <text:p>61137,5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4:36:000005:2603</text:p>
          </table:table-cell>
          <table:covered-table-cell/>
          <table:table-cell office:value-type="float" office:value="646893.77" table:style-name="ce20">
            <text:p>646893,77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4:36:000005:2604</text:p>
          </table:table-cell>
          <table:covered-table-cell/>
          <table:table-cell office:value-type="float" office:value="1280989.28" table:style-name="ce20">
            <text:p>1280989,2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4:36:000016:1539</text:p>
          </table:table-cell>
          <table:covered-table-cell/>
          <table:table-cell office:value-type="float" office:value="979921.8" table:style-name="ce20">
            <text:p>979921,8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4:37:010217:1307</text:p>
          </table:table-cell>
          <table:covered-table-cell/>
          <table:table-cell office:value-type="float" office:value="1198172.18" table:style-name="ce20">
            <text:p>1198172,1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4:37:010289:364</text:p>
          </table:table-cell>
          <table:covered-table-cell/>
          <table:table-cell office:value-type="float" office:value="587491.68999999994" table:style-name="ce20">
            <text:p>587491,6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4:39:000026:1142</text:p>
          </table:table-cell>
          <table:covered-table-cell/>
          <table:table-cell office:value-type="float" office:value="526347.38" table:style-name="ce20">
            <text:p>526347,3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09" table:style-name="ce21">
            <text:p>609</text:p>
          </table:table-cell>
          <table:table-cell office:value-type="string" table:number-columns-spanned="2" table:number-rows-spanned="1" table:style-name="ce2">
            <text:p>34:39:000032:1094</text:p>
          </table:table-cell>
          <table:covered-table-cell/>
          <table:table-cell office:value-type="float" office:value="324101.8" table:style-name="ce22">
            <text:p>324101,8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7">
            <text:p>02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79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79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180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194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413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41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413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41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41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41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41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41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413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413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413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41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41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41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41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41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413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0:000000:413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0:000000:417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0:000000:43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0:000000:52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0:000000:60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2:020002:28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3:030002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3:160002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3:160002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3:160002:7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3:160002:7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3:160002:7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3:160002:7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160002:7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3:160002:9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3:160002:9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3:230005:49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5:120003:5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5:150206:15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7:030002:18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7:030002:2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7:030002:2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7:030002:2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7:070003:6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7:070003:69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7:0900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7:090002:4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8:140108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2:010502:27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2:010502:27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2:010502:28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2:100004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2:100004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3:0100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3:020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3:0200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3:0200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3:020001:8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3:0200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3:0200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3:02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3:030002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3:030002:15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3:030002:16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3:030002:6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3:030002:6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3:030002:8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3:030002:9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3:0400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3:050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3:050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3:050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3:050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3:0500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3:05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3:05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3:1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3:1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3:100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3:130016:5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3:130016:5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3:130016:5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3:130016:5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3:130017:7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3:130017:7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3:130018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3:130018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3:130019:15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3:130019:15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3:130019:15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3:130019:15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3:130019:15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3:130019:15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3:130019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3:130019:15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3:130019:15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3:130019:15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3:130019:15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3:130019:15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3:130019:15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3:130019:15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3:130019:17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3:130019:2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3:130019:2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3:130019:2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3:130019:2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3:130019:29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3:130019:30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3:130021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3:13002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3:13002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3:13002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3:130021:6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3:130021:6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3:130021:6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3:130021:6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3:130021:7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3:130021:7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3:130021:8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3:130021:8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3:130021:8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3:130023:1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3:130023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3:130032:36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4:030006:6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4:090002:11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4:090002:13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4:090002:16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4:090004:133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4:130003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6:0500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6:050001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6:050001:13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6:050001:14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6:050001:16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6:050001:16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6:050001:18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6:050001:20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6:050001:20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6:0500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6:050001:8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6:050001:9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6:0500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7:1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8:1300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8:140120: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20:030103:9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20:0302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20:07000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23:000000:5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26:010401:9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26:020601:2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26:090201:98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28:000000:17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28:100007:34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28:100014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28:100014:2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28:100014: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28:110014: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28:1300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28:1300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28:1300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28:1300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28:1300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28:130003:8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28:130003:8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28:130003:8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28:130003:8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28:130005:6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28:130005:9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28:130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28:160002:4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28:160004:14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0:160005:94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0:160005:95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1:04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1:04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1:04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3:010001:48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00000:139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00000:15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10024:26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10064:20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20051:19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20051:8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20062:13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20081:18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30076:34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30085:16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30091:39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50014:3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50041:29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50058:4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50062:4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50064:29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60003:5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60003:6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60014:8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60026:2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70001:117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70014:3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70023:4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7003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70038:6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70072:4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80074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80075:20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80094: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80094: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8009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80123:9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80126:15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5:000000:275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5:000000:275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5:000000:275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5:000000:329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5:000000:375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5:020106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5:020106:1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5:0202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5:020203:7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5:030101:59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5:030101:6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5:030119:13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5:030203:114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5:030203:15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5:030204:148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5:030215:90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5:030216:33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5:030217:160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5:030217:198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5:030217:198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5:030219:7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6:000005:25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6:000007:2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6:000007:2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6:000009:20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6:000010:10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6:000010:67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6:000012:30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6:000015:17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6:000022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6:000023:30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7:010217:17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8:01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8:0202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8:0302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8:0302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8:0302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8:0401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8:050208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9:000032:6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9:000032:7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9:000032:8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9:000032:8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9:000032:8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9:000032:8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9:000032:8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9:000032:8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9:000032:8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9:000032:8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9:000033:5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9:000033:5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9:000033:5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9:000033:5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9:000033:5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9:000033:5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9:000033:5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9:000033:5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9:000033:5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9:000033:5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9:000033:5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9:000033:5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9:000033:5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9:000033:5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9:000033:6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9:000033:6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9:000033:6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9:000033:6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9:000033:6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9:000033:6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9:000033:6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9:000033:6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9:000033:6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9:000033:6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9:000033:6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9:000033:6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9:000033:6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21">
            <text:p>290</text:p>
          </table:table-cell>
          <table:table-cell office:value-type="string" table:number-columns-spanned="3" table:number-rows-spanned="1" table:style-name="ce2">
            <text:p>34:39:000033:6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022ABC8C7CC661BE30DC9448972738DA47AC4F16DCAD8EA7D4A455248A4265A7BFB8D123AF21166A38CC2C763FC35E93232F02A3F0675FDE7B30349CBB90E2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елеменчук Елена Владими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6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Денис Султанов</meta:initial-creator>
    <dc:creator>Денис Султанов</dc:creator>
    <meta:creation-date>2023-05-16T06:56:36Z</meta:creation-date>
    <dc:date>2023-05-16T06:56:36Z</dc:date>
  </office:meta>
</office:document-meta>
</file>