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4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4/2023/000253</text:p>
          </table:table-cell>
          <table:table-cell table:number-columns-repeated="4" table:style-name="ce10"/>
          <table:table-cell office:value-type="string" table:style-name="ce12">
            <text:p>16.05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71" table:style-name="ce16">
            <text:p>271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655" table:style-name="ce17">
            <text:p>65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4:01:040001:8026</text:p>
          </table:table-cell>
          <table:covered-table-cell/>
          <table:table-cell office:value-type="float" office:value="500738.06" table:style-name="ce20">
            <text:p>500738,06</text:p>
          </table:table-cell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4:01:040002:1923</text:p>
          </table:table-cell>
          <table:covered-table-cell/>
          <table:table-cell office:value-type="float" office:value="417082.71" table:style-name="ce20">
            <text:p>417082,71</text:p>
          </table:table-cell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4:03:030002:1046</text:p>
          </table:table-cell>
          <table:covered-table-cell/>
          <table:table-cell office:value-type="float" office:value="535279.79" table:style-name="ce20">
            <text:p>535279,79</text:p>
          </table:table-cell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4:03:140101:4028</text:p>
          </table:table-cell>
          <table:covered-table-cell/>
          <table:table-cell office:value-type="float" office:value="688183.38" table:style-name="ce20">
            <text:p>688183,38</text:p>
          </table:table-cell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4:03:140109:15189</text:p>
          </table:table-cell>
          <table:covered-table-cell/>
          <table:table-cell office:value-type="float" office:value="67903.45" table:style-name="ce20">
            <text:p>67903,45</text:p>
          </table:table-cell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4:03:140114:13818</text:p>
          </table:table-cell>
          <table:covered-table-cell/>
          <table:table-cell office:value-type="float" office:value="127185.18" table:style-name="ce20">
            <text:p>127185,18</text:p>
          </table:table-cell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4:03:190002:184</text:p>
          </table:table-cell>
          <table:covered-table-cell/>
          <table:table-cell office:value-type="float" office:value="28704.92" table:style-name="ce20">
            <text:p>28704,92</text:p>
          </table:table-cell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4:03:220003:773</text:p>
          </table:table-cell>
          <table:covered-table-cell/>
          <table:table-cell office:value-type="float" office:value="1501825.75" table:style-name="ce20">
            <text:p>1501825,75</text:p>
          </table:table-cell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4:03:230001:3617</text:p>
          </table:table-cell>
          <table:covered-table-cell/>
          <table:table-cell office:value-type="float" office:value="1549865.46" table:style-name="ce20">
            <text:p>1549865,46</text:p>
          </table:table-cell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4:03:230005:6302</text:p>
          </table:table-cell>
          <table:covered-table-cell/>
          <table:table-cell office:value-type="float" office:value="277892.3" table:style-name="ce20">
            <text:p>277892,30</text:p>
          </table:table-cell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4:05:010119:1069</text:p>
          </table:table-cell>
          <table:covered-table-cell/>
          <table:table-cell office:value-type="float" office:value="1013990.25" table:style-name="ce20">
            <text:p>1013990,25</text:p>
          </table:table-cell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4:05:010121:478</text:p>
          </table:table-cell>
          <table:covered-table-cell/>
          <table:table-cell office:value-type="float" office:value="744880.14" table:style-name="ce20">
            <text:p>744880,14</text:p>
          </table:table-cell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4:05:150101:1834</text:p>
          </table:table-cell>
          <table:covered-table-cell/>
          <table:table-cell office:value-type="float" office:value="202519.25" table:style-name="ce20">
            <text:p>202519,25</text:p>
          </table:table-cell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4:06:170002:2054</text:p>
          </table:table-cell>
          <table:covered-table-cell/>
          <table:table-cell office:value-type="float" office:value="453598.17" table:style-name="ce20">
            <text:p>453598,17</text:p>
          </table:table-cell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4:06:250003:1605</text:p>
          </table:table-cell>
          <table:covered-table-cell/>
          <table:table-cell office:value-type="float" office:value="497084.55" table:style-name="ce20">
            <text:p>497084,55</text:p>
          </table:table-cell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4:06:250007:827</text:p>
          </table:table-cell>
          <table:covered-table-cell/>
          <table:table-cell office:value-type="float" office:value="1598096.97" table:style-name="ce20">
            <text:p>1598096,97</text:p>
          </table:table-cell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4:06:250010:2424</text:p>
          </table:table-cell>
          <table:covered-table-cell/>
          <table:table-cell office:value-type="float" office:value="57839.43" table:style-name="ce20">
            <text:p>57839,43</text:p>
          </table:table-cell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4:07:070003:9574</text:p>
          </table:table-cell>
          <table:covered-table-cell/>
          <table:table-cell office:value-type="float" office:value="566722.87" table:style-name="ce20">
            <text:p>566722,87</text:p>
          </table:table-cell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4:07:080001:1851</text:p>
          </table:table-cell>
          <table:covered-table-cell/>
          <table:table-cell office:value-type="float" office:value="868771.17" table:style-name="ce20">
            <text:p>868771,17</text:p>
          </table:table-cell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4:08:020102:1156</text:p>
          </table:table-cell>
          <table:covered-table-cell/>
          <table:table-cell office:value-type="float" office:value="364434.43" table:style-name="ce20">
            <text:p>364434,43</text:p>
          </table:table-cell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4:08:120202:13925</text:p>
          </table:table-cell>
          <table:covered-table-cell/>
          <table:table-cell office:value-type="float" office:value="87770.14" table:style-name="ce20">
            <text:p>87770,14</text:p>
          </table:table-cell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4:08:120202:13929</text:p>
          </table:table-cell>
          <table:covered-table-cell/>
          <table:table-cell office:value-type="float" office:value="82246.14" table:style-name="ce20">
            <text:p>82246,14</text:p>
          </table:table-cell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4:09:021078:891</text:p>
          </table:table-cell>
          <table:covered-table-cell/>
          <table:table-cell office:value-type="float" office:value="1849471.67" table:style-name="ce20">
            <text:p>1849471,67</text:p>
          </table:table-cell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4:09:100115:57</text:p>
          </table:table-cell>
          <table:covered-table-cell/>
          <table:table-cell office:value-type="float" office:value="547578.64" table:style-name="ce20">
            <text:p>547578,64</text:p>
          </table:table-cell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4:10:000000:1891</text:p>
          </table:table-cell>
          <table:covered-table-cell/>
          <table:table-cell office:value-type="float" office:value="988818.74" table:style-name="ce20">
            <text:p>988818,74</text:p>
          </table:table-cell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4:10:000000:1893</text:p>
          </table:table-cell>
          <table:covered-table-cell/>
          <table:table-cell office:value-type="float" office:value="1908687.98" table:style-name="ce20">
            <text:p>1908687,98</text:p>
          </table:table-cell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4:10:030006:232</text:p>
          </table:table-cell>
          <table:covered-table-cell/>
          <table:table-cell office:value-type="float" office:value="151732.26999999999" table:style-name="ce20">
            <text:p>151732,27</text:p>
          </table:table-cell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4:10:080001:3195</text:p>
          </table:table-cell>
          <table:covered-table-cell/>
          <table:table-cell office:value-type="float" office:value="60984.23" table:style-name="ce20">
            <text:p>60984,23</text:p>
          </table:table-cell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4:10:200017:785</text:p>
          </table:table-cell>
          <table:covered-table-cell/>
          <table:table-cell office:value-type="float" office:value="668719.93999999994" table:style-name="ce20">
            <text:p>668719,94</text:p>
          </table:table-cell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4:13:100002:348</text:p>
          </table:table-cell>
          <table:covered-table-cell/>
          <table:table-cell office:value-type="float" office:value="372073.5" table:style-name="ce20">
            <text:p>372073,50</text:p>
          </table:table-cell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4:13:130016:514</text:p>
          </table:table-cell>
          <table:covered-table-cell/>
          <table:table-cell office:value-type="float" office:value="1300608.57" table:style-name="ce20">
            <text:p>1300608,57</text:p>
          </table:table-cell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4:13:130019:1528</text:p>
          </table:table-cell>
          <table:covered-table-cell/>
          <table:table-cell office:value-type="float" office:value="727142.72" table:style-name="ce20">
            <text:p>727142,72</text:p>
          </table:table-cell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4:13:130019:1533</text:p>
          </table:table-cell>
          <table:covered-table-cell/>
          <table:table-cell office:value-type="float" office:value="1367612.4" table:style-name="ce20">
            <text:p>1367612,40</text:p>
          </table:table-cell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4:14:090002:16308</text:p>
          </table:table-cell>
          <table:covered-table-cell/>
          <table:table-cell office:value-type="float" office:value="880070.33" table:style-name="ce20">
            <text:p>880070,33</text:p>
          </table:table-cell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4:14:090004:11470</text:p>
          </table:table-cell>
          <table:covered-table-cell/>
          <table:table-cell office:value-type="float" office:value="270146.01" table:style-name="ce20">
            <text:p>270146,01</text:p>
          </table:table-cell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4:15:080103:731</text:p>
          </table:table-cell>
          <table:covered-table-cell/>
          <table:table-cell office:value-type="float" office:value="312170.23" table:style-name="ce20">
            <text:p>312170,23</text:p>
          </table:table-cell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4:15:080303:1166</text:p>
          </table:table-cell>
          <table:covered-table-cell/>
          <table:table-cell office:value-type="float" office:value="861687.79" table:style-name="ce20">
            <text:p>861687,79</text:p>
          </table:table-cell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4:16:110001:1204</text:p>
          </table:table-cell>
          <table:covered-table-cell/>
          <table:table-cell office:value-type="float" office:value="351107.21" table:style-name="ce20">
            <text:p>351107,21</text:p>
          </table:table-cell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4:16:110001:1815</text:p>
          </table:table-cell>
          <table:covered-table-cell/>
          <table:table-cell office:value-type="float" office:value="139960.93" table:style-name="ce20">
            <text:p>139960,93</text:p>
          </table:table-cell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4:16:120005:920</text:p>
          </table:table-cell>
          <table:covered-table-cell/>
          <table:table-cell office:value-type="float" office:value="625617.52" table:style-name="ce20">
            <text:p>625617,52</text:p>
          </table:table-cell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4:19:050011:678</text:p>
          </table:table-cell>
          <table:covered-table-cell/>
          <table:table-cell office:value-type="float" office:value="4868430.29" table:style-name="ce20">
            <text:p>4868430,29</text:p>
          </table:table-cell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4:23:190053:188</text:p>
          </table:table-cell>
          <table:covered-table-cell/>
          <table:table-cell office:value-type="float" office:value="1485914.48" table:style-name="ce20">
            <text:p>1485914,48</text:p>
          </table:table-cell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4:24:080201:282</text:p>
          </table:table-cell>
          <table:covered-table-cell/>
          <table:table-cell office:value-type="float" office:value="306838.27" table:style-name="ce20">
            <text:p>306838,27</text:p>
          </table:table-cell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4:26:010601:753</text:p>
          </table:table-cell>
          <table:covered-table-cell/>
          <table:table-cell office:value-type="float" office:value="1089770.98" table:style-name="ce20">
            <text:p>1089770,98</text:p>
          </table:table-cell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4:27:020002:1128</text:p>
          </table:table-cell>
          <table:covered-table-cell/>
          <table:table-cell office:value-type="float" office:value="206264.39" table:style-name="ce20">
            <text:p>206264,39</text:p>
          </table:table-cell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4:27:130001:726</text:p>
          </table:table-cell>
          <table:covered-table-cell/>
          <table:table-cell office:value-type="float" office:value="30033.91" table:style-name="ce20">
            <text:p>30033,91</text:p>
          </table:table-cell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4:27:140007:368</text:p>
          </table:table-cell>
          <table:covered-table-cell/>
          <table:table-cell office:value-type="float" office:value="756114.05" table:style-name="ce20">
            <text:p>756114,05</text:p>
          </table:table-cell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4:28:020006:510</text:p>
          </table:table-cell>
          <table:covered-table-cell/>
          <table:table-cell office:value-type="float" office:value="11669205.630000001" table:style-name="ce20">
            <text:p>11669205,63</text:p>
          </table:table-cell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4:28:040004:1644</text:p>
          </table:table-cell>
          <table:covered-table-cell/>
          <table:table-cell office:value-type="float" office:value="534405.63" table:style-name="ce20">
            <text:p>534405,63</text:p>
          </table:table-cell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4:28:050001:639</text:p>
          </table:table-cell>
          <table:covered-table-cell/>
          <table:table-cell office:value-type="float" office:value="2608745.7599999998" table:style-name="ce20">
            <text:p>2608745,76</text:p>
          </table:table-cell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4:28:070002:3212</text:p>
          </table:table-cell>
          <table:covered-table-cell/>
          <table:table-cell office:value-type="float" office:value="5544043.75" table:style-name="ce20">
            <text:p>5544043,75</text:p>
          </table:table-cell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4:28:080005:3097</text:p>
          </table:table-cell>
          <table:covered-table-cell/>
          <table:table-cell office:value-type="float" office:value="766812.43" table:style-name="ce20">
            <text:p>766812,43</text:p>
          </table:table-cell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4:28:100006:2580</text:p>
          </table:table-cell>
          <table:covered-table-cell/>
          <table:table-cell office:value-type="float" office:value="2072605.6" table:style-name="ce20">
            <text:p>2072605,60</text:p>
          </table:table-cell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4:28:100006:2581</text:p>
          </table:table-cell>
          <table:covered-table-cell/>
          <table:table-cell office:value-type="float" office:value="1908119.3" table:style-name="ce20">
            <text:p>1908119,30</text:p>
          </table:table-cell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4:28:100007:3435</text:p>
          </table:table-cell>
          <table:covered-table-cell/>
          <table:table-cell office:value-type="float" office:value="1546858.17" table:style-name="ce20">
            <text:p>1546858,17</text:p>
          </table:table-cell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4:28:100028:8067</text:p>
          </table:table-cell>
          <table:covered-table-cell/>
          <table:table-cell office:value-type="float" office:value="576812.34" table:style-name="ce20">
            <text:p>576812,34</text:p>
          </table:table-cell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4:28:120002:678</text:p>
          </table:table-cell>
          <table:covered-table-cell/>
          <table:table-cell office:value-type="float" office:value="559042.68999999994" table:style-name="ce20">
            <text:p>559042,69</text:p>
          </table:table-cell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4:28:120004:2254</text:p>
          </table:table-cell>
          <table:covered-table-cell/>
          <table:table-cell office:value-type="float" office:value="957971.44" table:style-name="ce20">
            <text:p>957971,44</text:p>
          </table:table-cell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4:28:130006:207</text:p>
          </table:table-cell>
          <table:covered-table-cell/>
          <table:table-cell office:value-type="float" office:value="229921.54" table:style-name="ce20">
            <text:p>229921,54</text:p>
          </table:table-cell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4:28:130012:2042</text:p>
          </table:table-cell>
          <table:covered-table-cell/>
          <table:table-cell office:value-type="float" office:value="286913.81" table:style-name="ce20">
            <text:p>286913,81</text:p>
          </table:table-cell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4:31:100007:1070</text:p>
          </table:table-cell>
          <table:covered-table-cell/>
          <table:table-cell office:value-type="float" office:value="168939.53" table:style-name="ce20">
            <text:p>168939,53</text:p>
          </table:table-cell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4:31:110005:1413</text:p>
          </table:table-cell>
          <table:covered-table-cell/>
          <table:table-cell office:value-type="float" office:value="219606" table:style-name="ce20">
            <text:p>219606,00</text:p>
          </table:table-cell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4:34:000000:32729</text:p>
          </table:table-cell>
          <table:covered-table-cell/>
          <table:table-cell office:value-type="float" office:value="2255432.75" table:style-name="ce20">
            <text:p>2255432,75</text:p>
          </table:table-cell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4:34:010023:761</text:p>
          </table:table-cell>
          <table:covered-table-cell/>
          <table:table-cell office:value-type="float" office:value="2526877.9300000002" table:style-name="ce20">
            <text:p>2526877,93</text:p>
          </table:table-cell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4:34:010028:609</text:p>
          </table:table-cell>
          <table:covered-table-cell/>
          <table:table-cell office:value-type="float" office:value="39325.56" table:style-name="ce20">
            <text:p>39325,56</text:p>
          </table:table-cell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4:34:010059:5693</text:p>
          </table:table-cell>
          <table:covered-table-cell/>
          <table:table-cell office:value-type="float" office:value="1551531.26" table:style-name="ce20">
            <text:p>1551531,26</text:p>
          </table:table-cell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4:34:020058:361</text:p>
          </table:table-cell>
          <table:covered-table-cell/>
          <table:table-cell office:value-type="float" office:value="5333634.04" table:style-name="ce20">
            <text:p>5333634,04</text:p>
          </table:table-cell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4:34:020072:5899</text:p>
          </table:table-cell>
          <table:covered-table-cell/>
          <table:table-cell office:value-type="float" office:value="2123608.5099999998" table:style-name="ce20">
            <text:p>2123608,51</text:p>
          </table:table-cell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4:34:030003:1292</text:p>
          </table:table-cell>
          <table:covered-table-cell/>
          <table:table-cell office:value-type="float" office:value="140242.74" table:style-name="ce20">
            <text:p>140242,74</text:p>
          </table:table-cell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4:34:030032:5169</text:p>
          </table:table-cell>
          <table:covered-table-cell/>
          <table:table-cell office:value-type="float" office:value="233401.06" table:style-name="ce20">
            <text:p>233401,06</text:p>
          </table:table-cell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4:34:030052:4016</text:p>
          </table:table-cell>
          <table:covered-table-cell/>
          <table:table-cell office:value-type="float" office:value="453378.3" table:style-name="ce20">
            <text:p>453378,30</text:p>
          </table:table-cell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4:34:030078:531</text:p>
          </table:table-cell>
          <table:covered-table-cell/>
          <table:table-cell office:value-type="float" office:value="13367902.02" table:style-name="ce20">
            <text:p>13367902,02</text:p>
          </table:table-cell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4:34:030081:683</text:p>
          </table:table-cell>
          <table:covered-table-cell/>
          <table:table-cell office:value-type="float" office:value="189402.92" table:style-name="ce20">
            <text:p>189402,92</text:p>
          </table:table-cell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4:34:030130:385</text:p>
          </table:table-cell>
          <table:covered-table-cell/>
          <table:table-cell office:value-type="float" office:value="8550774.4700000007" table:style-name="ce20">
            <text:p>8550774,47</text:p>
          </table:table-cell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4:34:040014:4612</text:p>
          </table:table-cell>
          <table:covered-table-cell/>
          <table:table-cell office:value-type="float" office:value="3161152.93" table:style-name="ce20">
            <text:p>3161152,93</text:p>
          </table:table-cell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4:34:040036:712</text:p>
          </table:table-cell>
          <table:covered-table-cell/>
          <table:table-cell office:value-type="float" office:value="623970.26" table:style-name="ce20">
            <text:p>623970,26</text:p>
          </table:table-cell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4:34:050003:177</text:p>
          </table:table-cell>
          <table:covered-table-cell/>
          <table:table-cell office:value-type="float" office:value="907785.35" table:style-name="ce20">
            <text:p>907785,35</text:p>
          </table:table-cell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4:34:050064:2376</text:p>
          </table:table-cell>
          <table:covered-table-cell/>
          <table:table-cell office:value-type="float" office:value="1371453.93" table:style-name="ce20">
            <text:p>1371453,93</text:p>
          </table:table-cell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4:34:050067:741</text:p>
          </table:table-cell>
          <table:covered-table-cell/>
          <table:table-cell office:value-type="float" office:value="1250380.07" table:style-name="ce20">
            <text:p>1250380,07</text:p>
          </table:table-cell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4:34:050078:450</text:p>
          </table:table-cell>
          <table:covered-table-cell/>
          <table:table-cell office:value-type="float" office:value="2440449.86" table:style-name="ce20">
            <text:p>2440449,86</text:p>
          </table:table-cell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4:34:060035:4500</text:p>
          </table:table-cell>
          <table:covered-table-cell/>
          <table:table-cell office:value-type="float" office:value="195402.85" table:style-name="ce20">
            <text:p>195402,85</text:p>
          </table:table-cell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4:34:070001:2877</text:p>
          </table:table-cell>
          <table:covered-table-cell/>
          <table:table-cell office:value-type="float" office:value="2282973.89" table:style-name="ce20">
            <text:p>2282973,89</text:p>
          </table:table-cell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4:34:070004:1112</text:p>
          </table:table-cell>
          <table:covered-table-cell/>
          <table:table-cell office:value-type="float" office:value="6720950.8499999996" table:style-name="ce20">
            <text:p>6720950,85</text:p>
          </table:table-cell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4:34:070022:545</text:p>
          </table:table-cell>
          <table:covered-table-cell/>
          <table:table-cell office:value-type="float" office:value="255513.66" table:style-name="ce20">
            <text:p>255513,66</text:p>
          </table:table-cell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4:34:070062:379</text:p>
          </table:table-cell>
          <table:covered-table-cell/>
          <table:table-cell office:value-type="float" office:value="1106491.3" table:style-name="ce20">
            <text:p>1106491,30</text:p>
          </table:table-cell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4:34:080032:135</text:p>
          </table:table-cell>
          <table:covered-table-cell/>
          <table:table-cell office:value-type="float" office:value="607478.78" table:style-name="ce20">
            <text:p>607478,78</text:p>
          </table:table-cell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4:34:080062:2676</text:p>
          </table:table-cell>
          <table:covered-table-cell/>
          <table:table-cell office:value-type="float" office:value="1455996.78" table:style-name="ce20">
            <text:p>1455996,78</text:p>
          </table:table-cell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4:34:080086:6627</text:p>
          </table:table-cell>
          <table:covered-table-cell/>
          <table:table-cell office:value-type="float" office:value="919274.35" table:style-name="ce20">
            <text:p>919274,35</text:p>
          </table:table-cell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4:34:080114:488</text:p>
          </table:table-cell>
          <table:covered-table-cell/>
          <table:table-cell office:value-type="float" office:value="2021235.85" table:style-name="ce20">
            <text:p>2021235,85</text:p>
          </table:table-cell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4:35:020102:5674</text:p>
          </table:table-cell>
          <table:covered-table-cell/>
          <table:table-cell office:value-type="float" office:value="2229055.34" table:style-name="ce20">
            <text:p>2229055,34</text:p>
          </table:table-cell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4:35:020102:8192</text:p>
          </table:table-cell>
          <table:covered-table-cell/>
          <table:table-cell office:value-type="float" office:value="417140.33" table:style-name="ce20">
            <text:p>417140,33</text:p>
          </table:table-cell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4:35:020206:931</text:p>
          </table:table-cell>
          <table:covered-table-cell/>
          <table:table-cell office:value-type="float" office:value="314526.95" table:style-name="ce20">
            <text:p>314526,95</text:p>
          </table:table-cell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4:35:030101:7355</text:p>
          </table:table-cell>
          <table:covered-table-cell/>
          <table:table-cell office:value-type="float" office:value="338990.95" table:style-name="ce20">
            <text:p>338990,95</text:p>
          </table:table-cell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4:35:030101:7360</text:p>
          </table:table-cell>
          <table:covered-table-cell/>
          <table:table-cell office:value-type="float" office:value="1762228.08" table:style-name="ce20">
            <text:p>1762228,08</text:p>
          </table:table-cell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4:35:030101:7361</text:p>
          </table:table-cell>
          <table:covered-table-cell/>
          <table:table-cell office:value-type="float" office:value="437162.23999999999" table:style-name="ce20">
            <text:p>437162,24</text:p>
          </table:table-cell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4:35:030123:11745</text:p>
          </table:table-cell>
          <table:covered-table-cell/>
          <table:table-cell office:value-type="float" office:value="1397074.43" table:style-name="ce20">
            <text:p>1397074,43</text:p>
          </table:table-cell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4:35:030210:5535</text:p>
          </table:table-cell>
          <table:covered-table-cell/>
          <table:table-cell office:value-type="float" office:value="637972864" table:style-name="ce20">
            <text:p>637972864,00</text:p>
          </table:table-cell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4:35:030210:5536</text:p>
          </table:table-cell>
          <table:covered-table-cell/>
          <table:table-cell office:value-type="float" office:value="1315058.32" table:style-name="ce20">
            <text:p>1315058,32</text:p>
          </table:table-cell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4:35:030210:5537</text:p>
          </table:table-cell>
          <table:covered-table-cell/>
          <table:table-cell office:value-type="float" office:value="1876547.92" table:style-name="ce20">
            <text:p>1876547,92</text:p>
          </table:table-cell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4:35:030210:5538</text:p>
          </table:table-cell>
          <table:covered-table-cell/>
          <table:table-cell office:value-type="float" office:value="2434419.9300000002" table:style-name="ce20">
            <text:p>2434419,93</text:p>
          </table:table-cell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4:35:030210:5539</text:p>
          </table:table-cell>
          <table:covered-table-cell/>
          <table:table-cell office:value-type="float" office:value="1147889.8899999999" table:style-name="ce20">
            <text:p>1147889,89</text:p>
          </table:table-cell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4:35:030210:5540</text:p>
          </table:table-cell>
          <table:covered-table-cell/>
          <table:table-cell office:value-type="float" office:value="2042491.14" table:style-name="ce20">
            <text:p>2042491,14</text:p>
          </table:table-cell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4:35:030210:5541</text:p>
          </table:table-cell>
          <table:covered-table-cell/>
          <table:table-cell office:value-type="float" office:value="1318773.17" table:style-name="ce20">
            <text:p>1318773,17</text:p>
          </table:table-cell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4:35:030210:5542</text:p>
          </table:table-cell>
          <table:covered-table-cell/>
          <table:table-cell office:value-type="float" office:value="1318773.17" table:style-name="ce20">
            <text:p>1318773,17</text:p>
          </table:table-cell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4:35:030210:5543</text:p>
          </table:table-cell>
          <table:covered-table-cell/>
          <table:table-cell office:value-type="float" office:value="2031871.6" table:style-name="ce20">
            <text:p>2031871,60</text:p>
          </table:table-cell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4:35:030210:5544</text:p>
          </table:table-cell>
          <table:covered-table-cell/>
          <table:table-cell office:value-type="float" office:value="1147889.8899999999" table:style-name="ce20">
            <text:p>1147889,89</text:p>
          </table:table-cell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4:35:030210:5545</text:p>
          </table:table-cell>
          <table:covered-table-cell/>
          <table:table-cell office:value-type="float" office:value="1140460.18" table:style-name="ce20">
            <text:p>1140460,18</text:p>
          </table:table-cell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4:35:030210:5546</text:p>
          </table:table-cell>
          <table:covered-table-cell/>
          <table:table-cell office:value-type="float" office:value="2035411.45" table:style-name="ce20">
            <text:p>2035411,45</text:p>
          </table:table-cell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4:35:030210:5547</text:p>
          </table:table-cell>
          <table:covered-table-cell/>
          <table:table-cell office:value-type="float" office:value="1311343.46" table:style-name="ce20">
            <text:p>1311343,46</text:p>
          </table:table-cell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4:35:030210:5548</text:p>
          </table:table-cell>
          <table:covered-table-cell/>
          <table:table-cell office:value-type="float" office:value="1315058.32" table:style-name="ce20">
            <text:p>1315058,32</text:p>
          </table:table-cell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4:35:030210:5549</text:p>
          </table:table-cell>
          <table:covered-table-cell/>
          <table:table-cell office:value-type="float" office:value="1311343.46" table:style-name="ce20">
            <text:p>1311343,46</text:p>
          </table:table-cell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4:35:030210:5550</text:p>
          </table:table-cell>
          <table:covered-table-cell/>
          <table:table-cell office:value-type="float" office:value="2035411.45" table:style-name="ce20">
            <text:p>2035411,45</text:p>
          </table:table-cell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4:35:030210:5551</text:p>
          </table:table-cell>
          <table:covered-table-cell/>
          <table:table-cell office:value-type="float" office:value="1136745.32" table:style-name="ce20">
            <text:p>1136745,32</text:p>
          </table:table-cell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4:35:030210:5552</text:p>
          </table:table-cell>
          <table:covered-table-cell/>
          <table:table-cell office:value-type="float" office:value="1140460.18" table:style-name="ce20">
            <text:p>1140460,18</text:p>
          </table:table-cell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4:35:030210:5553</text:p>
          </table:table-cell>
          <table:covered-table-cell/>
          <table:table-cell office:value-type="float" office:value="2035411.45" table:style-name="ce20">
            <text:p>2035411,45</text:p>
          </table:table-cell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4:35:030210:5554</text:p>
          </table:table-cell>
          <table:covered-table-cell/>
          <table:table-cell office:value-type="float" office:value="1315058.32" table:style-name="ce20">
            <text:p>1315058,32</text:p>
          </table:table-cell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4:35:030210:5555</text:p>
          </table:table-cell>
          <table:covered-table-cell/>
          <table:table-cell office:value-type="float" office:value="1311343.46" table:style-name="ce20">
            <text:p>1311343,46</text:p>
          </table:table-cell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4:35:030210:5556</text:p>
          </table:table-cell>
          <table:covered-table-cell/>
          <table:table-cell office:value-type="float" office:value="2035411.45" table:style-name="ce20">
            <text:p>2035411,45</text:p>
          </table:table-cell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4:35:030210:5557</text:p>
          </table:table-cell>
          <table:covered-table-cell/>
          <table:table-cell office:value-type="float" office:value="1136745.32" table:style-name="ce20">
            <text:p>1136745,32</text:p>
          </table:table-cell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4:35:030210:5558</text:p>
          </table:table-cell>
          <table:covered-table-cell/>
          <table:table-cell office:value-type="float" office:value="2031871.6" table:style-name="ce20">
            <text:p>2031871,60</text:p>
          </table:table-cell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4:35:030210:5559</text:p>
          </table:table-cell>
          <table:covered-table-cell/>
          <table:table-cell office:value-type="float" office:value="1140460.18" table:style-name="ce20">
            <text:p>1140460,18</text:p>
          </table:table-cell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4:35:030210:5560</text:p>
          </table:table-cell>
          <table:covered-table-cell/>
          <table:table-cell office:value-type="float" office:value="2035411.45" table:style-name="ce20">
            <text:p>2035411,45</text:p>
          </table:table-cell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4:35:030210:5561</text:p>
          </table:table-cell>
          <table:covered-table-cell/>
          <table:table-cell office:value-type="float" office:value="1315058.32" table:style-name="ce20">
            <text:p>1315058,32</text:p>
          </table:table-cell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4:35:030210:5562</text:p>
          </table:table-cell>
          <table:covered-table-cell/>
          <table:table-cell office:value-type="float" office:value="1311343.46" table:style-name="ce20">
            <text:p>1311343,46</text:p>
          </table:table-cell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4:35:030210:5563</text:p>
          </table:table-cell>
          <table:covered-table-cell/>
          <table:table-cell office:value-type="float" office:value="2035411.45" table:style-name="ce20">
            <text:p>2035411,45</text:p>
          </table:table-cell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4:35:030210:5564</text:p>
          </table:table-cell>
          <table:covered-table-cell/>
          <table:table-cell office:value-type="float" office:value="1136745.32" table:style-name="ce20">
            <text:p>1136745,32</text:p>
          </table:table-cell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4:35:030210:5565</text:p>
          </table:table-cell>
          <table:covered-table-cell/>
          <table:table-cell office:value-type="float" office:value="1140460.18" table:style-name="ce20">
            <text:p>1140460,18</text:p>
          </table:table-cell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4:35:030210:5566</text:p>
          </table:table-cell>
          <table:covered-table-cell/>
          <table:table-cell office:value-type="float" office:value="2035411.45" table:style-name="ce20">
            <text:p>2035411,45</text:p>
          </table:table-cell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4:35:030210:5567</text:p>
          </table:table-cell>
          <table:covered-table-cell/>
          <table:table-cell office:value-type="float" office:value="1315058.32" table:style-name="ce20">
            <text:p>1315058,32</text:p>
          </table:table-cell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4:35:030210:5568</text:p>
          </table:table-cell>
          <table:covered-table-cell/>
          <table:table-cell office:value-type="float" office:value="1311343.46" table:style-name="ce20">
            <text:p>1311343,46</text:p>
          </table:table-cell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4:35:030210:5569</text:p>
          </table:table-cell>
          <table:covered-table-cell/>
          <table:table-cell office:value-type="float" office:value="1136745.32" table:style-name="ce20">
            <text:p>1136745,32</text:p>
          </table:table-cell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4:35:030210:5570</text:p>
          </table:table-cell>
          <table:covered-table-cell/>
          <table:table-cell office:value-type="float" office:value="2035411.45" table:style-name="ce20">
            <text:p>2035411,45</text:p>
          </table:table-cell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4:35:030210:5571</text:p>
          </table:table-cell>
          <table:covered-table-cell/>
          <table:table-cell office:value-type="float" office:value="1136745.32" table:style-name="ce20">
            <text:p>1136745,32</text:p>
          </table:table-cell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4:35:030210:5572</text:p>
          </table:table-cell>
          <table:covered-table-cell/>
          <table:table-cell office:value-type="float" office:value="1140460.18" table:style-name="ce20">
            <text:p>1140460,18</text:p>
          </table:table-cell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4:35:030210:5573</text:p>
          </table:table-cell>
          <table:covered-table-cell/>
          <table:table-cell office:value-type="float" office:value="2035411.45" table:style-name="ce20">
            <text:p>2035411,45</text:p>
          </table:table-cell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4:35:030210:5574</text:p>
          </table:table-cell>
          <table:covered-table-cell/>
          <table:table-cell office:value-type="float" office:value="1315058.32" table:style-name="ce20">
            <text:p>1315058,32</text:p>
          </table:table-cell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4:35:030210:5575</text:p>
          </table:table-cell>
          <table:covered-table-cell/>
          <table:table-cell office:value-type="float" office:value="1311343.46" table:style-name="ce20">
            <text:p>1311343,46</text:p>
          </table:table-cell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4:35:030210:5576</text:p>
          </table:table-cell>
          <table:covered-table-cell/>
          <table:table-cell office:value-type="float" office:value="2035411.45" table:style-name="ce20">
            <text:p>2035411,45</text:p>
          </table:table-cell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4:35:030210:5577</text:p>
          </table:table-cell>
          <table:covered-table-cell/>
          <table:table-cell office:value-type="float" office:value="1136745.32" table:style-name="ce20">
            <text:p>1136745,32</text:p>
          </table:table-cell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4:35:030210:5578</text:p>
          </table:table-cell>
          <table:covered-table-cell/>
          <table:table-cell office:value-type="float" office:value="1147889.8899999999" table:style-name="ce20">
            <text:p>1147889,89</text:p>
          </table:table-cell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4:35:030210:5579</text:p>
          </table:table-cell>
          <table:covered-table-cell/>
          <table:table-cell office:value-type="float" office:value="2035411.45" table:style-name="ce20">
            <text:p>2035411,45</text:p>
          </table:table-cell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4:35:030210:5580</text:p>
          </table:table-cell>
          <table:covered-table-cell/>
          <table:table-cell office:value-type="float" office:value="1136745.32" table:style-name="ce20">
            <text:p>1136745,32</text:p>
          </table:table-cell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4:35:030210:5581</text:p>
          </table:table-cell>
          <table:covered-table-cell/>
          <table:table-cell office:value-type="float" office:value="1318773.17" table:style-name="ce20">
            <text:p>1318773,17</text:p>
          </table:table-cell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4:35:030210:5582</text:p>
          </table:table-cell>
          <table:covered-table-cell/>
          <table:table-cell office:value-type="float" office:value="1318773.17" table:style-name="ce20">
            <text:p>1318773,17</text:p>
          </table:table-cell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4:35:030210:5583</text:p>
          </table:table-cell>
          <table:covered-table-cell/>
          <table:table-cell office:value-type="float" office:value="2035411.45" table:style-name="ce20">
            <text:p>2035411,45</text:p>
          </table:table-cell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4:35:030210:5584</text:p>
          </table:table-cell>
          <table:covered-table-cell/>
          <table:table-cell office:value-type="float" office:value="1147889.8899999999" table:style-name="ce20">
            <text:p>1147889,89</text:p>
          </table:table-cell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4:35:030210:5585</text:p>
          </table:table-cell>
          <table:covered-table-cell/>
          <table:table-cell office:value-type="float" office:value="1147889.8899999999" table:style-name="ce20">
            <text:p>1147889,89</text:p>
          </table:table-cell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4:35:030210:5586</text:p>
          </table:table-cell>
          <table:covered-table-cell/>
          <table:table-cell office:value-type="float" office:value="2035411.45" table:style-name="ce20">
            <text:p>2035411,45</text:p>
          </table:table-cell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4:35:030210:5587</text:p>
          </table:table-cell>
          <table:covered-table-cell/>
          <table:table-cell office:value-type="float" office:value="1318773.17" table:style-name="ce20">
            <text:p>1318773,17</text:p>
          </table:table-cell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4:35:030210:5588</text:p>
          </table:table-cell>
          <table:covered-table-cell/>
          <table:table-cell office:value-type="float" office:value="1318773.17" table:style-name="ce20">
            <text:p>1318773,17</text:p>
          </table:table-cell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4:35:030210:5589</text:p>
          </table:table-cell>
          <table:covered-table-cell/>
          <table:table-cell office:value-type="float" office:value="2035411.45" table:style-name="ce20">
            <text:p>2035411,45</text:p>
          </table:table-cell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4:35:030210:5590</text:p>
          </table:table-cell>
          <table:covered-table-cell/>
          <table:table-cell office:value-type="float" office:value="1147889.8899999999" table:style-name="ce20">
            <text:p>1147889,89</text:p>
          </table:table-cell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4:35:030210:5591</text:p>
          </table:table-cell>
          <table:covered-table-cell/>
          <table:table-cell office:value-type="float" office:value="2038951.3" table:style-name="ce20">
            <text:p>2038951,30</text:p>
          </table:table-cell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4:35:030210:5592</text:p>
          </table:table-cell>
          <table:covered-table-cell/>
          <table:table-cell office:value-type="float" office:value="1147889.8899999999" table:style-name="ce20">
            <text:p>1147889,89</text:p>
          </table:table-cell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34:35:030210:5593</text:p>
          </table:table-cell>
          <table:covered-table-cell/>
          <table:table-cell office:value-type="float" office:value="2035411.45" table:style-name="ce20">
            <text:p>2035411,45</text:p>
          </table:table-cell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34:35:030210:5594</text:p>
          </table:table-cell>
          <table:covered-table-cell/>
          <table:table-cell office:value-type="float" office:value="1318773.17" table:style-name="ce20">
            <text:p>1318773,17</text:p>
          </table:table-cell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34:35:030210:5595</text:p>
          </table:table-cell>
          <table:covered-table-cell/>
          <table:table-cell office:value-type="float" office:value="1318773.17" table:style-name="ce20">
            <text:p>1318773,17</text:p>
          </table:table-cell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34:35:030210:5596</text:p>
          </table:table-cell>
          <table:covered-table-cell/>
          <table:table-cell office:value-type="float" office:value="2035411.45" table:style-name="ce20">
            <text:p>2035411,45</text:p>
          </table:table-cell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34:35:030210:5597</text:p>
          </table:table-cell>
          <table:covered-table-cell/>
          <table:table-cell office:value-type="float" office:value="1147889.8899999999" table:style-name="ce20">
            <text:p>1147889,89</text:p>
          </table:table-cell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34:35:030210:5598</text:p>
          </table:table-cell>
          <table:covered-table-cell/>
          <table:table-cell office:value-type="float" office:value="1147889.8899999999" table:style-name="ce20">
            <text:p>1147889,89</text:p>
          </table:table-cell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34:35:030210:5599</text:p>
          </table:table-cell>
          <table:covered-table-cell/>
          <table:table-cell office:value-type="float" office:value="2035411.45" table:style-name="ce20">
            <text:p>2035411,45</text:p>
          </table:table-cell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34:35:030210:5600</text:p>
          </table:table-cell>
          <table:covered-table-cell/>
          <table:table-cell office:value-type="float" office:value="1318773.17" table:style-name="ce20">
            <text:p>1318773,17</text:p>
          </table:table-cell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34:35:030210:5601</text:p>
          </table:table-cell>
          <table:covered-table-cell/>
          <table:table-cell office:value-type="float" office:value="1318773.17" table:style-name="ce20">
            <text:p>1318773,17</text:p>
          </table:table-cell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34:35:030210:5602</text:p>
          </table:table-cell>
          <table:covered-table-cell/>
          <table:table-cell office:value-type="float" office:value="1315058.32" table:style-name="ce20">
            <text:p>1315058,32</text:p>
          </table:table-cell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34:35:030210:5603</text:p>
          </table:table-cell>
          <table:covered-table-cell/>
          <table:table-cell office:value-type="float" office:value="2035411.45" table:style-name="ce20">
            <text:p>2035411,45</text:p>
          </table:table-cell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34:35:030210:5604</text:p>
          </table:table-cell>
          <table:covered-table-cell/>
          <table:table-cell office:value-type="float" office:value="1147889.8899999999" table:style-name="ce20">
            <text:p>1147889,89</text:p>
          </table:table-cell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34:35:030210:5605</text:p>
          </table:table-cell>
          <table:covered-table-cell/>
          <table:table-cell office:value-type="float" office:value="2051897.3" table:style-name="ce20">
            <text:p>2051897,30</text:p>
          </table:table-cell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34:35:030210:5606</text:p>
          </table:table-cell>
          <table:covered-table-cell/>
          <table:table-cell office:value-type="float" office:value="1201140.6299999999" table:style-name="ce20">
            <text:p>1201140,63</text:p>
          </table:table-cell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34:35:030210:5607</text:p>
          </table:table-cell>
          <table:covered-table-cell/>
          <table:table-cell office:value-type="float" office:value="1201140.6299999999" table:style-name="ce20">
            <text:p>1201140,63</text:p>
          </table:table-cell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34:35:030210:5608</text:p>
          </table:table-cell>
          <table:covered-table-cell/>
          <table:table-cell office:value-type="float" office:value="1201140.6299999999" table:style-name="ce20">
            <text:p>1201140,63</text:p>
          </table:table-cell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34:35:030210:5609</text:p>
          </table:table-cell>
          <table:covered-table-cell/>
          <table:table-cell office:value-type="float" office:value="1989109.35" table:style-name="ce20">
            <text:p>1989109,35</text:p>
          </table:table-cell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34:35:030210:5610</text:p>
          </table:table-cell>
          <table:covered-table-cell/>
          <table:table-cell office:value-type="float" office:value="1311343.46" table:style-name="ce20">
            <text:p>1311343,46</text:p>
          </table:table-cell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34:35:030210:5611</text:p>
          </table:table-cell>
          <table:covered-table-cell/>
          <table:table-cell office:value-type="float" office:value="2031871.6" table:style-name="ce20">
            <text:p>2031871,60</text:p>
          </table:table-cell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34:35:030210:5612</text:p>
          </table:table-cell>
          <table:covered-table-cell/>
          <table:table-cell office:value-type="float" office:value="1136745.32" table:style-name="ce20">
            <text:p>1136745,32</text:p>
          </table:table-cell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34:35:030210:5613</text:p>
          </table:table-cell>
          <table:covered-table-cell/>
          <table:table-cell office:value-type="float" office:value="1147889.8899999999" table:style-name="ce20">
            <text:p>1147889,89</text:p>
          </table:table-cell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34:35:030210:5614</text:p>
          </table:table-cell>
          <table:covered-table-cell/>
          <table:table-cell office:value-type="float" office:value="1136745.32" table:style-name="ce20">
            <text:p>1136745,32</text:p>
          </table:table-cell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34:35:030210:5615</text:p>
          </table:table-cell>
          <table:covered-table-cell/>
          <table:table-cell office:value-type="float" office:value="2038951.3" table:style-name="ce20">
            <text:p>2038951,30</text:p>
          </table:table-cell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34:35:030210:5616</text:p>
          </table:table-cell>
          <table:covered-table-cell/>
          <table:table-cell office:value-type="float" office:value="1315058.32" table:style-name="ce20">
            <text:p>1315058,32</text:p>
          </table:table-cell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34:35:030210:5617</text:p>
          </table:table-cell>
          <table:covered-table-cell/>
          <table:table-cell office:value-type="float" office:value="1311343.46" table:style-name="ce20">
            <text:p>1311343,46</text:p>
          </table:table-cell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2">
            <text:p>34:35:030210:5618</text:p>
          </table:table-cell>
          <table:covered-table-cell/>
          <table:table-cell office:value-type="float" office:value="2031871.6" table:style-name="ce20">
            <text:p>2031871,60</text:p>
          </table:table-cell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2">
            <text:p>34:35:030210:5619</text:p>
          </table:table-cell>
          <table:covered-table-cell/>
          <table:table-cell office:value-type="float" office:value="1136745.32" table:style-name="ce20">
            <text:p>1136745,32</text:p>
          </table:table-cell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2" table:number-rows-spanned="1" table:style-name="ce2">
            <text:p>34:35:030210:5620</text:p>
          </table:table-cell>
          <table:covered-table-cell/>
          <table:table-cell office:value-type="float" office:value="1136745.32" table:style-name="ce20">
            <text:p>1136745,32</text:p>
          </table:table-cell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2" table:number-rows-spanned="1" table:style-name="ce2">
            <text:p>34:35:030210:5621</text:p>
          </table:table-cell>
          <table:covered-table-cell/>
          <table:table-cell office:value-type="float" office:value="2038951.3" table:style-name="ce20">
            <text:p>2038951,30</text:p>
          </table:table-cell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2" table:number-rows-spanned="1" table:style-name="ce2">
            <text:p>34:35:030210:5622</text:p>
          </table:table-cell>
          <table:covered-table-cell/>
          <table:table-cell office:value-type="float" office:value="1315058.32" table:style-name="ce20">
            <text:p>1315058,32</text:p>
          </table:table-cell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2" table:number-rows-spanned="1" table:style-name="ce2">
            <text:p>34:35:030210:5623</text:p>
          </table:table-cell>
          <table:covered-table-cell/>
          <table:table-cell office:value-type="float" office:value="1311343.46" table:style-name="ce20">
            <text:p>1311343,46</text:p>
          </table:table-cell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2" table:number-rows-spanned="1" table:style-name="ce2">
            <text:p>34:35:030210:5624</text:p>
          </table:table-cell>
          <table:covered-table-cell/>
          <table:table-cell office:value-type="float" office:value="2031871.6" table:style-name="ce20">
            <text:p>2031871,60</text:p>
          </table:table-cell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2" table:number-rows-spanned="1" table:style-name="ce2">
            <text:p>34:35:030210:5625</text:p>
          </table:table-cell>
          <table:covered-table-cell/>
          <table:table-cell office:value-type="float" office:value="2031871.6" table:style-name="ce20">
            <text:p>2031871,60</text:p>
          </table:table-cell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2" table:number-rows-spanned="1" table:style-name="ce2">
            <text:p>34:35:030210:5626</text:p>
          </table:table-cell>
          <table:covered-table-cell/>
          <table:table-cell office:value-type="float" office:value="1136745.32" table:style-name="ce20">
            <text:p>1136745,32</text:p>
          </table:table-cell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2" table:number-rows-spanned="1" table:style-name="ce2">
            <text:p>34:35:030210:5627</text:p>
          </table:table-cell>
          <table:covered-table-cell/>
          <table:table-cell office:value-type="float" office:value="1136745.32" table:style-name="ce20">
            <text:p>1136745,32</text:p>
          </table:table-cell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2" table:number-rows-spanned="1" table:style-name="ce2">
            <text:p>34:35:030210:5628</text:p>
          </table:table-cell>
          <table:covered-table-cell/>
          <table:table-cell office:value-type="float" office:value="2038951.3" table:style-name="ce20">
            <text:p>2038951,30</text:p>
          </table:table-cell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2" table:number-rows-spanned="1" table:style-name="ce2">
            <text:p>34:35:030210:5629</text:p>
          </table:table-cell>
          <table:covered-table-cell/>
          <table:table-cell office:value-type="float" office:value="1315058.32" table:style-name="ce20">
            <text:p>1315058,32</text:p>
          </table:table-cell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2" table:number-rows-spanned="1" table:style-name="ce2">
            <text:p>34:35:030210:5630</text:p>
          </table:table-cell>
          <table:covered-table-cell/>
          <table:table-cell office:value-type="float" office:value="1311343.46" table:style-name="ce20">
            <text:p>1311343,46</text:p>
          </table:table-cell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2" table:number-rows-spanned="1" table:style-name="ce2">
            <text:p>34:35:030210:5631</text:p>
          </table:table-cell>
          <table:covered-table-cell/>
          <table:table-cell office:value-type="float" office:value="2031871.6" table:style-name="ce20">
            <text:p>2031871,60</text:p>
          </table:table-cell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2" table:number-rows-spanned="1" table:style-name="ce2">
            <text:p>34:35:030210:5632</text:p>
          </table:table-cell>
          <table:covered-table-cell/>
          <table:table-cell office:value-type="float" office:value="1136745.32" table:style-name="ce20">
            <text:p>1136745,32</text:p>
          </table:table-cell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2" table:number-rows-spanned="1" table:style-name="ce2">
            <text:p>34:35:030210:5633</text:p>
          </table:table-cell>
          <table:covered-table-cell/>
          <table:table-cell office:value-type="float" office:value="1147889.8899999999" table:style-name="ce20">
            <text:p>1147889,89</text:p>
          </table:table-cell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2" table:number-rows-spanned="1" table:style-name="ce2">
            <text:p>34:35:030210:5634</text:p>
          </table:table-cell>
          <table:covered-table-cell/>
          <table:table-cell office:value-type="float" office:value="2038951.3" table:style-name="ce20">
            <text:p>2038951,30</text:p>
          </table:table-cell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2" table:number-rows-spanned="1" table:style-name="ce2">
            <text:p>34:35:030210:5635</text:p>
          </table:table-cell>
          <table:covered-table-cell/>
          <table:table-cell office:value-type="float" office:value="1318773.17" table:style-name="ce20">
            <text:p>1318773,17</text:p>
          </table:table-cell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2" table:number-rows-spanned="1" table:style-name="ce2">
            <text:p>34:35:030210:5636</text:p>
          </table:table-cell>
          <table:covered-table-cell/>
          <table:table-cell office:value-type="float" office:value="1318773.17" table:style-name="ce20">
            <text:p>1318773,17</text:p>
          </table:table-cell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2" table:number-rows-spanned="1" table:style-name="ce2">
            <text:p>34:35:030210:5637</text:p>
          </table:table-cell>
          <table:covered-table-cell/>
          <table:table-cell office:value-type="float" office:value="1318773.17" table:style-name="ce20">
            <text:p>1318773,17</text:p>
          </table:table-cell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2" table:number-rows-spanned="1" table:style-name="ce2">
            <text:p>34:35:030210:5638</text:p>
          </table:table-cell>
          <table:covered-table-cell/>
          <table:table-cell office:value-type="float" office:value="2031871.6" table:style-name="ce20">
            <text:p>2031871,60</text:p>
          </table:table-cell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2" table:number-rows-spanned="1" table:style-name="ce2">
            <text:p>34:35:030210:5639</text:p>
          </table:table-cell>
          <table:covered-table-cell/>
          <table:table-cell office:value-type="float" office:value="1147889.8899999999" table:style-name="ce20">
            <text:p>1147889,89</text:p>
          </table:table-cell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2" table:number-rows-spanned="1" table:style-name="ce2">
            <text:p>34:35:030210:5640</text:p>
          </table:table-cell>
          <table:covered-table-cell/>
          <table:table-cell office:value-type="float" office:value="1147889.8899999999" table:style-name="ce20">
            <text:p>1147889,89</text:p>
          </table:table-cell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2" table:number-rows-spanned="1" table:style-name="ce2">
            <text:p>34:35:030210:5641</text:p>
          </table:table-cell>
          <table:covered-table-cell/>
          <table:table-cell office:value-type="float" office:value="2038951.3" table:style-name="ce20">
            <text:p>2038951,30</text:p>
          </table:table-cell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2" table:number-rows-spanned="1" table:style-name="ce2">
            <text:p>34:35:030210:5642</text:p>
          </table:table-cell>
          <table:covered-table-cell/>
          <table:table-cell office:value-type="float" office:value="1318773.17" table:style-name="ce20">
            <text:p>1318773,17</text:p>
          </table:table-cell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2" table:number-rows-spanned="1" table:style-name="ce2">
            <text:p>34:35:030210:5643</text:p>
          </table:table-cell>
          <table:covered-table-cell/>
          <table:table-cell office:value-type="float" office:value="1318773.17" table:style-name="ce20">
            <text:p>1318773,17</text:p>
          </table:table-cell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2" table:number-rows-spanned="1" table:style-name="ce2">
            <text:p>34:35:030210:5644</text:p>
          </table:table-cell>
          <table:covered-table-cell/>
          <table:table-cell office:value-type="float" office:value="2031871.6" table:style-name="ce20">
            <text:p>2031871,60</text:p>
          </table:table-cell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2" table:number-rows-spanned="1" table:style-name="ce2">
            <text:p>34:35:030210:5645</text:p>
          </table:table-cell>
          <table:covered-table-cell/>
          <table:table-cell office:value-type="float" office:value="1147889.8899999999" table:style-name="ce20">
            <text:p>1147889,89</text:p>
          </table:table-cell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2" table:number-rows-spanned="1" table:style-name="ce2">
            <text:p>34:35:030210:5646</text:p>
          </table:table-cell>
          <table:covered-table-cell/>
          <table:table-cell office:value-type="float" office:value="1318773.17" table:style-name="ce20">
            <text:p>1318773,17</text:p>
          </table:table-cell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2" table:number-rows-spanned="1" table:style-name="ce2">
            <text:p>34:35:030210:5647</text:p>
          </table:table-cell>
          <table:covered-table-cell/>
          <table:table-cell office:value-type="float" office:value="1147889.8899999999" table:style-name="ce20">
            <text:p>1147889,89</text:p>
          </table:table-cell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2" table:number-rows-spanned="1" table:style-name="ce2">
            <text:p>34:35:030210:5648</text:p>
          </table:table-cell>
          <table:covered-table-cell/>
          <table:table-cell office:value-type="float" office:value="2038951.3" table:style-name="ce20">
            <text:p>2038951,30</text:p>
          </table:table-cell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2" table:number-rows-spanned="1" table:style-name="ce2">
            <text:p>34:35:030210:5649</text:p>
          </table:table-cell>
          <table:covered-table-cell/>
          <table:table-cell office:value-type="float" office:value="1318773.17" table:style-name="ce20">
            <text:p>1318773,17</text:p>
          </table:table-cell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2" table:number-rows-spanned="1" table:style-name="ce2">
            <text:p>34:35:030210:5650</text:p>
          </table:table-cell>
          <table:covered-table-cell/>
          <table:table-cell office:value-type="float" office:value="1318773.17" table:style-name="ce20">
            <text:p>1318773,17</text:p>
          </table:table-cell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2" table:number-rows-spanned="1" table:style-name="ce2">
            <text:p>34:35:030210:5651</text:p>
          </table:table-cell>
          <table:covered-table-cell/>
          <table:table-cell office:value-type="float" office:value="2031871.6" table:style-name="ce20">
            <text:p>2031871,60</text:p>
          </table:table-cell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2" table:number-rows-spanned="1" table:style-name="ce2">
            <text:p>34:35:030210:5652</text:p>
          </table:table-cell>
          <table:covered-table-cell/>
          <table:table-cell office:value-type="float" office:value="1147889.8899999999" table:style-name="ce20">
            <text:p>1147889,89</text:p>
          </table:table-cell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2" table:number-rows-spanned="1" table:style-name="ce2">
            <text:p>34:35:030210:5653</text:p>
          </table:table-cell>
          <table:covered-table-cell/>
          <table:table-cell office:value-type="float" office:value="1147889.8899999999" table:style-name="ce20">
            <text:p>1147889,89</text:p>
          </table:table-cell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2" table:number-rows-spanned="1" table:style-name="ce2">
            <text:p>34:35:030210:5654</text:p>
          </table:table-cell>
          <table:covered-table-cell/>
          <table:table-cell office:value-type="float" office:value="2038951.3" table:style-name="ce20">
            <text:p>2038951,30</text:p>
          </table:table-cell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2" table:number-rows-spanned="1" table:style-name="ce2">
            <text:p>34:35:030210:5655</text:p>
          </table:table-cell>
          <table:covered-table-cell/>
          <table:table-cell office:value-type="float" office:value="1318773.17" table:style-name="ce20">
            <text:p>1318773,17</text:p>
          </table:table-cell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2" table:number-rows-spanned="1" table:style-name="ce2">
            <text:p>34:35:030210:5656</text:p>
          </table:table-cell>
          <table:covered-table-cell/>
          <table:table-cell office:value-type="float" office:value="1318773.17" table:style-name="ce20">
            <text:p>1318773,17</text:p>
          </table:table-cell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2" table:number-rows-spanned="1" table:style-name="ce2">
            <text:p>34:35:030210:5657</text:p>
          </table:table-cell>
          <table:covered-table-cell/>
          <table:table-cell office:value-type="float" office:value="2035411.45" table:style-name="ce20">
            <text:p>2035411,45</text:p>
          </table:table-cell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2" table:number-rows-spanned="1" table:style-name="ce2">
            <text:p>34:35:030210:5658</text:p>
          </table:table-cell>
          <table:covered-table-cell/>
          <table:table-cell office:value-type="float" office:value="2031871.6" table:style-name="ce20">
            <text:p>2031871,60</text:p>
          </table:table-cell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2" table:number-rows-spanned="1" table:style-name="ce2">
            <text:p>34:35:030210:5659</text:p>
          </table:table-cell>
          <table:covered-table-cell/>
          <table:table-cell office:value-type="float" office:value="1147889.8899999999" table:style-name="ce20">
            <text:p>1147889,89</text:p>
          </table:table-cell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2" table:number-rows-spanned="1" table:style-name="ce2">
            <text:p>34:35:030210:5660</text:p>
          </table:table-cell>
          <table:covered-table-cell/>
          <table:table-cell office:value-type="float" office:value="2431029.37" table:style-name="ce20">
            <text:p>2431029,37</text:p>
          </table:table-cell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2" table:number-rows-spanned="1" table:style-name="ce2">
            <text:p>34:35:030210:5661</text:p>
          </table:table-cell>
          <table:covered-table-cell/>
          <table:table-cell office:value-type="float" office:value="1876547.92" table:style-name="ce20">
            <text:p>1876547,92</text:p>
          </table:table-cell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2" table:number-rows-spanned="1" table:style-name="ce2">
            <text:p>34:35:030210:5662</text:p>
          </table:table-cell>
          <table:covered-table-cell/>
          <table:table-cell office:value-type="float" office:value="1880108.74" table:style-name="ce20">
            <text:p>1880108,74</text:p>
          </table:table-cell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2" table:number-rows-spanned="1" table:style-name="ce2">
            <text:p>34:35:030210:5663</text:p>
          </table:table-cell>
          <table:covered-table-cell/>
          <table:table-cell office:value-type="float" office:value="2437810.48" table:style-name="ce20">
            <text:p>2437810,48</text:p>
          </table:table-cell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2" table:number-rows-spanned="1" table:style-name="ce2">
            <text:p>34:35:030210:5664</text:p>
          </table:table-cell>
          <table:covered-table-cell/>
          <table:table-cell office:value-type="float" office:value="2437810.48" table:style-name="ce20">
            <text:p>2437810,48</text:p>
          </table:table-cell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2" table:number-rows-spanned="1" table:style-name="ce2">
            <text:p>34:35:030210:5665</text:p>
          </table:table-cell>
          <table:covered-table-cell/>
          <table:table-cell office:value-type="float" office:value="1880108.74" table:style-name="ce20">
            <text:p>1880108,74</text:p>
          </table:table-cell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2" table:number-rows-spanned="1" table:style-name="ce2">
            <text:p>34:35:030210:5666</text:p>
          </table:table-cell>
          <table:covered-table-cell/>
          <table:table-cell office:value-type="float" office:value="1876547.92" table:style-name="ce20">
            <text:p>1876547,92</text:p>
          </table:table-cell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2" table:number-rows-spanned="1" table:style-name="ce2">
            <text:p>34:35:030210:5667</text:p>
          </table:table-cell>
          <table:covered-table-cell/>
          <table:table-cell office:value-type="float" office:value="2434419.9300000002" table:style-name="ce20">
            <text:p>2434419,93</text:p>
          </table:table-cell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2" table:number-rows-spanned="1" table:style-name="ce2">
            <text:p>34:35:030210:5668</text:p>
          </table:table-cell>
          <table:covered-table-cell/>
          <table:table-cell office:value-type="float" office:value="1147889.8899999999" table:style-name="ce20">
            <text:p>1147889,89</text:p>
          </table:table-cell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2" table:number-rows-spanned="1" table:style-name="ce2">
            <text:p>34:35:030210:5669</text:p>
          </table:table-cell>
          <table:covered-table-cell/>
          <table:table-cell office:value-type="float" office:value="2437810.48" table:style-name="ce20">
            <text:p>2437810,48</text:p>
          </table:table-cell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2" table:number-rows-spanned="1" table:style-name="ce2">
            <text:p>34:35:030210:5670</text:p>
          </table:table-cell>
          <table:covered-table-cell/>
          <table:table-cell office:value-type="float" office:value="1880108.74" table:style-name="ce20">
            <text:p>1880108,74</text:p>
          </table:table-cell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2" table:number-rows-spanned="1" table:style-name="ce2">
            <text:p>34:35:030210:5671</text:p>
          </table:table-cell>
          <table:covered-table-cell/>
          <table:table-cell office:value-type="float" office:value="1876547.92" table:style-name="ce20">
            <text:p>1876547,92</text:p>
          </table:table-cell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2" table:number-rows-spanned="1" table:style-name="ce2">
            <text:p>34:35:030210:5672</text:p>
          </table:table-cell>
          <table:covered-table-cell/>
          <table:table-cell office:value-type="float" office:value="2434419.9300000002" table:style-name="ce20">
            <text:p>2434419,93</text:p>
          </table:table-cell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2" table:number-rows-spanned="1" table:style-name="ce2">
            <text:p>34:35:030210:5673</text:p>
          </table:table-cell>
          <table:covered-table-cell/>
          <table:table-cell office:value-type="float" office:value="2437810.48" table:style-name="ce20">
            <text:p>2437810,48</text:p>
          </table:table-cell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2" table:number-rows-spanned="1" table:style-name="ce2">
            <text:p>34:35:030210:5674</text:p>
          </table:table-cell>
          <table:covered-table-cell/>
          <table:table-cell office:value-type="float" office:value="1880108.74" table:style-name="ce20">
            <text:p>1880108,74</text:p>
          </table:table-cell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2" table:number-rows-spanned="1" table:style-name="ce2">
            <text:p>34:35:030210:5675</text:p>
          </table:table-cell>
          <table:covered-table-cell/>
          <table:table-cell office:value-type="float" office:value="1876547.92" table:style-name="ce20">
            <text:p>1876547,92</text:p>
          </table:table-cell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2" table:number-rows-spanned="1" table:style-name="ce2">
            <text:p>34:35:030210:5676</text:p>
          </table:table-cell>
          <table:covered-table-cell/>
          <table:table-cell office:value-type="float" office:value="2434419.9300000002" table:style-name="ce20">
            <text:p>2434419,93</text:p>
          </table:table-cell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2" table:number-rows-spanned="1" table:style-name="ce2">
            <text:p>34:35:030210:5677</text:p>
          </table:table-cell>
          <table:covered-table-cell/>
          <table:table-cell office:value-type="float" office:value="2437810.48" table:style-name="ce20">
            <text:p>2437810,48</text:p>
          </table:table-cell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2" table:number-rows-spanned="1" table:style-name="ce2">
            <text:p>34:35:030210:5678</text:p>
          </table:table-cell>
          <table:covered-table-cell/>
          <table:table-cell office:value-type="float" office:value="1880108.74" table:style-name="ce20">
            <text:p>1880108,74</text:p>
          </table:table-cell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2" table:number-rows-spanned="1" table:style-name="ce2">
            <text:p>34:35:030210:5679</text:p>
          </table:table-cell>
          <table:covered-table-cell/>
          <table:table-cell office:value-type="float" office:value="1136745.32" table:style-name="ce20">
            <text:p>1136745,32</text:p>
          </table:table-cell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2" table:number-rows-spanned="1" table:style-name="ce2">
            <text:p>34:35:030210:5680</text:p>
          </table:table-cell>
          <table:covered-table-cell/>
          <table:table-cell office:value-type="float" office:value="1876547.92" table:style-name="ce20">
            <text:p>1876547,92</text:p>
          </table:table-cell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2" table:number-rows-spanned="1" table:style-name="ce2">
            <text:p>34:35:030210:5681</text:p>
          </table:table-cell>
          <table:covered-table-cell/>
          <table:table-cell office:value-type="float" office:value="2434419.9300000002" table:style-name="ce20">
            <text:p>2434419,93</text:p>
          </table:table-cell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2" table:number-rows-spanned="1" table:style-name="ce2">
            <text:p>34:35:030210:5682</text:p>
          </table:table-cell>
          <table:covered-table-cell/>
          <table:table-cell office:value-type="float" office:value="2437810.48" table:style-name="ce20">
            <text:p>2437810,48</text:p>
          </table:table-cell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2" table:number-rows-spanned="1" table:style-name="ce2">
            <text:p>34:35:030210:5683</text:p>
          </table:table-cell>
          <table:covered-table-cell/>
          <table:table-cell office:value-type="float" office:value="1880108.74" table:style-name="ce20">
            <text:p>1880108,74</text:p>
          </table:table-cell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2" table:number-rows-spanned="1" table:style-name="ce2">
            <text:p>34:35:030210:5684</text:p>
          </table:table-cell>
          <table:covered-table-cell/>
          <table:table-cell office:value-type="float" office:value="1876547.92" table:style-name="ce20">
            <text:p>1876547,92</text:p>
          </table:table-cell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2" table:number-rows-spanned="1" table:style-name="ce2">
            <text:p>34:35:030210:5685</text:p>
          </table:table-cell>
          <table:covered-table-cell/>
          <table:table-cell office:value-type="float" office:value="2434419.9300000002" table:style-name="ce20">
            <text:p>2434419,93</text:p>
          </table:table-cell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2" table:number-rows-spanned="1" table:style-name="ce2">
            <text:p>34:35:030210:5686</text:p>
          </table:table-cell>
          <table:covered-table-cell/>
          <table:table-cell office:value-type="float" office:value="2437810.48" table:style-name="ce20">
            <text:p>2437810,48</text:p>
          </table:table-cell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2" table:number-rows-spanned="1" table:style-name="ce2">
            <text:p>34:35:030210:5687</text:p>
          </table:table-cell>
          <table:covered-table-cell/>
          <table:table-cell office:value-type="float" office:value="1880108.74" table:style-name="ce20">
            <text:p>1880108,74</text:p>
          </table:table-cell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2" table:number-rows-spanned="1" table:style-name="ce2">
            <text:p>34:35:030210:5688</text:p>
          </table:table-cell>
          <table:covered-table-cell/>
          <table:table-cell office:value-type="float" office:value="1876547.92" table:style-name="ce20">
            <text:p>1876547,92</text:p>
          </table:table-cell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2" table:number-rows-spanned="1" table:style-name="ce2">
            <text:p>34:35:030210:5689</text:p>
          </table:table-cell>
          <table:covered-table-cell/>
          <table:table-cell office:value-type="float" office:value="2434419.9300000002" table:style-name="ce20">
            <text:p>2434419,93</text:p>
          </table:table-cell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2" table:number-rows-spanned="1" table:style-name="ce2">
            <text:p>34:35:030210:5690</text:p>
          </table:table-cell>
          <table:covered-table-cell/>
          <table:table-cell office:value-type="float" office:value="2038951.3" table:style-name="ce20">
            <text:p>2038951,30</text:p>
          </table:table-cell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2" table:number-rows-spanned="1" table:style-name="ce2">
            <text:p>34:35:030210:5691</text:p>
          </table:table-cell>
          <table:covered-table-cell/>
          <table:table-cell office:value-type="float" office:value="2437810.48" table:style-name="ce20">
            <text:p>2437810,48</text:p>
          </table:table-cell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2" table:number-rows-spanned="1" table:style-name="ce2">
            <text:p>34:35:030210:5692</text:p>
          </table:table-cell>
          <table:covered-table-cell/>
          <table:table-cell office:value-type="float" office:value="1880108.74" table:style-name="ce20">
            <text:p>1880108,74</text:p>
          </table:table-cell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2" table:number-rows-spanned="1" table:style-name="ce2">
            <text:p>34:35:030210:5693</text:p>
          </table:table-cell>
          <table:covered-table-cell/>
          <table:table-cell office:value-type="float" office:value="1876547.92" table:style-name="ce20">
            <text:p>1876547,92</text:p>
          </table:table-cell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2" table:number-rows-spanned="1" table:style-name="ce2">
            <text:p>34:35:030210:5694</text:p>
          </table:table-cell>
          <table:covered-table-cell/>
          <table:table-cell office:value-type="float" office:value="2434419.9300000002" table:style-name="ce20">
            <text:p>2434419,93</text:p>
          </table:table-cell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2" table:number-rows-spanned="1" table:style-name="ce2">
            <text:p>34:35:030210:5695</text:p>
          </table:table-cell>
          <table:covered-table-cell/>
          <table:table-cell office:value-type="float" office:value="2437810.48" table:style-name="ce20">
            <text:p>2437810,48</text:p>
          </table:table-cell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2" table:number-rows-spanned="1" table:style-name="ce2">
            <text:p>34:35:030210:5696</text:p>
          </table:table-cell>
          <table:covered-table-cell/>
          <table:table-cell office:value-type="float" office:value="1880108.74" table:style-name="ce20">
            <text:p>1880108,74</text:p>
          </table:table-cell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2" table:number-rows-spanned="1" table:style-name="ce2">
            <text:p>34:35:030210:5697</text:p>
          </table:table-cell>
          <table:covered-table-cell/>
          <table:table-cell office:value-type="float" office:value="1876547.92" table:style-name="ce20">
            <text:p>1876547,92</text:p>
          </table:table-cell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2" table:number-rows-spanned="1" table:style-name="ce2">
            <text:p>34:35:030210:5698</text:p>
          </table:table-cell>
          <table:covered-table-cell/>
          <table:table-cell office:value-type="float" office:value="2434419.9300000002" table:style-name="ce20">
            <text:p>2434419,93</text:p>
          </table:table-cell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2" table:number-rows-spanned="1" table:style-name="ce2">
            <text:p>34:35:030210:5699</text:p>
          </table:table-cell>
          <table:covered-table-cell/>
          <table:table-cell office:value-type="float" office:value="2437810.48" table:style-name="ce20">
            <text:p>2437810,48</text:p>
          </table:table-cell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2" table:number-rows-spanned="1" table:style-name="ce2">
            <text:p>34:35:030210:5700</text:p>
          </table:table-cell>
          <table:covered-table-cell/>
          <table:table-cell office:value-type="float" office:value="1880108.74" table:style-name="ce20">
            <text:p>1880108,74</text:p>
          </table:table-cell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2" table:number-rows-spanned="1" table:style-name="ce2">
            <text:p>34:35:030211:742</text:p>
          </table:table-cell>
          <table:covered-table-cell/>
          <table:table-cell office:value-type="float" office:value="3757279.63" table:style-name="ce20">
            <text:p>3757279,63</text:p>
          </table:table-cell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2" table:number-rows-spanned="1" table:style-name="ce2">
            <text:p>34:36:000005:2605</text:p>
          </table:table-cell>
          <table:covered-table-cell/>
          <table:table-cell office:value-type="float" office:value="186401.98" table:style-name="ce20">
            <text:p>186401,98</text:p>
          </table:table-cell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2" table:number-rows-spanned="1" table:style-name="ce2">
            <text:p>34:36:000009:7060</text:p>
          </table:table-cell>
          <table:covered-table-cell/>
          <table:table-cell office:value-type="float" office:value="116514.94" table:style-name="ce20">
            <text:p>116514,94</text:p>
          </table:table-cell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2" table:number-rows-spanned="1" table:style-name="ce2">
            <text:p>34:36:000020:3133</text:p>
          </table:table-cell>
          <table:covered-table-cell/>
          <table:table-cell office:value-type="float" office:value="2747713.2" table:style-name="ce20">
            <text:p>2747713,20</text:p>
          </table:table-cell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2" table:number-rows-spanned="1" table:style-name="ce2">
            <text:p>34:36:000023:1379</text:p>
          </table:table-cell>
          <table:covered-table-cell/>
          <table:table-cell office:value-type="float" office:value="871548.23" table:style-name="ce20">
            <text:p>871548,23</text:p>
          </table:table-cell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2" table:number-rows-spanned="1" table:style-name="ce2">
            <text:p>34:37:010244:155</text:p>
          </table:table-cell>
          <table:covered-table-cell/>
          <table:table-cell office:value-type="float" office:value="1546300.76" table:style-name="ce20">
            <text:p>1546300,76</text:p>
          </table:table-cell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2" table:number-rows-spanned="1" table:style-name="ce2">
            <text:p>34:38:020103:303</text:p>
          </table:table-cell>
          <table:covered-table-cell/>
          <table:table-cell office:value-type="float" office:value="258310.57" table:style-name="ce20">
            <text:p>258310,57</text:p>
          </table:table-cell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2" table:number-rows-spanned="1" table:style-name="ce2">
            <text:p>34:38:030210:105</text:p>
          </table:table-cell>
          <table:covered-table-cell/>
          <table:table-cell office:value-type="float" office:value="779425.87" table:style-name="ce20">
            <text:p>779425,87</text:p>
          </table:table-cell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271" table:style-name="ce21">
            <text:p>271</text:p>
          </table:table-cell>
          <table:table-cell office:value-type="string" table:number-columns-spanned="2" table:number-rows-spanned="1" table:style-name="ce2">
            <text:p>34:39:000013:976</text:p>
          </table:table-cell>
          <table:covered-table-cell/>
          <table:table-cell office:value-type="float" office:value="758510.27" table:style-name="ce22">
            <text:p>758510,27</text:p>
          </table:table-cell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7">
            <text:p>03.05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4:00:000000:125783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4:00:000000:126056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4:00:000000:19500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4:00:000000:20906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4:00:000000:24681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4:00:000000:44751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4:00:000000:50121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4:00:000000:51743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4:00:000000:54752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4:00:000000:54753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4:00:000000:54754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4:00:000000:54755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4:00:000000:54756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4:00:000000:54757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4:00:000000:54758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4:00:000000:54759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4:00:000000:54760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4:00:000000:54761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4:00:000000:54762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4:00:000000:54763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4:00:000000:54764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4:00:000000:54765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4:00:000000:54766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4:00:000000:54767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4:00:000000:54768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4:00:000000:54769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4:00:000000:54770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4:00:000000:54771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4:00:000000:54772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4:00:000000:54773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4:00:000000:54774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4:00:000000:54775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4:00:000000:54776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4:00:000000:54777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4:00:000000:54778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4:00:000000:54779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4:00:000000:54780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4:00:000000:54781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4:00:000000:54782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4:00:000000:54783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4:00:000000:54784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4:00:000000:54785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4:00:000000:54786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4:00:000000:54787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4:00:000000:54788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4:00:000000:54789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4:00:000000:54790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4:00:000000:54791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4:00:000000:54792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4:00:000000:54793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4:00:000000:54794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4:00:000000:54795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4:00:000000:54796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4:00:000000:54797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4:00:000000:54798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4:00:000000:54799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4:00:000000:54800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4:00:000000:54801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4:00:000000:54802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4:00:000000:54803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4:00:000000:54804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4:00:000000:54805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4:00:000000:54806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4:00:000000:54807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4:00:000000:54808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4:00:000000:54809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4:00:000000:54810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4:00:000000:54811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4:00:000000:54812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4:00:000000:54813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4:00:000000:54814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4:00:000000:54815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4:00:000000:54816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4:00:000000:54817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4:00:000000:54818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4:00:000000:54819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4:00:000000:54820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4:00:000000:54821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4:00:000000:54822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4:00:000000:54823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4:00:000000:54824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4:00:000000:54825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4:00:000000:54826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4:00:000000:56495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4:00:000000:59868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4:00:000000:70358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4:02:020007:398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4:03:000000:16109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4:03:000000:20082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4:03:030003:369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4:03:140109:9800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4:03:180001:3811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4:04:030002:1131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4:04:030002:1132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4:04:030002:1133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4:04:030002:1134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4:04:080003:2042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4:07:000000:5134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4:07:000000:5778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4:07:030002:2376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4:07:030002:2892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4:07:060001:2376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4:07:060001:2383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4:07:060001:2400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4:07:080002:15109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4:07:080002:7404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4:07:080002:8710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4:07:080002:8711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4:07:130001:804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4:08:000000:3697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4:08:100103:144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4:08:120202:9900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4:09:000000:10686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4:09:000000:10702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4:09:000000:10707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4:09:021013:560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4:09:050811:156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4:10:200004:1428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4:13:130016:526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4:13:130019:1527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4:13:130019:1529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4:13:130019:1530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4:13:130019:1531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4:13:130019:1532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4:13:130019:1534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4:13:130019:1535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4:14:000000:1718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4:14:000000:1776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4:14:090001:11125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4:14:090001:11279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4:14:090001:11280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4:14:090001:11589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4:14:090001:11590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4:14:090001:11640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4:14:090001:11785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4:14:090001:11786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4:14:090001:11787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4:14:090001:11788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4:14:090002:11867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4:14:090002:11868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4:14:090002:11869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4:14:090002:11870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4:14:090002:11886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4:14:090002:11891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4:14:090002:11892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4:14:090002:11893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4:14:090002:11931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4:14:090002:11932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4:14:090002:11933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4:14:090002:11936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4:14:090002:11992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4:14:090002:11997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4:14:090002:11998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4:14:090002:11999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4:14:090002:12000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4:14:090002:12001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4:14:090002:12002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4:14:090002:12003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4:14:090002:13435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4:14:090002:16332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4:14:090002:16333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4:14:090002:16334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4:14:090002:16335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4:14:090002:16348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4:14:090002:16349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4:14:090002:16400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4:14:090002:16500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4:14:090002:16502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4:14:090002:16503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4:14:090002:16504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4:14:090002:16505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4:14:090002:16506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4:14:090002:16507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4:14:090002:16509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4:14:090003:11126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4:14:090003:11127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4:14:090003:11134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4:14:090003:11135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4:14:090003:11136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4:14:090003:11137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4:14:090004:11469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4:14:090004:11520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4:15:050102:92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4:16:050001:1022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4:16:050001:1146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4:16:050001:1192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4:16:050001:1195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4:16:050001:1312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4:16:050001:1450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4:16:050001:1534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4:16:050001:1535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4:16:050001:1643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4:16:050001:1645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4:16:050001:1650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4:16:050001:1674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4:16:050001:1718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4:16:050001:1831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4:16:050001:1838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4:16:050001:1839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4:16:050001:1948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4:16:050001:1964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4:16:110001:1787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4:18:130005:53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4:18:140128:491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4:18:140128:493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4:18:140211:608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4:20:060201:575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4:21:000000:596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4:21:070004:1086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4:22:060134:110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4:23:140001:492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4:23:160002:128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4:23:190056:218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4:26:000000:4159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4:26:000000:4451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4:26:060601:2226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4:26:070101:1781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4:26:070101:2517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4:27:020003:208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4:27:090008:391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4:27:090008:627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4:27:160102:3613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4:28:020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4:28:100006:1844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4:28:100007:2046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4:28:100014:185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4:28:100014:270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4:28:100014:290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4:28:100014:291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4:28:100014:294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4:28:100015:686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4:28:130001:938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4:28:130002:446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4:28:130003:1399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4:28:130005:1028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4:28:130005:1067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4:28:130005:850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4:28:130006:216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4:30:080001:561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4:31:100005:448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4:33:030002:129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4:33:060004:162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4:34:000000:48370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4:34:000000:54576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4:34:010011:782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4:34:010022:497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4:34:010031:388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4:34:020001:3901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4:34:020047:1579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4:34:020052:805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4:34:020089:1353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4:34:020095:2960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4:34:030001:418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4:34:030001:731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4:34:030070:4343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4:34:030077:2798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4:34:030104:2543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4:34:030104:2566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4:34:040005:749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4:34:040005:750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4:34:040005:751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4:34:040005:752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4:34:040005:753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4:34:040005:754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4:34:040005:755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4:34:040005:756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4:34:040005:757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4:34:040005:758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4:34:040005:759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4:34:040005:760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4:34:040005:761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4:34:040005:762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4:34:040005:763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4:34:040005:764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4:34:040005:765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4:34:040005:766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4:34:040005:767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4:34:040005:768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4:34:040005:769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4:34:040005:770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4:34:040005:771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4:34:040005:772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4:34:040005:773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4:34:040005:774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4:34:040005:775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4:34:040005:776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4:34:040005:777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4:34:040005:778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4:34:040005:779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4:34:040005:780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4:34:040005:781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4:34:040005:782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4:34:040005:783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4:34:040005:784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4:34:040005:785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4:34:040005:786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4:34:040005:787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4:34:040005:788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4:34:040005:789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4:34:040005:790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4:34:040005:791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4:34:040005:792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4:34:040005:793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4:34:040005:794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4:34:040005:795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4:34:040005:796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4:34:040005:797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4:34:040005:798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4:34:040005:799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4:34:040005:800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4:34:040005:801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4:34:040005:802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4:34:040005:803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4:34:040005:804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4:34:040005:805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4:34:040005:806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4:34:040005:807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4:34:040005:808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4:34:040005:809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4:34:040005:810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4:34:040005:811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4:34:040005:812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4:34:040005:813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4:34:040005:814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4:34:040005:815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4:34:040005:816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4:34:040005:817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4:34:040005:818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4:34:040005:819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4:34:040005:820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4:34:040005:821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4:34:040005:822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4:34:040005:823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4:34:040005:824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4:34:040005:825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4:34:040005:826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4:34:040005:827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4:34:040005:828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4:34:040005:829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4:34:040005:830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4:34:040005:831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4:34:040005:832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4:34:040005:833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4:34:040005:834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4:34:040005:835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4:34:040005:836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4:34:040005:837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4:34:040005:838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4:34:040005:839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4:34:040005:840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4:34:040005:841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4:34:040005:842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4:34:040005:843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4:34:040005:844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4:34:040005:845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4:34:040005:846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4:34:040005:847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4:34:040005:848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4:34:040005:849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4:34:040005:850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4:34:040005:851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4:34:040005:852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4:34:040005:853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4:34:040005:854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4:34:040005:855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4:34:040005:856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4:34:040005:857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4:34:040005:858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4:34:040005:859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4:34:040005:860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4:34:040005:861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4:34:040005:862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4:34:040005:863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4:34:040005:864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4:34:040005:865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4:34:040005:866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4:34:040005:867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4:34:040005:868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4:34:040005:869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4:34:040005:870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4:34:040005:871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4:34:040005:872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4:34:040005:873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4:34:040005:874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4:34:040005:875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4:34:040005:876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4:34:040005:877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4:34:040005:878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4:34:040005:879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4:34:040005:880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4:34:040005:881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4:34:040005:882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4:34:040005:883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4:34:040005:884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4:34:040005:885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4:34:040005:886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4:34:040005:887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4:34:040005:888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4:34:040005:889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4:34:040005:890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4:34:040005:891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4:34:040005:892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4:34:040005:893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4:34:040005:894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4:34:040005:895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4:34:040005:896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4:34:040005:897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4:34:040005:898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4:34:040005:899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4:34:040005:900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4:34:040005:901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4:34:040005:902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4:34:040005:903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4:34:040005:904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4:34:040005:905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4:34:040005:906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4:34:040005:907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4:34:040005:908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4:34:040005:909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4:34:040005:910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4:34:040005:911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4:34:040005:912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4:34:040005:913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4:34:040005:914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4:34:040005:915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4:34:040005:916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4:34:040005:917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4:34:040005:918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4:34:040005:919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4:34:040005:920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4:34:040005:921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4:34:040005:922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4:34:040005:923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4:34:040005:924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4:34:040005:925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4:34:040005:926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4:34:040005:927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4:34:040005:928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4:34:040005:929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4:34:040005:930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4:34:040005:931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4:34:040005:932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4:34:040005:933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4:34:040005:934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4:34:040005:935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4:34:040005:936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4:34:040005:937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4:34:040005:938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4:34:040005:939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4:34:040005:940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4:34:040005:941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4:34:040005:942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4:34:040005:943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4:34:040005:944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4:34:040005:945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4:34:040005:946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4:34:040005:947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4:34:040005:948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4:34:040005:949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4:34:040005:950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4:34:040005:951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4:34:040005:952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4:34:040005:953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4:34:040005:954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4:34:040005:955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4:34:040005:956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4:34:040005:957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4:34:040005:958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4:34:040006:121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4:34:040025:1477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4:34:040032:563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4:34:040032:581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4:34:040035:1134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4:34:040039:2459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4:34:050011:554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4:34:050020:1852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4:34:050040:542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4:34:050056:1440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4:34:060014:11893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4:34:060032:959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4:34:060044:3368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4:34:070030:620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4:34:070109:364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4:34:080088:1370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4:34:080093:381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4:34:080110:229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4:34:080136:113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4:34:080137:1545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4:34:080137:1546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4:34:080137:1547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4:34:080137:1548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4:34:080137:1549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4:34:080137:1550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4:34:080137:1551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4:34:080137:1552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4:34:080137:1554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4:34:080137:1555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4:34:080137:1558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4:34:080137:1559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4:34:080137:1560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4:34:080137:1561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4:34:080137:1563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4:34:080137:1565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4:34:080137:1566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4:34:080137:1568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4:34:080137:1569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4:34:080137:1570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4:34:080137:1571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4:34:080137:1572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4:34:080137:1574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4:34:080137:1575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4:34:080137:1576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4:34:080137:1578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4:34:080137:1579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4:34:080137:1580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4:34:080137:1582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4:34:080137:1765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4:34:080137:1833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4:34:080137:1834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4:34:080137:1835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4:34:080137:1836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4:34:080137:1837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4:34:080137:1838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4:34:080137:2065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4:34:080137:2069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4:34:080137:2070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4:34:080137:2071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4:34:080137:2072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4:34:080137:2073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4:34:080137:2074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4:34:080137:2075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4:34:080137:2076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4:34:080137:2077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4:34:080137:2078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4:34:080137:2079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4:34:080137:2080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4:34:080137:2081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4:34:080137:2082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4:34:080137:2083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4:34:080137:2085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4:34:080137:2086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4:34:080137:2087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4:34:080137:2092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4:34:080137:2093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4:34:080137:2094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4:34:080137:2095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4:34:080137:2096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4:34:080137:2097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4:34:080137:2098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4:34:080137:2099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4:34:080137:2100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4:34:080137:2101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4:34:080137:2102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4:34:080137:2103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4:34:080137:2104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4:34:080137:2105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4:34:080137:2106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4:34:080137:2107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4:34:080137:2108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4:34:080137:2109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4:34:080137:2110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4:34:080137:2111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4:34:080137:2112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4:34:080137:2113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4:34:080137:2114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4:34:080137:2115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4:34:080137:2116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4:34:080137:2117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4:34:080137:2118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4:34:080137:2119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4:34:080137:2120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4:34:080137:2121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4:34:080137:2122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4:34:080137:2123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4:34:080137:2124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4:34:080137:2125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4:34:080137:2126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4:34:080137:2128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4:34:080137:2144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4:35:000000:26569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4:35:000000:45669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4:35:000000:60635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4:35:000000:8911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4:35:010103:372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4:35:020102:4004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4:35:020102:4017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4:35:030120:21450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4:35:030122:10289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4:35:030122:11337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4:35:030122:11472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4:35:030123:10160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4:35:030123:13837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4:35:030203:10981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4:35:030203:12525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4:35:030204:13114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4:35:030204:6121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4:35:030207:16804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4:35:030207:7109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4:35:030207:7110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4:35:030207:7309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4:35:030207:7477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4:35:030212:11782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4:35:030215:12695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4:35:030215:6485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4:35:030217:10084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4:35:030222:2940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4:35:030222:4922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4:36:000015:3414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4:36:000015:4452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4:36:000015:984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4:36:000018:2495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4:36:000019:2480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4:36:000019:3166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4:36:000019:3167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4:37:010246:170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4:38:020104:158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4:38:020104:185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4:38:020204:211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4:38:020210:282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4:38:020302:201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4:38:020302:276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4:38:020304:177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4:38:020304:235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4:38:030203:189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4:38:030203:193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4:38:030203:194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4:38:030203:195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4:38:030206:118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4:38:030206:92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4:38:030207:104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4:38:030207:120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4:38:030209:104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4:38:030211:124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4:38:040104:78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4:38:040105:196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4:38:040106:205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4:38:040113:205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4:38:060203:120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4:38:060203:130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4:38:060207:170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4:38:060208:158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4:38:060208:226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4:38:060208:294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4:39:000023:1174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4:39:000027:421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4:39:000027:620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4:39:000027:634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4:39:000032:758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4:39:000032:767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4:39:000032:768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4:39:000032:773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4:39:000032:776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4:39:000032:777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4:39:000032:779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21">
            <text:p>655</text:p>
          </table:table-cell>
          <table:table-cell office:value-type="string" table:number-columns-spanned="3" table:number-rows-spanned="1" table:style-name="ce2">
            <text:p>34:39:000032:780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A66EBD9BD652A105042E05A1B18DFB0B9FB215B9993AA781E2824EFCAC6EA51370C9167D4ACC26DF86C1C4F003686FECEF72716F7FA53FFD1DD7B492510B962D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23">
            <text:p>Начальник отдела государственной кадастровой оценки объектов капитального строительства</text:p>
          </table:table-cell>
          <table:covered-table-cell/>
          <table:table-cell table:style-name="ce18"/>
          <table:table-cell table:number-columns-spanned="2" table:number-rows-spanned="1" table:style-name="ce24"/>
          <table:covered-table-cell/>
          <table:table-cell table:style-name="ce18"/>
          <table:table-cell office:value-type="string" table:style-name="ce25">
            <text:p>Селеменчук Елена Владимиро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26">
            <text:p>(полное наименование должности</text:p>
          </table:table-cell>
          <table:covered-table-cell/>
          <table:table-cell table:style-name="ce27"/>
          <table:table-cell office:value-type="string" table:number-columns-spanned="2" table:number-rows-spanned="1" table:style-name="ce26">
            <text:p>(подпись)</text:p>
          </table:table-cell>
          <table:covered-table-cell/>
          <table:table-cell table:style-name="ce27"/>
          <table:table-cell office:value-type="string" table:style-name="ce27">
            <text:p>(фамилия, имя, отчество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2" table:number-rows-spanned="1" table:style-name="ce28">
            <text:p>лица, подписавшего настоящий</text:p>
          </table:table-cell>
          <table:covered-table-cell/>
          <table:table-cell table:number-columns-repeated="4" table:style-name="ce27"/>
          <table:table-cell office:value-type="string" table:style-name="ce27">
            <text:p>(последнее при наличии)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2" table:number-rows-spanned="1" table:style-name="ce28">
            <text:p>акт)</text:p>
          </table:table-cell>
          <table:covered-table-cell/>
          <table:table-cell table:number-columns-repeated="4" table:style-name="ce27"/>
          <table:table-cell office:value-type="string" table:style-name="ce27">
            <text:p>лица, подписавшего</text:p>
          </table:table-cell>
          <table:table-cell table:number-columns-repeated="16377" table:style-name="ce1"/>
        </table:table-row>
        <table:table-row table:style-name="ro2">
          <table:table-cell table:number-columns-repeated="6" table:style-name="ce27"/>
          <table:table-cell office:value-type="string" table:style-name="ce27">
            <text:p>настоящий акт)</text:p>
          </table:table-cell>
          <table:table-cell table:number-columns-repeated="16377" table:style-name="ce1"/>
        </table:table-row>
        <table:table-row table:number-rows-repeated="104762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8</meta:generator>
    <meta:initial-creator>Денис Султанов</meta:initial-creator>
    <dc:creator>Денис Султанов</dc:creator>
    <meta:creation-date>2023-05-16T06:56:50Z</meta:creation-date>
    <dc:date>2023-05-16T06:56:50Z</dc:date>
  </office:meta>
</office:document-meta>
</file>