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3/000254</text:p>
          </table:table-cell>
          <table:table-cell table:number-columns-repeated="4" table:style-name="ce10"/>
          <table:table-cell office:value-type="string" table:style-name="ce12">
            <text:p>16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0" table:style-name="ce16">
            <text:p>10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01" table:style-name="ce17">
            <text:p>40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1:120002:400</text:p>
          </table:table-cell>
          <table:covered-table-cell/>
          <table:table-cell office:value-type="float" office:value="293539.8" table:style-name="ce20">
            <text:p>293539,8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3:000000:15169</text:p>
          </table:table-cell>
          <table:covered-table-cell/>
          <table:table-cell office:value-type="float" office:value="1136770.3600000001" table:style-name="ce20">
            <text:p>1136770,36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3:000000:18711</text:p>
          </table:table-cell>
          <table:covered-table-cell/>
          <table:table-cell office:value-type="float" office:value="908670.52" table:style-name="ce20">
            <text:p>908670,52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110001:1624</text:p>
          </table:table-cell>
          <table:covered-table-cell/>
          <table:table-cell office:value-type="float" office:value="2913703.42" table:style-name="ce20">
            <text:p>2913703,42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110001:736</text:p>
          </table:table-cell>
          <table:covered-table-cell/>
          <table:table-cell office:value-type="float" office:value="1352492.17" table:style-name="ce20">
            <text:p>1352492,17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130007:5029</text:p>
          </table:table-cell>
          <table:covered-table-cell/>
          <table:table-cell office:value-type="float" office:value="921714.79" table:style-name="ce20">
            <text:p>921714,79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140107:5629</text:p>
          </table:table-cell>
          <table:covered-table-cell/>
          <table:table-cell office:value-type="float" office:value="273919.05" table:style-name="ce20">
            <text:p>273919,05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140109:11308</text:p>
          </table:table-cell>
          <table:covered-table-cell/>
          <table:table-cell office:value-type="float" office:value="187553.07" table:style-name="ce20">
            <text:p>187553,07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200001:1625</text:p>
          </table:table-cell>
          <table:covered-table-cell/>
          <table:table-cell office:value-type="float" office:value="167838.61" table:style-name="ce20">
            <text:p>167838,61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230003:4959</text:p>
          </table:table-cell>
          <table:covered-table-cell/>
          <table:table-cell office:value-type="float" office:value="1874568.88" table:style-name="ce20">
            <text:p>1874568,88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230003:4960</text:p>
          </table:table-cell>
          <table:covered-table-cell/>
          <table:table-cell office:value-type="float" office:value="952797.85" table:style-name="ce20">
            <text:p>952797,85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3:230003:4961</text:p>
          </table:table-cell>
          <table:covered-table-cell/>
          <table:table-cell office:value-type="float" office:value="1094073.6000000001" table:style-name="ce20">
            <text:p>1094073,6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3:230005:6303</text:p>
          </table:table-cell>
          <table:covered-table-cell/>
          <table:table-cell office:value-type="float" office:value="163977.89000000001" table:style-name="ce20">
            <text:p>163977,89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4:000000:183</text:p>
          </table:table-cell>
          <table:covered-table-cell/>
          <table:table-cell office:value-type="float" office:value="7259261.2000000002" table:style-name="ce20">
            <text:p>7259261,2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4:060004:333</text:p>
          </table:table-cell>
          <table:covered-table-cell/>
          <table:table-cell office:value-type="float" office:value="211121.89" table:style-name="ce20">
            <text:p>211121,89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5:150107:679</text:p>
          </table:table-cell>
          <table:covered-table-cell/>
          <table:table-cell office:value-type="float" office:value="204046" table:style-name="ce20">
            <text:p>204046,0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6:250004:1735</text:p>
          </table:table-cell>
          <table:covered-table-cell/>
          <table:table-cell office:value-type="float" office:value="4735908.82" table:style-name="ce20">
            <text:p>4735908,82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6:250010:1041</text:p>
          </table:table-cell>
          <table:covered-table-cell/>
          <table:table-cell office:value-type="float" office:value="507309.6" table:style-name="ce20">
            <text:p>507309,6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6:250012:1365</text:p>
          </table:table-cell>
          <table:covered-table-cell/>
          <table:table-cell office:value-type="float" office:value="347024.76" table:style-name="ce20">
            <text:p>347024,76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7:110003:1529</text:p>
          </table:table-cell>
          <table:covered-table-cell/>
          <table:table-cell office:value-type="float" office:value="393327.76" table:style-name="ce20">
            <text:p>393327,76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7:130001:804</text:p>
          </table:table-cell>
          <table:covered-table-cell/>
          <table:table-cell office:value-type="float" office:value="150016.26" table:style-name="ce20">
            <text:p>150016,26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8:120201:1494</text:p>
          </table:table-cell>
          <table:covered-table-cell/>
          <table:table-cell office:value-type="float" office:value="740150.6" table:style-name="ce20">
            <text:p>740150,6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9:000000:8645</text:p>
          </table:table-cell>
          <table:covered-table-cell/>
          <table:table-cell office:value-type="float" office:value="368243.94" table:style-name="ce20">
            <text:p>368243,94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13:100002:410</text:p>
          </table:table-cell>
          <table:covered-table-cell/>
          <table:table-cell office:value-type="float" office:value="852086.7" table:style-name="ce20">
            <text:p>852086,7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13:130025:864</text:p>
          </table:table-cell>
          <table:covered-table-cell/>
          <table:table-cell office:value-type="float" office:value="590769.75" table:style-name="ce20">
            <text:p>590769,75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13:130029:832</text:p>
          </table:table-cell>
          <table:covered-table-cell/>
          <table:table-cell office:value-type="float" office:value="881298.28" table:style-name="ce20">
            <text:p>881298,28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14:090002:15477</text:p>
          </table:table-cell>
          <table:covered-table-cell/>
          <table:table-cell office:value-type="float" office:value="757927.1" table:style-name="ce20">
            <text:p>757927,1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14:090002:17349</text:p>
          </table:table-cell>
          <table:covered-table-cell/>
          <table:table-cell office:value-type="float" office:value="828619.1" table:style-name="ce20">
            <text:p>828619,1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14:090004:11537</text:p>
          </table:table-cell>
          <table:covered-table-cell/>
          <table:table-cell office:value-type="float" office:value="537993.78" table:style-name="ce20">
            <text:p>537993,78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15:080103:2026</text:p>
          </table:table-cell>
          <table:covered-table-cell/>
          <table:table-cell office:value-type="float" office:value="903007.6" table:style-name="ce20">
            <text:p>903007,6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15:080403:449</text:p>
          </table:table-cell>
          <table:covered-table-cell/>
          <table:table-cell office:value-type="float" office:value="807065.24" table:style-name="ce20">
            <text:p>807065,24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15:090203:367</text:p>
          </table:table-cell>
          <table:covered-table-cell/>
          <table:table-cell office:value-type="float" office:value="546315" table:style-name="ce20">
            <text:p>546315,0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17:060001:715</text:p>
          </table:table-cell>
          <table:covered-table-cell/>
          <table:table-cell office:value-type="float" office:value="431971.85" table:style-name="ce20">
            <text:p>431971,85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20:080001:1625</text:p>
          </table:table-cell>
          <table:covered-table-cell/>
          <table:table-cell office:value-type="float" office:value="211908.16" table:style-name="ce20">
            <text:p>211908,16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21:130001:1802</text:p>
          </table:table-cell>
          <table:covered-table-cell/>
          <table:table-cell office:value-type="float" office:value="71654.94" table:style-name="ce20">
            <text:p>71654,94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23:000000:2637</text:p>
          </table:table-cell>
          <table:covered-table-cell/>
          <table:table-cell office:value-type="float" office:value="1549283.15" table:style-name="ce20">
            <text:p>1549283,15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23:000000:3179</text:p>
          </table:table-cell>
          <table:covered-table-cell/>
          <table:table-cell office:value-type="float" office:value="485945.56" table:style-name="ce20">
            <text:p>485945,56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23:200001:3084</text:p>
          </table:table-cell>
          <table:covered-table-cell/>
          <table:table-cell office:value-type="float" office:value="752843.24" table:style-name="ce20">
            <text:p>752843,24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26:000000:1240</text:p>
          </table:table-cell>
          <table:covered-table-cell/>
          <table:table-cell office:value-type="float" office:value="708732.93" table:style-name="ce20">
            <text:p>708732,93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26:010601:2069</text:p>
          </table:table-cell>
          <table:covered-table-cell/>
          <table:table-cell office:value-type="float" office:value="17628.2" table:style-name="ce20">
            <text:p>17628,2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26:020601:1548</text:p>
          </table:table-cell>
          <table:covered-table-cell/>
          <table:table-cell office:value-type="float" office:value="819382.56" table:style-name="ce20">
            <text:p>819382,56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27:020002:1129</text:p>
          </table:table-cell>
          <table:covered-table-cell/>
          <table:table-cell office:value-type="float" office:value="148099.51" table:style-name="ce20">
            <text:p>148099,51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27:050007:1038</text:p>
          </table:table-cell>
          <table:covered-table-cell/>
          <table:table-cell office:value-type="float" office:value="127411.61" table:style-name="ce20">
            <text:p>127411,61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28:100020:1183</text:p>
          </table:table-cell>
          <table:covered-table-cell/>
          <table:table-cell office:value-type="float" office:value="175824.19" table:style-name="ce20">
            <text:p>175824,19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28:100025:669</text:p>
          </table:table-cell>
          <table:covered-table-cell/>
          <table:table-cell office:value-type="float" office:value="550722.43999999994" table:style-name="ce20">
            <text:p>550722,44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28:100026:922</text:p>
          </table:table-cell>
          <table:covered-table-cell/>
          <table:table-cell office:value-type="float" office:value="303615.68" table:style-name="ce20">
            <text:p>303615,68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28:130004:873</text:p>
          </table:table-cell>
          <table:covered-table-cell/>
          <table:table-cell office:value-type="float" office:value="2381828.7000000002" table:style-name="ce20">
            <text:p>2381828,7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28:140010:2353</text:p>
          </table:table-cell>
          <table:covered-table-cell/>
          <table:table-cell office:value-type="float" office:value="236908.84" table:style-name="ce20">
            <text:p>236908,84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29:040003:2373</text:p>
          </table:table-cell>
          <table:covered-table-cell/>
          <table:table-cell office:value-type="float" office:value="994269.28" table:style-name="ce20">
            <text:p>994269,28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30:160005:5046</text:p>
          </table:table-cell>
          <table:covered-table-cell/>
          <table:table-cell office:value-type="float" office:value="711342" table:style-name="ce20">
            <text:p>711342,0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34:010024:8762</text:p>
          </table:table-cell>
          <table:covered-table-cell/>
          <table:table-cell office:value-type="float" office:value="1582052.2" table:style-name="ce20">
            <text:p>1582052,2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34:010030:7750</text:p>
          </table:table-cell>
          <table:covered-table-cell/>
          <table:table-cell office:value-type="float" office:value="1445057.47" table:style-name="ce20">
            <text:p>1445057,47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34:010054:399</text:p>
          </table:table-cell>
          <table:covered-table-cell/>
          <table:table-cell office:value-type="float" office:value="888015" table:style-name="ce20">
            <text:p>888015,0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34:010063:7104</text:p>
          </table:table-cell>
          <table:covered-table-cell/>
          <table:table-cell office:value-type="float" office:value="1212995.1200000001" table:style-name="ce20">
            <text:p>1212995,12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34:010063:7105</text:p>
          </table:table-cell>
          <table:covered-table-cell/>
          <table:table-cell office:value-type="float" office:value="1859782.61" table:style-name="ce20">
            <text:p>1859782,61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34:020014:2510</text:p>
          </table:table-cell>
          <table:covered-table-cell/>
          <table:table-cell office:value-type="float" office:value="2987570.77" table:style-name="ce20">
            <text:p>2987570,77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34:020029:416</text:p>
          </table:table-cell>
          <table:covered-table-cell/>
          <table:table-cell office:value-type="float" office:value="3738692.81" table:style-name="ce20">
            <text:p>3738692,81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34:020031:360</text:p>
          </table:table-cell>
          <table:covered-table-cell/>
          <table:table-cell office:value-type="float" office:value="271877.34999999998" table:style-name="ce20">
            <text:p>271877,35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34:020032:1255</text:p>
          </table:table-cell>
          <table:covered-table-cell/>
          <table:table-cell office:value-type="float" office:value="2260467.14" table:style-name="ce20">
            <text:p>2260467,14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34:020079:797</text:p>
          </table:table-cell>
          <table:covered-table-cell/>
          <table:table-cell office:value-type="float" office:value="641758.9" table:style-name="ce20">
            <text:p>641758,9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34:030003:1293</text:p>
          </table:table-cell>
          <table:covered-table-cell/>
          <table:table-cell office:value-type="float" office:value="219593.64" table:style-name="ce20">
            <text:p>219593,64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34:030026:1779</text:p>
          </table:table-cell>
          <table:covered-table-cell/>
          <table:table-cell office:value-type="float" office:value="9259241.8300000001" table:style-name="ce20">
            <text:p>9259241,83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34:030026:1780</text:p>
          </table:table-cell>
          <table:covered-table-cell/>
          <table:table-cell office:value-type="float" office:value="8034917.75" table:style-name="ce20">
            <text:p>8034917,75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34:030050:811</text:p>
          </table:table-cell>
          <table:covered-table-cell/>
          <table:table-cell office:value-type="float" office:value="1629372.67" table:style-name="ce20">
            <text:p>1629372,67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34:030081:684</text:p>
          </table:table-cell>
          <table:covered-table-cell/>
          <table:table-cell office:value-type="float" office:value="106593.2" table:style-name="ce20">
            <text:p>106593,2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34:040025:902</text:p>
          </table:table-cell>
          <table:covered-table-cell/>
          <table:table-cell office:value-type="float" office:value="2745945.07" table:style-name="ce20">
            <text:p>2745945,07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34:040036:1076</text:p>
          </table:table-cell>
          <table:covered-table-cell/>
          <table:table-cell office:value-type="float" office:value="121404.56" table:style-name="ce20">
            <text:p>121404,56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34:050022:1749</text:p>
          </table:table-cell>
          <table:covered-table-cell/>
          <table:table-cell office:value-type="float" office:value="138615.45000000001" table:style-name="ce20">
            <text:p>138615,45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34:060014:12129</text:p>
          </table:table-cell>
          <table:covered-table-cell/>
          <table:table-cell office:value-type="float" office:value="68766.17" table:style-name="ce20">
            <text:p>68766,17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34:060029:1030</text:p>
          </table:table-cell>
          <table:covered-table-cell/>
          <table:table-cell office:value-type="float" office:value="1543018.18" table:style-name="ce20">
            <text:p>1543018,18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34:060029:1031</text:p>
          </table:table-cell>
          <table:covered-table-cell/>
          <table:table-cell office:value-type="float" office:value="1538493.2" table:style-name="ce20">
            <text:p>1538493,2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34:060029:1034</text:p>
          </table:table-cell>
          <table:covered-table-cell/>
          <table:table-cell office:value-type="float" office:value="1434418.66" table:style-name="ce20">
            <text:p>1434418,66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34:060029:1133</text:p>
          </table:table-cell>
          <table:covered-table-cell/>
          <table:table-cell office:value-type="float" office:value="1669717.62" table:style-name="ce20">
            <text:p>1669717,62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34:060029:1144</text:p>
          </table:table-cell>
          <table:covered-table-cell/>
          <table:table-cell office:value-type="float" office:value="1611459.95" table:style-name="ce20">
            <text:p>1611459,95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34:060058:608</text:p>
          </table:table-cell>
          <table:covered-table-cell/>
          <table:table-cell office:value-type="float" office:value="4062841.42" table:style-name="ce20">
            <text:p>4062841,42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34:070021:1096</text:p>
          </table:table-cell>
          <table:covered-table-cell/>
          <table:table-cell office:value-type="float" office:value="162338.78" table:style-name="ce20">
            <text:p>162338,78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34:080018:400</text:p>
          </table:table-cell>
          <table:covered-table-cell/>
          <table:table-cell office:value-type="float" office:value="961542.03" table:style-name="ce20">
            <text:p>961542,03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34:080125:2032</text:p>
          </table:table-cell>
          <table:covered-table-cell/>
          <table:table-cell office:value-type="float" office:value="2949973.11" table:style-name="ce20">
            <text:p>2949973,11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34:080126:2371</text:p>
          </table:table-cell>
          <table:covered-table-cell/>
          <table:table-cell office:value-type="float" office:value="861755.85" table:style-name="ce20">
            <text:p>861755,85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34:080150:4464</text:p>
          </table:table-cell>
          <table:covered-table-cell/>
          <table:table-cell office:value-type="float" office:value="690704.58" table:style-name="ce20">
            <text:p>690704,58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35:000000:48053</text:p>
          </table:table-cell>
          <table:covered-table-cell/>
          <table:table-cell office:value-type="float" office:value="1328840.83" table:style-name="ce20">
            <text:p>1328840,83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35:000000:52540</text:p>
          </table:table-cell>
          <table:covered-table-cell/>
          <table:table-cell office:value-type="float" office:value="1779192.07" table:style-name="ce20">
            <text:p>1779192,07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35:010101:1866</text:p>
          </table:table-cell>
          <table:covered-table-cell/>
          <table:table-cell office:value-type="float" office:value="1445131.94" table:style-name="ce20">
            <text:p>1445131,94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35:020103:6823</text:p>
          </table:table-cell>
          <table:covered-table-cell/>
          <table:table-cell office:value-type="float" office:value="1099651.3600000001" table:style-name="ce20">
            <text:p>1099651,36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35:030102:4420</text:p>
          </table:table-cell>
          <table:covered-table-cell/>
          <table:table-cell office:value-type="float" office:value="130317.69" table:style-name="ce20">
            <text:p>130317,69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35:030106:5934</text:p>
          </table:table-cell>
          <table:covered-table-cell/>
          <table:table-cell office:value-type="float" office:value="1026537.82" table:style-name="ce20">
            <text:p>1026537,82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35:030109:2050</text:p>
          </table:table-cell>
          <table:covered-table-cell/>
          <table:table-cell office:value-type="float" office:value="1142948.6000000001" table:style-name="ce20">
            <text:p>1142948,6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5:030203:12566</text:p>
          </table:table-cell>
          <table:covered-table-cell/>
          <table:table-cell office:value-type="float" office:value="383507.20000000001" table:style-name="ce20">
            <text:p>383507,2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5:030203:7397</text:p>
          </table:table-cell>
          <table:covered-table-cell/>
          <table:table-cell office:value-type="float" office:value="1684700.84" table:style-name="ce20">
            <text:p>1684700,84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5:030210:5701</text:p>
          </table:table-cell>
          <table:covered-table-cell/>
          <table:table-cell office:value-type="float" office:value="11652875.59" table:style-name="ce20">
            <text:p>11652875,59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5:030218:363</text:p>
          </table:table-cell>
          <table:covered-table-cell/>
          <table:table-cell office:value-type="float" office:value="4951375.21" table:style-name="ce20">
            <text:p>4951375,21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5:030218:364</text:p>
          </table:table-cell>
          <table:covered-table-cell/>
          <table:table-cell office:value-type="float" office:value="2266771.13" table:style-name="ce20">
            <text:p>2266771,13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5:030218:365</text:p>
          </table:table-cell>
          <table:covered-table-cell/>
          <table:table-cell office:value-type="float" office:value="722704.42" table:style-name="ce20">
            <text:p>722704,42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6:000005:2606</text:p>
          </table:table-cell>
          <table:covered-table-cell/>
          <table:table-cell office:value-type="float" office:value="636951.14" table:style-name="ce20">
            <text:p>636951,14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6:000018:13647</text:p>
          </table:table-cell>
          <table:covered-table-cell/>
          <table:table-cell office:value-type="float" office:value="3369116.58" table:style-name="ce20">
            <text:p>3369116,58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7:010118:162</text:p>
          </table:table-cell>
          <table:covered-table-cell/>
          <table:table-cell office:value-type="float" office:value="611274.42000000004" table:style-name="ce20">
            <text:p>611274,42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8:020102:125</text:p>
          </table:table-cell>
          <table:covered-table-cell/>
          <table:table-cell office:value-type="float" office:value="1623143.09" table:style-name="ce20">
            <text:p>1623143,09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8:020207:161</text:p>
          </table:table-cell>
          <table:covered-table-cell/>
          <table:table-cell office:value-type="float" office:value="1220917.8700000001" table:style-name="ce20">
            <text:p>1220917,87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8:060104:165</text:p>
          </table:table-cell>
          <table:covered-table-cell/>
          <table:table-cell office:value-type="float" office:value="1137613.3" table:style-name="ce20">
            <text:p>1137613,30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21">
            <text:p>100</text:p>
          </table:table-cell>
          <table:table-cell office:value-type="string" table:number-columns-spanned="2" table:number-rows-spanned="1" table:style-name="ce2">
            <text:p>34:39:000036:1046</text:p>
          </table:table-cell>
          <table:covered-table-cell/>
          <table:table-cell office:value-type="float" office:value="879258.19" table:style-name="ce22">
            <text:p>879258,19</text:p>
          </table:table-cell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7">
            <text:p>04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17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16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480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577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2:020002:20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3:000000:200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3:000000:55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3:110001:15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3:110001:16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3:200001:28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3:230005:32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4:020004:2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4:030002:9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7:010004:3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7:110003:12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7:110003:15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7:110003:16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7:110003:16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7:110003:16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7:110003:9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7:140002:4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7:140002:5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9:000000:106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9:000000:106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9:000000:106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9:000000:107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9:000000:107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9:000000:107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9:000000:107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9:000000:107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9:000000:40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9:0206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9:021010:3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9:021016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9:021019:2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9:02102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9:021032:2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9:021037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9:021048: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9:02105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9:021052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9:021052: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9:021053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9:021058: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9:021076:3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9:021078:5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9:021087:1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9:021089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9:02109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9:021093:2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9:0702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11:080003:24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13:100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13:130016:5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13:130027:13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13:130027:13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13:130027:13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13:130027:13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13:130027:14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13:130027:14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13:130027:17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13:130029:7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13:130029:8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13:130030:12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13:130030:13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13:130032:13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13:130032:13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13:130032:15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14:000000:16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14:000000:16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14:000000:16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14:000000:16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14:000000:16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14:000000:17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14:000000:8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14:040004:7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14:090001:11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14:090002:105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14:090002:154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14:090002:154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14:090002:154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14:090002:154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14:090002:154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14:090002:154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14:090002:154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14:090002:154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14:090002:163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14:090002:163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14:090002:163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14:090002:163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14:090002:163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14:090002:163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14:090002:163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14:090002:163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14:090002:163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14:090002:166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14:090002:166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14:090002:182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14:090002:184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14:090003:108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14:090003:108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14:090003:108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14:090003:108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14:090004:115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14:090004:115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14:090004:115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14:090004:115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14:090004:115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14:090004:119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14:090004:119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14:090004:124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14:110004:8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14:110004:8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14:110004:8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14:110004:8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14:110004:8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14:140002:10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15:000000:1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15:000000:1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15:000000:1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15:0202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15:0303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15:0502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15:060203:1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15:060203:1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15:060203:1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15:060203:14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15:060203:14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15:060203:16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15:060203:16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15:060203:16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15:070201:5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15:070202:4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15:0801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15:080102:16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15:080102:17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15:080102:19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15:080102:19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15:080102:19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15:080102:19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15:080102:19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15:080102:19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15:080102:19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15:080102:19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15:080102:19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15:080102:19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15:080102:19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15:080103:12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15:080103:13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15:080103:14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15:080103:15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15:080103:15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15:080103:15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15:080103:15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15:080202:7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15:080202:8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15:080202:8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15:080202:8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15:080202:8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15:080202:8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15:080202:8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15:080202:8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15:080301:8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15:080302:16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15:090203:2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16:020001:8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16:020001:8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16:020004:2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16:050001:10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16:050001:1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16:050001:12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16:050001:16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16:110006:5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17:000000:4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17:110001:9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17:110001:9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18:140211:7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18:1403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18:1403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18:1403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18:1403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19:100115:2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21:070001:12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22:060140:2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27:010003:2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27:01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28:000000:25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28:000000:36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28:020003:3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28:100003:4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28:100007:17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28:100007:18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28:160003:9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30:100002:8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30:160003:87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34:000000:222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34:020012:2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4:020043:2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4:020051:3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4:020057:2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4:020062:5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4:020064:42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4:020072:35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4:030032:16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4:030036:10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4:030036:1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4:030036:1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4:030036:12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4:030036:12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4:030036:12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4:030036:12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4:030036:20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4:030036:28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4:030036:28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4:030036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4:030050:18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4:030050:19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4:030050:5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4:030050:5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4:030050:7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4:030072:24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4:030074:36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4:030075:25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4:030077:27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4:030104:18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4:030110:18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4:030126:5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4:040008:2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4:040036:4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4:040039:42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4:050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4:060029:6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4:060035:19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4:060035:44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4:060057:8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4:0700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4:070001:56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4:070001:57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4:070001:57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4:070001:57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4:070001:57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4:070001:57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4:070001:58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4:070001:60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4:070052:10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4:070053:5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4:0701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4:080046:3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4:080084:38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4:080096:7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5:000000:266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5:000000:313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5:000000:477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5:000000:477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5:000000:480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5:000000:482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5:000000:482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5:000000:482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5:000000:497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5:000000:497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5:000000:497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5:000000:497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5:000000:497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5:000000:497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5:000000:505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5:000000:509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5:000000:509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5:000000:522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5:000000:525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5:000000:526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5:000000:526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5:000000:526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5:000000:526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5:000000:527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5:000000:530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5:000000:530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5:000000:530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5:000000:53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5:000000:53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5:000000:559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5:000000:564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5:000000:570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5:000000:570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5:000000:570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5:000000:570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5:020108:2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5:030107:55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5:030114:73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5:030120:10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5:030120:135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5:030123:145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5:030203:10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5:030203:102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5:030203:116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5:030203:12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5:030203:12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5:030203:12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5:030203:13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5:030203:132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5:030203:132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5:030203:136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5:030203:144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5:030203:144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5:030203:146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5:030203:148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5:030203:148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5:030203:149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5:030203:149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5:030203:149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5:030203:149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5:030203:150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5:030203:161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5:030203:169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5:030203:54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5:030203:55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5:030203:55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5:030203:56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5:030203:57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5:030203:59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5:030203:59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5:030203:62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5:030203:62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5:030203:66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5:030203:67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5:030203:69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5:030203:69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5:030203:69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5:030203:69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5:030203:69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5:030203:69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5:030203:7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5:030203:7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5:030203:7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5:030203:8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5:030203:8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5:030203:87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5:030203:88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5:030203:90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5:030203:98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5:030203:98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5:030203:98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5:030204:86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5:030204:93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5:030207:183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5:030207:186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5:030207:19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5:030207:193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5:030207:67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5:030207:72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5:030207:78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5:030207:82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5:030207:88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5:030213:59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5:030213:99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5:030214:24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5:030217:146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5:030222:13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5:030222:2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6:000008:75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6:000008:9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6:000009:58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6:000010:58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7:010143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7:010147:10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7:010298:4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7:01034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7:010343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7:010352:2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8:0000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8:01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8:0201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8:0201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8:0201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8:0201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8:020108: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8:020108:2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8:0202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8:0202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8:020205:3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8:0202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8:0202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8:020207:2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8:020208: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8:020213:1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8:0203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8:0301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8:030108: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8:030110: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8:030210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8:040105:2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8:040114: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8:050313: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8:050313:3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8:050313:3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8:050313:3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8:0602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8:060208:2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8:060208:2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8:060208:2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8:060210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21">
            <text:p>401</text:p>
          </table:table-cell>
          <table:table-cell office:value-type="string" table:number-columns-spanned="3" table:number-rows-spanned="1" table:style-name="ce2">
            <text:p>34:39:000034:5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4D3F13F090A85D99ED40E607431036BEF6435B09EBDB0D691B63C60FEECEE8498AE6C20E07D62F52DB561F6CD7CDFC78EBCA17909984354CD04448F33142D5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елеменчук Елена Владими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80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Денис Султанов</meta:initial-creator>
    <dc:creator>Денис Султанов</dc:creator>
    <meta:creation-date>2023-05-16T06:57:00Z</meta:creation-date>
    <dc:date>2023-05-16T06:57:00Z</dc:date>
  </office:meta>
</office:document-meta>
</file>