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4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57</text:p>
          </table:table-cell>
          <table:table-cell table:number-columns-repeated="4" table:style-name="ce2"/>
          <table:table-cell office:value-type="string" table:style-name="ce4">
            <text:p>18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2" table:style-name="ce6">
            <text:p>11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1:8031</text:p>
          </table:table-cell>
          <table:covered-table-cell/>
          <table:table-cell office:value-type="float" office:value="52113.46" table:style-name="ce11">
            <text:p>52113,4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00000:777</text:p>
          </table:table-cell>
          <table:covered-table-cell/>
          <table:table-cell office:value-type="float" office:value="409097.85" table:style-name="ce11">
            <text:p>409097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20007:687</text:p>
          </table:table-cell>
          <table:covered-table-cell/>
          <table:table-cell office:value-type="float" office:value="132720" table:style-name="ce11">
            <text:p>1327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22273</text:p>
          </table:table-cell>
          <table:covered-table-cell/>
          <table:table-cell office:value-type="float" office:value="594547796.70000005" table:style-name="ce11">
            <text:p>594547796,7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22786</text:p>
          </table:table-cell>
          <table:covered-table-cell/>
          <table:table-cell office:value-type="float" office:value="223581.93" table:style-name="ce11">
            <text:p>223581,9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80002:132</text:p>
          </table:table-cell>
          <table:covered-table-cell/>
          <table:table-cell office:value-type="float" office:value="300441" table:style-name="ce11">
            <text:p>30044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20006:5713</text:p>
          </table:table-cell>
          <table:covered-table-cell/>
          <table:table-cell office:value-type="float" office:value="471355.5" table:style-name="ce11">
            <text:p>471355,5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4:3949</text:p>
          </table:table-cell>
          <table:covered-table-cell/>
          <table:table-cell office:value-type="float" office:value="33010.519999999997" table:style-name="ce11">
            <text:p>33010,5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30004:3950</text:p>
          </table:table-cell>
          <table:covered-table-cell/>
          <table:table-cell office:value-type="float" office:value="137739" table:style-name="ce11">
            <text:p>137739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30004:466</text:p>
          </table:table-cell>
          <table:covered-table-cell/>
          <table:table-cell office:value-type="float" office:value="21968438.399999999" table:style-name="ce11">
            <text:p>21968438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519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200001:1066</text:p>
          </table:table-cell>
          <table:covered-table-cell/>
          <table:table-cell office:value-type="float" office:value="455214.08000000002" table:style-name="ce11">
            <text:p>455214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200001:1070</text:p>
          </table:table-cell>
          <table:covered-table-cell/>
          <table:table-cell office:value-type="float" office:value="340561.28" table:style-name="ce11">
            <text:p>340561,2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200001:1094</text:p>
          </table:table-cell>
          <table:covered-table-cell/>
          <table:table-cell office:value-type="float" office:value="444173.44" table:style-name="ce11">
            <text:p>444173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200001:134</text:p>
          </table:table-cell>
          <table:covered-table-cell/>
          <table:table-cell office:value-type="float" office:value="349054.08" table:style-name="ce11">
            <text:p>349054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200001:137</text:p>
          </table:table-cell>
          <table:covered-table-cell/>
          <table:table-cell office:value-type="float" office:value="215292.48" table:style-name="ce11">
            <text:p>215292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200001:216</text:p>
          </table:table-cell>
          <table:covered-table-cell/>
          <table:table-cell office:value-type="float" office:value="684519.68" table:style-name="ce11">
            <text:p>684519,6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200001:3276</text:p>
          </table:table-cell>
          <table:covered-table-cell/>
          <table:table-cell office:value-type="float" office:value="388545.6" table:style-name="ce11">
            <text:p>388545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200001:3473</text:p>
          </table:table-cell>
          <table:covered-table-cell/>
          <table:table-cell office:value-type="float" office:value="15041.16" table:style-name="ce11">
            <text:p>15041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200001:3474</text:p>
          </table:table-cell>
          <table:covered-table-cell/>
          <table:table-cell office:value-type="float" office:value="22979.55" table:style-name="ce11">
            <text:p>22979,5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200001:3475</text:p>
          </table:table-cell>
          <table:covered-table-cell/>
          <table:table-cell office:value-type="float" office:value="16712.400000000001" table:style-name="ce11">
            <text:p>16712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20006:4493</text:p>
          </table:table-cell>
          <table:covered-table-cell/>
          <table:table-cell office:value-type="float" office:value="111276.6" table:style-name="ce11">
            <text:p>111276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220006:6135</text:p>
          </table:table-cell>
          <table:covered-table-cell/>
          <table:table-cell office:value-type="float" office:value="117685.2" table:style-name="ce11">
            <text:p>117685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4:000000:1214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4:000000:51</text:p>
          </table:table-cell>
          <table:covered-table-cell/>
          <table:table-cell office:value-type="float" office:value="112208400" table:style-name="ce11">
            <text:p>112208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4:040004:385</text:p>
          </table:table-cell>
          <table:covered-table-cell/>
          <table:table-cell office:value-type="float" office:value="426365.6" table:style-name="ce11">
            <text:p>426365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5:010106:279</text:p>
          </table:table-cell>
          <table:covered-table-cell/>
          <table:table-cell office:value-type="float" office:value="205480" table:style-name="ce11">
            <text:p>2054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5:010163:33</text:p>
          </table:table-cell>
          <table:covered-table-cell/>
          <table:table-cell office:value-type="float" office:value="136566.1" table:style-name="ce11">
            <text:p>136566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5:060001:1188</text:p>
          </table:table-cell>
          <table:covered-table-cell/>
          <table:table-cell office:value-type="float" office:value="113398.15" table:style-name="ce11">
            <text:p>113398,1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5:150206:2695</text:p>
          </table:table-cell>
          <table:covered-table-cell/>
          <table:table-cell office:value-type="float" office:value="122917.85" table:style-name="ce11">
            <text:p>122917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7:060001:2399</text:p>
          </table:table-cell>
          <table:covered-table-cell/>
          <table:table-cell office:value-type="float" office:value="12478.76" table:style-name="ce11">
            <text:p>12478,7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8:030102:841</text:p>
          </table:table-cell>
          <table:covered-table-cell/>
          <table:table-cell office:value-type="float" office:value="8967.6" table:style-name="ce11">
            <text:p>8967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8:030104:637</text:p>
          </table:table-cell>
          <table:covered-table-cell/>
          <table:table-cell office:value-type="float" office:value="170291.72" table:style-name="ce11">
            <text:p>170291,7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8:060101:422</text:p>
          </table:table-cell>
          <table:covered-table-cell/>
          <table:table-cell office:value-type="float" office:value="112616.84" table:style-name="ce11">
            <text:p>112616,8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8:060101:423</text:p>
          </table:table-cell>
          <table:covered-table-cell/>
          <table:table-cell office:value-type="float" office:value="75339.88" table:style-name="ce11">
            <text:p>75339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8:100101:431</text:p>
          </table:table-cell>
          <table:covered-table-cell/>
          <table:table-cell office:value-type="float" office:value="56000" table:style-name="ce11">
            <text:p>560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8:120203:155</text:p>
          </table:table-cell>
          <table:covered-table-cell/>
          <table:table-cell office:value-type="float" office:value="284235.19" table:style-name="ce11">
            <text:p>284235,1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9:021038:2</text:p>
          </table:table-cell>
          <table:covered-table-cell/>
          <table:table-cell office:value-type="float" office:value="335145.59999999998" table:style-name="ce11">
            <text:p>335145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4284254.560000002" table:style-name="ce11">
            <text:p>94284254,5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9:021043:865</text:p>
          </table:table-cell>
          <table:covered-table-cell/>
          <table:table-cell office:value-type="float" office:value="92778.96" table:style-name="ce11">
            <text:p>92778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0:080007:193</text:p>
          </table:table-cell>
          <table:covered-table-cell/>
          <table:table-cell office:value-type="float" office:value="66449.429999999993" table:style-name="ce11">
            <text:p>66449,4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0:080007:8</text:p>
          </table:table-cell>
          <table:covered-table-cell/>
          <table:table-cell office:value-type="float" office:value="1966447.8" table:style-name="ce11">
            <text:p>1966447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1:050007:962</text:p>
          </table:table-cell>
          <table:covered-table-cell/>
          <table:table-cell office:value-type="float" office:value="1390933.95" table:style-name="ce11">
            <text:p>1390933,9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3:000000:16</text:p>
          </table:table-cell>
          <table:covered-table-cell/>
          <table:table-cell office:value-type="float" office:value="6748125" table:style-name="ce11">
            <text:p>674812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3:000000:19</text:p>
          </table:table-cell>
          <table:covered-table-cell/>
          <table:table-cell office:value-type="float" office:value="2159825.25" table:style-name="ce11">
            <text:p>2159825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3:070001:141</text:p>
          </table:table-cell>
          <table:covered-table-cell/>
          <table:table-cell office:value-type="float" office:value="207070.5" table:style-name="ce11">
            <text:p>207070,5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3:070006:1187</text:p>
          </table:table-cell>
          <table:covered-table-cell/>
          <table:table-cell office:value-type="float" office:value="137600" table:style-name="ce11">
            <text:p>1376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3:090004:522</text:p>
          </table:table-cell>
          <table:covered-table-cell/>
          <table:table-cell office:value-type="float" office:value="213280" table:style-name="ce11">
            <text:p>2132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3:090004:523</text:p>
          </table:table-cell>
          <table:covered-table-cell/>
          <table:table-cell office:value-type="float" office:value="213280" table:style-name="ce11">
            <text:p>2132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3:140002:96</text:p>
          </table:table-cell>
          <table:covered-table-cell/>
          <table:table-cell office:value-type="float" office:value="281961.02" table:style-name="ce11">
            <text:p>281961,0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4:130003:2056</text:p>
          </table:table-cell>
          <table:covered-table-cell/>
          <table:table-cell office:value-type="float" office:value="155362.91" table:style-name="ce11">
            <text:p>155362,9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6:120003:259</text:p>
          </table:table-cell>
          <table:covered-table-cell/>
          <table:table-cell office:value-type="float" office:value="136290.6" table:style-name="ce11">
            <text:p>136290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6:120003:35</text:p>
          </table:table-cell>
          <table:covered-table-cell/>
          <table:table-cell office:value-type="float" office:value="96412.98" table:style-name="ce11">
            <text:p>96412,9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6:120003:36</text:p>
          </table:table-cell>
          <table:covered-table-cell/>
          <table:table-cell office:value-type="float" office:value="202416.78" table:style-name="ce11">
            <text:p>202416,7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6:120003:383</text:p>
          </table:table-cell>
          <table:covered-table-cell/>
          <table:table-cell office:value-type="float" office:value="309766.65999999997" table:style-name="ce11">
            <text:p>309766,6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6:120003:4</text:p>
          </table:table-cell>
          <table:covered-table-cell/>
          <table:table-cell office:value-type="float" office:value="161108.95000000001" table:style-name="ce11">
            <text:p>161108,9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6:120003:57</text:p>
          </table:table-cell>
          <table:covered-table-cell/>
          <table:table-cell office:value-type="float" office:value="270898.59999999998" table:style-name="ce11">
            <text:p>270898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6:120003:59</text:p>
          </table:table-cell>
          <table:covered-table-cell/>
          <table:table-cell office:value-type="float" office:value="160099.39000000001" table:style-name="ce11">
            <text:p>160099,3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6:120003:60</text:p>
          </table:table-cell>
          <table:covered-table-cell/>
          <table:table-cell office:value-type="float" office:value="241200.71" table:style-name="ce11">
            <text:p>241200,7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6:130002:323</text:p>
          </table:table-cell>
          <table:covered-table-cell/>
          <table:table-cell office:value-type="float" office:value="54059.94" table:style-name="ce11">
            <text:p>54059,9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8:130002:195</text:p>
          </table:table-cell>
          <table:covered-table-cell/>
          <table:table-cell office:value-type="float" office:value="212115" table:style-name="ce11">
            <text:p>21211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9:000000:3809</text:p>
          </table:table-cell>
          <table:covered-table-cell/>
          <table:table-cell office:value-type="float" office:value="446040" table:style-name="ce11">
            <text:p>4460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9:000000:678</text:p>
          </table:table-cell>
          <table:covered-table-cell/>
          <table:table-cell office:value-type="float" office:value="315787951.62" table:style-name="ce11">
            <text:p>315787951,6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9:080009:629</text:p>
          </table:table-cell>
          <table:covered-table-cell/>
          <table:table-cell office:value-type="float" office:value="486212.41" table:style-name="ce11">
            <text:p>486212,4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9:100251:89</text:p>
          </table:table-cell>
          <table:covered-table-cell/>
          <table:table-cell office:value-type="float" office:value="151696.35999999999" table:style-name="ce11">
            <text:p>151696,3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0:030105:3023</text:p>
          </table:table-cell>
          <table:covered-table-cell/>
          <table:table-cell office:value-type="float" office:value="109841.76" table:style-name="ce11">
            <text:p>109841,7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0:030105:3024</text:p>
          </table:table-cell>
          <table:covered-table-cell/>
          <table:table-cell office:value-type="float" office:value="403368.48" table:style-name="ce11">
            <text:p>403368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1:000000:118</text:p>
          </table:table-cell>
          <table:covered-table-cell/>
          <table:table-cell office:value-type="float" office:value="11436873.17" table:style-name="ce11">
            <text:p>11436873,1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1:000000:2844</text:p>
          </table:table-cell>
          <table:covered-table-cell/>
          <table:table-cell office:value-type="float" office:value="324720" table:style-name="ce11">
            <text:p>3247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1:000000:2845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2:040003:117</text:p>
          </table:table-cell>
          <table:covered-table-cell/>
          <table:table-cell office:value-type="float" office:value="1282504.05" table:style-name="ce11">
            <text:p>1282504,0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3:150001:50</text:p>
          </table:table-cell>
          <table:covered-table-cell/>
          <table:table-cell office:value-type="float" office:value="46356.24" table:style-name="ce11">
            <text:p>46356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4:040500:317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6:061201:1166</text:p>
          </table:table-cell>
          <table:covered-table-cell/>
          <table:table-cell office:value-type="float" office:value="104072.04" table:style-name="ce11">
            <text:p>104072,0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6:130302:23</text:p>
          </table:table-cell>
          <table:covered-table-cell/>
          <table:table-cell office:value-type="float" office:value="2469600" table:style-name="ce11">
            <text:p>24696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6:130302:289</text:p>
          </table:table-cell>
          <table:covered-table-cell/>
          <table:table-cell office:value-type="float" office:value="399840" table:style-name="ce11">
            <text:p>3998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8:100020:1180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8:100027:14</text:p>
          </table:table-cell>
          <table:covered-table-cell/>
          <table:table-cell office:value-type="float" office:value="180012.56" table:style-name="ce11">
            <text:p>180012,5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8:110023:279</text:p>
          </table:table-cell>
          <table:covered-table-cell/>
          <table:table-cell office:value-type="float" office:value="323241.36" table:style-name="ce11">
            <text:p>323241,3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8:110023:2790</text:p>
          </table:table-cell>
          <table:covered-table-cell/>
          <table:table-cell office:value-type="float" office:value="75940" table:style-name="ce11">
            <text:p>759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8:110023:2792</text:p>
          </table:table-cell>
          <table:covered-table-cell/>
          <table:table-cell office:value-type="float" office:value="148880" table:style-name="ce11">
            <text:p>1488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8:110023:2794</text:p>
          </table:table-cell>
          <table:covered-table-cell/>
          <table:table-cell office:value-type="float" office:value="211588" table:style-name="ce11">
            <text:p>21158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8:110023:2797</text:p>
          </table:table-cell>
          <table:covered-table-cell/>
          <table:table-cell office:value-type="float" office:value="116188.2" table:style-name="ce11">
            <text:p>116188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8:110023:2798</text:p>
          </table:table-cell>
          <table:covered-table-cell/>
          <table:table-cell office:value-type="float" office:value="207012.44" table:style-name="ce11">
            <text:p>207012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8:110023:28</text:p>
          </table:table-cell>
          <table:covered-table-cell/>
          <table:table-cell office:value-type="float" office:value="21128" table:style-name="ce11">
            <text:p>2112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8:110023:280</text:p>
          </table:table-cell>
          <table:covered-table-cell/>
          <table:table-cell office:value-type="float" office:value="210611.44" table:style-name="ce11">
            <text:p>210611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8:110023:2800</text:p>
          </table:table-cell>
          <table:covered-table-cell/>
          <table:table-cell office:value-type="float" office:value="212935.76" table:style-name="ce11">
            <text:p>212935,7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8:110023:2801</text:p>
          </table:table-cell>
          <table:covered-table-cell/>
          <table:table-cell office:value-type="float" office:value="118162.64" table:style-name="ce11">
            <text:p>118162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8:110023:2802</text:p>
          </table:table-cell>
          <table:covered-table-cell/>
          <table:table-cell office:value-type="float" office:value="119104" table:style-name="ce11">
            <text:p>11910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8:110023:2803</text:p>
          </table:table-cell>
          <table:covered-table-cell/>
          <table:table-cell office:value-type="float" office:value="51735.8" table:style-name="ce11">
            <text:p>51735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8:110023:2804</text:p>
          </table:table-cell>
          <table:covered-table-cell/>
          <table:table-cell office:value-type="float" office:value="148880" table:style-name="ce11">
            <text:p>1488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8:110023:2805</text:p>
          </table:table-cell>
          <table:covered-table-cell/>
          <table:table-cell office:value-type="float" office:value="113940" table:style-name="ce11">
            <text:p>1139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8:110023:2807</text:p>
          </table:table-cell>
          <table:covered-table-cell/>
          <table:table-cell office:value-type="float" office:value="91128" table:style-name="ce11">
            <text:p>9112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8:110023:2808</text:p>
          </table:table-cell>
          <table:covered-table-cell/>
          <table:table-cell office:value-type="float" office:value="33744" table:style-name="ce11">
            <text:p>3374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8:110023:2811</text:p>
          </table:table-cell>
          <table:covered-table-cell/>
          <table:table-cell office:value-type="float" office:value="88697.919999999998" table:style-name="ce11">
            <text:p>88697,9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8:110023:2812</text:p>
          </table:table-cell>
          <table:covered-table-cell/>
          <table:table-cell office:value-type="float" office:value="91128" table:style-name="ce11">
            <text:p>9112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8:110023:2814</text:p>
          </table:table-cell>
          <table:covered-table-cell/>
          <table:table-cell office:value-type="float" office:value="126516.04" table:style-name="ce11">
            <text:p>126516,0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8:110023:2815</text:p>
          </table:table-cell>
          <table:covered-table-cell/>
          <table:table-cell office:value-type="float" office:value="169171.1" table:style-name="ce11">
            <text:p>169171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110023:2816</text:p>
          </table:table-cell>
          <table:covered-table-cell/>
          <table:table-cell office:value-type="float" office:value="134050" table:style-name="ce11">
            <text:p>13405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110023:2819</text:p>
          </table:table-cell>
          <table:covered-table-cell/>
          <table:table-cell office:value-type="float" office:value="250271.35" table:style-name="ce11">
            <text:p>250271,3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110023:2820</text:p>
          </table:table-cell>
          <table:covered-table-cell/>
          <table:table-cell office:value-type="float" office:value="33744" table:style-name="ce11">
            <text:p>3374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110023:2823</text:p>
          </table:table-cell>
          <table:covered-table-cell/>
          <table:table-cell office:value-type="float" office:value="22800" table:style-name="ce11">
            <text:p>228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110023:3108</text:p>
          </table:table-cell>
          <table:covered-table-cell/>
          <table:table-cell office:value-type="float" office:value="340.35" table:style-name="ce11">
            <text:p>340,3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120010:21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120010:21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120010:22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120010:22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120010:22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120010:222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20010:22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20010:22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20010:22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120010:22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120010:22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120010:22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120010:22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120010:23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8:120010:23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120010:232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120010:23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120010:23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120010:23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120010:23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120010:23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120010:23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120010:23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120010:2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120010:24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120010:24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120010:242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120010:24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120010:24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120010:24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120010:24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120010:24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120010:24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8:120010:24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8:120010:2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8:120010:25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8:120010:25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8:120010:252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8:120010:25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8:120010:25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8:120010:25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8:120010:25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8:120010:25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8:120010:25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8:120010:25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8:120010:2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8:120010:26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8:120010:26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8:120010:262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8:120010:26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8:120010:26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8:120010:26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8:120010:26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8:120010:26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8:120010:26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8:120010:26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8:120010:2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8:120010:27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8:120010:272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8:120010:27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8:120010:27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8:120010:27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8:120010:27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8:120010:27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8:120010:27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8:120010:27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8:120010:2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8:120010:28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8:120010:28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8:120010:282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8:120010:28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8:120010:28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8:120010:28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8:120010:28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8:120010:28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8:120010:28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8:120010:28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8:120010:2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8:120010:29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8:120010:29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8:120010:29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8:120010:29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8:120010:295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8:120010:29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8:120010:29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8:120010:298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8:120010:29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8:120010:3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8:120010:300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8:120010:301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8:120010:303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28:120010:304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28:120010:306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28:120010:307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28:120011:318</text:p>
          </table:table-cell>
          <table:covered-table-cell/>
          <table:table-cell office:value-type="float" office:value="255489" table:style-name="ce11">
            <text:p>255489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28:120011:32</text:p>
          </table:table-cell>
          <table:covered-table-cell/>
          <table:table-cell office:value-type="float" office:value="196530" table:style-name="ce11">
            <text:p>1965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28:120011:321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28:120011:322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28:120011:323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28:120011:32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28:120011:325</text:p>
          </table:table-cell>
          <table:covered-table-cell/>
          <table:table-cell office:value-type="float" office:value="127941.03" table:style-name="ce11">
            <text:p>127941,0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28:120011:326</text:p>
          </table:table-cell>
          <table:covered-table-cell/>
          <table:table-cell office:value-type="float" office:value="196530" table:style-name="ce11">
            <text:p>1965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28:120011:327</text:p>
          </table:table-cell>
          <table:covered-table-cell/>
          <table:table-cell office:value-type="float" office:value="196530" table:style-name="ce11">
            <text:p>1965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28:120011:328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28:120011:329</text:p>
          </table:table-cell>
          <table:covered-table-cell/>
          <table:table-cell office:value-type="float" office:value="175108.23" table:style-name="ce11">
            <text:p>175108,2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28:120011:33</text:p>
          </table:table-cell>
          <table:covered-table-cell/>
          <table:table-cell office:value-type="float" office:value="129709.8" table:style-name="ce11">
            <text:p>129709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28:120011:330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28:120011:331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28:120011:332</text:p>
          </table:table-cell>
          <table:covered-table-cell/>
          <table:table-cell office:value-type="float" office:value="176090.88" table:style-name="ce11">
            <text:p>176090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28:120011:333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28:120011:334</text:p>
          </table:table-cell>
          <table:covered-table-cell/>
          <table:table-cell office:value-type="float" office:value="119490.24000000001" table:style-name="ce11">
            <text:p>119490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28:120011:335</text:p>
          </table:table-cell>
          <table:covered-table-cell/>
          <table:table-cell office:value-type="float" office:value="117131.88" table:style-name="ce11">
            <text:p>117131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28:120011:336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28:120011:337</text:p>
          </table:table-cell>
          <table:covered-table-cell/>
          <table:table-cell office:value-type="float" office:value="178842.3" table:style-name="ce11">
            <text:p>178842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28:120011:338</text:p>
          </table:table-cell>
          <table:covered-table-cell/>
          <table:table-cell office:value-type="float" office:value="129316.74" table:style-name="ce11">
            <text:p>129316,7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28:120011:339</text:p>
          </table:table-cell>
          <table:covered-table-cell/>
          <table:table-cell office:value-type="float" office:value="173142.93" table:style-name="ce11">
            <text:p>173142,9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28:120011:34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28:120011:340</text:p>
          </table:table-cell>
          <table:covered-table-cell/>
          <table:table-cell office:value-type="float" office:value="129906.33" table:style-name="ce11">
            <text:p>129906,3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28:120011:341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28:120011:343</text:p>
          </table:table-cell>
          <table:covered-table-cell/>
          <table:table-cell office:value-type="float" office:value="119097.18" table:style-name="ce11">
            <text:p>119097,1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28:120011:34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28:120011:345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28:120011:346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28:120011:347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28:120011:348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28:120011:349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28:120011:35</text:p>
          </table:table-cell>
          <table:covered-table-cell/>
          <table:table-cell office:value-type="float" office:value="145039.14000000001" table:style-name="ce11">
            <text:p>145039,1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28:120011:350</text:p>
          </table:table-cell>
          <table:covered-table-cell/>
          <table:table-cell office:value-type="float" office:value="118114.53" table:style-name="ce11">
            <text:p>118114,5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28:120011:351</text:p>
          </table:table-cell>
          <table:covered-table-cell/>
          <table:table-cell office:value-type="float" office:value="92172.57" table:style-name="ce11">
            <text:p>92172,5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28:120011:352</text:p>
          </table:table-cell>
          <table:covered-table-cell/>
          <table:table-cell office:value-type="float" office:value="124206.96" table:style-name="ce11">
            <text:p>124206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28:120011:355</text:p>
          </table:table-cell>
          <table:covered-table-cell/>
          <table:table-cell office:value-type="float" office:value="125779.2" table:style-name="ce11">
            <text:p>125779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28:120011:356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28:120011:357</text:p>
          </table:table-cell>
          <table:covered-table-cell/>
          <table:table-cell office:value-type="float" office:value="121062.48" table:style-name="ce11">
            <text:p>121062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28:120011:358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28:120011:359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28:120011:36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28:120011:361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28:120011:362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28:120011:371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28:120011:39</text:p>
          </table:table-cell>
          <table:covered-table-cell/>
          <table:table-cell office:value-type="float" office:value="174518.64" table:style-name="ce11">
            <text:p>174518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28:120011:4</text:p>
          </table:table-cell>
          <table:covered-table-cell/>
          <table:table-cell office:value-type="float" office:value="113201.28" table:style-name="ce11">
            <text:p>113201,2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28:120011:40</text:p>
          </table:table-cell>
          <table:covered-table-cell/>
          <table:table-cell office:value-type="float" office:value="182576.37" table:style-name="ce11">
            <text:p>182576,3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28:120011:41</text:p>
          </table:table-cell>
          <table:covered-table-cell/>
          <table:table-cell office:value-type="float" office:value="122241.66" table:style-name="ce11">
            <text:p>122241,6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28:120011:42</text:p>
          </table:table-cell>
          <table:covered-table-cell/>
          <table:table-cell office:value-type="float" office:value="122045.13" table:style-name="ce11">
            <text:p>122045,1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28:120011:43</text:p>
          </table:table-cell>
          <table:covered-table-cell/>
          <table:table-cell office:value-type="float" office:value="119293.71" table:style-name="ce11">
            <text:p>119293,7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28:120011:45</text:p>
          </table:table-cell>
          <table:covered-table-cell/>
          <table:table-cell office:value-type="float" office:value="178252.71" table:style-name="ce11">
            <text:p>178252,7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28:120011:46</text:p>
          </table:table-cell>
          <table:covered-table-cell/>
          <table:table-cell office:value-type="float" office:value="203998.14" table:style-name="ce11">
            <text:p>203998,1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28:120011:47</text:p>
          </table:table-cell>
          <table:covered-table-cell/>
          <table:table-cell office:value-type="float" office:value="122438.19" table:style-name="ce11">
            <text:p>122438,1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28:120011:48</text:p>
          </table:table-cell>
          <table:covered-table-cell/>
          <table:table-cell office:value-type="float" office:value="119490.24000000001" table:style-name="ce11">
            <text:p>119490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28:120011:493</text:p>
          </table:table-cell>
          <table:covered-table-cell/>
          <table:table-cell office:value-type="float" office:value="122241.66" table:style-name="ce11">
            <text:p>122241,6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28:120011:49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28:120011:495</text:p>
          </table:table-cell>
          <table:covered-table-cell/>
          <table:table-cell office:value-type="float" office:value="161940.72" table:style-name="ce11">
            <text:p>161940,7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28:120011:5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28:120011:52</text:p>
          </table:table-cell>
          <table:covered-table-cell/>
          <table:table-cell office:value-type="float" office:value="178056.18" table:style-name="ce11">
            <text:p>178056,1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28:120011:524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28:120011:527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28:120011:529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28:120011:53</text:p>
          </table:table-cell>
          <table:covered-table-cell/>
          <table:table-cell office:value-type="float" office:value="125386.14" table:style-name="ce11">
            <text:p>125386,1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28:120011:530</text:p>
          </table:table-cell>
          <table:covered-table-cell/>
          <table:table-cell office:value-type="float" office:value="120472.89" table:style-name="ce11">
            <text:p>120472,8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28:120011:532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28:120011:535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28:120011:537</text:p>
          </table:table-cell>
          <table:covered-table-cell/>
          <table:table-cell office:value-type="float" office:value="207339.15" table:style-name="ce11">
            <text:p>207339,1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28:120011:539</text:p>
          </table:table-cell>
          <table:covered-table-cell/>
          <table:table-cell office:value-type="float" office:value="196530" table:style-name="ce11">
            <text:p>1965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28:120011:5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28:120011:540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28:120011:542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28:120011:544</text:p>
          </table:table-cell>
          <table:covered-table-cell/>
          <table:table-cell office:value-type="float" office:value="157224" table:style-name="ce11">
            <text:p>1572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28:120011:545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28:120011:550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28:120011:551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28:120011:552</text:p>
          </table:table-cell>
          <table:covered-table-cell/>
          <table:table-cell office:value-type="float" office:value="141501.6" table:style-name="ce11">
            <text:p>141501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28:120011:554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28:120011:557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28:120011:563</text:p>
          </table:table-cell>
          <table:covered-table-cell/>
          <table:table-cell office:value-type="float" office:value="157224" table:style-name="ce11">
            <text:p>1572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28:120011:56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28:120011:567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28:120011:570</text:p>
          </table:table-cell>
          <table:covered-table-cell/>
          <table:table-cell office:value-type="float" office:value="177466.59" table:style-name="ce11">
            <text:p>177466,5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28:120011:573</text:p>
          </table:table-cell>
          <table:covered-table-cell/>
          <table:table-cell office:value-type="float" office:value="241338.84" table:style-name="ce11">
            <text:p>241338,8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28:120011:574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28:120011:575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28:120011:577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28:120011:58</text:p>
          </table:table-cell>
          <table:covered-table-cell/>
          <table:table-cell office:value-type="float" office:value="115952.7" table:style-name="ce11">
            <text:p>115952,7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28:120011:580</text:p>
          </table:table-cell>
          <table:covered-table-cell/>
          <table:table-cell office:value-type="float" office:value="58959" table:style-name="ce11">
            <text:p>58959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28:120011:581</text:p>
          </table:table-cell>
          <table:covered-table-cell/>
          <table:table-cell office:value-type="float" office:value="121652.07" table:style-name="ce11">
            <text:p>121652,0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28:120011:582</text:p>
          </table:table-cell>
          <table:covered-table-cell/>
          <table:table-cell office:value-type="float" office:value="118900.65" table:style-name="ce11">
            <text:p>118900,6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28:120011:58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28:120011:586</text:p>
          </table:table-cell>
          <table:covered-table-cell/>
          <table:table-cell office:value-type="float" office:value="119097.18" table:style-name="ce11">
            <text:p>119097,1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28:120011:59</text:p>
          </table:table-cell>
          <table:covered-table-cell/>
          <table:table-cell office:value-type="float" office:value="118704.12" table:style-name="ce11">
            <text:p>118704,1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28:120011:6</text:p>
          </table:table-cell>
          <table:covered-table-cell/>
          <table:table-cell office:value-type="float" office:value="189454.92" table:style-name="ce11">
            <text:p>189454,9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28:120011:60</text:p>
          </table:table-cell>
          <table:covered-table-cell/>
          <table:table-cell office:value-type="float" office:value="136981.41" table:style-name="ce11">
            <text:p>136981,4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28:120011:61</text:p>
          </table:table-cell>
          <table:covered-table-cell/>
          <table:table-cell office:value-type="float" office:value="121455.54" table:style-name="ce11">
            <text:p>121455,5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28:120011:62</text:p>
          </table:table-cell>
          <table:covered-table-cell/>
          <table:table-cell office:value-type="float" office:value="126761.85" table:style-name="ce11">
            <text:p>126761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28:120011:64</text:p>
          </table:table-cell>
          <table:covered-table-cell/>
          <table:table-cell office:value-type="float" office:value="115952.7" table:style-name="ce11">
            <text:p>115952,7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28:120011:66</text:p>
          </table:table-cell>
          <table:covered-table-cell/>
          <table:table-cell office:value-type="float" office:value="174125.58" table:style-name="ce11">
            <text:p>174125,5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28:120011:67</text:p>
          </table:table-cell>
          <table:covered-table-cell/>
          <table:table-cell office:value-type="float" office:value="113987.4" table:style-name="ce11">
            <text:p>113987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28:120011:69</text:p>
          </table:table-cell>
          <table:covered-table-cell/>
          <table:table-cell office:value-type="float" office:value="194171.64" table:style-name="ce11">
            <text:p>194171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28:120011:7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28:120011:71</text:p>
          </table:table-cell>
          <table:covered-table-cell/>
          <table:table-cell office:value-type="float" office:value="179038.83" table:style-name="ce11">
            <text:p>179038,8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28:120011:73</text:p>
          </table:table-cell>
          <table:covered-table-cell/>
          <table:table-cell office:value-type="float" office:value="180611.07" table:style-name="ce11">
            <text:p>180611,0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28:120011:74</text:p>
          </table:table-cell>
          <table:covered-table-cell/>
          <table:table-cell office:value-type="float" office:value="175108.23" table:style-name="ce11">
            <text:p>175108,2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28:120011:76</text:p>
          </table:table-cell>
          <table:covered-table-cell/>
          <table:table-cell office:value-type="float" office:value="116935.35" table:style-name="ce11">
            <text:p>116935,3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28:120011:77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28:120011:79</text:p>
          </table:table-cell>
          <table:covered-table-cell/>
          <table:table-cell office:value-type="float" office:value="174125.58" table:style-name="ce11">
            <text:p>174125,5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28:120011:8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28:120011:809</text:p>
          </table:table-cell>
          <table:covered-table-cell/>
          <table:table-cell office:value-type="float" office:value="420.7" table:style-name="ce11">
            <text:p>420,7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28:120011:81</text:p>
          </table:table-cell>
          <table:covered-table-cell/>
          <table:table-cell office:value-type="float" office:value="221096.25" table:style-name="ce11">
            <text:p>221096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28:120011:824</text:p>
          </table:table-cell>
          <table:covered-table-cell/>
          <table:table-cell office:value-type="float" office:value="157224" table:style-name="ce11">
            <text:p>1572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28:120011:83</text:p>
          </table:table-cell>
          <table:covered-table-cell/>
          <table:table-cell office:value-type="float" office:value="114183.93" table:style-name="ce11">
            <text:p>114183,9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28:120011:831</text:p>
          </table:table-cell>
          <table:covered-table-cell/>
          <table:table-cell office:value-type="float" office:value="122045.13" table:style-name="ce11">
            <text:p>122045,1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28:120011:832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28:120011:837</text:p>
          </table:table-cell>
          <table:covered-table-cell/>
          <table:table-cell office:value-type="float" office:value="118900.65" table:style-name="ce11">
            <text:p>118900,6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28:120011:839</text:p>
          </table:table-cell>
          <table:covered-table-cell/>
          <table:table-cell office:value-type="float" office:value="164299.07999999999" table:style-name="ce11">
            <text:p>164299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28:120011:843</text:p>
          </table:table-cell>
          <table:covered-table-cell/>
          <table:table-cell office:value-type="float" office:value="118900.65" table:style-name="ce11">
            <text:p>118900,6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28:120011:84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28:120011:85</text:p>
          </table:table-cell>
          <table:covered-table-cell/>
          <table:table-cell office:value-type="float" office:value="114380.46" table:style-name="ce11">
            <text:p>114380,4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28:120011:853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28:120011:87</text:p>
          </table:table-cell>
          <table:covered-table-cell/>
          <table:table-cell office:value-type="float" office:value="119097.18" table:style-name="ce11">
            <text:p>119097,1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28:120011:88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28:120011:89</text:p>
          </table:table-cell>
          <table:covered-table-cell/>
          <table:table-cell office:value-type="float" office:value="119883.3" table:style-name="ce11">
            <text:p>119883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28:120011:9</text:p>
          </table:table-cell>
          <table:covered-table-cell/>
          <table:table-cell office:value-type="float" office:value="120865.95" table:style-name="ce11">
            <text:p>120865,9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28:120011:91</text:p>
          </table:table-cell>
          <table:covered-table-cell/>
          <table:table-cell office:value-type="float" office:value="118704.12" table:style-name="ce11">
            <text:p>118704,1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28:120011:95</text:p>
          </table:table-cell>
          <table:covered-table-cell/>
          <table:table-cell office:value-type="float" office:value="124010.43" table:style-name="ce11">
            <text:p>124010,4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28:120011:97</text:p>
          </table:table-cell>
          <table:covered-table-cell/>
          <table:table-cell office:value-type="float" office:value="120079.83" table:style-name="ce11">
            <text:p>120079,8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28:120011:99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28:120012:1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28:120012:10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28:120012:100</text:p>
          </table:table-cell>
          <table:covered-table-cell/>
          <table:table-cell office:value-type="float" office:value="142680.78" table:style-name="ce11">
            <text:p>142680,7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28:120012:101</text:p>
          </table:table-cell>
          <table:covered-table-cell/>
          <table:table-cell office:value-type="float" office:value="115756.17" table:style-name="ce11">
            <text:p>115756,1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28:120012:102</text:p>
          </table:table-cell>
          <table:covered-table-cell/>
          <table:table-cell office:value-type="float" office:value="123813.9" table:style-name="ce11">
            <text:p>123813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28:120012:103</text:p>
          </table:table-cell>
          <table:covered-table-cell/>
          <table:table-cell office:value-type="float" office:value="180807.6" table:style-name="ce11">
            <text:p>180807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28:120012:104</text:p>
          </table:table-cell>
          <table:covered-table-cell/>
          <table:table-cell office:value-type="float" office:value="167050.5" table:style-name="ce11">
            <text:p>167050,5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28:120012:105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28:120012:106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28:120012:107</text:p>
          </table:table-cell>
          <table:covered-table-cell/>
          <table:table-cell office:value-type="float" office:value="116738.82" table:style-name="ce11">
            <text:p>116738,8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28:120012:108</text:p>
          </table:table-cell>
          <table:covered-table-cell/>
          <table:table-cell office:value-type="float" office:value="196530" table:style-name="ce11">
            <text:p>1965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28:120012:109</text:p>
          </table:table-cell>
          <table:covered-table-cell/>
          <table:table-cell office:value-type="float" office:value="157224" table:style-name="ce11">
            <text:p>1572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28:120012:11</text:p>
          </table:table-cell>
          <table:covered-table-cell/>
          <table:table-cell office:value-type="float" office:value="118311.06" table:style-name="ce11">
            <text:p>118311,0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28:120012:110</text:p>
          </table:table-cell>
          <table:covered-table-cell/>
          <table:table-cell office:value-type="float" office:value="88438.5" table:style-name="ce11">
            <text:p>88438,5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28:120012:111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28:120012:113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28:120012:114</text:p>
          </table:table-cell>
          <table:covered-table-cell/>
          <table:table-cell office:value-type="float" office:value="270228.75" table:style-name="ce11">
            <text:p>270228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28:120012:115</text:p>
          </table:table-cell>
          <table:covered-table-cell/>
          <table:table-cell office:value-type="float" office:value="100230.3" table:style-name="ce11">
            <text:p>100230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28:120012:116</text:p>
          </table:table-cell>
          <table:covered-table-cell/>
          <table:table-cell office:value-type="float" office:value="142680.78" table:style-name="ce11">
            <text:p>142680,7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28:120012:117</text:p>
          </table:table-cell>
          <table:covered-table-cell/>
          <table:table-cell office:value-type="float" office:value="157224" table:style-name="ce11">
            <text:p>1572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28:120012:118</text:p>
          </table:table-cell>
          <table:covered-table-cell/>
          <table:table-cell office:value-type="float" office:value="150935.04000000001" table:style-name="ce11">
            <text:p>150935,0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28:120012:12</text:p>
          </table:table-cell>
          <table:covered-table-cell/>
          <table:table-cell office:value-type="float" office:value="232200.2" table:style-name="ce11">
            <text:p>232200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28:120012:120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28:120012:122</text:p>
          </table:table-cell>
          <table:covered-table-cell/>
          <table:table-cell office:value-type="float" office:value="218148.3" table:style-name="ce11">
            <text:p>218148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28:120012:123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28:120012:12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28:120012:125</text:p>
          </table:table-cell>
          <table:covered-table-cell/>
          <table:table-cell office:value-type="float" office:value="128137.56" table:style-name="ce11">
            <text:p>128137,5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28:120012:126</text:p>
          </table:table-cell>
          <table:covered-table-cell/>
          <table:table-cell office:value-type="float" office:value="128923.68" table:style-name="ce11">
            <text:p>128923,6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28:120012:127</text:p>
          </table:table-cell>
          <table:covered-table-cell/>
          <table:table-cell office:value-type="float" office:value="138750.18" table:style-name="ce11">
            <text:p>138750,1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28:120012:128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28:120012:129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28:120012:13</text:p>
          </table:table-cell>
          <table:covered-table-cell/>
          <table:table-cell office:value-type="float" office:value="130495.92" table:style-name="ce11">
            <text:p>130495,9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28:120012:132</text:p>
          </table:table-cell>
          <table:covered-table-cell/>
          <table:table-cell office:value-type="float" office:value="119490.24000000001" table:style-name="ce11">
            <text:p>119490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28:120012:133</text:p>
          </table:table-cell>
          <table:covered-table-cell/>
          <table:table-cell office:value-type="float" office:value="118900.65" table:style-name="ce11">
            <text:p>118900,6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28:120012:134</text:p>
          </table:table-cell>
          <table:covered-table-cell/>
          <table:table-cell office:value-type="float" office:value="104947.02" table:style-name="ce11">
            <text:p>104947,0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28:120012:135</text:p>
          </table:table-cell>
          <table:covered-table-cell/>
          <table:table-cell office:value-type="float" office:value="111039.45" table:style-name="ce11">
            <text:p>111039,4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28:120012:136</text:p>
          </table:table-cell>
          <table:covered-table-cell/>
          <table:table-cell office:value-type="float" office:value="136195.29" table:style-name="ce11">
            <text:p>136195,2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28:120012:137</text:p>
          </table:table-cell>
          <table:covered-table-cell/>
          <table:table-cell office:value-type="float" office:value="115166.58" table:style-name="ce11">
            <text:p>115166,5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28:120012:14</text:p>
          </table:table-cell>
          <table:covered-table-cell/>
          <table:table-cell office:value-type="float" office:value="125189.61" table:style-name="ce11">
            <text:p>125189,6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28:120012:143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28:120012:14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28:120012:145</text:p>
          </table:table-cell>
          <table:covered-table-cell/>
          <table:table-cell office:value-type="float" office:value="144253.01999999999" table:style-name="ce11">
            <text:p>144253,0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28:120012:146</text:p>
          </table:table-cell>
          <table:covered-table-cell/>
          <table:table-cell office:value-type="float" office:value="138160.59" table:style-name="ce11">
            <text:p>138160,5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28:120012:147</text:p>
          </table:table-cell>
          <table:covered-table-cell/>
          <table:table-cell office:value-type="float" office:value="128137.56" table:style-name="ce11">
            <text:p>128137,5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28:120012:149</text:p>
          </table:table-cell>
          <table:covered-table-cell/>
          <table:table-cell office:value-type="float" office:value="121455.54" table:style-name="ce11">
            <text:p>121455,5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28:120012:15</text:p>
          </table:table-cell>
          <table:covered-table-cell/>
          <table:table-cell office:value-type="float" office:value="103767.84" table:style-name="ce11">
            <text:p>103767,8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28:120012:150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28:120012:151</text:p>
          </table:table-cell>
          <table:covered-table-cell/>
          <table:table-cell office:value-type="float" office:value="137571" table:style-name="ce11">
            <text:p>13757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28:120012:152</text:p>
          </table:table-cell>
          <table:covered-table-cell/>
          <table:table-cell office:value-type="float" office:value="116935.35" table:style-name="ce11">
            <text:p>116935,3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28:120012:154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28:120015:673</text:p>
          </table:table-cell>
          <table:covered-table-cell/>
          <table:table-cell office:value-type="float" office:value="189847.98" table:style-name="ce11">
            <text:p>189847,9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28:120015:674</text:p>
          </table:table-cell>
          <table:covered-table-cell/>
          <table:table-cell office:value-type="float" office:value="188275.74" table:style-name="ce11">
            <text:p>188275,7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28:120015:675</text:p>
          </table:table-cell>
          <table:covered-table-cell/>
          <table:table-cell office:value-type="float" office:value="195350.82" table:style-name="ce11">
            <text:p>195350,8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28:120015:676</text:p>
          </table:table-cell>
          <table:covered-table-cell/>
          <table:table-cell office:value-type="float" office:value="194368.17" table:style-name="ce11">
            <text:p>194368,1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28:120015:677</text:p>
          </table:table-cell>
          <table:covered-table-cell/>
          <table:table-cell office:value-type="float" office:value="158796.24" table:style-name="ce11">
            <text:p>158796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28:120015:678</text:p>
          </table:table-cell>
          <table:covered-table-cell/>
          <table:table-cell office:value-type="float" office:value="176877" table:style-name="ce11">
            <text:p>1768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28:120015:679</text:p>
          </table:table-cell>
          <table:covered-table-cell/>
          <table:table-cell office:value-type="float" office:value="154865.64000000001" table:style-name="ce11">
            <text:p>154865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28:120015:68</text:p>
          </table:table-cell>
          <table:covered-table-cell/>
          <table:table-cell office:value-type="float" office:value="34104" table:style-name="ce11">
            <text:p>3410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28:120015:680</text:p>
          </table:table-cell>
          <table:covered-table-cell/>
          <table:table-cell office:value-type="float" office:value="178645.77" table:style-name="ce11">
            <text:p>178645,7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28:120015:681</text:p>
          </table:table-cell>
          <table:covered-table-cell/>
          <table:table-cell office:value-type="float" office:value="157224" table:style-name="ce11">
            <text:p>1572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28:120015:682</text:p>
          </table:table-cell>
          <table:covered-table-cell/>
          <table:table-cell office:value-type="float" office:value="157027.47" table:style-name="ce11">
            <text:p>157027,4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28:120015:683</text:p>
          </table:table-cell>
          <table:covered-table-cell/>
          <table:table-cell office:value-type="float" office:value="156044.82" table:style-name="ce11">
            <text:p>156044,8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28:120015:684</text:p>
          </table:table-cell>
          <table:covered-table-cell/>
          <table:table-cell office:value-type="float" office:value="155848.29" table:style-name="ce11">
            <text:p>155848,2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28:120015:685</text:p>
          </table:table-cell>
          <table:covered-table-cell/>
          <table:table-cell office:value-type="float" office:value="154669.10999999999" table:style-name="ce11">
            <text:p>154669,1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28:120015:686</text:p>
          </table:table-cell>
          <table:covered-table-cell/>
          <table:table-cell office:value-type="float" office:value="154669.10999999999" table:style-name="ce11">
            <text:p>154669,1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28:120015:687</text:p>
          </table:table-cell>
          <table:covered-table-cell/>
          <table:table-cell office:value-type="float" office:value="153293.4" table:style-name="ce11">
            <text:p>153293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28:120015:688</text:p>
          </table:table-cell>
          <table:covered-table-cell/>
          <table:table-cell office:value-type="float" office:value="153489.93" table:style-name="ce11">
            <text:p>153489,9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28:120015:689</text:p>
          </table:table-cell>
          <table:covered-table-cell/>
          <table:table-cell office:value-type="float" office:value="151917.69" table:style-name="ce11">
            <text:p>151917,6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28:120015:69</text:p>
          </table:table-cell>
          <table:covered-table-cell/>
          <table:table-cell office:value-type="float" office:value="10527" table:style-name="ce11">
            <text:p>1052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28:120015:690</text:p>
          </table:table-cell>
          <table:covered-table-cell/>
          <table:table-cell office:value-type="float" office:value="152114.22" table:style-name="ce11">
            <text:p>152114,2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28:120015:691</text:p>
          </table:table-cell>
          <table:covered-table-cell/>
          <table:table-cell office:value-type="float" office:value="150541.98000000001" table:style-name="ce11">
            <text:p>150541,9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28:120015:692</text:p>
          </table:table-cell>
          <table:covered-table-cell/>
          <table:table-cell office:value-type="float" office:value="150935.04000000001" table:style-name="ce11">
            <text:p>150935,0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28:120015:693</text:p>
          </table:table-cell>
          <table:covered-table-cell/>
          <table:table-cell office:value-type="float" office:value="131675.1" table:style-name="ce11">
            <text:p>131675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28:120015:694</text:p>
          </table:table-cell>
          <table:covered-table-cell/>
          <table:table-cell office:value-type="float" office:value="149755.85999999999" table:style-name="ce11">
            <text:p>149755,8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28:120015:695</text:p>
          </table:table-cell>
          <table:covered-table-cell/>
          <table:table-cell office:value-type="float" office:value="111432.51" table:style-name="ce11">
            <text:p>111432,5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28:120015:696</text:p>
          </table:table-cell>
          <table:covered-table-cell/>
          <table:table-cell office:value-type="float" office:value="131675.1" table:style-name="ce11">
            <text:p>131675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28:120015:697</text:p>
          </table:table-cell>
          <table:covered-table-cell/>
          <table:table-cell office:value-type="float" office:value="188472.27" table:style-name="ce11">
            <text:p>188472,2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28:120015:698</text:p>
          </table:table-cell>
          <table:covered-table-cell/>
          <table:table-cell office:value-type="float" office:value="185720.85" table:style-name="ce11">
            <text:p>185720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28:120015:699</text:p>
          </table:table-cell>
          <table:covered-table-cell/>
          <table:table-cell office:value-type="float" office:value="185720.85" table:style-name="ce11">
            <text:p>185720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28:120015:700</text:p>
          </table:table-cell>
          <table:covered-table-cell/>
          <table:table-cell office:value-type="float" office:value="185720.85" table:style-name="ce11">
            <text:p>185720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28:120015:701</text:p>
          </table:table-cell>
          <table:covered-table-cell/>
          <table:table-cell office:value-type="float" office:value="185720.85" table:style-name="ce11">
            <text:p>185720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28:120015:702</text:p>
          </table:table-cell>
          <table:covered-table-cell/>
          <table:table-cell office:value-type="float" office:value="185720.85" table:style-name="ce11">
            <text:p>185720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28:120015:703</text:p>
          </table:table-cell>
          <table:covered-table-cell/>
          <table:table-cell office:value-type="float" office:value="185720.85" table:style-name="ce11">
            <text:p>185720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28:120015:704</text:p>
          </table:table-cell>
          <table:covered-table-cell/>
          <table:table-cell office:value-type="float" office:value="188668.79999999999" table:style-name="ce11">
            <text:p>18866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28:120015:705</text:p>
          </table:table-cell>
          <table:covered-table-cell/>
          <table:table-cell office:value-type="float" office:value="188668.79999999999" table:style-name="ce11">
            <text:p>18866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28:120015:706</text:p>
          </table:table-cell>
          <table:covered-table-cell/>
          <table:table-cell office:value-type="float" office:value="188668.79999999999" table:style-name="ce11">
            <text:p>18866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28:120015:707</text:p>
          </table:table-cell>
          <table:covered-table-cell/>
          <table:table-cell office:value-type="float" office:value="188668.79999999999" table:style-name="ce11">
            <text:p>18866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28:120015:708</text:p>
          </table:table-cell>
          <table:covered-table-cell/>
          <table:table-cell office:value-type="float" office:value="188668.79999999999" table:style-name="ce11">
            <text:p>18866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28:120015:709</text:p>
          </table:table-cell>
          <table:covered-table-cell/>
          <table:table-cell office:value-type="float" office:value="188668.79999999999" table:style-name="ce11">
            <text:p>18866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28:120015:710</text:p>
          </table:table-cell>
          <table:covered-table-cell/>
          <table:table-cell office:value-type="float" office:value="192206.34" table:style-name="ce11">
            <text:p>192206,3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28:120015:711</text:p>
          </table:table-cell>
          <table:covered-table-cell/>
          <table:table-cell office:value-type="float" office:value="1574205.3" table:style-name="ce11">
            <text:p>1574205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28:120015:712</text:p>
          </table:table-cell>
          <table:covered-table-cell/>
          <table:table-cell office:value-type="float" office:value="262806.59999999998" table:style-name="ce11">
            <text:p>262806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28:120015:717</text:p>
          </table:table-cell>
          <table:covered-table-cell/>
          <table:table-cell office:value-type="float" office:value="126958.38" table:style-name="ce11">
            <text:p>126958,3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28:120015:719</text:p>
          </table:table-cell>
          <table:covered-table-cell/>
          <table:table-cell office:value-type="float" office:value="278286.48" table:style-name="ce11">
            <text:p>278286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28:120015:72</text:p>
          </table:table-cell>
          <table:covered-table-cell/>
          <table:table-cell office:value-type="float" office:value="10527" table:style-name="ce11">
            <text:p>1052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28:120015:720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28:120015:721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28:120015:722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28:120015:723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28:120015:724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28:120015:725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28:120015:726</text:p>
          </table:table-cell>
          <table:covered-table-cell/>
          <table:table-cell office:value-type="float" office:value="293026.23" table:style-name="ce11">
            <text:p>293026,2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28:120015:727</text:p>
          </table:table-cell>
          <table:covered-table-cell/>
          <table:table-cell office:value-type="float" office:value="293026.23" table:style-name="ce11">
            <text:p>293026,2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28:120015:728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28:120015:729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28:120015:73</text:p>
          </table:table-cell>
          <table:covered-table-cell/>
          <table:table-cell office:value-type="float" office:value="10527" table:style-name="ce11">
            <text:p>1052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28:120015:730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28:120015:731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28:120015:732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28:120015:733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28:120015:734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28:120015:735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28:120015:736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28:120015:737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28:120015:738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28:120015:739</text:p>
          </table:table-cell>
          <table:covered-table-cell/>
          <table:table-cell office:value-type="float" office:value="294008.88" table:style-name="ce11">
            <text:p>294008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28:120015:74</text:p>
          </table:table-cell>
          <table:covered-table-cell/>
          <table:table-cell office:value-type="float" office:value="393660" table:style-name="ce11">
            <text:p>3936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28:120015:740</text:p>
          </table:table-cell>
          <table:covered-table-cell/>
          <table:table-cell office:value-type="float" office:value="294008.88" table:style-name="ce11">
            <text:p>294008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28:120015:741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28:120015:742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28:120015:743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28:120015:744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28:120015:745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28:120015:746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28:120015:747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28:120015:748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28:120015:749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28:120015:750</text:p>
          </table:table-cell>
          <table:covered-table-cell/>
          <table:table-cell office:value-type="float" office:value="292436.64" table:style-name="ce11">
            <text:p>292436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28:120015:751</text:p>
          </table:table-cell>
          <table:covered-table-cell/>
          <table:table-cell office:value-type="float" office:value="216772.59" table:style-name="ce11">
            <text:p>216772,5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28:120015:752</text:p>
          </table:table-cell>
          <table:covered-table-cell/>
          <table:table-cell office:value-type="float" office:value="253720.23" table:style-name="ce11">
            <text:p>253720,2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28:120015:753</text:p>
          </table:table-cell>
          <table:covered-table-cell/>
          <table:table-cell office:value-type="float" office:value="294008.88" table:style-name="ce11">
            <text:p>294008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28:120015:754</text:p>
          </table:table-cell>
          <table:covered-table-cell/>
          <table:table-cell office:value-type="float" office:value="294008.88" table:style-name="ce11">
            <text:p>294008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28:120015:755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28:120015:756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28:120015:757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28:120015:758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28:120015:759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28:120015:760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28:120015:761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28:120015:762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28:120015:763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28:120015:764</text:p>
          </table:table-cell>
          <table:covered-table-cell/>
          <table:table-cell office:value-type="float" office:value="294795" table:style-name="ce11">
            <text:p>2947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28:120015:765</text:p>
          </table:table-cell>
          <table:covered-table-cell/>
          <table:table-cell office:value-type="float" office:value="294008.88" table:style-name="ce11">
            <text:p>294008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28:120015:766</text:p>
          </table:table-cell>
          <table:covered-table-cell/>
          <table:table-cell office:value-type="float" office:value="294008.88" table:style-name="ce11">
            <text:p>294008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28:120015:951</text:p>
          </table:table-cell>
          <table:covered-table-cell/>
          <table:table-cell office:value-type="float" office:value="177466.59" table:style-name="ce11">
            <text:p>177466,5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28:120015:952</text:p>
          </table:table-cell>
          <table:covered-table-cell/>
          <table:table-cell office:value-type="float" office:value="50704.74" table:style-name="ce11">
            <text:p>50704,7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28:120015:953</text:p>
          </table:table-cell>
          <table:covered-table-cell/>
          <table:table-cell office:value-type="float" office:value="178645.77" table:style-name="ce11">
            <text:p>178645,7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28:120015:954</text:p>
          </table:table-cell>
          <table:covered-table-cell/>
          <table:table-cell office:value-type="float" office:value="49918.62" table:style-name="ce11">
            <text:p>49918,6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28:120015:955</text:p>
          </table:table-cell>
          <table:covered-table-cell/>
          <table:table-cell office:value-type="float" office:value="179824.95" table:style-name="ce11">
            <text:p>179824,9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28:120015:956</text:p>
          </table:table-cell>
          <table:covered-table-cell/>
          <table:table-cell office:value-type="float" office:value="49329.03" table:style-name="ce11">
            <text:p>49329,0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28:120015:957</text:p>
          </table:table-cell>
          <table:covered-table-cell/>
          <table:table-cell office:value-type="float" office:value="180807.6" table:style-name="ce11">
            <text:p>180807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28:120015:958</text:p>
          </table:table-cell>
          <table:covered-table-cell/>
          <table:table-cell office:value-type="float" office:value="48149.85" table:style-name="ce11">
            <text:p>48149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28:120015:959</text:p>
          </table:table-cell>
          <table:covered-table-cell/>
          <table:table-cell office:value-type="float" office:value="182772.9" table:style-name="ce11">
            <text:p>182772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28:120015:96</text:p>
          </table:table-cell>
          <table:covered-table-cell/>
          <table:table-cell office:value-type="float" office:value="66555" table:style-name="ce11">
            <text:p>6655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28:120015:960</text:p>
          </table:table-cell>
          <table:covered-table-cell/>
          <table:table-cell office:value-type="float" office:value="47560.26" table:style-name="ce11">
            <text:p>47560,2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28:120015:961</text:p>
          </table:table-cell>
          <table:covered-table-cell/>
          <table:table-cell office:value-type="float" office:value="166067.85" table:style-name="ce11">
            <text:p>166067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28:120015:962</text:p>
          </table:table-cell>
          <table:covered-table-cell/>
          <table:table-cell office:value-type="float" office:value="134033.46" table:style-name="ce11">
            <text:p>134033,4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28:120015:963</text:p>
          </table:table-cell>
          <table:covered-table-cell/>
          <table:table-cell office:value-type="float" office:value="133247.34" table:style-name="ce11">
            <text:p>133247,3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28:120015:964</text:p>
          </table:table-cell>
          <table:covered-table-cell/>
          <table:table-cell office:value-type="float" office:value="132461.22" table:style-name="ce11">
            <text:p>132461,2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28:120015:965</text:p>
          </table:table-cell>
          <table:covered-table-cell/>
          <table:table-cell office:value-type="float" office:value="131675.1" table:style-name="ce11">
            <text:p>131675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28:120015:966</text:p>
          </table:table-cell>
          <table:covered-table-cell/>
          <table:table-cell office:value-type="float" office:value="130888.98" table:style-name="ce11">
            <text:p>130888,9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28:120015:967</text:p>
          </table:table-cell>
          <table:covered-table-cell/>
          <table:table-cell office:value-type="float" office:value="130102.86" table:style-name="ce11">
            <text:p>130102,8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28:120015:968</text:p>
          </table:table-cell>
          <table:covered-table-cell/>
          <table:table-cell office:value-type="float" office:value="129513.27" table:style-name="ce11">
            <text:p>129513,2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28:120015:969</text:p>
          </table:table-cell>
          <table:covered-table-cell/>
          <table:table-cell office:value-type="float" office:value="128727.15" table:style-name="ce11">
            <text:p>128727,1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28:120015:97</text:p>
          </table:table-cell>
          <table:covered-table-cell/>
          <table:table-cell office:value-type="float" office:value="66555" table:style-name="ce11">
            <text:p>6655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28:120015:970</text:p>
          </table:table-cell>
          <table:covered-table-cell/>
          <table:table-cell office:value-type="float" office:value="127941.03" table:style-name="ce11">
            <text:p>127941,0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28:120015:971</text:p>
          </table:table-cell>
          <table:covered-table-cell/>
          <table:table-cell office:value-type="float" office:value="127154.91" table:style-name="ce11">
            <text:p>127154,9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28:120015:972</text:p>
          </table:table-cell>
          <table:covered-table-cell/>
          <table:table-cell office:value-type="float" office:value="125975.73" table:style-name="ce11">
            <text:p>125975,7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28:120015:973</text:p>
          </table:table-cell>
          <table:covered-table-cell/>
          <table:table-cell office:value-type="float" office:value="125189.61" table:style-name="ce11">
            <text:p>125189,6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28:120015:974</text:p>
          </table:table-cell>
          <table:covered-table-cell/>
          <table:table-cell office:value-type="float" office:value="124403.49" table:style-name="ce11">
            <text:p>124403,4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28:120015:975</text:p>
          </table:table-cell>
          <table:covered-table-cell/>
          <table:table-cell office:value-type="float" office:value="123617.37" table:style-name="ce11">
            <text:p>123617,3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28:120015:976</text:p>
          </table:table-cell>
          <table:covered-table-cell/>
          <table:table-cell office:value-type="float" office:value="122831.25" table:style-name="ce11">
            <text:p>122831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28:120015:977</text:p>
          </table:table-cell>
          <table:covered-table-cell/>
          <table:table-cell office:value-type="float" office:value="122045.13" table:style-name="ce11">
            <text:p>122045,1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28:120015:978</text:p>
          </table:table-cell>
          <table:covered-table-cell/>
          <table:table-cell office:value-type="float" office:value="121259.01" table:style-name="ce11">
            <text:p>121259,0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28:120015:979</text:p>
          </table:table-cell>
          <table:covered-table-cell/>
          <table:table-cell office:value-type="float" office:value="113004.75" table:style-name="ce11">
            <text:p>113004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28:120015:98</text:p>
          </table:table-cell>
          <table:covered-table-cell/>
          <table:table-cell office:value-type="float" office:value="21635032.100000001" table:style-name="ce11">
            <text:p>21635032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28:120015:980</text:p>
          </table:table-cell>
          <table:covered-table-cell/>
          <table:table-cell office:value-type="float" office:value="77825.88" table:style-name="ce11">
            <text:p>77825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28:120015:981</text:p>
          </table:table-cell>
          <table:covered-table-cell/>
          <table:table-cell office:value-type="float" office:value="99051.12" table:style-name="ce11">
            <text:p>99051,1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28:120015:982</text:p>
          </table:table-cell>
          <table:covered-table-cell/>
          <table:table-cell office:value-type="float" office:value="114970.05" table:style-name="ce11">
            <text:p>114970,0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28:120015:983</text:p>
          </table:table-cell>
          <table:covered-table-cell/>
          <table:table-cell office:value-type="float" office:value="116738.82" table:style-name="ce11">
            <text:p>116738,8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28:120015:984</text:p>
          </table:table-cell>
          <table:covered-table-cell/>
          <table:table-cell office:value-type="float" office:value="118704.12" table:style-name="ce11">
            <text:p>118704,1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28:120015:985</text:p>
          </table:table-cell>
          <table:covered-table-cell/>
          <table:table-cell office:value-type="float" office:value="120472.89" table:style-name="ce11">
            <text:p>120472,8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28:120015:986</text:p>
          </table:table-cell>
          <table:covered-table-cell/>
          <table:table-cell office:value-type="float" office:value="122241.66" table:style-name="ce11">
            <text:p>122241,6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28:120015:987</text:p>
          </table:table-cell>
          <table:covered-table-cell/>
          <table:table-cell office:value-type="float" office:value="124206.96" table:style-name="ce11">
            <text:p>124206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28:120015:988</text:p>
          </table:table-cell>
          <table:covered-table-cell/>
          <table:table-cell office:value-type="float" office:value="125975.73" table:style-name="ce11">
            <text:p>125975,7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28:120015:989</text:p>
          </table:table-cell>
          <table:covered-table-cell/>
          <table:table-cell office:value-type="float" office:value="127941.03" table:style-name="ce11">
            <text:p>127941,0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28:120015:990</text:p>
          </table:table-cell>
          <table:covered-table-cell/>
          <table:table-cell office:value-type="float" office:value="129709.8" table:style-name="ce11">
            <text:p>129709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28:120015:991</text:p>
          </table:table-cell>
          <table:covered-table-cell/>
          <table:table-cell office:value-type="float" office:value="131478.57" table:style-name="ce11">
            <text:p>131478,5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28:120015:992</text:p>
          </table:table-cell>
          <table:covered-table-cell/>
          <table:table-cell office:value-type="float" office:value="134623.04999999999" table:style-name="ce11">
            <text:p>134623,0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28:120015:993</text:p>
          </table:table-cell>
          <table:covered-table-cell/>
          <table:table-cell office:value-type="float" office:value="136391.82" table:style-name="ce11">
            <text:p>136391,8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28:120015:994</text:p>
          </table:table-cell>
          <table:covered-table-cell/>
          <table:table-cell office:value-type="float" office:value="138160.59" table:style-name="ce11">
            <text:p>138160,5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28:120015:995</text:p>
          </table:table-cell>
          <table:covered-table-cell/>
          <table:table-cell office:value-type="float" office:value="140125.89000000001" table:style-name="ce11">
            <text:p>140125,8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28:120015:996</text:p>
          </table:table-cell>
          <table:covered-table-cell/>
          <table:table-cell office:value-type="float" office:value="141894.66" table:style-name="ce11">
            <text:p>141894,6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28:120015:997</text:p>
          </table:table-cell>
          <table:covered-table-cell/>
          <table:table-cell office:value-type="float" office:value="143859.96" table:style-name="ce11">
            <text:p>143859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28:120015:998</text:p>
          </table:table-cell>
          <table:covered-table-cell/>
          <table:table-cell office:value-type="float" office:value="145628.73000000001" table:style-name="ce11">
            <text:p>145628,7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28:120015:999</text:p>
          </table:table-cell>
          <table:covered-table-cell/>
          <table:table-cell office:value-type="float" office:value="138946.71" table:style-name="ce11">
            <text:p>138946,7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28:130007:150</text:p>
          </table:table-cell>
          <table:covered-table-cell/>
          <table:table-cell office:value-type="float" office:value="205728.64000000001" table:style-name="ce11">
            <text:p>205728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28:130007:151</text:p>
          </table:table-cell>
          <table:covered-table-cell/>
          <table:table-cell office:value-type="float" office:value="200845.84" table:style-name="ce11">
            <text:p>200845,8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28:130007:152</text:p>
          </table:table-cell>
          <table:covered-table-cell/>
          <table:table-cell office:value-type="float" office:value="128259.56" table:style-name="ce11">
            <text:p>128259,5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28:130007:153</text:p>
          </table:table-cell>
          <table:covered-table-cell/>
          <table:table-cell office:value-type="float" office:value="236786.88" table:style-name="ce11">
            <text:p>236786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28:130007:154</text:p>
          </table:table-cell>
          <table:covered-table-cell/>
          <table:table-cell office:value-type="float" office:value="266926.40000000002" table:style-name="ce11">
            <text:p>266926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28:130007:156</text:p>
          </table:table-cell>
          <table:covered-table-cell/>
          <table:table-cell office:value-type="float" office:value="177408.4" table:style-name="ce11">
            <text:p>177408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28:130007:157</text:p>
          </table:table-cell>
          <table:covered-table-cell/>
          <table:table-cell office:value-type="float" office:value="130053.4" table:style-name="ce11">
            <text:p>130053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28:130007:16</text:p>
          </table:table-cell>
          <table:covered-table-cell/>
          <table:table-cell office:value-type="float" office:value="138125.68" table:style-name="ce11">
            <text:p>138125,6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28:130007:161</text:p>
          </table:table-cell>
          <table:covered-table-cell/>
          <table:table-cell office:value-type="float" office:value="307616.40000000002" table:style-name="ce11">
            <text:p>307616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28:130007:162</text:p>
          </table:table-cell>
          <table:covered-table-cell/>
          <table:table-cell office:value-type="float" office:value="219400.48" table:style-name="ce11">
            <text:p>219400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28:130007:163</text:p>
          </table:table-cell>
          <table:covered-table-cell/>
          <table:table-cell office:value-type="float" office:value="223306.72" table:style-name="ce11">
            <text:p>223306,7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28:130007:165</text:p>
          </table:table-cell>
          <table:covered-table-cell/>
          <table:table-cell office:value-type="float" office:value="358723.04" table:style-name="ce11">
            <text:p>358723,0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28:130007:166</text:p>
          </table:table-cell>
          <table:covered-table-cell/>
          <table:table-cell office:value-type="float" office:value="250016.45" table:style-name="ce11">
            <text:p>250016,4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28:130007:167</text:p>
          </table:table-cell>
          <table:covered-table-cell/>
          <table:table-cell office:value-type="float" office:value="208332.79999999999" table:style-name="ce11">
            <text:p>208332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28:130007:168</text:p>
          </table:table-cell>
          <table:covered-table-cell/>
          <table:table-cell office:value-type="float" office:value="223781.54" table:style-name="ce11">
            <text:p>223781,5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28:130007:169</text:p>
          </table:table-cell>
          <table:covered-table-cell/>
          <table:table-cell office:value-type="float" office:value="301589.34999999998" table:style-name="ce11">
            <text:p>301589,3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28:130007:17</text:p>
          </table:table-cell>
          <table:covered-table-cell/>
          <table:table-cell office:value-type="float" office:value="197098.17" table:style-name="ce11">
            <text:p>197098,1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28:130007:170</text:p>
          </table:table-cell>
          <table:covered-table-cell/>
          <table:table-cell office:value-type="float" office:value="192382.32" table:style-name="ce11">
            <text:p>192382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28:130007:171</text:p>
          </table:table-cell>
          <table:covered-table-cell/>
          <table:table-cell office:value-type="float" office:value="243488.96" table:style-name="ce11">
            <text:p>243488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28:130007:172</text:p>
          </table:table-cell>
          <table:covered-table-cell/>
          <table:table-cell office:value-type="float" office:value="147094.88" table:style-name="ce11">
            <text:p>147094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28:130007:173</text:p>
          </table:table-cell>
          <table:covered-table-cell/>
          <table:table-cell office:value-type="float" office:value="193734.72" table:style-name="ce11">
            <text:p>193734,7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28:130007:174</text:p>
          </table:table-cell>
          <table:covered-table-cell/>
          <table:table-cell office:value-type="float" office:value="440754.08" table:style-name="ce11">
            <text:p>440754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28:130007:175</text:p>
          </table:table-cell>
          <table:covered-table-cell/>
          <table:table-cell office:value-type="float" office:value="146197.96" table:style-name="ce11">
            <text:p>146197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28:130007:177</text:p>
          </table:table-cell>
          <table:covered-table-cell/>
          <table:table-cell office:value-type="float" office:value="216145.28" table:style-name="ce11">
            <text:p>216145,2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28:130007:178</text:p>
          </table:table-cell>
          <table:covered-table-cell/>
          <table:table-cell office:value-type="float" office:value="323241.36" table:style-name="ce11">
            <text:p>323241,3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28:130007:179</text:p>
          </table:table-cell>
          <table:covered-table-cell/>
          <table:table-cell office:value-type="float" office:value="181626.3" table:style-name="ce11">
            <text:p>181626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28:130007:18</text:p>
          </table:table-cell>
          <table:covered-table-cell/>
          <table:table-cell office:value-type="float" office:value="140367.98000000001" table:style-name="ce11">
            <text:p>140367,9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28:130007:180</text:p>
          </table:table-cell>
          <table:covered-table-cell/>
          <table:table-cell office:value-type="float" office:value="155167.16" table:style-name="ce11">
            <text:p>155167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28:130007:181</text:p>
          </table:table-cell>
          <table:covered-table-cell/>
          <table:table-cell office:value-type="float" office:value="192382.32" table:style-name="ce11">
            <text:p>192382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28:130007:182</text:p>
          </table:table-cell>
          <table:covered-table-cell/>
          <table:table-cell office:value-type="float" office:value="209960.4" table:style-name="ce11">
            <text:p>209960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28:130007:186</text:p>
          </table:table-cell>
          <table:covered-table-cell/>
          <table:table-cell office:value-type="float" office:value="176693.24" table:style-name="ce11">
            <text:p>176693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28:130007:189</text:p>
          </table:table-cell>
          <table:covered-table-cell/>
          <table:table-cell office:value-type="float" office:value="207356.24" table:style-name="ce11">
            <text:p>207356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28:130007:19</text:p>
          </table:table-cell>
          <table:covered-table-cell/>
          <table:table-cell office:value-type="float" office:value="160548.68" table:style-name="ce11">
            <text:p>160548,6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28:130007:190</text:p>
          </table:table-cell>
          <table:covered-table-cell/>
          <table:table-cell office:value-type="float" office:value="261718.08" table:style-name="ce11">
            <text:p>261718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28:130007:191</text:p>
          </table:table-cell>
          <table:covered-table-cell/>
          <table:table-cell office:value-type="float" office:value="208658.32" table:style-name="ce11">
            <text:p>208658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28:130007:199</text:p>
          </table:table-cell>
          <table:covered-table-cell/>
          <table:table-cell office:value-type="float" office:value="69287.070000000007" table:style-name="ce11">
            <text:p>69287,0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28:130007:202</text:p>
          </table:table-cell>
          <table:covered-table-cell/>
          <table:table-cell office:value-type="float" office:value="243163.44" table:style-name="ce11">
            <text:p>243163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28:130007:203</text:p>
          </table:table-cell>
          <table:covered-table-cell/>
          <table:table-cell office:value-type="float" office:value="206379.68" table:style-name="ce11">
            <text:p>206379,6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28:130007:205</text:p>
          </table:table-cell>
          <table:covered-table-cell/>
          <table:table-cell office:value-type="float" office:value="231770.23999999999" table:style-name="ce11">
            <text:p>231770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28:130007:206</text:p>
          </table:table-cell>
          <table:covered-table-cell/>
          <table:table-cell office:value-type="float" office:value="186848.48" table:style-name="ce11">
            <text:p>186848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28:130007:208</text:p>
          </table:table-cell>
          <table:covered-table-cell/>
          <table:table-cell office:value-type="float" office:value="110545.39" table:style-name="ce11">
            <text:p>110545,3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28:130007:21</text:p>
          </table:table-cell>
          <table:covered-table-cell/>
          <table:table-cell office:value-type="float" office:value="115029.99" table:style-name="ce11">
            <text:p>115029,9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28:130007:210</text:p>
          </table:table-cell>
          <table:covered-table-cell/>
          <table:table-cell office:value-type="float" office:value="260090.48" table:style-name="ce11">
            <text:p>260090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28:130007:212</text:p>
          </table:table-cell>
          <table:covered-table-cell/>
          <table:table-cell office:value-type="float" office:value="178935.54" table:style-name="ce11">
            <text:p>178935,5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28:130007:214</text:p>
          </table:table-cell>
          <table:covered-table-cell/>
          <table:table-cell office:value-type="float" office:value="488280" table:style-name="ce11">
            <text:p>4882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28:130007:216</text:p>
          </table:table-cell>
          <table:covered-table-cell/>
          <table:table-cell office:value-type="float" office:value="444009.28" table:style-name="ce11">
            <text:p>444009,2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28:130007:217</text:p>
          </table:table-cell>
          <table:covered-table-cell/>
          <table:table-cell office:value-type="float" office:value="297328.98" table:style-name="ce11">
            <text:p>297328,9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28:130007:218</text:p>
          </table:table-cell>
          <table:covered-table-cell/>
          <table:table-cell office:value-type="float" office:value="377603.2" table:style-name="ce11">
            <text:p>377603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28:130007:22</text:p>
          </table:table-cell>
          <table:covered-table-cell/>
          <table:table-cell office:value-type="float" office:value="163015.21" table:style-name="ce11">
            <text:p>163015,2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28:130007:220</text:p>
          </table:table-cell>
          <table:covered-table-cell/>
          <table:table-cell office:value-type="float" office:value="245531.85" table:style-name="ce11">
            <text:p>245531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28:130007:222</text:p>
          </table:table-cell>
          <table:covered-table-cell/>
          <table:table-cell office:value-type="float" office:value="214192.16" table:style-name="ce11">
            <text:p>214192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28:130007:223</text:p>
          </table:table-cell>
          <table:covered-table-cell/>
          <table:table-cell office:value-type="float" office:value="322915.84000000003" table:style-name="ce11">
            <text:p>322915,8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28:130007:224</text:p>
          </table:table-cell>
          <table:covered-table-cell/>
          <table:table-cell office:value-type="float" office:value="149337.18" table:style-name="ce11">
            <text:p>149337,1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28:130007:225</text:p>
          </table:table-cell>
          <table:covered-table-cell/>
          <table:table-cell office:value-type="float" office:value="180280.92" table:style-name="ce11">
            <text:p>180280,9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28:130007:228</text:p>
          </table:table-cell>
          <table:covered-table-cell/>
          <table:table-cell office:value-type="float" office:value="152700.63" table:style-name="ce11">
            <text:p>152700,6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28:130007:23</text:p>
          </table:table-cell>
          <table:covered-table-cell/>
          <table:table-cell office:value-type="float" office:value="200237.39" table:style-name="ce11">
            <text:p>200237,3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28:130007:230</text:p>
          </table:table-cell>
          <table:covered-table-cell/>
          <table:table-cell office:value-type="float" office:value="220051.52" table:style-name="ce11">
            <text:p>220051,5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28:130007:231</text:p>
          </table:table-cell>
          <table:covered-table-cell/>
          <table:table-cell office:value-type="float" office:value="219726" table:style-name="ce11">
            <text:p>21972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28:130007:232</text:p>
          </table:table-cell>
          <table:covered-table-cell/>
          <table:table-cell office:value-type="float" office:value="390624" table:style-name="ce11">
            <text:p>3906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28:130007:233</text:p>
          </table:table-cell>
          <table:covered-table-cell/>
          <table:table-cell office:value-type="float" office:value="226236.4" table:style-name="ce11">
            <text:p>226236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28:130007:234</text:p>
          </table:table-cell>
          <table:covered-table-cell/>
          <table:table-cell office:value-type="float" office:value="230956.9" table:style-name="ce11">
            <text:p>230956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28:130007:235</text:p>
          </table:table-cell>
          <table:covered-table-cell/>
          <table:table-cell office:value-type="float" office:value="225585.36" table:style-name="ce11">
            <text:p>225585,3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28:130007:236</text:p>
          </table:table-cell>
          <table:covered-table-cell/>
          <table:table-cell office:value-type="float" office:value="309895.03999999998" table:style-name="ce11">
            <text:p>309895,0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28:130007:237</text:p>
          </table:table-cell>
          <table:covered-table-cell/>
          <table:table-cell office:value-type="float" office:value="189778.16" table:style-name="ce11">
            <text:p>189778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28:130007:238</text:p>
          </table:table-cell>
          <table:covered-table-cell/>
          <table:table-cell office:value-type="float" office:value="249348.32" table:style-name="ce11">
            <text:p>249348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28:130007:239</text:p>
          </table:table-cell>
          <table:covered-table-cell/>
          <table:table-cell office:value-type="float" office:value="251626.96" table:style-name="ce11">
            <text:p>251626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28:130007:240</text:p>
          </table:table-cell>
          <table:covered-table-cell/>
          <table:table-cell office:value-type="float" office:value="221028.08" table:style-name="ce11">
            <text:p>221028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28:130007:243</text:p>
          </table:table-cell>
          <table:covered-table-cell/>
          <table:table-cell office:value-type="float" office:value="237629.6" table:style-name="ce11">
            <text:p>237629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28:130007:244</text:p>
          </table:table-cell>
          <table:covered-table-cell/>
          <table:table-cell office:value-type="float" office:value="160548.68" table:style-name="ce11">
            <text:p>160548,6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28:130007:245</text:p>
          </table:table-cell>
          <table:covered-table-cell/>
          <table:table-cell office:value-type="float" office:value="306970.87" table:style-name="ce11">
            <text:p>306970,8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28:130007:246</text:p>
          </table:table-cell>
          <table:covered-table-cell/>
          <table:table-cell office:value-type="float" office:value="140143.75" table:style-name="ce11">
            <text:p>140143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28:130007:247</text:p>
          </table:table-cell>
          <table:covered-table-cell/>
          <table:table-cell office:value-type="float" office:value="365233.44" table:style-name="ce11">
            <text:p>365233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28:130007:248</text:p>
          </table:table-cell>
          <table:covered-table-cell/>
          <table:table-cell office:value-type="float" office:value="139022.6" table:style-name="ce11">
            <text:p>139022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28:130007:249</text:p>
          </table:table-cell>
          <table:covered-table-cell/>
          <table:table-cell office:value-type="float" office:value="205394.68" table:style-name="ce11">
            <text:p>205394,6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28:130007:25</text:p>
          </table:table-cell>
          <table:covered-table-cell/>
          <table:table-cell office:value-type="float" office:value="145749.5" table:style-name="ce11">
            <text:p>145749,5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28:130007:250</text:p>
          </table:table-cell>
          <table:covered-table-cell/>
          <table:table-cell office:value-type="float" office:value="150234.1" table:style-name="ce11">
            <text:p>150234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28:130007:251</text:p>
          </table:table-cell>
          <table:covered-table-cell/>
          <table:table-cell office:value-type="float" office:value="205077.6" table:style-name="ce11">
            <text:p>205077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28:130007:252</text:p>
          </table:table-cell>
          <table:covered-table-cell/>
          <table:table-cell office:value-type="float" office:value="156961" table:style-name="ce11">
            <text:p>15696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28:130007:255</text:p>
          </table:table-cell>
          <table:covered-table-cell/>
          <table:table-cell office:value-type="float" office:value="232302.28" table:style-name="ce11">
            <text:p>232302,2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28:130007:256</text:p>
          </table:table-cell>
          <table:covered-table-cell/>
          <table:table-cell office:value-type="float" office:value="190371.27" table:style-name="ce11">
            <text:p>190371,2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28:130007:556</text:p>
          </table:table-cell>
          <table:covered-table-cell/>
          <table:table-cell office:value-type="float" office:value="186522.96" table:style-name="ce11">
            <text:p>186522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28:130007:56</text:p>
          </table:table-cell>
          <table:covered-table-cell/>
          <table:table-cell office:value-type="float" office:value="141264.9" table:style-name="ce11">
            <text:p>141264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28:130007:562</text:p>
          </table:table-cell>
          <table:covered-table-cell/>
          <table:table-cell office:value-type="float" office:value="134762.23000000001" table:style-name="ce11">
            <text:p>134762,2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28:130007:564</text:p>
          </table:table-cell>
          <table:covered-table-cell/>
          <table:table-cell office:value-type="float" office:value="277994.08" table:style-name="ce11">
            <text:p>277994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28:130007:565</text:p>
          </table:table-cell>
          <table:covered-table-cell/>
          <table:table-cell office:value-type="float" office:value="191492.42" table:style-name="ce11">
            <text:p>191492,4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28:130007:566</text:p>
          </table:table-cell>
          <table:covered-table-cell/>
          <table:table-cell office:value-type="float" office:value="247720.72" table:style-name="ce11">
            <text:p>247720,7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28:130007:57</text:p>
          </table:table-cell>
          <table:covered-table-cell/>
          <table:table-cell office:value-type="float" office:value="131174.54999999999" table:style-name="ce11">
            <text:p>131174,5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28:130007:570</text:p>
          </table:table-cell>
          <table:covered-table-cell/>
          <table:table-cell office:value-type="float" office:value="156288.31" table:style-name="ce11">
            <text:p>156288,3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28:130007:574</text:p>
          </table:table-cell>
          <table:covered-table-cell/>
          <table:table-cell office:value-type="float" office:value="129380.71" table:style-name="ce11">
            <text:p>129380,7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28:130007:59</text:p>
          </table:table-cell>
          <table:covered-table-cell/>
          <table:table-cell office:value-type="float" office:value="224230" table:style-name="ce11">
            <text:p>2242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28:130007:6</text:p>
          </table:table-cell>
          <table:covered-table-cell/>
          <table:table-cell office:value-type="float" office:value="101127.73" table:style-name="ce11">
            <text:p>101127,7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28:130007:64</text:p>
          </table:table-cell>
          <table:covered-table-cell/>
          <table:table-cell office:value-type="float" office:value="258462.88" table:style-name="ce11">
            <text:p>258462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28:130007:687</text:p>
          </table:table-cell>
          <table:covered-table-cell/>
          <table:table-cell office:value-type="float" office:value="217772.88" table:style-name="ce11">
            <text:p>217772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28:130007:7</text:p>
          </table:table-cell>
          <table:covered-table-cell/>
          <table:table-cell office:value-type="float" office:value="222004.64" table:style-name="ce11">
            <text:p>222004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28:130007:72</text:p>
          </table:table-cell>
          <table:covered-table-cell/>
          <table:table-cell office:value-type="float" office:value="161221.37" table:style-name="ce11">
            <text:p>161221,3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28:130007:78</text:p>
          </table:table-cell>
          <table:covered-table-cell/>
          <table:table-cell office:value-type="float" office:value="314370.46000000002" table:style-name="ce11">
            <text:p>314370,4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28:130007:8</text:p>
          </table:table-cell>
          <table:covered-table-cell/>
          <table:table-cell office:value-type="float" office:value="191043.96" table:style-name="ce11">
            <text:p>191043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28:130007:81</text:p>
          </table:table-cell>
          <table:covered-table-cell/>
          <table:table-cell office:value-type="float" office:value="297777.44" table:style-name="ce11">
            <text:p>297777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28:130007:864</text:p>
          </table:table-cell>
          <table:covered-table-cell/>
          <table:table-cell office:value-type="float" office:value="113684.61" table:style-name="ce11">
            <text:p>113684,6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1">
            <text:p>34:28:130007:866</text:p>
          </table:table-cell>
          <table:covered-table-cell/>
          <table:table-cell office:value-type="float" office:value="134313.76999999999" table:style-name="ce11">
            <text:p>134313,7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1">
            <text:p>34:28:130007:870</text:p>
          </table:table-cell>
          <table:covered-table-cell/>
          <table:table-cell office:value-type="float" office:value="133641.07999999999" table:style-name="ce11">
            <text:p>133641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1">
            <text:p>34:28:130007:91</text:p>
          </table:table-cell>
          <table:covered-table-cell/>
          <table:table-cell office:value-type="float" office:value="357646.85" table:style-name="ce11">
            <text:p>357646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1">
            <text:p>34:28:130007:92</text:p>
          </table:table-cell>
          <table:covered-table-cell/>
          <table:table-cell office:value-type="float" office:value="178711.31" table:style-name="ce11">
            <text:p>178711,3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1">
            <text:p>34:28:130007:97</text:p>
          </table:table-cell>
          <table:covered-table-cell/>
          <table:table-cell office:value-type="float" office:value="152924.85999999999" table:style-name="ce11">
            <text:p>152924,8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1">
            <text:p>34:28:130007:99</text:p>
          </table:table-cell>
          <table:covered-table-cell/>
          <table:table-cell office:value-type="float" office:value="222981.2" table:style-name="ce11">
            <text:p>222981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1">
            <text:p>34:28:130008:1</text:p>
          </table:table-cell>
          <table:covered-table-cell/>
          <table:table-cell office:value-type="float" office:value="311783.92" table:style-name="ce11">
            <text:p>311783,9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1">
            <text:p>34:28:130008:100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1">
            <text:p>34:28:130008:101</text:p>
          </table:table-cell>
          <table:covered-table-cell/>
          <table:table-cell office:value-type="float" office:value="175818" table:style-name="ce11">
            <text:p>1758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1">
            <text:p>34:28:130008:102</text:p>
          </table:table-cell>
          <table:covered-table-cell/>
          <table:table-cell office:value-type="float" office:value="298890.59999999998" table:style-name="ce11">
            <text:p>298890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1">
            <text:p>34:28:130008:103</text:p>
          </table:table-cell>
          <table:covered-table-cell/>
          <table:table-cell office:value-type="float" office:value="302993.02" table:style-name="ce11">
            <text:p>302993,0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1">
            <text:p>34:28:130008:107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1">
            <text:p>34:28:130008:11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1">
            <text:p>34:28:130008:110</text:p>
          </table:table-cell>
          <table:covered-table-cell/>
          <table:table-cell office:value-type="float" office:value="336398.44" table:style-name="ce11">
            <text:p>336398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1">
            <text:p>34:28:130008:111</text:p>
          </table:table-cell>
          <table:covered-table-cell/>
          <table:table-cell office:value-type="float" office:value="293909.09000000003" table:style-name="ce11">
            <text:p>293909,0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1">
            <text:p>34:28:130008:113</text:p>
          </table:table-cell>
          <table:covered-table-cell/>
          <table:table-cell office:value-type="float" office:value="272517.90000000002" table:style-name="ce11">
            <text:p>272517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1">
            <text:p>34:28:130008:118</text:p>
          </table:table-cell>
          <table:covered-table-cell/>
          <table:table-cell office:value-type="float" office:value="286290.31" table:style-name="ce11">
            <text:p>286290,3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1">
            <text:p>34:28:130008:119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1">
            <text:p>34:28:130008:12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1">
            <text:p>34:28:130008:121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1">
            <text:p>34:28:130008:122</text:p>
          </table:table-cell>
          <table:covered-table-cell/>
          <table:table-cell office:value-type="float" office:value="398813.83" table:style-name="ce11">
            <text:p>398813,8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1">
            <text:p>34:28:130008:123</text:p>
          </table:table-cell>
          <table:covered-table-cell/>
          <table:table-cell office:value-type="float" office:value="308560.59000000003" table:style-name="ce11">
            <text:p>308560,5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1">
            <text:p>34:28:130008:124</text:p>
          </table:table-cell>
          <table:covered-table-cell/>
          <table:table-cell office:value-type="float" office:value="297425.45" table:style-name="ce11">
            <text:p>297425,4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1">
            <text:p>34:28:130008:125</text:p>
          </table:table-cell>
          <table:covered-table-cell/>
          <table:table-cell office:value-type="float" office:value="305337.26" table:style-name="ce11">
            <text:p>305337,2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1">
            <text:p>34:28:130008:126</text:p>
          </table:table-cell>
          <table:covered-table-cell/>
          <table:table-cell office:value-type="float" office:value="405553.52" table:style-name="ce11">
            <text:p>405553,5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1">
            <text:p>34:28:130008:127</text:p>
          </table:table-cell>
          <table:covered-table-cell/>
          <table:table-cell office:value-type="float" office:value="402916.25" table:style-name="ce11">
            <text:p>402916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1">
            <text:p>34:28:130008:13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1">
            <text:p>34:28:130008:133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1">
            <text:p>34:28:130008:135</text:p>
          </table:table-cell>
          <table:covered-table-cell/>
          <table:table-cell office:value-type="float" office:value="375957.49" table:style-name="ce11">
            <text:p>375957,4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1">
            <text:p>34:28:130008:136</text:p>
          </table:table-cell>
          <table:covered-table-cell/>
          <table:table-cell office:value-type="float" office:value="307974.53000000003" table:style-name="ce11">
            <text:p>307974,5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1">
            <text:p>34:28:130008:137</text:p>
          </table:table-cell>
          <table:covered-table-cell/>
          <table:table-cell office:value-type="float" office:value="274276.08" table:style-name="ce11">
            <text:p>274276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1">
            <text:p>34:28:130008:139</text:p>
          </table:table-cell>
          <table:covered-table-cell/>
          <table:table-cell office:value-type="float" office:value="279550.62" table:style-name="ce11">
            <text:p>279550,6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1">
            <text:p>34:28:130008:14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1">
            <text:p>34:28:130008:142</text:p>
          </table:table-cell>
          <table:covered-table-cell/>
          <table:table-cell office:value-type="float" office:value="283946.07" table:style-name="ce11">
            <text:p>283946,0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1">
            <text:p>34:28:130008:144</text:p>
          </table:table-cell>
          <table:covered-table-cell/>
          <table:table-cell office:value-type="float" office:value="308853.62" table:style-name="ce11">
            <text:p>308853,6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1">
            <text:p>34:28:130008:15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1">
            <text:p>34:28:130008:150</text:p>
          </table:table-cell>
          <table:covered-table-cell/>
          <table:table-cell office:value-type="float" office:value="304165.14" table:style-name="ce11">
            <text:p>304165,1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1">
            <text:p>34:28:130008:151</text:p>
          </table:table-cell>
          <table:covered-table-cell/>
          <table:table-cell office:value-type="float" office:value="331123.90000000002" table:style-name="ce11">
            <text:p>331123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1">
            <text:p>34:28:130008:153</text:p>
          </table:table-cell>
          <table:covered-table-cell/>
          <table:table-cell office:value-type="float" office:value="280722.74" table:style-name="ce11">
            <text:p>280722,7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1">
            <text:p>34:28:130008:154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1">
            <text:p>34:28:130008:155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1">
            <text:p>34:28:130008:157</text:p>
          </table:table-cell>
          <table:covered-table-cell/>
          <table:table-cell office:value-type="float" office:value="292150.90999999997" table:style-name="ce11">
            <text:p>292150,91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1">
            <text:p>34:28:130008:158</text:p>
          </table:table-cell>
          <table:covered-table-cell/>
          <table:table-cell office:value-type="float" office:value="277792.44" table:style-name="ce11">
            <text:p>277792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1">
            <text:p>34:28:130008:159</text:p>
          </table:table-cell>
          <table:covered-table-cell/>
          <table:table-cell office:value-type="float" office:value="667989.76000000001" table:style-name="ce11">
            <text:p>667989,7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1">
            <text:p>34:28:130008:16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1">
            <text:p>34:28:130008:162</text:p>
          </table:table-cell>
          <table:covered-table-cell/>
          <table:table-cell office:value-type="float" office:value="274862.14" table:style-name="ce11">
            <text:p>274862,1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1">
            <text:p>34:28:130008:163</text:p>
          </table:table-cell>
          <table:covered-table-cell/>
          <table:table-cell office:value-type="float" office:value="322333" table:style-name="ce11">
            <text:p>322333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1">
            <text:p>34:28:130008:165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1">
            <text:p>34:28:130008:98</text:p>
          </table:table-cell>
          <table:covered-table-cell/>
          <table:table-cell office:value-type="float" office:value="297132.42" table:style-name="ce11">
            <text:p>297132,4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1">
            <text:p>34:28:130009:1</text:p>
          </table:table-cell>
          <table:covered-table-cell/>
          <table:table-cell office:value-type="float" office:value="127700" table:style-name="ce11">
            <text:p>1277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1">
            <text:p>34:28:130009:10</text:p>
          </table:table-cell>
          <table:covered-table-cell/>
          <table:table-cell office:value-type="float" office:value="114930" table:style-name="ce11">
            <text:p>1149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1">
            <text:p>34:28:130009:101</text:p>
          </table:table-cell>
          <table:covered-table-cell/>
          <table:table-cell office:value-type="float" office:value="131531" table:style-name="ce11">
            <text:p>13153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1">
            <text:p>34:28:130009:103</text:p>
          </table:table-cell>
          <table:covered-table-cell/>
          <table:table-cell office:value-type="float" office:value="135362" table:style-name="ce11">
            <text:p>13536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1">
            <text:p>34:28:130009:104</text:p>
          </table:table-cell>
          <table:covered-table-cell/>
          <table:table-cell office:value-type="float" office:value="170607.2" table:style-name="ce11">
            <text:p>170607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1">
            <text:p>34:28:130009:105</text:p>
          </table:table-cell>
          <table:covered-table-cell/>
          <table:table-cell office:value-type="float" office:value="137916" table:style-name="ce11">
            <text:p>13791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1">
            <text:p>34:28:130009:106</text:p>
          </table:table-cell>
          <table:covered-table-cell/>
          <table:table-cell office:value-type="float" office:value="157326.39999999999" table:style-name="ce11">
            <text:p>157326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1">
            <text:p>34:28:130009:107</text:p>
          </table:table-cell>
          <table:covered-table-cell/>
          <table:table-cell office:value-type="float" office:value="166010" table:style-name="ce11">
            <text:p>16601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1">
            <text:p>34:28:130009:108</text:p>
          </table:table-cell>
          <table:covered-table-cell/>
          <table:table-cell office:value-type="float" office:value="126933.8" table:style-name="ce11">
            <text:p>126933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1">
            <text:p>34:28:130009:109</text:p>
          </table:table-cell>
          <table:covered-table-cell/>
          <table:table-cell office:value-type="float" office:value="122592" table:style-name="ce11">
            <text:p>12259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1">
            <text:p>34:28:130009:11</text:p>
          </table:table-cell>
          <table:covered-table-cell/>
          <table:table-cell office:value-type="float" office:value="166010" table:style-name="ce11">
            <text:p>16601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1">
            <text:p>34:28:130009:111</text:p>
          </table:table-cell>
          <table:covered-table-cell/>
          <table:table-cell office:value-type="float" office:value="127700" table:style-name="ce11">
            <text:p>1277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1">
            <text:p>34:28:130009:112</text:p>
          </table:table-cell>
          <table:covered-table-cell/>
          <table:table-cell office:value-type="float" office:value="196658" table:style-name="ce11">
            <text:p>19665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1">
            <text:p>34:28:130009:113</text:p>
          </table:table-cell>
          <table:covered-table-cell/>
          <table:table-cell office:value-type="float" office:value="164988.4" table:style-name="ce11">
            <text:p>164988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1">
            <text:p>34:28:130009:115</text:p>
          </table:table-cell>
          <table:covered-table-cell/>
          <table:table-cell office:value-type="float" office:value="122592" table:style-name="ce11">
            <text:p>12259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1">
            <text:p>34:28:130009:116</text:p>
          </table:table-cell>
          <table:covered-table-cell/>
          <table:table-cell office:value-type="float" office:value="129743.2" table:style-name="ce11">
            <text:p>129743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1">
            <text:p>34:28:130009:117</text:p>
          </table:table-cell>
          <table:covered-table-cell/>
          <table:table-cell office:value-type="float" office:value="238032.8" table:style-name="ce11">
            <text:p>238032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1">
            <text:p>34:28:130009:118</text:p>
          </table:table-cell>
          <table:covered-table-cell/>
          <table:table-cell office:value-type="float" office:value="168564" table:style-name="ce11">
            <text:p>16856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1">
            <text:p>34:28:130009:119</text:p>
          </table:table-cell>
          <table:covered-table-cell/>
          <table:table-cell office:value-type="float" office:value="126933.8" table:style-name="ce11">
            <text:p>126933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1">
            <text:p>34:28:130009:12</text:p>
          </table:table-cell>
          <table:covered-table-cell/>
          <table:table-cell office:value-type="float" office:value="127700" table:style-name="ce11">
            <text:p>1277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1">
            <text:p>34:28:130009:120</text:p>
          </table:table-cell>
          <table:covered-table-cell/>
          <table:table-cell office:value-type="float" office:value="134851.20000000001" table:style-name="ce11">
            <text:p>134851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1">
            <text:p>34:28:130009:121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1">
            <text:p>34:28:130009:122</text:p>
          </table:table-cell>
          <table:covered-table-cell/>
          <table:table-cell office:value-type="float" office:value="122592" table:style-name="ce11">
            <text:p>12259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1">
            <text:p>34:28:130009:123</text:p>
          </table:table-cell>
          <table:covered-table-cell/>
          <table:table-cell office:value-type="float" office:value="122592" table:style-name="ce11">
            <text:p>12259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1">
            <text:p>34:28:130009:124</text:p>
          </table:table-cell>
          <table:covered-table-cell/>
          <table:table-cell office:value-type="float" office:value="137149.79999999999" table:style-name="ce11">
            <text:p>137149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1">
            <text:p>34:28:130009:128</text:p>
          </table:table-cell>
          <table:covered-table-cell/>
          <table:table-cell office:value-type="float" office:value="143279.4" table:style-name="ce11">
            <text:p>143279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1">
            <text:p>34:28:130009:129</text:p>
          </table:table-cell>
          <table:covered-table-cell/>
          <table:table-cell office:value-type="float" office:value="155794" table:style-name="ce11">
            <text:p>15579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1">
            <text:p>34:28:130009:130</text:p>
          </table:table-cell>
          <table:covered-table-cell/>
          <table:table-cell office:value-type="float" office:value="117484" table:style-name="ce11">
            <text:p>11748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1">
            <text:p>34:28:130009:131</text:p>
          </table:table-cell>
          <table:covered-table-cell/>
          <table:table-cell office:value-type="float" office:value="139959.20000000001" table:style-name="ce11">
            <text:p>139959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1">
            <text:p>34:28:130009:132</text:p>
          </table:table-cell>
          <table:covered-table-cell/>
          <table:table-cell office:value-type="float" office:value="143024" table:style-name="ce11">
            <text:p>1430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1">
            <text:p>34:28:130009:133</text:p>
          </table:table-cell>
          <table:covered-table-cell/>
          <table:table-cell office:value-type="float" office:value="143024" table:style-name="ce11">
            <text:p>1430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1">
            <text:p>34:28:130009:134</text:p>
          </table:table-cell>
          <table:covered-table-cell/>
          <table:table-cell office:value-type="float" office:value="135362" table:style-name="ce11">
            <text:p>13536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1">
            <text:p>34:28:130009:135</text:p>
          </table:table-cell>
          <table:covered-table-cell/>
          <table:table-cell office:value-type="float" office:value="122592" table:style-name="ce11">
            <text:p>12259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1">
            <text:p>34:28:130009:136</text:p>
          </table:table-cell>
          <table:covered-table-cell/>
          <table:table-cell office:value-type="float" office:value="179035.4" table:style-name="ce11">
            <text:p>179035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1">
            <text:p>34:28:130009:137</text:p>
          </table:table-cell>
          <table:covered-table-cell/>
          <table:table-cell office:value-type="float" office:value="132808" table:style-name="ce11">
            <text:p>13280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1">
            <text:p>34:28:130009:138</text:p>
          </table:table-cell>
          <table:covered-table-cell/>
          <table:table-cell office:value-type="float" office:value="134851.20000000001" table:style-name="ce11">
            <text:p>134851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1">
            <text:p>34:28:130009:139</text:p>
          </table:table-cell>
          <table:covered-table-cell/>
          <table:table-cell office:value-type="float" office:value="124890.6" table:style-name="ce11">
            <text:p>124890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1">
            <text:p>34:28:130009:14</text:p>
          </table:table-cell>
          <table:covered-table-cell/>
          <table:table-cell office:value-type="float" office:value="143024" table:style-name="ce11">
            <text:p>1430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1">
            <text:p>34:28:130009:140</text:p>
          </table:table-cell>
          <table:covered-table-cell/>
          <table:table-cell office:value-type="float" office:value="131531" table:style-name="ce11">
            <text:p>13153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1">
            <text:p>34:28:130009:142</text:p>
          </table:table-cell>
          <table:covered-table-cell/>
          <table:table-cell office:value-type="float" office:value="178780" table:style-name="ce11">
            <text:p>1787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1">
            <text:p>34:28:130009:143</text:p>
          </table:table-cell>
          <table:covered-table-cell/>
          <table:table-cell office:value-type="float" office:value="132808" table:style-name="ce11">
            <text:p>13280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1">
            <text:p>34:28:130009:144</text:p>
          </table:table-cell>
          <table:covered-table-cell/>
          <table:table-cell office:value-type="float" office:value="135362" table:style-name="ce11">
            <text:p>13536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1">
            <text:p>34:28:130009:145</text:p>
          </table:table-cell>
          <table:covered-table-cell/>
          <table:table-cell office:value-type="float" office:value="211471.2" table:style-name="ce11">
            <text:p>211471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1">
            <text:p>34:28:130009:146</text:p>
          </table:table-cell>
          <table:covered-table-cell/>
          <table:table-cell office:value-type="float" office:value="135617.4" table:style-name="ce11">
            <text:p>135617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1">
            <text:p>34:28:130009:147</text:p>
          </table:table-cell>
          <table:covered-table-cell/>
          <table:table-cell office:value-type="float" office:value="242630" table:style-name="ce11">
            <text:p>2426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1">
            <text:p>34:28:130009:148</text:p>
          </table:table-cell>
          <table:covered-table-cell/>
          <table:table-cell office:value-type="float" office:value="125912.2" table:style-name="ce11">
            <text:p>125912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1">
            <text:p>34:28:130009:149</text:p>
          </table:table-cell>
          <table:covered-table-cell/>
          <table:table-cell office:value-type="float" office:value="139448.4" table:style-name="ce11">
            <text:p>139448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1">
            <text:p>34:28:130009:15</text:p>
          </table:table-cell>
          <table:covered-table-cell/>
          <table:table-cell office:value-type="float" office:value="140470" table:style-name="ce11">
            <text:p>14047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1">
            <text:p>34:28:130009:157</text:p>
          </table:table-cell>
          <table:covered-table-cell/>
          <table:table-cell office:value-type="float" office:value="135362" table:style-name="ce11">
            <text:p>13536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1">
            <text:p>34:28:130009:158</text:p>
          </table:table-cell>
          <table:covered-table-cell/>
          <table:table-cell office:value-type="float" office:value="204320" table:style-name="ce11">
            <text:p>204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1">
            <text:p>34:28:130009:159</text:p>
          </table:table-cell>
          <table:covered-table-cell/>
          <table:table-cell office:value-type="float" office:value="185931.2" table:style-name="ce11">
            <text:p>185931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1">
            <text:p>34:28:130009:16</text:p>
          </table:table-cell>
          <table:covered-table-cell/>
          <table:table-cell office:value-type="float" office:value="117484" table:style-name="ce11">
            <text:p>11748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1">
            <text:p>34:28:130009:160</text:p>
          </table:table-cell>
          <table:covered-table-cell/>
          <table:table-cell office:value-type="float" office:value="117484" table:style-name="ce11">
            <text:p>11748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1">
            <text:p>34:28:130009:17</text:p>
          </table:table-cell>
          <table:covered-table-cell/>
          <table:table-cell office:value-type="float" office:value="127700" table:style-name="ce11">
            <text:p>1277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1">
            <text:p>34:28:130009:18</text:p>
          </table:table-cell>
          <table:covered-table-cell/>
          <table:table-cell office:value-type="float" office:value="121315" table:style-name="ce11">
            <text:p>12131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1">
            <text:p>34:28:130009:187</text:p>
          </table:table-cell>
          <table:covered-table-cell/>
          <table:table-cell office:value-type="float" office:value="119527.2" table:style-name="ce11">
            <text:p>119527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1">
            <text:p>34:28:130009:19</text:p>
          </table:table-cell>
          <table:covered-table-cell/>
          <table:table-cell office:value-type="float" office:value="164222.20000000001" table:style-name="ce11">
            <text:p>164222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1">
            <text:p>34:28:130009:191</text:p>
          </table:table-cell>
          <table:covered-table-cell/>
          <table:table-cell office:value-type="float" office:value="137916" table:style-name="ce11">
            <text:p>13791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1">
            <text:p>34:28:130009:194</text:p>
          </table:table-cell>
          <table:covered-table-cell/>
          <table:table-cell office:value-type="float" office:value="127700" table:style-name="ce11">
            <text:p>1277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1">
            <text:p>34:28:130009:2</text:p>
          </table:table-cell>
          <table:covered-table-cell/>
          <table:table-cell office:value-type="float" office:value="130254" table:style-name="ce11">
            <text:p>13025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1">
            <text:p>34:28:130009:20</text:p>
          </table:table-cell>
          <table:covered-table-cell/>
          <table:table-cell office:value-type="float" office:value="114930" table:style-name="ce11">
            <text:p>1149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1">
            <text:p>34:28:130009:201</text:p>
          </table:table-cell>
          <table:covered-table-cell/>
          <table:table-cell office:value-type="float" office:value="152729.20000000001" table:style-name="ce11">
            <text:p>152729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1">
            <text:p>34:28:130009:202</text:p>
          </table:table-cell>
          <table:covered-table-cell/>
          <table:table-cell office:value-type="float" office:value="166010" table:style-name="ce11">
            <text:p>16601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1">
            <text:p>34:28:130009:206</text:p>
          </table:table-cell>
          <table:covered-table-cell/>
          <table:table-cell office:value-type="float" office:value="132808" table:style-name="ce11">
            <text:p>13280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1">
            <text:p>34:28:130009:207</text:p>
          </table:table-cell>
          <table:covered-table-cell/>
          <table:table-cell office:value-type="float" office:value="178780" table:style-name="ce11">
            <text:p>1787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1">
            <text:p>34:28:130009:208</text:p>
          </table:table-cell>
          <table:covered-table-cell/>
          <table:table-cell office:value-type="float" office:value="178780" table:style-name="ce11">
            <text:p>1787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1">
            <text:p>34:28:130009:209</text:p>
          </table:table-cell>
          <table:covered-table-cell/>
          <table:table-cell office:value-type="float" office:value="143024" table:style-name="ce11">
            <text:p>14302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1">
            <text:p>34:28:130009:21</text:p>
          </table:table-cell>
          <table:covered-table-cell/>
          <table:table-cell office:value-type="float" office:value="117484" table:style-name="ce11">
            <text:p>11748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1">
            <text:p>34:28:130009:215</text:p>
          </table:table-cell>
          <table:covered-table-cell/>
          <table:table-cell office:value-type="float" office:value="122592" table:style-name="ce11">
            <text:p>12259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1">
            <text:p>34:28:130009:216</text:p>
          </table:table-cell>
          <table:covered-table-cell/>
          <table:table-cell office:value-type="float" office:value="132808" table:style-name="ce11">
            <text:p>13280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1">
            <text:p>34:28:130009:218</text:p>
          </table:table-cell>
          <table:covered-table-cell/>
          <table:table-cell office:value-type="float" office:value="127700" table:style-name="ce11">
            <text:p>1277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1">
            <text:p>34:28:130009:219</text:p>
          </table:table-cell>
          <table:covered-table-cell/>
          <table:table-cell office:value-type="float" office:value="166520.79999999999" table:style-name="ce11">
            <text:p>166520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1">
            <text:p>34:28:130009:22</text:p>
          </table:table-cell>
          <table:covered-table-cell/>
          <table:table-cell office:value-type="float" office:value="223985.8" table:style-name="ce11">
            <text:p>223985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1">
            <text:p>34:28:130009:220</text:p>
          </table:table-cell>
          <table:covered-table-cell/>
          <table:table-cell office:value-type="float" office:value="135362" table:style-name="ce11">
            <text:p>13536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1">
            <text:p>34:28:130009:221</text:p>
          </table:table-cell>
          <table:covered-table-cell/>
          <table:table-cell office:value-type="float" office:value="130254" table:style-name="ce11">
            <text:p>13025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1">
            <text:p>34:28:130009:222</text:p>
          </table:table-cell>
          <table:covered-table-cell/>
          <table:table-cell office:value-type="float" office:value="204320" table:style-name="ce11">
            <text:p>204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1">
            <text:p>34:28:130009:223</text:p>
          </table:table-cell>
          <table:covered-table-cell/>
          <table:table-cell office:value-type="float" office:value="136383.6" table:style-name="ce11">
            <text:p>136383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1">
            <text:p>34:28:130009:224</text:p>
          </table:table-cell>
          <table:covered-table-cell/>
          <table:table-cell office:value-type="float" office:value="124635.2" table:style-name="ce11">
            <text:p>124635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1">
            <text:p>34:28:130009:225</text:p>
          </table:table-cell>
          <table:covered-table-cell/>
          <table:table-cell office:value-type="float" office:value="116462.39999999999" table:style-name="ce11">
            <text:p>116462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1">
            <text:p>34:28:130009:226</text:p>
          </table:table-cell>
          <table:covered-table-cell/>
          <table:table-cell office:value-type="float" office:value="119527.2" table:style-name="ce11">
            <text:p>119527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1">
            <text:p>34:28:130009:227</text:p>
          </table:table-cell>
          <table:covered-table-cell/>
          <table:table-cell office:value-type="float" office:value="178780" table:style-name="ce11">
            <text:p>1787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1">
            <text:p>34:28:130009:229</text:p>
          </table:table-cell>
          <table:covered-table-cell/>
          <table:table-cell office:value-type="float" office:value="153240" table:style-name="ce11">
            <text:p>1532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1">
            <text:p>34:28:130009:23</text:p>
          </table:table-cell>
          <table:covered-table-cell/>
          <table:table-cell office:value-type="float" office:value="165754.6" table:style-name="ce11">
            <text:p>165754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1">
            <text:p>34:28:130009:230</text:p>
          </table:table-cell>
          <table:covered-table-cell/>
          <table:table-cell office:value-type="float" office:value="166010" table:style-name="ce11">
            <text:p>16601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1">
            <text:p>34:28:130009:231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1">
            <text:p>34:28:130009:232</text:p>
          </table:table-cell>
          <table:covered-table-cell/>
          <table:table-cell office:value-type="float" office:value="145578" table:style-name="ce11">
            <text:p>14557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1">
            <text:p>34:28:130009:234</text:p>
          </table:table-cell>
          <table:covered-table-cell/>
          <table:table-cell office:value-type="float" office:value="142257.79999999999" table:style-name="ce11">
            <text:p>142257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1">
            <text:p>34:28:130009:235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1">
            <text:p>34:28:130009:236</text:p>
          </table:table-cell>
          <table:covered-table-cell/>
          <table:table-cell office:value-type="float" office:value="125146" table:style-name="ce11">
            <text:p>12514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1">
            <text:p>34:28:130009:238</text:p>
          </table:table-cell>
          <table:covered-table-cell/>
          <table:table-cell office:value-type="float" office:value="124635.2" table:style-name="ce11">
            <text:p>124635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1">
            <text:p>34:28:130009:239</text:p>
          </table:table-cell>
          <table:covered-table-cell/>
          <table:table-cell office:value-type="float" office:value="166010" table:style-name="ce11">
            <text:p>16601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1">
            <text:p>34:28:130009:24</text:p>
          </table:table-cell>
          <table:covered-table-cell/>
          <table:table-cell office:value-type="float" office:value="172905.8" table:style-name="ce11">
            <text:p>172905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1">
            <text:p>34:28:130009:240</text:p>
          </table:table-cell>
          <table:covered-table-cell/>
          <table:table-cell office:value-type="float" office:value="124379.8" table:style-name="ce11">
            <text:p>124379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1">
            <text:p>34:28:130011:666</text:p>
          </table:table-cell>
          <table:covered-table-cell/>
          <table:table-cell office:value-type="float" office:value="300950.40000000002" table:style-name="ce11">
            <text:p>300950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1">
            <text:p>34:28:130011:668</text:p>
          </table:table-cell>
          <table:covered-table-cell/>
          <table:table-cell office:value-type="float" office:value="306675" table:style-name="ce11">
            <text:p>3066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1">
            <text:p>34:28:130011:669</text:p>
          </table:table-cell>
          <table:covered-table-cell/>
          <table:table-cell office:value-type="float" office:value="306675" table:style-name="ce11">
            <text:p>3066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1">
            <text:p>34:28:130011:670</text:p>
          </table:table-cell>
          <table:covered-table-cell/>
          <table:table-cell office:value-type="float" office:value="306675" table:style-name="ce11">
            <text:p>3066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1">
            <text:p>34:28:130011:672</text:p>
          </table:table-cell>
          <table:covered-table-cell/>
          <table:table-cell office:value-type="float" office:value="242886.6" table:style-name="ce11">
            <text:p>242886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1">
            <text:p>34:28:130011:674</text:p>
          </table:table-cell>
          <table:covered-table-cell/>
          <table:table-cell office:value-type="float" office:value="474051.4" table:style-name="ce11">
            <text:p>474051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1">
            <text:p>34:28:130011:677</text:p>
          </table:table-cell>
          <table:covered-table-cell/>
          <table:table-cell office:value-type="float" office:value="9219604.5999999996" table:style-name="ce11">
            <text:p>9219604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1">
            <text:p>34:28:130011:681</text:p>
          </table:table-cell>
          <table:covered-table-cell/>
          <table:table-cell office:value-type="float" office:value="9219604.5999999996" table:style-name="ce11">
            <text:p>9219604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1">
            <text:p>34:28:130011:682</text:p>
          </table:table-cell>
          <table:covered-table-cell/>
          <table:table-cell office:value-type="float" office:value="23704.560000000001" table:style-name="ce11">
            <text:p>23704,5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1">
            <text:p>34:28:130011:683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1">
            <text:p>34:28:130011:693</text:p>
          </table:table-cell>
          <table:covered-table-cell/>
          <table:table-cell office:value-type="float" office:value="254378.4" table:style-name="ce11">
            <text:p>254378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1">
            <text:p>34:28:130011:694</text:p>
          </table:table-cell>
          <table:covered-table-cell/>
          <table:table-cell office:value-type="float" office:value="336106.4" table:style-name="ce11">
            <text:p>336106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1">
            <text:p>34:28:130011:696</text:p>
          </table:table-cell>
          <table:covered-table-cell/>
          <table:table-cell office:value-type="float" office:value="253612.2" table:style-name="ce11">
            <text:p>253612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1">
            <text:p>34:28:130011:697</text:p>
          </table:table-cell>
          <table:covered-table-cell/>
          <table:table-cell office:value-type="float" office:value="259231" table:style-name="ce11">
            <text:p>25923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1">
            <text:p>34:28:130011:698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1">
            <text:p>34:28:130011:699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1">
            <text:p>34:28:130011:7</text:p>
          </table:table-cell>
          <table:covered-table-cell/>
          <table:table-cell office:value-type="float" office:value="24930.46" table:style-name="ce11">
            <text:p>24930,4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1">
            <text:p>34:28:130011:70</text:p>
          </table:table-cell>
          <table:covered-table-cell/>
          <table:table-cell office:value-type="float" office:value="38704" table:style-name="ce11">
            <text:p>3870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1">
            <text:p>34:28:130011:700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1">
            <text:p>34:28:130011:701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1">
            <text:p>34:28:130011:702</text:p>
          </table:table-cell>
          <table:covered-table-cell/>
          <table:table-cell office:value-type="float" office:value="251058.2" table:style-name="ce11">
            <text:p>251058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1">
            <text:p>34:28:130011:704</text:p>
          </table:table-cell>
          <table:covered-table-cell/>
          <table:table-cell office:value-type="float" office:value="254378.4" table:style-name="ce11">
            <text:p>254378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1">
            <text:p>34:28:130011:705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1">
            <text:p>34:28:130011:707</text:p>
          </table:table-cell>
          <table:covered-table-cell/>
          <table:table-cell office:value-type="float" office:value="296519.40000000002" table:style-name="ce11">
            <text:p>296519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1">
            <text:p>34:28:130011:708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1">
            <text:p>34:28:130011:709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1">
            <text:p>34:28:130011:712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1">
            <text:p>34:28:130011:713</text:p>
          </table:table-cell>
          <table:covered-table-cell/>
          <table:table-cell office:value-type="float" office:value="291156" table:style-name="ce11">
            <text:p>29115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1">
            <text:p>34:28:130011:715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1">
            <text:p>34:28:130011:717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1">
            <text:p>34:28:130011:719</text:p>
          </table:table-cell>
          <table:covered-table-cell/>
          <table:table-cell office:value-type="float" office:value="244673.2" table:style-name="ce11">
            <text:p>244673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1">
            <text:p>34:28:130011:720</text:p>
          </table:table-cell>
          <table:covered-table-cell/>
          <table:table-cell office:value-type="float" office:value="241353" table:style-name="ce11">
            <text:p>241353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1">
            <text:p>34:28:130011:721</text:p>
          </table:table-cell>
          <table:covered-table-cell/>
          <table:table-cell office:value-type="float" office:value="273022.59999999998" table:style-name="ce11">
            <text:p>273022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1">
            <text:p>34:28:130011:722</text:p>
          </table:table-cell>
          <table:covered-table-cell/>
          <table:table-cell office:value-type="float" office:value="298818" table:style-name="ce11">
            <text:p>29881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1">
            <text:p>34:28:130011:723</text:p>
          </table:table-cell>
          <table:covered-table-cell/>
          <table:table-cell office:value-type="float" office:value="256677" table:style-name="ce11">
            <text:p>2566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1">
            <text:p>34:28:130011:724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1">
            <text:p>34:28:130011:725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1">
            <text:p>34:28:130011:728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1">
            <text:p>34:28:130011:730</text:p>
          </table:table-cell>
          <table:covered-table-cell/>
          <table:table-cell office:value-type="float" office:value="252079.8" table:style-name="ce11">
            <text:p>252079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1">
            <text:p>34:28:130011:731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1">
            <text:p>34:28:130011:732</text:p>
          </table:table-cell>
          <table:covered-table-cell/>
          <table:table-cell office:value-type="float" office:value="364200.4" table:style-name="ce11">
            <text:p>364200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1">
            <text:p>34:28:130011:733</text:p>
          </table:table-cell>
          <table:covered-table-cell/>
          <table:table-cell office:value-type="float" office:value="317206.8" table:style-name="ce11">
            <text:p>317206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1">
            <text:p>34:28:130011:734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1">
            <text:p>34:28:130011:735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1">
            <text:p>34:28:130011:736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1">
            <text:p>34:28:130011:737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1">
            <text:p>34:28:130011:738</text:p>
          </table:table-cell>
          <table:covered-table-cell/>
          <table:table-cell office:value-type="float" office:value="255144.6" table:style-name="ce11">
            <text:p>255144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1">
            <text:p>34:28:130011:74</text:p>
          </table:table-cell>
          <table:covered-table-cell/>
          <table:table-cell office:value-type="float" office:value="96640" table:style-name="ce11">
            <text:p>966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1">
            <text:p>34:28:130011:740</text:p>
          </table:table-cell>
          <table:covered-table-cell/>
          <table:table-cell office:value-type="float" office:value="267659.2" table:style-name="ce11">
            <text:p>267659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1">
            <text:p>34:28:130011:741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1">
            <text:p>34:28:130011:743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1">
            <text:p>34:28:130011:744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1">
            <text:p>34:28:130011:745</text:p>
          </table:table-cell>
          <table:covered-table-cell/>
          <table:table-cell office:value-type="float" office:value="243651.6" table:style-name="ce11">
            <text:p>243651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1">
            <text:p>34:28:130011:746</text:p>
          </table:table-cell>
          <table:covered-table-cell/>
          <table:table-cell office:value-type="float" office:value="248504.2" table:style-name="ce11">
            <text:p>248504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1">
            <text:p>34:28:130011:747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1">
            <text:p>34:28:130011:748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1">
            <text:p>34:28:130011:749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1">
            <text:p>34:28:130011:75</text:p>
          </table:table-cell>
          <table:covered-table-cell/>
          <table:table-cell office:value-type="float" office:value="5136094" table:style-name="ce11">
            <text:p>513609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1">
            <text:p>34:28:130011:751</text:p>
          </table:table-cell>
          <table:covered-table-cell/>
          <table:table-cell office:value-type="float" office:value="277109" table:style-name="ce11">
            <text:p>277109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1">
            <text:p>34:28:130011:753</text:p>
          </table:table-cell>
          <table:covered-table-cell/>
          <table:table-cell office:value-type="float" office:value="255400" table:style-name="ce11">
            <text:p>255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1">
            <text:p>34:28:130011:754</text:p>
          </table:table-cell>
          <table:covered-table-cell/>
          <table:table-cell office:value-type="float" office:value="317973" table:style-name="ce11">
            <text:p>317973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1">
            <text:p>34:28:130011:755</text:p>
          </table:table-cell>
          <table:covered-table-cell/>
          <table:table-cell office:value-type="float" office:value="257443.20000000001" table:style-name="ce11">
            <text:p>257443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1">
            <text:p>34:28:130011:756</text:p>
          </table:table-cell>
          <table:covered-table-cell/>
          <table:table-cell office:value-type="float" office:value="267659.2" table:style-name="ce11">
            <text:p>267659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1">
            <text:p>34:28:130011:757</text:p>
          </table:table-cell>
          <table:covered-table-cell/>
          <table:table-cell office:value-type="float" office:value="305713.8" table:style-name="ce11">
            <text:p>305713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1">
            <text:p>34:28:130011:758</text:p>
          </table:table-cell>
          <table:covered-table-cell/>
          <table:table-cell office:value-type="float" office:value="247482.6" table:style-name="ce11">
            <text:p>247482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1">
            <text:p>34:28:130011:759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1">
            <text:p>34:28:130011:76</text:p>
          </table:table-cell>
          <table:covered-table-cell/>
          <table:table-cell office:value-type="float" office:value="24764" table:style-name="ce11">
            <text:p>2476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1">
            <text:p>34:28:130011:760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1">
            <text:p>34:28:130011:761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1">
            <text:p>34:28:130011:764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1">
            <text:p>34:28:130011:767</text:p>
          </table:table-cell>
          <table:covered-table-cell/>
          <table:table-cell office:value-type="float" office:value="6232" table:style-name="ce11">
            <text:p>62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1">
            <text:p>34:28:130012:349</text:p>
          </table:table-cell>
          <table:covered-table-cell/>
          <table:table-cell office:value-type="float" office:value="7500" table:style-name="ce11">
            <text:p>75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1">
            <text:p>34:28:130012:916</text:p>
          </table:table-cell>
          <table:covered-table-cell/>
          <table:table-cell office:value-type="float" office:value="43500" table:style-name="ce11">
            <text:p>435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1">
            <text:p>34:28:130012:94</text:p>
          </table:table-cell>
          <table:covered-table-cell/>
          <table:table-cell office:value-type="float" office:value="7500" table:style-name="ce11">
            <text:p>75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1">
            <text:p>34:28:130012:963</text:p>
          </table:table-cell>
          <table:covered-table-cell/>
          <table:table-cell office:value-type="float" office:value="215339.58" table:style-name="ce11">
            <text:p>215339,5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1">
            <text:p>34:28:130012:964</text:p>
          </table:table-cell>
          <table:covered-table-cell/>
          <table:table-cell office:value-type="float" office:value="207928.68" table:style-name="ce11">
            <text:p>207928,6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1">
            <text:p>34:28:130012:965</text:p>
          </table:table-cell>
          <table:covered-table-cell/>
          <table:table-cell office:value-type="float" office:value="208987.38" table:style-name="ce11">
            <text:p>208987,3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1">
            <text:p>34:28:130012:966</text:p>
          </table:table-cell>
          <table:covered-table-cell/>
          <table:table-cell office:value-type="float" office:value="215551.32" table:style-name="ce11">
            <text:p>215551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1">
            <text:p>34:28:130012:967</text:p>
          </table:table-cell>
          <table:covered-table-cell/>
          <table:table-cell office:value-type="float" office:value="210257.82" table:style-name="ce11">
            <text:p>210257,8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1">
            <text:p>34:28:130012:968</text:p>
          </table:table-cell>
          <table:covered-table-cell/>
          <table:table-cell office:value-type="float" office:value="215551.32" table:style-name="ce11">
            <text:p>215551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1">
            <text:p>34:28:130012:969</text:p>
          </table:table-cell>
          <table:covered-table-cell/>
          <table:table-cell office:value-type="float" office:value="211528.26" table:style-name="ce11">
            <text:p>211528,2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1">
            <text:p>34:28:130012:970</text:p>
          </table:table-cell>
          <table:covered-table-cell/>
          <table:table-cell office:value-type="float" office:value="215763.06" table:style-name="ce11">
            <text:p>215763,0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1">
            <text:p>34:28:130012:971</text:p>
          </table:table-cell>
          <table:covered-table-cell/>
          <table:table-cell office:value-type="float" office:value="215551.32" table:style-name="ce11">
            <text:p>215551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1">
            <text:p>34:28:130012:972</text:p>
          </table:table-cell>
          <table:covered-table-cell/>
          <table:table-cell office:value-type="float" office:value="213010.44" table:style-name="ce11">
            <text:p>213010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1">
            <text:p>34:28:130012:973</text:p>
          </table:table-cell>
          <table:covered-table-cell/>
          <table:table-cell office:value-type="float" office:value="212163.48" table:style-name="ce11">
            <text:p>212163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1">
            <text:p>34:28:130012:974</text:p>
          </table:table-cell>
          <table:covered-table-cell/>
          <table:table-cell office:value-type="float" office:value="215551.32" table:style-name="ce11">
            <text:p>215551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1">
            <text:p>34:28:130012:975</text:p>
          </table:table-cell>
          <table:covered-table-cell/>
          <table:table-cell office:value-type="float" office:value="215763.06" table:style-name="ce11">
            <text:p>215763,0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1">
            <text:p>34:28:130012:976</text:p>
          </table:table-cell>
          <table:covered-table-cell/>
          <table:table-cell office:value-type="float" office:value="210469.56" table:style-name="ce11">
            <text:p>210469,5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1">
            <text:p>34:28:130012:98</text:p>
          </table:table-cell>
          <table:covered-table-cell/>
          <table:table-cell office:value-type="float" office:value="43500" table:style-name="ce11">
            <text:p>435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1">
            <text:p>34:28:130012:986</text:p>
          </table:table-cell>
          <table:covered-table-cell/>
          <table:table-cell office:value-type="float" office:value="186954.46" table:style-name="ce11">
            <text:p>186954,4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1">
            <text:p>34:28:130012:987</text:p>
          </table:table-cell>
          <table:covered-table-cell/>
          <table:table-cell office:value-type="float" office:value="182996.52" table:style-name="ce11">
            <text:p>182996,5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1">
            <text:p>34:28:130012:988</text:p>
          </table:table-cell>
          <table:covered-table-cell/>
          <table:table-cell office:value-type="float" office:value="182298.06" table:style-name="ce11">
            <text:p>182298,0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1">
            <text:p>34:28:130012:989</text:p>
          </table:table-cell>
          <table:covered-table-cell/>
          <table:table-cell office:value-type="float" office:value="182530.88" table:style-name="ce11">
            <text:p>182530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1">
            <text:p>34:28:130012:990</text:p>
          </table:table-cell>
          <table:covered-table-cell/>
          <table:table-cell office:value-type="float" office:value="182996.52" table:style-name="ce11">
            <text:p>182996,5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1">
            <text:p>34:28:130012:992</text:p>
          </table:table-cell>
          <table:covered-table-cell/>
          <table:table-cell office:value-type="float" office:value="179969.86" table:style-name="ce11">
            <text:p>179969,8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1">
            <text:p>34:28:130012:993</text:p>
          </table:table-cell>
          <table:covered-table-cell/>
          <table:table-cell office:value-type="float" office:value="164603.74" table:style-name="ce11">
            <text:p>164603,7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1">
            <text:p>34:28:130012:994</text:p>
          </table:table-cell>
          <table:covered-table-cell/>
          <table:table-cell office:value-type="float" office:value="173218.08" table:style-name="ce11">
            <text:p>173218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1">
            <text:p>34:28:130012:995</text:p>
          </table:table-cell>
          <table:covered-table-cell/>
          <table:table-cell office:value-type="float" office:value="182530.88" table:style-name="ce11">
            <text:p>182530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1">
            <text:p>34:28:130012:996</text:p>
          </table:table-cell>
          <table:covered-table-cell/>
          <table:table-cell office:value-type="float" office:value="182530.88" table:style-name="ce11">
            <text:p>182530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1">
            <text:p>34:28:130012:997</text:p>
          </table:table-cell>
          <table:covered-table-cell/>
          <table:table-cell office:value-type="float" office:value="182530.88" table:style-name="ce11">
            <text:p>182530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1">
            <text:p>34:28:130012:999</text:p>
          </table:table-cell>
          <table:covered-table-cell/>
          <table:table-cell office:value-type="float" office:value="430717" table:style-name="ce11">
            <text:p>43071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1">
            <text:p>34:28:140010:181</text:p>
          </table:table-cell>
          <table:covered-table-cell/>
          <table:table-cell office:value-type="float" office:value="78320" table:style-name="ce11">
            <text:p>78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1">
            <text:p>34:28:140010:1816</text:p>
          </table:table-cell>
          <table:covered-table-cell/>
          <table:table-cell office:value-type="float" office:value="78320" table:style-name="ce11">
            <text:p>78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1">
            <text:p>34:28:140010:1817</text:p>
          </table:table-cell>
          <table:covered-table-cell/>
          <table:table-cell office:value-type="float" office:value="78320" table:style-name="ce11">
            <text:p>78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1">
            <text:p>34:28:140010:1823</text:p>
          </table:table-cell>
          <table:covered-table-cell/>
          <table:table-cell office:value-type="float" office:value="6816592" table:style-name="ce11">
            <text:p>681659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1">
            <text:p>34:28:140010:183</text:p>
          </table:table-cell>
          <table:covered-table-cell/>
          <table:table-cell office:value-type="float" office:value="21573600" table:style-name="ce11">
            <text:p>215736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1">
            <text:p>34:28:140010:1831</text:p>
          </table:table-cell>
          <table:covered-table-cell/>
          <table:table-cell office:value-type="float" office:value="78320" table:style-name="ce11">
            <text:p>78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1">
            <text:p>34:28:140010:1844</text:p>
          </table:table-cell>
          <table:covered-table-cell/>
          <table:table-cell office:value-type="float" office:value="153080" table:style-name="ce11">
            <text:p>1530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1">
            <text:p>34:28:140010:185</text:p>
          </table:table-cell>
          <table:covered-table-cell/>
          <table:table-cell office:value-type="float" office:value="21573600" table:style-name="ce11">
            <text:p>215736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1">
            <text:p>34:28:140010:1856</text:p>
          </table:table-cell>
          <table:covered-table-cell/>
          <table:table-cell office:value-type="float" office:value="139622.39999999999" table:style-name="ce11">
            <text:p>139622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1">
            <text:p>34:28:140010:1860</text:p>
          </table:table-cell>
          <table:covered-table-cell/>
          <table:table-cell office:value-type="float" office:value="39538.400000000001" table:style-name="ce11">
            <text:p>39538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1">
            <text:p>34:28:140010:1861</text:p>
          </table:table-cell>
          <table:covered-table-cell/>
          <table:table-cell office:value-type="float" office:value="38781.599999999999" table:style-name="ce11">
            <text:p>38781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1">
            <text:p>34:28:140010:1864</text:p>
          </table:table-cell>
          <table:covered-table-cell/>
          <table:table-cell office:value-type="float" office:value="145440" table:style-name="ce11">
            <text:p>1454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1">
            <text:p>34:28:140010:1868</text:p>
          </table:table-cell>
          <table:covered-table-cell/>
          <table:table-cell office:value-type="float" office:value="145440" table:style-name="ce11">
            <text:p>1454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1">
            <text:p>34:28:140010:1869</text:p>
          </table:table-cell>
          <table:covered-table-cell/>
          <table:table-cell office:value-type="float" office:value="147136.79999999999" table:style-name="ce11">
            <text:p>147136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1">
            <text:p>34:28:140010:187</text:p>
          </table:table-cell>
          <table:covered-table-cell/>
          <table:table-cell office:value-type="float" office:value="142773.6" table:style-name="ce11">
            <text:p>142773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1">
            <text:p>34:28:140010:1870</text:p>
          </table:table-cell>
          <table:covered-table-cell/>
          <table:table-cell office:value-type="float" office:value="145440" table:style-name="ce11">
            <text:p>1454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1">
            <text:p>34:28:140010:188</text:p>
          </table:table-cell>
          <table:covered-table-cell/>
          <table:table-cell office:value-type="float" office:value="229620" table:style-name="ce11">
            <text:p>2296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1">
            <text:p>34:28:140010:1882</text:p>
          </table:table-cell>
          <table:covered-table-cell/>
          <table:table-cell office:value-type="float" office:value="282638.40000000002" table:style-name="ce11">
            <text:p>282638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1">
            <text:p>34:28:140010:1889</text:p>
          </table:table-cell>
          <table:covered-table-cell/>
          <table:table-cell office:value-type="float" office:value="188.14" table:style-name="ce11">
            <text:p>188,1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1">
            <text:p>34:28:140010:189</text:p>
          </table:table-cell>
          <table:covered-table-cell/>
          <table:table-cell office:value-type="float" office:value="7040" table:style-name="ce11">
            <text:p>70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1">
            <text:p>34:28:140010:1890</text:p>
          </table:table-cell>
          <table:covered-table-cell/>
          <table:table-cell office:value-type="float" office:value="948.88" table:style-name="ce11">
            <text:p>948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1">
            <text:p>34:28:140010:1891</text:p>
          </table:table-cell>
          <table:covered-table-cell/>
          <table:table-cell office:value-type="float" office:value="392.64" table:style-name="ce11">
            <text:p>392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1">
            <text:p>34:28:140010:1892</text:p>
          </table:table-cell>
          <table:covered-table-cell/>
          <table:table-cell office:value-type="float" office:value="179.96" table:style-name="ce11">
            <text:p>179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1">
            <text:p>34:28:140010:19</text:p>
          </table:table-cell>
          <table:covered-table-cell/>
          <table:table-cell office:value-type="float" office:value="139406" table:style-name="ce11">
            <text:p>13940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1">
            <text:p>34:28:140010:190</text:p>
          </table:table-cell>
          <table:covered-table-cell/>
          <table:table-cell office:value-type="float" office:value="26400" table:style-name="ce11">
            <text:p>26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1">
            <text:p>34:28:140010:1900</text:p>
          </table:table-cell>
          <table:covered-table-cell/>
          <table:table-cell office:value-type="float" office:value="78320" table:style-name="ce11">
            <text:p>78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1">
            <text:p>34:28:140010:193</text:p>
          </table:table-cell>
          <table:covered-table-cell/>
          <table:table-cell office:value-type="float" office:value="78320" table:style-name="ce11">
            <text:p>78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1">
            <text:p>34:28:140010:194</text:p>
          </table:table-cell>
          <table:covered-table-cell/>
          <table:table-cell office:value-type="float" office:value="78320" table:style-name="ce11">
            <text:p>78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1">
            <text:p>34:28:140010:197</text:p>
          </table:table-cell>
          <table:covered-table-cell/>
          <table:table-cell office:value-type="float" office:value="67760" table:style-name="ce11">
            <text:p>677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1">
            <text:p>34:28:140010:20</text:p>
          </table:table-cell>
          <table:covered-table-cell/>
          <table:table-cell office:value-type="float" office:value="139406" table:style-name="ce11">
            <text:p>13940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1">
            <text:p>34:28:140010:206</text:p>
          </table:table-cell>
          <table:covered-table-cell/>
          <table:table-cell office:value-type="float" office:value="7040" table:style-name="ce11">
            <text:p>70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1">
            <text:p>34:28:140010:21</text:p>
          </table:table-cell>
          <table:covered-table-cell/>
          <table:table-cell office:value-type="float" office:value="466770" table:style-name="ce11">
            <text:p>46677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1">
            <text:p>34:28:140010:216</text:p>
          </table:table-cell>
          <table:covered-table-cell/>
          <table:table-cell office:value-type="float" office:value="14080" table:style-name="ce11">
            <text:p>1408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1">
            <text:p>34:28:140010:218</text:p>
          </table:table-cell>
          <table:covered-table-cell/>
          <table:table-cell office:value-type="float" office:value="7040" table:style-name="ce11">
            <text:p>70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1">
            <text:p>34:28:140010:2187</text:p>
          </table:table-cell>
          <table:covered-table-cell/>
          <table:table-cell office:value-type="float" office:value="121084.2" table:style-name="ce11">
            <text:p>121084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1">
            <text:p>34:28:140010:2190</text:p>
          </table:table-cell>
          <table:covered-table-cell/>
          <table:table-cell office:value-type="float" office:value="86508.04" table:style-name="ce11">
            <text:p>86508,0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1">
            <text:p>34:28:140010:2208</text:p>
          </table:table-cell>
          <table:covered-table-cell/>
          <table:table-cell office:value-type="float" office:value="146652" table:style-name="ce11">
            <text:p>14665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1">
            <text:p>34:28:140010:2210</text:p>
          </table:table-cell>
          <table:covered-table-cell/>
          <table:table-cell office:value-type="float" office:value="152167.01999999999" table:style-name="ce11">
            <text:p>152167,0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1">
            <text:p>34:28:140010:2211</text:p>
          </table:table-cell>
          <table:covered-table-cell/>
          <table:table-cell office:value-type="float" office:value="160953.60000000001" table:style-name="ce11">
            <text:p>160953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1">
            <text:p>34:28:140014:132</text:p>
          </table:table-cell>
          <table:covered-table-cell/>
          <table:table-cell office:value-type="float" office:value="356460" table:style-name="ce11">
            <text:p>3564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1">
            <text:p>34:28:140014:135</text:p>
          </table:table-cell>
          <table:covered-table-cell/>
          <table:table-cell office:value-type="float" office:value="207697.36" table:style-name="ce11">
            <text:p>207697,3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1">
            <text:p>34:28:140014:136</text:p>
          </table:table-cell>
          <table:covered-table-cell/>
          <table:table-cell office:value-type="float" office:value="351707.2" table:style-name="ce11">
            <text:p>351707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1">
            <text:p>34:28:140014:140</text:p>
          </table:table-cell>
          <table:covered-table-cell/>
          <table:table-cell office:value-type="float" office:value="182032.24" table:style-name="ce11">
            <text:p>182032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1">
            <text:p>34:28:140014:141</text:p>
          </table:table-cell>
          <table:covered-table-cell/>
          <table:table-cell office:value-type="float" office:value="356460" table:style-name="ce11">
            <text:p>3564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1">
            <text:p>34:28:140014:142</text:p>
          </table:table-cell>
          <table:covered-table-cell/>
          <table:table-cell office:value-type="float" office:value="193676.6" table:style-name="ce11">
            <text:p>193676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1">
            <text:p>34:28:140014:143</text:p>
          </table:table-cell>
          <table:covered-table-cell/>
          <table:table-cell office:value-type="float" office:value="285168" table:style-name="ce11">
            <text:p>28516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1">
            <text:p>34:28:140014:144</text:p>
          </table:table-cell>
          <table:covered-table-cell/>
          <table:table-cell office:value-type="float" office:value="142584" table:style-name="ce11">
            <text:p>14258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1">
            <text:p>34:28:140014:145</text:p>
          </table:table-cell>
          <table:covered-table-cell/>
          <table:table-cell office:value-type="float" office:value="324358" table:style-name="ce11">
            <text:p>32435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1">
            <text:p>34:28:140014:146</text:p>
          </table:table-cell>
          <table:covered-table-cell/>
          <table:table-cell office:value-type="float" office:value="359603.20000000001" table:style-name="ce11">
            <text:p>359603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1">
            <text:p>34:28:140014:147</text:p>
          </table:table-cell>
          <table:covered-table-cell/>
          <table:table-cell office:value-type="float" office:value="176481.4" table:style-name="ce11">
            <text:p>176481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1">
            <text:p>34:28:140014:149</text:p>
          </table:table-cell>
          <table:covered-table-cell/>
          <table:table-cell office:value-type="float" office:value="197168.8" table:style-name="ce11">
            <text:p>19716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1">
            <text:p>34:28:140014:150</text:p>
          </table:table-cell>
          <table:covered-table-cell/>
          <table:table-cell office:value-type="float" office:value="245950.2" table:style-name="ce11">
            <text:p>245950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1">
            <text:p>34:28:140014:151</text:p>
          </table:table-cell>
          <table:covered-table-cell/>
          <table:table-cell office:value-type="float" office:value="234788.32" table:style-name="ce11">
            <text:p>234788,3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1">
            <text:p>34:28:140014:152</text:p>
          </table:table-cell>
          <table:covered-table-cell/>
          <table:table-cell office:value-type="float" office:value="211471.2" table:style-name="ce11">
            <text:p>211471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1">
            <text:p>34:28:140014:153</text:p>
          </table:table-cell>
          <table:covered-table-cell/>
          <table:table-cell office:value-type="float" office:value="204320" table:style-name="ce11">
            <text:p>20432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1">
            <text:p>34:28:140014:154</text:p>
          </table:table-cell>
          <table:covered-table-cell/>
          <table:table-cell office:value-type="float" office:value="357560" table:style-name="ce11">
            <text:p>3575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1">
            <text:p>34:28:140014:1541</text:p>
          </table:table-cell>
          <table:covered-table-cell/>
          <table:table-cell office:value-type="float" office:value="370585.4" table:style-name="ce11">
            <text:p>370585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1">
            <text:p>34:28:140014:155</text:p>
          </table:table-cell>
          <table:covered-table-cell/>
          <table:table-cell office:value-type="float" office:value="205341.6" table:style-name="ce11">
            <text:p>205341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1">
            <text:p>34:28:140014:1558</text:p>
          </table:table-cell>
          <table:covered-table-cell/>
          <table:table-cell office:value-type="float" office:value="135454.79999999999" table:style-name="ce11">
            <text:p>135454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1">
            <text:p>34:28:140014:156</text:p>
          </table:table-cell>
          <table:covered-table-cell/>
          <table:table-cell office:value-type="float" office:value="459464.6" table:style-name="ce11">
            <text:p>459464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1">
            <text:p>34:28:140014:157</text:p>
          </table:table-cell>
          <table:covered-table-cell/>
          <table:table-cell office:value-type="float" office:value="301372" table:style-name="ce11">
            <text:p>30137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1">
            <text:p>34:28:140014:1574</text:p>
          </table:table-cell>
          <table:covered-table-cell/>
          <table:table-cell office:value-type="float" office:value="1619.64" table:style-name="ce11">
            <text:p>1619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1">
            <text:p>34:28:140014:1576</text:p>
          </table:table-cell>
          <table:covered-table-cell/>
          <table:table-cell office:value-type="float" office:value="801.64" table:style-name="ce11">
            <text:p>801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1">
            <text:p>34:28:140014:1577</text:p>
          </table:table-cell>
          <table:covered-table-cell/>
          <table:table-cell office:value-type="float" office:value="1694.48" table:style-name="ce11">
            <text:p>1694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1">
            <text:p>34:28:140014:1578</text:p>
          </table:table-cell>
          <table:covered-table-cell/>
          <table:table-cell office:value-type="float" office:value="2233.14" table:style-name="ce11">
            <text:p>2233,1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1">
            <text:p>34:28:140014:1579</text:p>
          </table:table-cell>
          <table:covered-table-cell/>
          <table:table-cell office:value-type="float" office:value="613.5" table:style-name="ce11">
            <text:p>613,5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1">
            <text:p>34:28:140014:158</text:p>
          </table:table-cell>
          <table:covered-table-cell/>
          <table:table-cell office:value-type="float" office:value="206363.2" table:style-name="ce11">
            <text:p>206363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1">
            <text:p>34:28:140014:1583</text:p>
          </table:table-cell>
          <table:covered-table-cell/>
          <table:table-cell office:value-type="float" office:value="152089.60000000001" table:style-name="ce11">
            <text:p>152089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1">
            <text:p>34:28:140014:1584</text:p>
          </table:table-cell>
          <table:covered-table-cell/>
          <table:table-cell office:value-type="float" office:value="203657.48" table:style-name="ce11">
            <text:p>203657,4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1">
            <text:p>34:28:140014:1585</text:p>
          </table:table-cell>
          <table:covered-table-cell/>
          <table:table-cell office:value-type="float" office:value="135217.16" table:style-name="ce11">
            <text:p>135217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1">
            <text:p>34:28:140014:1589</text:p>
          </table:table-cell>
          <table:covered-table-cell/>
          <table:table-cell office:value-type="float" office:value="46821.62" table:style-name="ce11">
            <text:p>46821,6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1">
            <text:p>34:28:140014:159</text:p>
          </table:table-cell>
          <table:covered-table-cell/>
          <table:table-cell office:value-type="float" office:value="322825.59999999998" table:style-name="ce11">
            <text:p>322825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1">
            <text:p>34:28:140014:1592</text:p>
          </table:table-cell>
          <table:covered-table-cell/>
          <table:table-cell office:value-type="float" office:value="210076.5" table:style-name="ce11">
            <text:p>210076,5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1">
            <text:p>34:28:140014:1597</text:p>
          </table:table-cell>
          <table:covered-table-cell/>
          <table:table-cell office:value-type="float" office:value="10448.719999999999" table:style-name="ce11">
            <text:p>10448,7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1">
            <text:p>34:28:140014:1598</text:p>
          </table:table-cell>
          <table:covered-table-cell/>
          <table:table-cell office:value-type="float" office:value="3109.23" table:style-name="ce11">
            <text:p>3109,2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1">
            <text:p>34:28:140014:160</text:p>
          </table:table-cell>
          <table:covered-table-cell/>
          <table:table-cell office:value-type="float" office:value="224752" table:style-name="ce11">
            <text:p>22475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1">
            <text:p>34:28:140014:161</text:p>
          </table:table-cell>
          <table:covered-table-cell/>
          <table:table-cell office:value-type="float" office:value="261404" table:style-name="ce11">
            <text:p>26140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1">
            <text:p>34:28:140014:162</text:p>
          </table:table-cell>
          <table:covered-table-cell/>
          <table:table-cell office:value-type="float" office:value="383100" table:style-name="ce11">
            <text:p>3831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1">
            <text:p>34:28:140014:163</text:p>
          </table:table-cell>
          <table:covered-table-cell/>
          <table:table-cell office:value-type="float" office:value="229860" table:style-name="ce11">
            <text:p>2298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1">
            <text:p>34:28:140014:164</text:p>
          </table:table-cell>
          <table:covered-table-cell/>
          <table:table-cell office:value-type="float" office:value="296264" table:style-name="ce11">
            <text:p>29626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1">
            <text:p>34:28:140014:165</text:p>
          </table:table-cell>
          <table:covered-table-cell/>
          <table:table-cell office:value-type="float" office:value="155654.20000000001" table:style-name="ce11">
            <text:p>155654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1">
            <text:p>34:28:140014:166</text:p>
          </table:table-cell>
          <table:covered-table-cell/>
          <table:table-cell office:value-type="float" office:value="257184" table:style-name="ce11">
            <text:p>257184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1">
            <text:p>34:28:140014:167</text:p>
          </table:table-cell>
          <table:covered-table-cell/>
          <table:table-cell office:value-type="float" office:value="205200" table:style-name="ce11">
            <text:p>2052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1">
            <text:p>34:28:140014:168</text:p>
          </table:table-cell>
          <table:covered-table-cell/>
          <table:table-cell office:value-type="float" office:value="23400" table:style-name="ce11">
            <text:p>23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1">
            <text:p>34:28:140014:170</text:p>
          </table:table-cell>
          <table:covered-table-cell/>
          <table:table-cell office:value-type="float" office:value="23400" table:style-name="ce11">
            <text:p>234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1">
            <text:p>34:28:140014:171</text:p>
          </table:table-cell>
          <table:covered-table-cell/>
          <table:table-cell office:value-type="float" office:value="70200" table:style-name="ce11">
            <text:p>702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1">
            <text:p>34:28:140014:172</text:p>
          </table:table-cell>
          <table:covered-table-cell/>
          <table:table-cell office:value-type="float" office:value="171338.44" table:style-name="ce11">
            <text:p>171338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1">
            <text:p>34:28:140014:174</text:p>
          </table:table-cell>
          <table:covered-table-cell/>
          <table:table-cell office:value-type="float" office:value="213876" table:style-name="ce11">
            <text:p>21387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1">
            <text:p>34:28:140014:175</text:p>
          </table:table-cell>
          <table:covered-table-cell/>
          <table:table-cell office:value-type="float" office:value="383100" table:style-name="ce11">
            <text:p>3831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1">
            <text:p>34:28:140014:176</text:p>
          </table:table-cell>
          <table:covered-table-cell/>
          <table:table-cell office:value-type="float" office:value="136167.72" table:style-name="ce11">
            <text:p>136167,7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1">
            <text:p>34:28:140014:177</text:p>
          </table:table-cell>
          <table:covered-table-cell/>
          <table:table-cell office:value-type="float" office:value="331507.8" table:style-name="ce11">
            <text:p>331507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1">
            <text:p>34:28:140014:178</text:p>
          </table:table-cell>
          <table:covered-table-cell/>
          <table:table-cell office:value-type="float" office:value="196053" table:style-name="ce11">
            <text:p>196053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1">
            <text:p>34:28:140014:180</text:p>
          </table:table-cell>
          <table:covered-table-cell/>
          <table:table-cell office:value-type="float" office:value="300095" table:style-name="ce11">
            <text:p>3000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1">
            <text:p>34:28:140014:181</text:p>
          </table:table-cell>
          <table:covered-table-cell/>
          <table:table-cell office:value-type="float" office:value="185121.56" table:style-name="ce11">
            <text:p>185121,5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1">
            <text:p>34:28:140014:182</text:p>
          </table:table-cell>
          <table:covered-table-cell/>
          <table:table-cell office:value-type="float" office:value="237640" table:style-name="ce11">
            <text:p>2376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1">
            <text:p>34:28:140014:183</text:p>
          </table:table-cell>
          <table:covered-table-cell/>
          <table:table-cell office:value-type="float" office:value="213876" table:style-name="ce11">
            <text:p>21387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1">
            <text:p>34:28:140014:184</text:p>
          </table:table-cell>
          <table:covered-table-cell/>
          <table:table-cell office:value-type="float" office:value="151196.79999999999" table:style-name="ce11">
            <text:p>151196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1">
            <text:p>34:28:140014:185</text:p>
          </table:table-cell>
          <table:covered-table-cell/>
          <table:table-cell office:value-type="float" office:value="320271.59999999998" table:style-name="ce11">
            <text:p>320271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1">
            <text:p>34:28:140014:186</text:p>
          </table:table-cell>
          <table:covered-table-cell/>
          <table:table-cell office:value-type="float" office:value="248809.08" table:style-name="ce11">
            <text:p>248809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1">
            <text:p>34:28:140014:187</text:p>
          </table:table-cell>
          <table:covered-table-cell/>
          <table:table-cell office:value-type="float" office:value="205852.4" table:style-name="ce11">
            <text:p>205852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1">
            <text:p>34:28:140014:189</text:p>
          </table:table-cell>
          <table:covered-table-cell/>
          <table:table-cell office:value-type="float" office:value="285168" table:style-name="ce11">
            <text:p>28516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1">
            <text:p>34:28:140014:19</text:p>
          </table:table-cell>
          <table:covered-table-cell/>
          <table:table-cell office:value-type="float" office:value="198040.8" table:style-name="ce11">
            <text:p>198040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1">
            <text:p>34:28:140014:195</text:p>
          </table:table-cell>
          <table:covered-table-cell/>
          <table:table-cell office:value-type="float" office:value="127700" table:style-name="ce11">
            <text:p>1277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1">
            <text:p>34:28:140014:197</text:p>
          </table:table-cell>
          <table:covered-table-cell/>
          <table:table-cell office:value-type="float" office:value="39000" table:style-name="ce11">
            <text:p>390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1">
            <text:p>34:28:140014:199</text:p>
          </table:table-cell>
          <table:covered-table-cell/>
          <table:table-cell office:value-type="float" office:value="200744.4" table:style-name="ce11">
            <text:p>200744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1">
            <text:p>34:28:140014:200</text:p>
          </table:table-cell>
          <table:covered-table-cell/>
          <table:table-cell office:value-type="float" office:value="279663" table:style-name="ce11">
            <text:p>279663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1">
            <text:p>34:28:140014:203</text:p>
          </table:table-cell>
          <table:covered-table-cell/>
          <table:table-cell office:value-type="float" office:value="383100" table:style-name="ce11">
            <text:p>3831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1">
            <text:p>34:28:140014:209</text:p>
          </table:table-cell>
          <table:covered-table-cell/>
          <table:table-cell office:value-type="float" office:value="205852.4" table:style-name="ce11">
            <text:p>205852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1">
            <text:p>34:28:140014:210</text:p>
          </table:table-cell>
          <table:covered-table-cell/>
          <table:table-cell office:value-type="float" office:value="119168" table:style-name="ce11">
            <text:p>11916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1">
            <text:p>34:28:150006:140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1">
            <text:p>34:28:150006:1400</text:p>
          </table:table-cell>
          <table:covered-table-cell/>
          <table:table-cell office:value-type="float" office:value="20337.75" table:style-name="ce11">
            <text:p>20337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1">
            <text:p>34:28:150006:1401</text:p>
          </table:table-cell>
          <table:covered-table-cell/>
          <table:table-cell office:value-type="float" office:value="68676.75" table:style-name="ce11">
            <text:p>68676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1">
            <text:p>34:28:150006:1402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1">
            <text:p>34:28:150006:1403</text:p>
          </table:table-cell>
          <table:covered-table-cell/>
          <table:table-cell office:value-type="float" office:value="61190.1" table:style-name="ce11">
            <text:p>61190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1">
            <text:p>34:28:150006:1404</text:p>
          </table:table-cell>
          <table:covered-table-cell/>
          <table:table-cell office:value-type="float" office:value="29180.25" table:style-name="ce11">
            <text:p>29180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1">
            <text:p>34:28:150006:1405</text:p>
          </table:table-cell>
          <table:covered-table-cell/>
          <table:table-cell office:value-type="float" office:value="53113.95" table:style-name="ce11">
            <text:p>53113,9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1">
            <text:p>34:28:150006:1406</text:p>
          </table:table-cell>
          <table:covered-table-cell/>
          <table:table-cell office:value-type="float" office:value="48397.95" table:style-name="ce11">
            <text:p>48397,9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1">
            <text:p>34:28:150006:1407</text:p>
          </table:table-cell>
          <table:covered-table-cell/>
          <table:table-cell office:value-type="float" office:value="48692.7" table:style-name="ce11">
            <text:p>48692,7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1">
            <text:p>34:28:150006:1408</text:p>
          </table:table-cell>
          <table:covered-table-cell/>
          <table:table-cell office:value-type="float" office:value="49930.65" table:style-name="ce11">
            <text:p>49930,6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1">
            <text:p>34:28:150006:1409</text:p>
          </table:table-cell>
          <table:covered-table-cell/>
          <table:table-cell office:value-type="float" office:value="45509.4" table:style-name="ce11">
            <text:p>45509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1">
            <text:p>34:28:150006:1410</text:p>
          </table:table-cell>
          <table:covered-table-cell/>
          <table:table-cell office:value-type="float" office:value="30536.1" table:style-name="ce11">
            <text:p>30536,1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1">
            <text:p>34:28:150006:1411</text:p>
          </table:table-cell>
          <table:covered-table-cell/>
          <table:table-cell office:value-type="float" office:value="43917.75" table:style-name="ce11">
            <text:p>43917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1">
            <text:p>34:28:150006:1412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1">
            <text:p>34:28:150006:1413</text:p>
          </table:table-cell>
          <table:covered-table-cell/>
          <table:table-cell office:value-type="float" office:value="45981" table:style-name="ce11">
            <text:p>45981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1">
            <text:p>34:28:150006:1414</text:p>
          </table:table-cell>
          <table:covered-table-cell/>
          <table:table-cell office:value-type="float" office:value="47336.85" table:style-name="ce11">
            <text:p>47336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1">
            <text:p>34:28:150006:1415</text:p>
          </table:table-cell>
          <table:covered-table-cell/>
          <table:table-cell office:value-type="float" office:value="49046.400000000001" table:style-name="ce11">
            <text:p>49046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1">
            <text:p>34:28:150006:1416</text:p>
          </table:table-cell>
          <table:covered-table-cell/>
          <table:table-cell office:value-type="float" office:value="44566.2" table:style-name="ce11">
            <text:p>44566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1">
            <text:p>34:28:150006:1417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1">
            <text:p>34:28:150006:1418</text:p>
          </table:table-cell>
          <table:covered-table-cell/>
          <table:table-cell office:value-type="float" office:value="46629.45" table:style-name="ce11">
            <text:p>46629,4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1">
            <text:p>34:28:150006:1419</text:p>
          </table:table-cell>
          <table:covered-table-cell/>
          <table:table-cell office:value-type="float" office:value="46865.25" table:style-name="ce11">
            <text:p>46865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1">
            <text:p>34:28:150006:142</text:p>
          </table:table-cell>
          <table:covered-table-cell/>
          <table:table-cell office:value-type="float" office:value="89636.52" table:style-name="ce11">
            <text:p>89636,5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1">
            <text:p>34:28:150006:1420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1">
            <text:p>34:28:150006:1421</text:p>
          </table:table-cell>
          <table:covered-table-cell/>
          <table:table-cell office:value-type="float" office:value="38671.199999999997" table:style-name="ce11">
            <text:p>38671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1">
            <text:p>34:28:150006:1422</text:p>
          </table:table-cell>
          <table:covered-table-cell/>
          <table:table-cell office:value-type="float" office:value="35370" table:style-name="ce11">
            <text:p>3537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1">
            <text:p>34:28:150006:1423</text:p>
          </table:table-cell>
          <table:covered-table-cell/>
          <table:table-cell office:value-type="float" office:value="18103259.920000002" table:style-name="ce11">
            <text:p>18103259,9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1">
            <text:p>34:28:150006:1425</text:p>
          </table:table-cell>
          <table:covered-table-cell/>
          <table:table-cell office:value-type="float" office:value="11525600" table:style-name="ce11">
            <text:p>115256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1">
            <text:p>34:28:150006:1426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1">
            <text:p>34:28:150006:1428</text:p>
          </table:table-cell>
          <table:covered-table-cell/>
          <table:table-cell office:value-type="float" office:value="49223.25" table:style-name="ce11">
            <text:p>49223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1">
            <text:p>34:28:150006:143</text:p>
          </table:table-cell>
          <table:covered-table-cell/>
          <table:table-cell office:value-type="float" office:value="71475.72" table:style-name="ce11">
            <text:p>71475,7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1">
            <text:p>34:28:150006:1432</text:p>
          </table:table-cell>
          <table:covered-table-cell/>
          <table:table-cell office:value-type="float" office:value="46216.800000000003" table:style-name="ce11">
            <text:p>46216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1">
            <text:p>34:28:150006:1434</text:p>
          </table:table-cell>
          <table:covered-table-cell/>
          <table:table-cell office:value-type="float" office:value="46865.25" table:style-name="ce11">
            <text:p>46865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1">
            <text:p>34:28:150006:1435</text:p>
          </table:table-cell>
          <table:covered-table-cell/>
          <table:table-cell office:value-type="float" office:value="48162.15" table:style-name="ce11">
            <text:p>48162,1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1">
            <text:p>34:28:150006:1436</text:p>
          </table:table-cell>
          <table:covered-table-cell/>
          <table:table-cell office:value-type="float" office:value="47867.4" table:style-name="ce11">
            <text:p>47867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1">
            <text:p>34:28:150006:1437</text:p>
          </table:table-cell>
          <table:covered-table-cell/>
          <table:table-cell office:value-type="float" office:value="50991.75" table:style-name="ce11">
            <text:p>50991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1">
            <text:p>34:28:150006:144</text:p>
          </table:table-cell>
          <table:covered-table-cell/>
          <table:table-cell office:value-type="float" office:value="47513.7" table:style-name="ce11">
            <text:p>47513,7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1">
            <text:p>34:28:150006:1442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1">
            <text:p>34:28:150006:1452</text:p>
          </table:table-cell>
          <table:covered-table-cell/>
          <table:table-cell office:value-type="float" office:value="35370" table:style-name="ce11">
            <text:p>3537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1">
            <text:p>34:28:150006:1462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1">
            <text:p>34:28:150006:1463</text:p>
          </table:table-cell>
          <table:covered-table-cell/>
          <table:table-cell office:value-type="float" office:value="169577" table:style-name="ce11">
            <text:p>169577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1">
            <text:p>34:28:150006:1464</text:p>
          </table:table-cell>
          <table:covered-table-cell/>
          <table:table-cell office:value-type="float" office:value="108835.08" table:style-name="ce11">
            <text:p>108835,0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1">
            <text:p>34:28:150006:1467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1">
            <text:p>34:28:150006:1469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1">
            <text:p>34:28:150006:147</text:p>
          </table:table-cell>
          <table:covered-table-cell/>
          <table:table-cell office:value-type="float" office:value="77832" table:style-name="ce11">
            <text:p>778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1">
            <text:p>34:28:150006:1470</text:p>
          </table:table-cell>
          <table:covered-table-cell/>
          <table:table-cell office:value-type="float" office:value="46275.75" table:style-name="ce11">
            <text:p>46275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1">
            <text:p>34:28:150006:1474</text:p>
          </table:table-cell>
          <table:covered-table-cell/>
          <table:table-cell office:value-type="float" office:value="49164.3" table:style-name="ce11">
            <text:p>49164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1">
            <text:p>34:28:150006:1475</text:p>
          </table:table-cell>
          <table:covered-table-cell/>
          <table:table-cell office:value-type="float" office:value="49930.65" table:style-name="ce11">
            <text:p>49930,6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1">
            <text:p>34:28:150006:1476</text:p>
          </table:table-cell>
          <table:covered-table-cell/>
          <table:table-cell office:value-type="float" office:value="47926.35" table:style-name="ce11">
            <text:p>47926,3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1">
            <text:p>34:28:150006:1478</text:p>
          </table:table-cell>
          <table:covered-table-cell/>
          <table:table-cell office:value-type="float" office:value="47218.95" table:style-name="ce11">
            <text:p>47218,9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1">
            <text:p>34:28:150006:1479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1">
            <text:p>34:28:150006:1481</text:p>
          </table:table-cell>
          <table:covered-table-cell/>
          <table:table-cell office:value-type="float" office:value="58301.55" table:style-name="ce11">
            <text:p>58301,5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1">
            <text:p>34:28:150006:1482</text:p>
          </table:table-cell>
          <table:covered-table-cell/>
          <table:table-cell office:value-type="float" office:value="52229.7" table:style-name="ce11">
            <text:p>52229,7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1">
            <text:p>34:28:150006:1483</text:p>
          </table:table-cell>
          <table:covered-table-cell/>
          <table:table-cell office:value-type="float" office:value="56886.75" table:style-name="ce11">
            <text:p>56886,7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1">
            <text:p>34:28:150006:1484</text:p>
          </table:table-cell>
          <table:covered-table-cell/>
          <table:table-cell office:value-type="float" office:value="49989.599999999999" table:style-name="ce11">
            <text:p>49989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1">
            <text:p>34:28:150006:1485</text:p>
          </table:table-cell>
          <table:covered-table-cell/>
          <table:table-cell office:value-type="float" office:value="47277.9" table:style-name="ce11">
            <text:p>47277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1">
            <text:p>34:28:150006:1486</text:p>
          </table:table-cell>
          <table:covered-table-cell/>
          <table:table-cell office:value-type="float" office:value="55354.05" table:style-name="ce11">
            <text:p>55354,0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1">
            <text:p>34:28:150006:1487</text:p>
          </table:table-cell>
          <table:covered-table-cell/>
          <table:table-cell office:value-type="float" office:value="51345.45" table:style-name="ce11">
            <text:p>51345,4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1">
            <text:p>34:28:150006:1488</text:p>
          </table:table-cell>
          <table:covered-table-cell/>
          <table:table-cell office:value-type="float" office:value="74689.649999999994" table:style-name="ce11">
            <text:p>74689,6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1">
            <text:p>34:28:150006:1489</text:p>
          </table:table-cell>
          <table:covered-table-cell/>
          <table:table-cell office:value-type="float" office:value="103776" table:style-name="ce11">
            <text:p>10377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1">
            <text:p>34:28:150006:152</text:p>
          </table:table-cell>
          <table:covered-table-cell/>
          <table:table-cell office:value-type="float" office:value="37256.400000000001" table:style-name="ce11">
            <text:p>37256,4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1">
            <text:p>34:28:150006:153</text:p>
          </table:table-cell>
          <table:covered-table-cell/>
          <table:table-cell office:value-type="float" office:value="66157.2" table:style-name="ce11">
            <text:p>66157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1">
            <text:p>34:28:150006:157</text:p>
          </table:table-cell>
          <table:covered-table-cell/>
          <table:table-cell office:value-type="float" office:value="80869" table:style-name="ce11">
            <text:p>80869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1">
            <text:p>34:28:150006:159</text:p>
          </table:table-cell>
          <table:covered-table-cell/>
          <table:table-cell office:value-type="float" office:value="36725.85" table:style-name="ce11">
            <text:p>36725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1">
            <text:p>34:28:150006:16</text:p>
          </table:table-cell>
          <table:covered-table-cell/>
          <table:table-cell office:value-type="float" office:value="62133.3" table:style-name="ce11">
            <text:p>62133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1">
            <text:p>34:28:150006:160</text:p>
          </table:table-cell>
          <table:covered-table-cell/>
          <table:table-cell office:value-type="float" office:value="62914.2" table:style-name="ce11">
            <text:p>62914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1">
            <text:p>34:28:150006:161</text:p>
          </table:table-cell>
          <table:covered-table-cell/>
          <table:table-cell office:value-type="float" office:value="71346" table:style-name="ce11">
            <text:p>7134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1">
            <text:p>34:28:150006:2164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1">
            <text:p>34:28:150006:2165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1">
            <text:p>34:28:150006:2169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1">
            <text:p>34:28:150006:2176</text:p>
          </table:table-cell>
          <table:covered-table-cell/>
          <table:table-cell office:value-type="float" office:value="11064576" table:style-name="ce11">
            <text:p>1106457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1">
            <text:p>34:28:150006:2180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1">
            <text:p>34:28:150006:2188</text:p>
          </table:table-cell>
          <table:covered-table-cell/>
          <table:table-cell office:value-type="float" office:value="64962.9" table:style-name="ce11">
            <text:p>64962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1">
            <text:p>34:28:150006:2192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1">
            <text:p>34:28:150006:2193</text:p>
          </table:table-cell>
          <table:covered-table-cell/>
          <table:table-cell office:value-type="float" office:value="48456.9" table:style-name="ce11">
            <text:p>48456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1">
            <text:p>34:28:150006:2195</text:p>
          </table:table-cell>
          <table:covered-table-cell/>
          <table:table-cell office:value-type="float" office:value="35370" table:style-name="ce11">
            <text:p>3537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1">
            <text:p>34:28:150006:2197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1">
            <text:p>34:28:150006:2198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1">
            <text:p>34:28:150006:2199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1">
            <text:p>34:28:150006:22</text:p>
          </table:table-cell>
          <table:covered-table-cell/>
          <table:table-cell office:value-type="float" office:value="217826" table:style-name="ce11">
            <text:p>217826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1">
            <text:p>34:28:150006:2200</text:p>
          </table:table-cell>
          <table:covered-table-cell/>
          <table:table-cell office:value-type="float" office:value="65897.759999999995" table:style-name="ce11">
            <text:p>65897,7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1">
            <text:p>34:28:150006:2202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1">
            <text:p>34:28:150006:2205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1">
            <text:p>34:28:150006:2211</text:p>
          </table:table-cell>
          <table:covered-table-cell/>
          <table:table-cell office:value-type="float" office:value="37315.35" table:style-name="ce11">
            <text:p>37315,3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1">
            <text:p>34:28:150006:2212</text:p>
          </table:table-cell>
          <table:covered-table-cell/>
          <table:table-cell office:value-type="float" office:value="35370" table:style-name="ce11">
            <text:p>3537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1">
            <text:p>34:28:150006:222</text:p>
          </table:table-cell>
          <table:covered-table-cell/>
          <table:table-cell office:value-type="float" office:value="49630" table:style-name="ce11">
            <text:p>4963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1">
            <text:p>34:28:150006:2220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1">
            <text:p>34:28:150006:2236</text:p>
          </table:table-cell>
          <table:covered-table-cell/>
          <table:table-cell office:value-type="float" office:value="49694.85" table:style-name="ce11">
            <text:p>49694,8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1">
            <text:p>34:28:150006:224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1">
            <text:p>34:28:150006:2244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1">
            <text:p>34:28:150006:2249</text:p>
          </table:table-cell>
          <table:covered-table-cell/>
          <table:table-cell office:value-type="float" office:value="11489294.359999999" table:style-name="ce11">
            <text:p>11489294,3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1">
            <text:p>34:28:150006:2254</text:p>
          </table:table-cell>
          <table:covered-table-cell/>
          <table:table-cell office:value-type="float" office:value="110262" table:style-name="ce11">
            <text:p>11026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1">
            <text:p>34:28:150006:2259</text:p>
          </table:table-cell>
          <table:covered-table-cell/>
          <table:table-cell office:value-type="float" office:value="32835.15" table:style-name="ce11">
            <text:p>32835,1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1">
            <text:p>34:28:150006:226</text:p>
          </table:table-cell>
          <table:covered-table-cell/>
          <table:table-cell office:value-type="float" office:value="68621.88" table:style-name="ce11">
            <text:p>68621,8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1">
            <text:p>34:28:150006:2261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1">
            <text:p>34:28:150006:227</text:p>
          </table:table-cell>
          <table:covered-table-cell/>
          <table:table-cell office:value-type="float" office:value="77832" table:style-name="ce11">
            <text:p>778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1">
            <text:p>34:28:150006:228</text:p>
          </table:table-cell>
          <table:covered-table-cell/>
          <table:table-cell office:value-type="float" office:value="70048.800000000003" table:style-name="ce11">
            <text:p>70048,8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1">
            <text:p>34:28:150006:2289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1">
            <text:p>34:28:150006:229</text:p>
          </table:table-cell>
          <table:covered-table-cell/>
          <table:table-cell office:value-type="float" office:value="77832" table:style-name="ce11">
            <text:p>778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1">
            <text:p>34:28:150006:2290</text:p>
          </table:table-cell>
          <table:covered-table-cell/>
          <table:table-cell office:value-type="float" office:value="77832" table:style-name="ce11">
            <text:p>7783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1">
            <text:p>34:28:150006:23</text:p>
          </table:table-cell>
          <table:covered-table-cell/>
          <table:table-cell office:value-type="float" office:value="34839.449999999997" table:style-name="ce11">
            <text:p>34839,4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1">
            <text:p>34:28:150006:230</text:p>
          </table:table-cell>
          <table:covered-table-cell/>
          <table:table-cell office:value-type="float" office:value="32363.55" table:style-name="ce11">
            <text:p>32363,5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1">
            <text:p>34:28:150006:2308</text:p>
          </table:table-cell>
          <table:covered-table-cell/>
          <table:table-cell office:value-type="float" office:value="29475" table:style-name="ce11">
            <text:p>2947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1">
            <text:p>34:29:000000:77</text:p>
          </table:table-cell>
          <table:covered-table-cell/>
          <table:table-cell office:value-type="float" office:value="4017195" table:style-name="ce11">
            <text:p>401719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1">
            <text:p>34:29:120001:1089</text:p>
          </table:table-cell>
          <table:covered-table-cell/>
          <table:table-cell office:value-type="float" office:value="65142" table:style-name="ce11">
            <text:p>6514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1">
            <text:p>34:29:140005:1879</text:p>
          </table:table-cell>
          <table:covered-table-cell/>
          <table:table-cell office:value-type="float" office:value="576150" table:style-name="ce11">
            <text:p>57615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1">
            <text:p>34:30:000000:1270</text:p>
          </table:table-cell>
          <table:covered-table-cell/>
          <table:table-cell office:value-type="float" office:value="2250000" table:style-name="ce11">
            <text:p>225000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1">
            <text:p>34:30:160005:7874</text:p>
          </table:table-cell>
          <table:covered-table-cell/>
          <table:table-cell office:value-type="float" office:value="137621.44" table:style-name="ce11">
            <text:p>137621,4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1">
            <text:p>34:31:020002:158</text:p>
          </table:table-cell>
          <table:covered-table-cell/>
          <table:table-cell office:value-type="float" office:value="29450" table:style-name="ce11">
            <text:p>2945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1">
            <text:p>34:31:020002:159</text:p>
          </table:table-cell>
          <table:covered-table-cell/>
          <table:table-cell office:value-type="float" office:value="29450" table:style-name="ce11">
            <text:p>2945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1">
            <text:p>34:34:010008:75</text:p>
          </table:table-cell>
          <table:covered-table-cell/>
          <table:table-cell office:value-type="float" office:value="224996.69" table:style-name="ce11">
            <text:p>224996,6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1">
            <text:p>34:34:010009:253</text:p>
          </table:table-cell>
          <table:covered-table-cell/>
          <table:table-cell office:value-type="float" office:value="219584.66" table:style-name="ce11">
            <text:p>219584,6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1">
            <text:p>34:34:010014:1568</text:p>
          </table:table-cell>
          <table:covered-table-cell/>
          <table:table-cell office:value-type="float" office:value="124542" table:style-name="ce11">
            <text:p>124542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1">
            <text:p>34:34:010014:17</text:p>
          </table:table-cell>
          <table:covered-table-cell/>
          <table:table-cell office:value-type="float" office:value="22218262.199999999" table:style-name="ce11">
            <text:p>22218262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1">
            <text:p>34:34:010018:1561</text:p>
          </table:table-cell>
          <table:covered-table-cell/>
          <table:table-cell office:value-type="float" office:value="205726.92" table:style-name="ce11">
            <text:p>205726,9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1">
            <text:p>34:34:010018:2</text:p>
          </table:table-cell>
          <table:covered-table-cell/>
          <table:table-cell office:value-type="float" office:value="41950557.380000003" table:style-name="ce11">
            <text:p>41950557,3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1">
            <text:p>34:34:020013:440</text:p>
          </table:table-cell>
          <table:covered-table-cell/>
          <table:table-cell office:value-type="float" office:value="400562.67" table:style-name="ce11">
            <text:p>400562,67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1">
            <text:p>34:34:020058:51</text:p>
          </table:table-cell>
          <table:covered-table-cell/>
          <table:table-cell office:value-type="float" office:value="768173" table:style-name="ce11">
            <text:p>768173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1">
            <text:p>34:34:030032:51</text:p>
          </table:table-cell>
          <table:covered-table-cell/>
          <table:table-cell office:value-type="float" office:value="14088920.289999999" table:style-name="ce11">
            <text:p>14088920,2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1">
            <text:p>34:34:030032:5178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1">
            <text:p>34:34:030032:5179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1">
            <text:p>34:34:030071:3681</text:p>
          </table:table-cell>
          <table:covered-table-cell/>
          <table:table-cell office:value-type="float" office:value="11824216.949999999" table:style-name="ce11">
            <text:p>11824216,9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1">
            <text:p>34:34:030071:3682</text:p>
          </table:table-cell>
          <table:covered-table-cell/>
          <table:table-cell office:value-type="float" office:value="625468.25" table:style-name="ce11">
            <text:p>625468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1">
            <text:p>34:34:030085:145</text:p>
          </table:table-cell>
          <table:covered-table-cell/>
          <table:table-cell office:value-type="float" office:value="557328.52" table:style-name="ce11">
            <text:p>557328,5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1">
            <text:p>34:34:030085:1726</text:p>
          </table:table-cell>
          <table:covered-table-cell/>
          <table:table-cell office:value-type="float" office:value="538471.54" table:style-name="ce11">
            <text:p>538471,5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1">
            <text:p>34:34:030085:1727</text:p>
          </table:table-cell>
          <table:covered-table-cell/>
          <table:table-cell office:value-type="float" office:value="475614.94" table:style-name="ce11">
            <text:p>475614,9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1">
            <text:p>34:34:030085:1728</text:p>
          </table:table-cell>
          <table:covered-table-cell/>
          <table:table-cell office:value-type="float" office:value="477710.16" table:style-name="ce11">
            <text:p>477710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1">
            <text:p>34:34:030085:1729</text:p>
          </table:table-cell>
          <table:covered-table-cell/>
          <table:table-cell office:value-type="float" office:value="477710.16" table:style-name="ce11">
            <text:p>477710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1">
            <text:p>34:34:030085:1730</text:p>
          </table:table-cell>
          <table:covered-table-cell/>
          <table:table-cell office:value-type="float" office:value="477710.16" table:style-name="ce11">
            <text:p>477710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1">
            <text:p>34:34:030085:1731</text:p>
          </table:table-cell>
          <table:covered-table-cell/>
          <table:table-cell office:value-type="float" office:value="477710.16" table:style-name="ce11">
            <text:p>477710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1">
            <text:p>34:34:030085:1732</text:p>
          </table:table-cell>
          <table:covered-table-cell/>
          <table:table-cell office:value-type="float" office:value="479805.38" table:style-name="ce11">
            <text:p>479805,3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1">
            <text:p>34:34:030085:1733</text:p>
          </table:table-cell>
          <table:covered-table-cell/>
          <table:table-cell office:value-type="float" office:value="3710634.62" table:style-name="ce11">
            <text:p>3710634,6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1">
            <text:p>34:34:050048:556</text:p>
          </table:table-cell>
          <table:covered-table-cell/>
          <table:table-cell office:value-type="float" office:value="790605" table:style-name="ce11">
            <text:p>79060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1">
            <text:p>34:34:050048:557</text:p>
          </table:table-cell>
          <table:covered-table-cell/>
          <table:table-cell office:value-type="float" office:value="790605" table:style-name="ce11">
            <text:p>790605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1">
            <text:p>34:34:060004:4967</text:p>
          </table:table-cell>
          <table:covered-table-cell/>
          <table:table-cell office:value-type="float" office:value="988759.2" table:style-name="ce11">
            <text:p>988759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1">
            <text:p>34:34:060021:887</text:p>
          </table:table-cell>
          <table:covered-table-cell/>
          <table:table-cell office:value-type="float" office:value="676960.9" table:style-name="ce11">
            <text:p>676960,9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1">
            <text:p>34:34:070050:45</text:p>
          </table:table-cell>
          <table:covered-table-cell/>
          <table:table-cell office:value-type="float" office:value="577027.19999999995" table:style-name="ce11">
            <text:p>577027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1">
            <text:p>34:34:070069:495</text:p>
          </table:table-cell>
          <table:covered-table-cell/>
          <table:table-cell office:value-type="float" office:value="1158227.92" table:style-name="ce11">
            <text:p>1158227,9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1">
            <text:p>34:34:080116:159</text:p>
          </table:table-cell>
          <table:covered-table-cell/>
          <table:table-cell office:value-type="float" office:value="504978.23" table:style-name="ce11">
            <text:p>504978,23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1">
            <text:p>34:34:080122:67</text:p>
          </table:table-cell>
          <table:covered-table-cell/>
          <table:table-cell office:value-type="float" office:value="546031.35999999999" table:style-name="ce11">
            <text:p>546031,3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1">
            <text:p>34:35:020102:8194</text:p>
          </table:table-cell>
          <table:covered-table-cell/>
          <table:table-cell office:value-type="float" office:value="225940.2" table:style-name="ce11">
            <text:p>225940,2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1">
            <text:p>34:35:020106:68</text:p>
          </table:table-cell>
          <table:covered-table-cell/>
          <table:table-cell office:value-type="float" office:value="633103137.24000001" table:style-name="ce11">
            <text:p>633103137,2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1">
            <text:p>34:35:020106:6879</text:p>
          </table:table-cell>
          <table:covered-table-cell/>
          <table:table-cell office:value-type="float" office:value="292043.25" table:style-name="ce11">
            <text:p>292043,2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711098845.60000002" table:style-name="ce11">
            <text:p>711098845,6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1">
            <text:p>34:35:020201:3298</text:p>
          </table:table-cell>
          <table:covered-table-cell/>
          <table:table-cell office:value-type="float" office:value="359509.7" table:style-name="ce11">
            <text:p>359509,7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1">
            <text:p>34:35:020201:3299</text:p>
          </table:table-cell>
          <table:covered-table-cell/>
          <table:table-cell office:value-type="float" office:value="84549.15" table:style-name="ce11">
            <text:p>84549,15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1">
            <text:p>34:35:030102:4422</text:p>
          </table:table-cell>
          <table:covered-table-cell/>
          <table:table-cell office:value-type="float" office:value="691749.16" table:style-name="ce11">
            <text:p>691749,1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1">
            <text:p>34:35:030102:4423</text:p>
          </table:table-cell>
          <table:covered-table-cell/>
          <table:table-cell office:value-type="float" office:value="659413.64" table:style-name="ce11">
            <text:p>659413,6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1">
            <text:p>34:35:030104:4822</text:p>
          </table:table-cell>
          <table:covered-table-cell/>
          <table:table-cell office:value-type="float" office:value="196088" table:style-name="ce11">
            <text:p>19608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26805675.41999999" table:style-name="ce11">
            <text:p>226805675,4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1">
            <text:p>34:36:000011:379</text:p>
          </table:table-cell>
          <table:covered-table-cell/>
          <table:table-cell office:value-type="float" office:value="626082.84" table:style-name="ce11">
            <text:p>626082,8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1">
            <text:p>34:37:010131:1</text:p>
          </table:table-cell>
          <table:covered-table-cell/>
          <table:table-cell office:value-type="float" office:value="7318162.96" table:style-name="ce11">
            <text:p>7318162,96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1">
            <text:p>34:37:010131:217</text:p>
          </table:table-cell>
          <table:covered-table-cell/>
          <table:table-cell office:value-type="float" office:value="102840" table:style-name="ce11">
            <text:p>102840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1">
            <text:p>34:37:010216:1432</text:p>
          </table:table-cell>
          <table:covered-table-cell/>
          <table:table-cell office:value-type="float" office:value="18876.29" table:style-name="ce11">
            <text:p>18876,29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1">
            <text:p>34:37:010241:50</text:p>
          </table:table-cell>
          <table:covered-table-cell/>
          <table:table-cell office:value-type="float" office:value="552777.12" table:style-name="ce11">
            <text:p>552777,1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1">
            <text:p>34:37:010353:294</text:p>
          </table:table-cell>
          <table:covered-table-cell/>
          <table:table-cell office:value-type="float" office:value="624708" table:style-name="ce11">
            <text:p>624708,00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1">
            <text:p>34:38:030306:116</text:p>
          </table:table-cell>
          <table:covered-table-cell/>
          <table:table-cell office:value-type="float" office:value="168277.04" table:style-name="ce11">
            <text:p>168277,04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21">
            <text:p>34:38:030307:468</text:p>
          </table:table-cell>
          <table:covered-table-cell/>
          <table:table-cell office:value-type="float" office:value="267703.38" table:style-name="ce11">
            <text:p>267703,38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number-columns-spanned="2" table:number-rows-spanned="1" table:style-name="ce21">
            <text:p>34:39:000021:3135</text:p>
          </table:table-cell>
          <table:covered-table-cell/>
          <table:table-cell office:value-type="float" office:value="378909.12" table:style-name="ce13">
            <text:p>378909,12</text:p>
          </table:table-cell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7">
            <text:p>1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110001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110001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00000:32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00000:32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10002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10002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10003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10003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10003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10003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1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10003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5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224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00002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20003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20003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20003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3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20003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20003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200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20003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2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2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2000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20003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20003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20003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2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2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2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20004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20006:53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50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230001:35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230001:35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230002:33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230003:48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4:09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5:01011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6:130004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6:130004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6:13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6:13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7:000000:35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7:000000:53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7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7:010001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7:010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7:0100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8:000000:53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8:110108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9:000000:104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9:000000:113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9:000000:121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9:00000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9:00000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9:0208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9:021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9:0901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9:090109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9:090109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9:090109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9:0901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9:0901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9:110109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9:110112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9:110112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9:110112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9:110112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9:110112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9:110112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9:110113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9:11011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9:11011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9:1101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9:11011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9:110113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9:11011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9:110113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9:110113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9:110113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9:1304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9:1304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9:1404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9:1404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9:1404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9:1404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9:1404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9:1602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0:160003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2:0105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4:000000:44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5:0202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5:060102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5:060102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5:0902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5:0902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5:0902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5:0902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5:0902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5:0902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6:050001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6:0600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6:080005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6:080005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6:08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6:080005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6:080005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6:080005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9:08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9:080005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9:08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20:030101:26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20:030102:29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20:0301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20:0301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21:070016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21:070016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21:14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22:00000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22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22:000000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22:030002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22:06013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22:06013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22:06013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22:06013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22:08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22:08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22:08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22:08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22:08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22:08000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22:08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22:08000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22:080003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22:08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22:10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23:11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24:070203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24:1802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24:1802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24:1802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24:1802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25:000000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25:000000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26:0401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26:0611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26:0611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26:0611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26:061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26:061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26:061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26:061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26:0611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26:061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26:0611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26:0611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26:0611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26:0611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26:0615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27:02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27:12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28:0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28:040003:34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28:070007:48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28:070007:48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28:080004:38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28:080004:38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28:100027: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28:100028:77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28:100028:79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28:100028:79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28:100028:79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28:100028:79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28:100028:79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28:100028:79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28:100028:79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28:100028:79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28:100028:79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28:100028:79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28:100028:79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28:100028:79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28:100028:79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28:100028:79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28:100028:80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28:100028:80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8:110023:61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8:110023:61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8:110023:61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28:130008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28:130008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28:140010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28:14001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28:150001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28:150001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30:01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30:10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31:19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31:21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31:220007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33:110001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34:00000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34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34:01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34:010004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34:01003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34:01003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34:01003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34:01003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34:01003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34:01003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34:01003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34:01003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34:01003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34:01003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34:01003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34:01003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34:020079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34:020079: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34:02008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34:020089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34:030074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34:030075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34:030075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34:030075:39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34:030075:43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34:03011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34:030116:38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34:03011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34:04002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34:04002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34:04002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34:04002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34:040023:78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34:040023:78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34:040023:78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34:050029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34:050029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34:05002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34:050029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34:050029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34:060057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34:060060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34:060060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34:06006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34:060060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34:06006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34:06006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34:06006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34:07005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34:0701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34:080120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35:0101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35:010107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35:020108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35:030104:40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35:030104:40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36:000001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36:000007:38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37:00000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37:000000:24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37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37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37:00000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37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37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37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37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37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37:01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37:0101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37:0101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37:0101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37:0101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37:0101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37:0101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37:0101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37:0101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37:0101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37:01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37:0101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37:0101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37:01010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37:01010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37:0101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37:010104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37:010104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37:010104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37:010104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37:010104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37:010104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37:010104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37:0101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37:010104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37:010104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37:010104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37:0101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37:010104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37:0101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37:010106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37:01025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37:0103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37:0103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37:0103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37:0103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37:0103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37:0103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37:0103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37:0103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37:0103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37:0103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37:0103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37:0103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37:0103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37:0103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37:0103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37:0103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37:0103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37:0103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37:0103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37:0103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37:0103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37:0103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37:0103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37:01030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37:01030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37:010304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37:0103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37:0103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37:0103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37:0103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37:0103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37:0103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37:0103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37:010304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37:0103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37:0103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37:0103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37:0103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37:0103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37:0103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37:0103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37:0103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38:02021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38:04010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38:0501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38:050205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38:050314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38:0602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39:000030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39:000037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number-columns-spanned="3" table:number-rows-spanned="1" table:style-name="ce21">
            <text:p>34:39:00004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A134990DD8378F981A14B543BB3BD2E3F5359FE5C9E3949F3AE92157062A84C33C597DD184A4562A0127A9F9D473D55C7B1416ABE6F9BB216753502C1B8CB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Юлия А. Кряжева</meta:initial-creator>
    <dc:creator>Алексей А. Бакулин</dc:creator>
    <meta:creation-date>2023-05-18T06:57:18Z</meta:creation-date>
    <dc:date>2023-05-18T07:56:15Z</dc:date>
  </office:meta>
</office:document-meta>
</file>