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9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258</text:p>
          </table:table-cell>
          <table:table-cell table:number-columns-repeated="4" table:style-name="ce2"/>
          <table:table-cell office:value-type="string" table:style-name="ce4">
            <text:p>18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0" table:style-name="ce6">
            <text:p>14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6" table:style-name="ce7">
            <text:p>1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1:040001:2483</text:p>
          </table:table-cell>
          <table:covered-table-cell/>
          <table:table-cell office:value-type="float" office:value="89469.1" table:style-name="ce11">
            <text:p>89469,1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2:020005:3809</text:p>
          </table:table-cell>
          <table:covered-table-cell/>
          <table:table-cell office:value-type="float" office:value="77943.259999999995" table:style-name="ce11">
            <text:p>77943,26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2:110003:794</text:p>
          </table:table-cell>
          <table:covered-table-cell/>
          <table:table-cell office:value-type="float" office:value="55642.14" table:style-name="ce11">
            <text:p>55642,14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2:140001:796</text:p>
          </table:table-cell>
          <table:covered-table-cell/>
          <table:table-cell office:value-type="float" office:value="128580.4" table:style-name="ce11">
            <text:p>128580,4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3:000000:325</text:p>
          </table:table-cell>
          <table:covered-table-cell/>
          <table:table-cell office:value-type="float" office:value="192.56" table:style-name="ce11">
            <text:p>192,56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030002:1047</text:p>
          </table:table-cell>
          <table:covered-table-cell/>
          <table:table-cell office:value-type="float" office:value="99927.59" table:style-name="ce11">
            <text:p>99927,59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100001:44</text:p>
          </table:table-cell>
          <table:covered-table-cell/>
          <table:table-cell office:value-type="float" office:value="82110.02" table:style-name="ce11">
            <text:p>82110,02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130007:937</text:p>
          </table:table-cell>
          <table:covered-table-cell/>
          <table:table-cell office:value-type="float" office:value="329702.61" table:style-name="ce11">
            <text:p>329702,61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140112:416</text:p>
          </table:table-cell>
          <table:covered-table-cell/>
          <table:table-cell office:value-type="float" office:value="180222.16" table:style-name="ce11">
            <text:p>180222,16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200001:161</text:p>
          </table:table-cell>
          <table:covered-table-cell/>
          <table:table-cell office:value-type="float" office:value="220812.79999999999" table:style-name="ce11">
            <text:p>220812,8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200001:2808</text:p>
          </table:table-cell>
          <table:covered-table-cell/>
          <table:table-cell office:value-type="float" office:value="822952.32" table:style-name="ce11">
            <text:p>822952,32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200001:35</text:p>
          </table:table-cell>
          <table:covered-table-cell/>
          <table:table-cell office:value-type="float" office:value="381326.72" table:style-name="ce11">
            <text:p>381326,72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200001:387</text:p>
          </table:table-cell>
          <table:covered-table-cell/>
          <table:table-cell office:value-type="float" office:value="508718.72" table:style-name="ce11">
            <text:p>508718,72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200001:401</text:p>
          </table:table-cell>
          <table:covered-table-cell/>
          <table:table-cell office:value-type="float" office:value="461159.04" table:style-name="ce11">
            <text:p>461159,04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200001:461</text:p>
          </table:table-cell>
          <table:covered-table-cell/>
          <table:table-cell office:value-type="float" office:value="269221.76000000001" table:style-name="ce11">
            <text:p>269221,76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200001:484</text:p>
          </table:table-cell>
          <table:covered-table-cell/>
          <table:table-cell office:value-type="float" office:value="298946.56" table:style-name="ce11">
            <text:p>298946,56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200001:72</text:p>
          </table:table-cell>
          <table:covered-table-cell/>
          <table:table-cell office:value-type="float" office:value="445022.71999999997" table:style-name="ce11">
            <text:p>445022,72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200001:807</text:p>
          </table:table-cell>
          <table:covered-table-cell/>
          <table:table-cell office:value-type="float" office:value="329096" table:style-name="ce11">
            <text:p>329096,0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200001:813</text:p>
          </table:table-cell>
          <table:covered-table-cell/>
          <table:table-cell office:value-type="float" office:value="394065.91999999998" table:style-name="ce11">
            <text:p>394065,92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200001:825</text:p>
          </table:table-cell>
          <table:covered-table-cell/>
          <table:table-cell office:value-type="float" office:value="438653.12" table:style-name="ce11">
            <text:p>438653,12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200001:834</text:p>
          </table:table-cell>
          <table:covered-table-cell/>
          <table:table-cell office:value-type="float" office:value="565620.47999999998" table:style-name="ce11">
            <text:p>565620,48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230003:4962</text:p>
          </table:table-cell>
          <table:covered-table-cell/>
          <table:table-cell office:value-type="float" office:value="782070" table:style-name="ce11">
            <text:p>782070,0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4:000000:1215</text:p>
          </table:table-cell>
          <table:covered-table-cell/>
          <table:table-cell office:value-type="float" office:value="630000" table:style-name="ce11">
            <text:p>630000,0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4:000000:51</text:p>
          </table:table-cell>
          <table:covered-table-cell/>
          <table:table-cell office:value-type="float" office:value="111612000" table:style-name="ce11">
            <text:p>111612000,0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4:060004:18</text:p>
          </table:table-cell>
          <table:covered-table-cell/>
          <table:table-cell office:value-type="float" office:value="4922397.07" table:style-name="ce11">
            <text:p>4922397,07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4:060004:334</text:p>
          </table:table-cell>
          <table:covered-table-cell/>
          <table:table-cell office:value-type="float" office:value="644700" table:style-name="ce11">
            <text:p>644700,0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5:010108:80</text:p>
          </table:table-cell>
          <table:covered-table-cell/>
          <table:table-cell office:value-type="float" office:value="2489397.9" table:style-name="ce11">
            <text:p>2489397,9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5:040001:1052</text:p>
          </table:table-cell>
          <table:covered-table-cell/>
          <table:table-cell office:value-type="float" office:value="8999.9699999999993" table:style-name="ce11">
            <text:p>8999,97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5:060001:444</text:p>
          </table:table-cell>
          <table:covered-table-cell/>
          <table:table-cell office:value-type="float" office:value="197442.48" table:style-name="ce11">
            <text:p>197442,48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5:150106:222</text:p>
          </table:table-cell>
          <table:covered-table-cell/>
          <table:table-cell office:value-type="float" office:value="15860.42" table:style-name="ce11">
            <text:p>15860,42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5:150106:223</text:p>
          </table:table-cell>
          <table:covered-table-cell/>
          <table:table-cell office:value-type="float" office:value="703714.8" table:style-name="ce11">
            <text:p>703714,8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5:150106:224</text:p>
          </table:table-cell>
          <table:covered-table-cell/>
          <table:table-cell office:value-type="float" office:value="14800" table:style-name="ce11">
            <text:p>14800,0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5:150106:30</text:p>
          </table:table-cell>
          <table:covered-table-cell/>
          <table:table-cell office:value-type="float" office:value="299295.03000000003" table:style-name="ce11">
            <text:p>299295,03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5:150205:877</text:p>
          </table:table-cell>
          <table:covered-table-cell/>
          <table:table-cell office:value-type="float" office:value="162536" table:style-name="ce11">
            <text:p>162536,0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7:000000:39</text:p>
          </table:table-cell>
          <table:covered-table-cell/>
          <table:table-cell office:value-type="float" office:value="2608655233" table:style-name="ce11">
            <text:p>2608655233,0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7:080002:22886</text:p>
          </table:table-cell>
          <table:covered-table-cell/>
          <table:table-cell office:value-type="float" office:value="519618.05" table:style-name="ce11">
            <text:p>519618,05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7:110005:423</text:p>
          </table:table-cell>
          <table:covered-table-cell/>
          <table:table-cell office:value-type="float" office:value="17485.11" table:style-name="ce11">
            <text:p>17485,11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8:000000:5511</text:p>
          </table:table-cell>
          <table:covered-table-cell/>
          <table:table-cell office:value-type="float" office:value="681129.73" table:style-name="ce11">
            <text:p>681129,73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8:070104:1513</text:p>
          </table:table-cell>
          <table:covered-table-cell/>
          <table:table-cell office:value-type="float" office:value="149808.78" table:style-name="ce11">
            <text:p>149808,78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8:110103:682</text:p>
          </table:table-cell>
          <table:covered-table-cell/>
          <table:table-cell office:value-type="float" office:value="232367.06" table:style-name="ce11">
            <text:p>232367,06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8:110103:683</text:p>
          </table:table-cell>
          <table:covered-table-cell/>
          <table:table-cell office:value-type="float" office:value="165147.19" table:style-name="ce11">
            <text:p>165147,19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8:150101:360</text:p>
          </table:table-cell>
          <table:covered-table-cell/>
          <table:table-cell office:value-type="float" office:value="1801014.75" table:style-name="ce11">
            <text:p>1801014,75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10:000000:41</text:p>
          </table:table-cell>
          <table:covered-table-cell/>
          <table:table-cell office:value-type="float" office:value="72626943.400000006" table:style-name="ce11">
            <text:p>72626943,4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10:010001:222</text:p>
          </table:table-cell>
          <table:covered-table-cell/>
          <table:table-cell office:value-type="float" office:value="398840" table:style-name="ce11">
            <text:p>398840,0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10:040001:640</text:p>
          </table:table-cell>
          <table:covered-table-cell/>
          <table:table-cell office:value-type="float" office:value="260491.44" table:style-name="ce11">
            <text:p>260491,44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10:080005:2</text:p>
          </table:table-cell>
          <table:covered-table-cell/>
          <table:table-cell office:value-type="float" office:value="15938879.4" table:style-name="ce11">
            <text:p>15938879,4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10:080005:339</text:p>
          </table:table-cell>
          <table:covered-table-cell/>
          <table:table-cell office:value-type="float" office:value="66370.039999999994" table:style-name="ce11">
            <text:p>66370,04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10:160006:248</text:p>
          </table:table-cell>
          <table:covered-table-cell/>
          <table:table-cell office:value-type="float" office:value="37207.74" table:style-name="ce11">
            <text:p>37207,74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10:160006:256</text:p>
          </table:table-cell>
          <table:covered-table-cell/>
          <table:table-cell office:value-type="float" office:value="34386.300000000003" table:style-name="ce11">
            <text:p>34386,3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11:020006:136</text:p>
          </table:table-cell>
          <table:covered-table-cell/>
          <table:table-cell office:value-type="float" office:value="29774880" table:style-name="ce11">
            <text:p>29774880,0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11:020006:504</text:p>
          </table:table-cell>
          <table:covered-table-cell/>
          <table:table-cell office:value-type="float" office:value="323640" table:style-name="ce11">
            <text:p>323640,0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11:050006:355</text:p>
          </table:table-cell>
          <table:covered-table-cell/>
          <table:table-cell office:value-type="float" office:value="244524.39" table:style-name="ce11">
            <text:p>244524,39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11:090001:674</text:p>
          </table:table-cell>
          <table:covered-table-cell/>
          <table:table-cell office:value-type="float" office:value="1024170.9" table:style-name="ce11">
            <text:p>1024170,9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11:120006:556</text:p>
          </table:table-cell>
          <table:covered-table-cell/>
          <table:table-cell office:value-type="float" office:value="3535964.9" table:style-name="ce11">
            <text:p>3535964,9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12:011201:5</text:p>
          </table:table-cell>
          <table:covered-table-cell/>
          <table:table-cell office:value-type="float" office:value="1177925" table:style-name="ce11">
            <text:p>1177925,0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13:000000:1997</text:p>
          </table:table-cell>
          <table:covered-table-cell/>
          <table:table-cell office:value-type="float" office:value="168000" table:style-name="ce11">
            <text:p>168000,0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13:000000:2007</text:p>
          </table:table-cell>
          <table:covered-table-cell/>
          <table:table-cell office:value-type="float" office:value="97180" table:style-name="ce11">
            <text:p>97180,0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13:090004:524</text:p>
          </table:table-cell>
          <table:covered-table-cell/>
          <table:table-cell office:value-type="float" office:value="172000" table:style-name="ce11">
            <text:p>172000,0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13:090004:6</text:p>
          </table:table-cell>
          <table:covered-table-cell/>
          <table:table-cell office:value-type="float" office:value="3000000" table:style-name="ce11">
            <text:p>3000000,0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15:020101:199</text:p>
          </table:table-cell>
          <table:covered-table-cell/>
          <table:table-cell office:value-type="float" office:value="324387.63" table:style-name="ce11">
            <text:p>324387,63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15:060204:1005</text:p>
          </table:table-cell>
          <table:covered-table-cell/>
          <table:table-cell office:value-type="float" office:value="148760.49" table:style-name="ce11">
            <text:p>148760,49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16:040001:531</text:p>
          </table:table-cell>
          <table:covered-table-cell/>
          <table:table-cell office:value-type="float" office:value="53712.86" table:style-name="ce11">
            <text:p>53712,86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16:070001:1472</text:p>
          </table:table-cell>
          <table:covered-table-cell/>
          <table:table-cell office:value-type="float" office:value="114723.82" table:style-name="ce11">
            <text:p>114723,82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18:140231:51</text:p>
          </table:table-cell>
          <table:covered-table-cell/>
          <table:table-cell office:value-type="float" office:value="192282" table:style-name="ce11">
            <text:p>192282,0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19:080009:630</text:p>
          </table:table-cell>
          <table:covered-table-cell/>
          <table:table-cell office:value-type="float" office:value="131981.93" table:style-name="ce11">
            <text:p>131981,93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19:100209:104</text:p>
          </table:table-cell>
          <table:covered-table-cell/>
          <table:table-cell office:value-type="float" office:value="628441.67000000004" table:style-name="ce11">
            <text:p>628441,67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19:100209:58</text:p>
          </table:table-cell>
          <table:covered-table-cell/>
          <table:table-cell office:value-type="float" office:value="213433.02" table:style-name="ce11">
            <text:p>213433,02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20:000000:1322</text:p>
          </table:table-cell>
          <table:covered-table-cell/>
          <table:table-cell office:value-type="float" office:value="732060" table:style-name="ce11">
            <text:p>732060,0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20:000000:2332</text:p>
          </table:table-cell>
          <table:covered-table-cell/>
          <table:table-cell office:value-type="float" office:value="4233000" table:style-name="ce11">
            <text:p>4233000,0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20:040002:1017</text:p>
          </table:table-cell>
          <table:covered-table-cell/>
          <table:table-cell office:value-type="float" office:value="292353.61" table:style-name="ce11">
            <text:p>292353,61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20:090107:1349</text:p>
          </table:table-cell>
          <table:covered-table-cell/>
          <table:table-cell office:value-type="float" office:value="118694.88" table:style-name="ce11">
            <text:p>118694,88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21:070002:458</text:p>
          </table:table-cell>
          <table:covered-table-cell/>
          <table:table-cell office:value-type="float" office:value="152051.9" table:style-name="ce11">
            <text:p>152051,9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21:070011:9</text:p>
          </table:table-cell>
          <table:covered-table-cell/>
          <table:table-cell office:value-type="float" office:value="3134625.2" table:style-name="ce11">
            <text:p>3134625,2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21:070032:11</text:p>
          </table:table-cell>
          <table:covered-table-cell/>
          <table:table-cell office:value-type="float" office:value="1898826.22" table:style-name="ce11">
            <text:p>1898826,22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21:070032:160</text:p>
          </table:table-cell>
          <table:covered-table-cell/>
          <table:table-cell office:value-type="float" office:value="426339.2" table:style-name="ce11">
            <text:p>426339,2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22:030001:985</text:p>
          </table:table-cell>
          <table:covered-table-cell/>
          <table:table-cell office:value-type="float" office:value="132498.54" table:style-name="ce11">
            <text:p>132498,54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23:190048:109</text:p>
          </table:table-cell>
          <table:covered-table-cell/>
          <table:table-cell office:value-type="float" office:value="698592" table:style-name="ce11">
            <text:p>698592,0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23:200001:3970</text:p>
          </table:table-cell>
          <table:covered-table-cell/>
          <table:table-cell office:value-type="float" office:value="54048" table:style-name="ce11">
            <text:p>54048,0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24:050201:840</text:p>
          </table:table-cell>
          <table:covered-table-cell/>
          <table:table-cell office:value-type="float" office:value="185031" table:style-name="ce11">
            <text:p>185031,0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25:010142:60</text:p>
          </table:table-cell>
          <table:covered-table-cell/>
          <table:table-cell office:value-type="float" office:value="173014.1" table:style-name="ce11">
            <text:p>173014,1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25:020005:523</text:p>
          </table:table-cell>
          <table:covered-table-cell/>
          <table:table-cell office:value-type="float" office:value="646895.61" table:style-name="ce11">
            <text:p>646895,61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26:030801:4138</text:p>
          </table:table-cell>
          <table:covered-table-cell/>
          <table:table-cell office:value-type="float" office:value="128703.3" table:style-name="ce11">
            <text:p>128703,3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26:041301:1714</text:p>
          </table:table-cell>
          <table:covered-table-cell/>
          <table:table-cell office:value-type="float" office:value="25483.17" table:style-name="ce11">
            <text:p>25483,17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26:061001:2661</text:p>
          </table:table-cell>
          <table:covered-table-cell/>
          <table:table-cell office:value-type="float" office:value="142676.51999999999" table:style-name="ce11">
            <text:p>142676,52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26:100401:239</text:p>
          </table:table-cell>
          <table:covered-table-cell/>
          <table:table-cell office:value-type="float" office:value="217998.66" table:style-name="ce11">
            <text:p>217998,66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28:000000:3580</text:p>
          </table:table-cell>
          <table:covered-table-cell/>
          <table:table-cell office:value-type="float" office:value="1745449.1" table:style-name="ce11">
            <text:p>1745449,1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28:040003:294</text:p>
          </table:table-cell>
          <table:covered-table-cell/>
          <table:table-cell office:value-type="float" office:value="154002200.24000001" table:style-name="ce11">
            <text:p>154002200,24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28:040003:3483</text:p>
          </table:table-cell>
          <table:covered-table-cell/>
          <table:table-cell office:value-type="float" office:value="175124.6" table:style-name="ce11">
            <text:p>175124,6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28:070003:478</text:p>
          </table:table-cell>
          <table:covered-table-cell/>
          <table:table-cell office:value-type="float" office:value="66216.88" table:style-name="ce11">
            <text:p>66216,88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28:080004:3844</text:p>
          </table:table-cell>
          <table:covered-table-cell/>
          <table:table-cell office:value-type="float" office:value="357644.7" table:style-name="ce11">
            <text:p>357644,7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28:100001:992</text:p>
          </table:table-cell>
          <table:covered-table-cell/>
          <table:table-cell office:value-type="float" office:value="185887.26" table:style-name="ce11">
            <text:p>185887,26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28:100006:1696</text:p>
          </table:table-cell>
          <table:covered-table-cell/>
          <table:table-cell office:value-type="float" office:value="211293.68" table:style-name="ce11">
            <text:p>211293,68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28:100011:1093</text:p>
          </table:table-cell>
          <table:covered-table-cell/>
          <table:table-cell office:value-type="float" office:value="41703.599999999999" table:style-name="ce11">
            <text:p>41703,6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28:100011:1094</text:p>
          </table:table-cell>
          <table:covered-table-cell/>
          <table:table-cell office:value-type="float" office:value="23571.599999999999" table:style-name="ce11">
            <text:p>23571,6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28:100012:360</text:p>
          </table:table-cell>
          <table:covered-table-cell/>
          <table:table-cell office:value-type="float" office:value="188799.45" table:style-name="ce11">
            <text:p>188799,45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28:100028:2056</text:p>
          </table:table-cell>
          <table:covered-table-cell/>
          <table:table-cell office:value-type="float" office:value="434650.84" table:style-name="ce11">
            <text:p>434650,84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28:100028:2060</text:p>
          </table:table-cell>
          <table:covered-table-cell/>
          <table:table-cell office:value-type="float" office:value="422404.58" table:style-name="ce11">
            <text:p>422404,58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28:130003:1783</text:p>
          </table:table-cell>
          <table:covered-table-cell/>
          <table:table-cell office:value-type="float" office:value="719580" table:style-name="ce11">
            <text:p>719580,0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28:130003:1784</text:p>
          </table:table-cell>
          <table:covered-table-cell/>
          <table:table-cell office:value-type="float" office:value="629632.5" table:style-name="ce11">
            <text:p>629632,5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28:130005:1691</text:p>
          </table:table-cell>
          <table:covered-table-cell/>
          <table:table-cell office:value-type="float" office:value="101024" table:style-name="ce11">
            <text:p>101024,0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28:130005:1692</text:p>
          </table:table-cell>
          <table:covered-table-cell/>
          <table:table-cell office:value-type="float" office:value="101024" table:style-name="ce11">
            <text:p>101024,0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28:130005:313</text:p>
          </table:table-cell>
          <table:covered-table-cell/>
          <table:table-cell office:value-type="float" office:value="164957.76000000001" table:style-name="ce11">
            <text:p>164957,76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30:000000:2000</text:p>
          </table:table-cell>
          <table:covered-table-cell/>
          <table:table-cell office:value-type="float" office:value="6548520" table:style-name="ce11">
            <text:p>6548520,0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34:010008:369</text:p>
          </table:table-cell>
          <table:covered-table-cell/>
          <table:table-cell office:value-type="float" office:value="219436.64" table:style-name="ce11">
            <text:p>219436,64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34:010009:1731</text:p>
          </table:table-cell>
          <table:covered-table-cell/>
          <table:table-cell office:value-type="float" office:value="215637.45" table:style-name="ce11">
            <text:p>215637,45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34:010014:15</text:p>
          </table:table-cell>
          <table:covered-table-cell/>
          <table:table-cell office:value-type="float" office:value="19676350.800000001" table:style-name="ce11">
            <text:p>19676350,8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34:010014:1569</text:p>
          </table:table-cell>
          <table:covered-table-cell/>
          <table:table-cell office:value-type="float" office:value="189414" table:style-name="ce11">
            <text:p>189414,0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34:010018:1140</text:p>
          </table:table-cell>
          <table:covered-table-cell/>
          <table:table-cell office:value-type="float" office:value="215431.02" table:style-name="ce11">
            <text:p>215431,02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34:010019:1503</text:p>
          </table:table-cell>
          <table:covered-table-cell/>
          <table:table-cell office:value-type="float" office:value="1993687.5" table:style-name="ce11">
            <text:p>1993687,5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34:010038:1467</text:p>
          </table:table-cell>
          <table:covered-table-cell/>
          <table:table-cell office:value-type="float" office:value="2355110" table:style-name="ce11">
            <text:p>2355110,0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34:020001:1321</text:p>
          </table:table-cell>
          <table:covered-table-cell/>
          <table:table-cell office:value-type="float" office:value="176862.74" table:style-name="ce11">
            <text:p>176862,74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34:020030:448</text:p>
          </table:table-cell>
          <table:covered-table-cell/>
          <table:table-cell office:value-type="float" office:value="648324" table:style-name="ce11">
            <text:p>648324,0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34:030032:5180</text:p>
          </table:table-cell>
          <table:covered-table-cell/>
          <table:table-cell office:value-type="float" office:value="20667.599999999999" table:style-name="ce11">
            <text:p>20667,6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34:030036:3027</text:p>
          </table:table-cell>
          <table:covered-table-cell/>
          <table:table-cell office:value-type="float" office:value="7836169.25" table:style-name="ce11">
            <text:p>7836169,25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34:030070:10169</text:p>
          </table:table-cell>
          <table:covered-table-cell/>
          <table:table-cell office:value-type="float" office:value="436035.44" table:style-name="ce11">
            <text:p>436035,44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34:030070:10170</text:p>
          </table:table-cell>
          <table:covered-table-cell/>
          <table:table-cell office:value-type="float" office:value="583883.84" table:style-name="ce11">
            <text:p>583883,84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34:030085:1734</text:p>
          </table:table-cell>
          <table:covered-table-cell/>
          <table:table-cell office:value-type="float" office:value="2101230" table:style-name="ce11">
            <text:p>2101230,0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34:030085:1735</text:p>
          </table:table-cell>
          <table:covered-table-cell/>
          <table:table-cell office:value-type="float" office:value="1557011.43" table:style-name="ce11">
            <text:p>1557011,43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34:030085:1736</text:p>
          </table:table-cell>
          <table:covered-table-cell/>
          <table:table-cell office:value-type="float" office:value="867807.99" table:style-name="ce11">
            <text:p>867807,99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34:030085:1737</text:p>
          </table:table-cell>
          <table:covered-table-cell/>
          <table:table-cell office:value-type="float" office:value="1573821.27" table:style-name="ce11">
            <text:p>1573821,27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34:060013:505</text:p>
          </table:table-cell>
          <table:covered-table-cell/>
          <table:table-cell office:value-type="float" office:value="537414.01" table:style-name="ce11">
            <text:p>537414,01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34:060035:4480</text:p>
          </table:table-cell>
          <table:covered-table-cell/>
          <table:table-cell office:value-type="float" office:value="1538876.5" table:style-name="ce11">
            <text:p>1538876,5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34:060051:211</text:p>
          </table:table-cell>
          <table:covered-table-cell/>
          <table:table-cell office:value-type="float" office:value="181857.81" table:style-name="ce11">
            <text:p>181857,81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34:070036:13</text:p>
          </table:table-cell>
          <table:covered-table-cell/>
          <table:table-cell office:value-type="float" office:value="119003438.09999999" table:style-name="ce11">
            <text:p>119003438,1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34:070036:3436</text:p>
          </table:table-cell>
          <table:covered-table-cell/>
          <table:table-cell office:value-type="float" office:value="182396.25" table:style-name="ce11">
            <text:p>182396,25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35:000000:67401</text:p>
          </table:table-cell>
          <table:covered-table-cell/>
          <table:table-cell office:value-type="float" office:value="15540238.800000001" table:style-name="ce11">
            <text:p>15540238,8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35:010104:181</text:p>
          </table:table-cell>
          <table:covered-table-cell/>
          <table:table-cell office:value-type="float" office:value="508910.01" table:style-name="ce11">
            <text:p>508910,01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35:020104:1620</text:p>
          </table:table-cell>
          <table:covered-table-cell/>
          <table:table-cell office:value-type="float" office:value="261295.44" table:style-name="ce11">
            <text:p>261295,44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35:020106:71</text:p>
          </table:table-cell>
          <table:covered-table-cell/>
          <table:table-cell office:value-type="float" office:value="217421607.75" table:style-name="ce11">
            <text:p>217421607,75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35:030104:4823</text:p>
          </table:table-cell>
          <table:covered-table-cell/>
          <table:table-cell office:value-type="float" office:value="250012.2" table:style-name="ce11">
            <text:p>250012,2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35:030104:68</text:p>
          </table:table-cell>
          <table:covered-table-cell/>
          <table:table-cell office:value-type="float" office:value="226555663.22" table:style-name="ce11">
            <text:p>226555663,22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36:000005:2608</text:p>
          </table:table-cell>
          <table:covered-table-cell/>
          <table:table-cell office:value-type="float" office:value="23083.32" table:style-name="ce11">
            <text:p>23083,32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36:000005:2610</text:p>
          </table:table-cell>
          <table:covered-table-cell/>
          <table:table-cell office:value-type="float" office:value="27522.42" table:style-name="ce11">
            <text:p>27522,42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36:000005:90</text:p>
          </table:table-cell>
          <table:covered-table-cell/>
          <table:table-cell office:value-type="float" office:value="529584.63" table:style-name="ce11">
            <text:p>529584,63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36:000015:3580</text:p>
          </table:table-cell>
          <table:covered-table-cell/>
          <table:table-cell office:value-type="float" office:value="1061120.97" table:style-name="ce11">
            <text:p>1061120,97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36:000023:226</text:p>
          </table:table-cell>
          <table:covered-table-cell/>
          <table:table-cell office:value-type="float" office:value="873567.37" table:style-name="ce11">
            <text:p>873567,37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36:000023:227</text:p>
          </table:table-cell>
          <table:covered-table-cell/>
          <table:table-cell office:value-type="float" office:value="1019495.1" table:style-name="ce11">
            <text:p>1019495,10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37:010249:459</text:p>
          </table:table-cell>
          <table:covered-table-cell/>
          <table:table-cell office:value-type="float" office:value="305583.84000000003" table:style-name="ce11">
            <text:p>305583,84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37:010249:460</text:p>
          </table:table-cell>
          <table:covered-table-cell/>
          <table:table-cell office:value-type="float" office:value="268726.14" table:style-name="ce11">
            <text:p>268726,14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number-columns-spanned="2" table:number-rows-spanned="1" table:style-name="ce21">
            <text:p>34:38:030204:71</text:p>
          </table:table-cell>
          <table:covered-table-cell/>
          <table:table-cell office:value-type="float" office:value="382994.59" table:style-name="ce13">
            <text:p>382994,59</text:p>
          </table:table-cell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7">
            <text:p>12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3:110003:137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3:130004:268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3:140114:554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3:180005:111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5:060001:50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5:150203:23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6:000000:110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6:000000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6:140003:1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6:140003:4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6:140003:4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6:140003:5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6:140003:6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6:140003:7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6:140003:7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6:140003:7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6:140003:7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6:140003:78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6:140003:8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6:140003:96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6:150004:35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6:150004:35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8:100110:27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8:140108:22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11:110003:4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13:080004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13:080004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13:080005:103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13:080005:7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13:080005:7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13:080005:7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13:130026:35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13:130029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14:020006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14:020006:15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14:090003:1221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15:080103:31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15:08040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15:080401:15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15:080401:19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15:080401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15:080401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15:080401:20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15:080401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15:0804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15:080401:25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15:0804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15:0804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15:0804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15:080401:9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15:080402:24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15:080402:36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15:080402:47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15:080402:47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15:080403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15:080406:1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15:080406:22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16:050001:251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19:170002:135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20:090201:62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21:020005:21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21:120001:75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22:100004:1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23:000000:792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26:050601:131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26:061001:8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27:140003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27:140003:29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28:100028:772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28:100028:772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28:110017:39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28:160002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30:010002:133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30:100003: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31:000000:431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31:200001:118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34:010005:5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34:010008:182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34:010020:34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34:010027:3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34:020001:438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34:020003:158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34:020003:72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34:030059:2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34:030059:2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34:030104:254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34:030114:152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34:030116:23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34:030118:63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34:040012:23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34:050020:39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34:060001:27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34:060004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34:060014:75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34:060014:80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34:060031:221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34:070037:8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34:080125:22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34:080150:445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35:010106:126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35:010106:126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35:020103:454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35:020108:13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36:000000:258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36:000002:197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36:000002:197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36:000002:201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36:000002:24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36:000002:58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36:000002:58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36:000002:59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36:000002:59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36:000002:64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36:000002:77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36:000002:77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36:000007:113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36:000007:33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36:000010:19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36:000010:42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36:000010:49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36:000010:58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36:000010:58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36:000017:2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38:0503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38:050309:3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number-columns-spanned="3" table:number-rows-spanned="1" table:style-name="ce21">
            <text:p>34:39:000028:16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4E5D9FD12494410AF6AFA5945BD99A6F29B9EC61CA4C956FBC5DA7CCF155637B0792930E4E5185F277B80F64FDE789EE456BDEF4B72BAE50258CDDA20DD35D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Юлия А. Кряжева</meta:initial-creator>
    <dc:creator>Алексей А. Бакулин</dc:creator>
    <meta:creation-date>2023-05-18T07:00:41Z</meta:creation-date>
    <dc:date>2023-05-18T07:58:43Z</dc:date>
  </office:meta>
</office:document-meta>
</file>