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260</text:p>
          </table:table-cell>
          <table:table-cell table:number-columns-repeated="4" table:style-name="ce9"/>
          <table:table-cell office:value-type="string" table:style-name="ce11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" table:style-name="ce16">
            <text:p>2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67</text:p>
          </table:table-cell>
          <table:covered-table-cell/>
          <table:table-cell office:value-type="float" office:value="432260.03" table:style-name="ce19">
            <text:p>432260,0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183</text:p>
          </table:table-cell>
          <table:covered-table-cell/>
          <table:table-cell office:value-type="float" office:value="867657.25" table:style-name="ce19">
            <text:p>867657,25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8029</text:p>
          </table:table-cell>
          <table:covered-table-cell/>
          <table:table-cell office:value-type="float" office:value="750566.35" table:style-name="ce19">
            <text:p>750566,35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40002:274</text:p>
          </table:table-cell>
          <table:covered-table-cell/>
          <table:table-cell office:value-type="float" office:value="917337.34" table:style-name="ce19">
            <text:p>917337,34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2782</text:p>
          </table:table-cell>
          <table:covered-table-cell/>
          <table:table-cell office:value-type="float" office:value="1098441.68" table:style-name="ce19">
            <text:p>1098441,68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946</text:p>
          </table:table-cell>
          <table:covered-table-cell/>
          <table:table-cell office:value-type="float" office:value="205745.09" table:style-name="ce19">
            <text:p>205745,09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1:2559</text:p>
          </table:table-cell>
          <table:covered-table-cell/>
          <table:table-cell office:value-type="float" office:value="1263105.95" table:style-name="ce19">
            <text:p>1263105,95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5536</text:p>
          </table:table-cell>
          <table:covered-table-cell/>
          <table:table-cell office:value-type="float" office:value="2522651.37" table:style-name="ce19">
            <text:p>2522651,37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70002:620</text:p>
          </table:table-cell>
          <table:covered-table-cell/>
          <table:table-cell office:value-type="float" office:value="390036.68" table:style-name="ce19">
            <text:p>390036,68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80003:3114</text:p>
          </table:table-cell>
          <table:covered-table-cell/>
          <table:table-cell office:value-type="float" office:value="101126.28" table:style-name="ce19">
            <text:p>101126,28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67:432</text:p>
          </table:table-cell>
          <table:covered-table-cell/>
          <table:table-cell office:value-type="float" office:value="893527.1" table:style-name="ce19">
            <text:p>893527,1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090101:284</text:p>
          </table:table-cell>
          <table:covered-table-cell/>
          <table:table-cell office:value-type="float" office:value="6823940.7599999998" table:style-name="ce19">
            <text:p>6823940,76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080001:3196</text:p>
          </table:table-cell>
          <table:covered-table-cell/>
          <table:table-cell office:value-type="float" office:value="1897945.98" table:style-name="ce19">
            <text:p>1897945,98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200007:338</text:p>
          </table:table-cell>
          <table:covered-table-cell/>
          <table:table-cell office:value-type="float" office:value="58506.94" table:style-name="ce19">
            <text:p>58506,94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2:010502:2431</text:p>
          </table:table-cell>
          <table:covered-table-cell/>
          <table:table-cell office:value-type="float" office:value="999146.5" table:style-name="ce19">
            <text:p>999146,5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130027:1805</text:p>
          </table:table-cell>
          <table:covered-table-cell/>
          <table:table-cell office:value-type="float" office:value="687181.32" table:style-name="ce19">
            <text:p>687181,3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4:090004:14099</text:p>
          </table:table-cell>
          <table:covered-table-cell/>
          <table:table-cell office:value-type="float" office:value="436412.25" table:style-name="ce19">
            <text:p>436412,25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7:060007:341</text:p>
          </table:table-cell>
          <table:covered-table-cell/>
          <table:table-cell office:value-type="float" office:value="3327346.28" table:style-name="ce19">
            <text:p>3327346,28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7:060007:342</text:p>
          </table:table-cell>
          <table:covered-table-cell/>
          <table:table-cell office:value-type="float" office:value="3430529.13" table:style-name="ce19">
            <text:p>3430529,1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8:040001:1351</text:p>
          </table:table-cell>
          <table:covered-table-cell/>
          <table:table-cell office:value-type="float" office:value="569919.76" table:style-name="ce19">
            <text:p>569919,76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8:140501:1414</text:p>
          </table:table-cell>
          <table:covered-table-cell/>
          <table:table-cell office:value-type="float" office:value="426385.42" table:style-name="ce19">
            <text:p>426385,4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9:170003:471</text:p>
          </table:table-cell>
          <table:covered-table-cell/>
          <table:table-cell office:value-type="float" office:value="311467.87" table:style-name="ce19">
            <text:p>311467,87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2:020001:1485</text:p>
          </table:table-cell>
          <table:covered-table-cell/>
          <table:table-cell office:value-type="float" office:value="113793.58" table:style-name="ce19">
            <text:p>113793,58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4:080201:600</text:p>
          </table:table-cell>
          <table:covered-table-cell/>
          <table:table-cell office:value-type="float" office:value="314116.58" table:style-name="ce19">
            <text:p>314116,58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100006:2582</text:p>
          </table:table-cell>
          <table:covered-table-cell/>
          <table:table-cell office:value-type="float" office:value="705507.7" table:style-name="ce19">
            <text:p>705507,7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100010:901</text:p>
          </table:table-cell>
          <table:covered-table-cell/>
          <table:table-cell office:value-type="float" office:value="584598.81999999995" table:style-name="ce19">
            <text:p>584598,8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100026:923</text:p>
          </table:table-cell>
          <table:covered-table-cell/>
          <table:table-cell office:value-type="float" office:value="777933.8" table:style-name="ce19">
            <text:p>777933,8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110008:152</text:p>
          </table:table-cell>
          <table:covered-table-cell/>
          <table:table-cell office:value-type="float" office:value="1061185.03" table:style-name="ce19">
            <text:p>1061185,0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110023:6149</text:p>
          </table:table-cell>
          <table:covered-table-cell/>
          <table:table-cell office:value-type="float" office:value="242067.82" table:style-name="ce19">
            <text:p>242067,8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130012:2043</text:p>
          </table:table-cell>
          <table:covered-table-cell/>
          <table:table-cell office:value-type="float" office:value="813080.43" table:style-name="ce19">
            <text:p>813080,4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9:050003:249</text:p>
          </table:table-cell>
          <table:covered-table-cell/>
          <table:table-cell office:value-type="float" office:value="934215.63" table:style-name="ce19">
            <text:p>934215,6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1:190011:126</text:p>
          </table:table-cell>
          <table:covered-table-cell/>
          <table:table-cell office:value-type="float" office:value="641025.25" table:style-name="ce19">
            <text:p>641025,25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10038:1466</text:p>
          </table:table-cell>
          <table:covered-table-cell/>
          <table:table-cell office:value-type="float" office:value="8800463.0999999996" table:style-name="ce19">
            <text:p>8800463,1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10063:7106</text:p>
          </table:table-cell>
          <table:covered-table-cell/>
          <table:table-cell office:value-type="float" office:value="1566828.49" table:style-name="ce19">
            <text:p>1566828,49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10065:561</text:p>
          </table:table-cell>
          <table:covered-table-cell/>
          <table:table-cell office:value-type="float" office:value="1820253.71" table:style-name="ce19">
            <text:p>1820253,71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20016:272</text:p>
          </table:table-cell>
          <table:covered-table-cell/>
          <table:table-cell office:value-type="float" office:value="4820237.5999999996" table:style-name="ce19">
            <text:p>4820237,6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20017:330</text:p>
          </table:table-cell>
          <table:covered-table-cell/>
          <table:table-cell office:value-type="float" office:value="274265.19" table:style-name="ce19">
            <text:p>274265,19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20041:808</text:p>
          </table:table-cell>
          <table:covered-table-cell/>
          <table:table-cell office:value-type="float" office:value="3511376.86" table:style-name="ce19">
            <text:p>3511376,86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20048:880</text:p>
          </table:table-cell>
          <table:covered-table-cell/>
          <table:table-cell office:value-type="float" office:value="1823641.62" table:style-name="ce19">
            <text:p>1823641,6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20079:2810</text:p>
          </table:table-cell>
          <table:covered-table-cell/>
          <table:table-cell office:value-type="float" office:value="1664467.57" table:style-name="ce19">
            <text:p>1664467,57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20096:3229</text:p>
          </table:table-cell>
          <table:covered-table-cell/>
          <table:table-cell office:value-type="float" office:value="186679.61" table:style-name="ce19">
            <text:p>186679,61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30003:1294</text:p>
          </table:table-cell>
          <table:covered-table-cell/>
          <table:table-cell office:value-type="float" office:value="197401.71" table:style-name="ce19">
            <text:p>197401,71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30055:460</text:p>
          </table:table-cell>
          <table:covered-table-cell/>
          <table:table-cell office:value-type="float" office:value="204698.48" table:style-name="ce19">
            <text:p>204698,48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30055:461</text:p>
          </table:table-cell>
          <table:covered-table-cell/>
          <table:table-cell office:value-type="float" office:value="83084.2" table:style-name="ce19">
            <text:p>83084,2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091:4073</text:p>
          </table:table-cell>
          <table:covered-table-cell/>
          <table:table-cell office:value-type="float" office:value="1245912.17" table:style-name="ce19">
            <text:p>1245912,17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98:640</text:p>
          </table:table-cell>
          <table:covered-table-cell/>
          <table:table-cell office:value-type="float" office:value="4508832.96" table:style-name="ce19">
            <text:p>4508832,96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116:1984</text:p>
          </table:table-cell>
          <table:covered-table-cell/>
          <table:table-cell office:value-type="float" office:value="1619237.66" table:style-name="ce19">
            <text:p>1619237,66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40007:4044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40012:206</text:p>
          </table:table-cell>
          <table:covered-table-cell/>
          <table:table-cell office:value-type="float" office:value="29869109.329999998" table:style-name="ce19">
            <text:p>29869109,3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40018:318</text:p>
          </table:table-cell>
          <table:covered-table-cell/>
          <table:table-cell office:value-type="float" office:value="4890064.7" table:style-name="ce19">
            <text:p>4890064,7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40036:1077</text:p>
          </table:table-cell>
          <table:covered-table-cell/>
          <table:table-cell office:value-type="float" office:value="294121" table:style-name="ce19">
            <text:p>294121,0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40039:2496</text:p>
          </table:table-cell>
          <table:covered-table-cell/>
          <table:table-cell office:value-type="float" office:value="1947161.48" table:style-name="ce19">
            <text:p>1947161,48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40039:5323</text:p>
          </table:table-cell>
          <table:covered-table-cell/>
          <table:table-cell office:value-type="float" office:value="3359841.84" table:style-name="ce19">
            <text:p>3359841,84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50015:3193</text:p>
          </table:table-cell>
          <table:covered-table-cell/>
          <table:table-cell office:value-type="float" office:value="2641608.2599999998" table:style-name="ce19">
            <text:p>2641608,26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50022:1750</text:p>
          </table:table-cell>
          <table:covered-table-cell/>
          <table:table-cell office:value-type="float" office:value="1255679.69" table:style-name="ce19">
            <text:p>1255679,69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50049:780</text:p>
          </table:table-cell>
          <table:covered-table-cell/>
          <table:table-cell office:value-type="float" office:value="3036520.87" table:style-name="ce19">
            <text:p>3036520,87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50068:574</text:p>
          </table:table-cell>
          <table:covered-table-cell/>
          <table:table-cell office:value-type="float" office:value="1722717.59" table:style-name="ce19">
            <text:p>1722717,59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22:9962</text:p>
          </table:table-cell>
          <table:covered-table-cell/>
          <table:table-cell office:value-type="float" office:value="2599035" table:style-name="ce19">
            <text:p>2599035,0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22:9965</text:p>
          </table:table-cell>
          <table:covered-table-cell/>
          <table:table-cell office:value-type="float" office:value="1910139.55" table:style-name="ce19">
            <text:p>1910139,55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22:9966</text:p>
          </table:table-cell>
          <table:covered-table-cell/>
          <table:table-cell office:value-type="float" office:value="4104578.94" table:style-name="ce19">
            <text:p>4104578,94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29:1028</text:p>
          </table:table-cell>
          <table:covered-table-cell/>
          <table:table-cell office:value-type="float" office:value="1669717.62" table:style-name="ce19">
            <text:p>1669717,6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29:1040</text:p>
          </table:table-cell>
          <table:covered-table-cell/>
          <table:table-cell office:value-type="float" office:value="1524918.26" table:style-name="ce19">
            <text:p>1524918,26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29:1044</text:p>
          </table:table-cell>
          <table:covered-table-cell/>
          <table:table-cell office:value-type="float" office:value="1434418.66" table:style-name="ce19">
            <text:p>1434418,66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29:1052</text:p>
          </table:table-cell>
          <table:covered-table-cell/>
          <table:table-cell office:value-type="float" office:value="1538493.2" table:style-name="ce19">
            <text:p>1538493,2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70004:2622</text:p>
          </table:table-cell>
          <table:covered-table-cell/>
          <table:table-cell office:value-type="float" office:value="1514133.5" table:style-name="ce19">
            <text:p>1514133,5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70018:422</text:p>
          </table:table-cell>
          <table:covered-table-cell/>
          <table:table-cell office:value-type="float" office:value="2169753.63" table:style-name="ce19">
            <text:p>2169753,6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70080:802</text:p>
          </table:table-cell>
          <table:covered-table-cell/>
          <table:table-cell office:value-type="float" office:value="631208.03" table:style-name="ce19">
            <text:p>631208,0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70091:223</text:p>
          </table:table-cell>
          <table:covered-table-cell/>
          <table:table-cell office:value-type="float" office:value="1220806.27" table:style-name="ce19">
            <text:p>1220806,27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80023:592</text:p>
          </table:table-cell>
          <table:covered-table-cell/>
          <table:table-cell office:value-type="float" office:value="2079296.7" table:style-name="ce19">
            <text:p>2079296,7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80032:128</text:p>
          </table:table-cell>
          <table:covered-table-cell/>
          <table:table-cell office:value-type="float" office:value="1002278.81" table:style-name="ce19">
            <text:p>1002278,81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80032:132</text:p>
          </table:table-cell>
          <table:covered-table-cell/>
          <table:table-cell office:value-type="float" office:value="107972.7" table:style-name="ce19">
            <text:p>107972,7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80062:2674</text:p>
          </table:table-cell>
          <table:covered-table-cell/>
          <table:table-cell office:value-type="float" office:value="1968290.72" table:style-name="ce19">
            <text:p>1968290,7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80111:744</text:p>
          </table:table-cell>
          <table:covered-table-cell/>
          <table:table-cell office:value-type="float" office:value="1377019.14" table:style-name="ce19">
            <text:p>1377019,14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00000:65028</text:p>
          </table:table-cell>
          <table:covered-table-cell/>
          <table:table-cell office:value-type="float" office:value="4492733.5599999996" table:style-name="ce19">
            <text:p>4492733,56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00000:67398</text:p>
          </table:table-cell>
          <table:covered-table-cell/>
          <table:table-cell office:value-type="float" office:value="681336.37" table:style-name="ce19">
            <text:p>681336,37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20106:3470</text:p>
          </table:table-cell>
          <table:covered-table-cell/>
          <table:table-cell office:value-type="float" office:value="1095456.76" table:style-name="ce19">
            <text:p>1095456,76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07:5588</text:p>
          </table:table-cell>
          <table:covered-table-cell/>
          <table:table-cell office:value-type="float" office:value="801091.9" table:style-name="ce19">
            <text:p>801091,9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11:6042</text:p>
          </table:table-cell>
          <table:covered-table-cell/>
          <table:table-cell office:value-type="float" office:value="1386687.42" table:style-name="ce19">
            <text:p>1386687,4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15:4737</text:p>
          </table:table-cell>
          <table:covered-table-cell/>
          <table:table-cell office:value-type="float" office:value="1703270.99" table:style-name="ce19">
            <text:p>1703270,99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19:13639</text:p>
          </table:table-cell>
          <table:covered-table-cell/>
          <table:table-cell office:value-type="float" office:value="3077187.48" table:style-name="ce19">
            <text:p>3077187,48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21:1037</text:p>
          </table:table-cell>
          <table:covered-table-cell/>
          <table:table-cell office:value-type="float" office:value="2644319.4" table:style-name="ce19">
            <text:p>2644319,40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202:18766</text:p>
          </table:table-cell>
          <table:covered-table-cell/>
          <table:table-cell office:value-type="float" office:value="1848084.93" table:style-name="ce19">
            <text:p>1848084,9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6:000005:2607</text:p>
          </table:table-cell>
          <table:covered-table-cell/>
          <table:table-cell office:value-type="float" office:value="2745229.72" table:style-name="ce19">
            <text:p>2745229,7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6:000007:4436</text:p>
          </table:table-cell>
          <table:covered-table-cell/>
          <table:table-cell office:value-type="float" office:value="3321616.67" table:style-name="ce19">
            <text:p>3321616,67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6:000017:3667</text:p>
          </table:table-cell>
          <table:covered-table-cell/>
          <table:table-cell office:value-type="float" office:value="969219.14" table:style-name="ce19">
            <text:p>969219,14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6:000017:3668</text:p>
          </table:table-cell>
          <table:covered-table-cell/>
          <table:table-cell office:value-type="float" office:value="989505.12" table:style-name="ce19">
            <text:p>989505,12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6:000018:7286</text:p>
          </table:table-cell>
          <table:covered-table-cell/>
          <table:table-cell office:value-type="float" office:value="1042022.59" table:style-name="ce19">
            <text:p>1042022,59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7:010231:248</text:p>
          </table:table-cell>
          <table:covered-table-cell/>
          <table:table-cell office:value-type="float" office:value="786220.33" table:style-name="ce19">
            <text:p>786220,3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7:010287:132</text:p>
          </table:table-cell>
          <table:covered-table-cell/>
          <table:table-cell office:value-type="float" office:value="1476441.93" table:style-name="ce19">
            <text:p>1476441,93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1">
            <text:p>34:38:020103:305</text:p>
          </table:table-cell>
          <table:covered-table-cell/>
          <table:table-cell office:value-type="float" office:value="455262.91" table:style-name="ce21">
            <text:p>455262,91</text:p>
          </table:table-cell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000000:21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5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70006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7000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4:050003:4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6:05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3000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7:080002:22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80002:22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100002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1400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14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8:000000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8:000000:4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8:00000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8:1101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8:120202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8:120202:13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9:000000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9:000000:10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9:000000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9:000000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9:000000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00000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00000:11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00000:5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00000: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00000:9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0301: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2105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0:20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2000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20001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3:04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130016: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130016: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13002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13002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13002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3:13002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13002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13002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13002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13002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13002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130026: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130027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130027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130027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130027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130027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13002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13002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130029: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13003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130032:3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4:090001:11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4:090001:11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4:090001:11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4:090001:12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4:090002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4:090002:11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4:090002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4:090002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4:090002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4:090002:18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4:090003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4:090004:11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4:13000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4:13000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5:00000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5:080202: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5:080202: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5:080202: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5:080202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5:0802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5:080202: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5:080202:8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5:0802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5:080202: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5:080202: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5:080202: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5:0802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5:080302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5:080302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5:080302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5:08030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5:08030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5:08030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5:08030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5:0804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5:0804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5:0804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5:0804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5:0804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5:0804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5:0804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5:0804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5:0804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5:0804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5:0804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5:0804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5:0804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5:080406: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5:090203: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5:090205: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03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7:1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8:00000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8:000000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8:000000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8:000000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8:00000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8:1403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10011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100112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100116: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1002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10025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258:2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258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0:080007: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1:000000: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1:07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1:070004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0300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07000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190016: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19001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19001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190016: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190016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190016: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190016: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190016: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190016: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4:070203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4:1502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050702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61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90201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90201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90201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90201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090201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090201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090201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6:090201:10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6:090201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6:090201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090201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90201:10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090201:10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6:090201:10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090201:10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09020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09020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0902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1001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30008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4000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1:05001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2:00000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3:02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19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00000:43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00000:56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00000:57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0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11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01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1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1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72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73: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7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3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76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81: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87: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40022:8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4003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4003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40034:6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40036: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4004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50028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60029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6003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70001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70001:12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70001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70001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70001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70001:5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70001:5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70001:5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70001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70001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70001:5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70001:5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70001:6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70001:6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70001:6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70001:6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70001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70001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70001:6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70001:6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70001:6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70108: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8006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00000:48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00000:48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00000:48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00000:48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00000:48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00000:49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00000:49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00000:49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00000:49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00000:52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00000:52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00000:52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00000:52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00000:52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00000:52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00000:52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00000:52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00000:52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00000:52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00000:55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00000:55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00000:55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00000:55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00000:56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00000:56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00000:60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202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111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119:136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120:6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123:11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213:12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213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215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220: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6:000006:7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6:000007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6:000007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6:000008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6:000008:11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6:000008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6:000015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6:000018:13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6:000018:136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6:000019:4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6:000022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6:000022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7:01021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7:01026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8:0201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8:0201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8:0201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8:02010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8:020109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8:02010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8:020202: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8:02021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8:02021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8:0301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8:030104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8:030110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8:030207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8:030307: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8:0303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8:040107: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8:04011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8:0401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8:0602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8:0602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8:060207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9:000017:8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9:000019: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9:000034: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number-columns-spanned="3" table:number-rows-spanned="1" table:style-name="ce1">
            <text:p>34:39:000037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1EB4954243292D1B7FC2298A626539D2911DA88008B27EA638583E78591F71B55DD9BA4D2EFBF9F0FE4468BE7E8967F92091D4FE332AE0903789789ABB02E1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Елена В. Селеменчук</meta:initial-creator>
    <dc:creator>Елена В. Селеменчук</dc:creator>
    <meta:creation-date>2023-05-18T08:31:19Z</meta:creation-date>
    <dc:date>2023-05-18T08:31:19Z</dc:date>
  </office:meta>
</office:document-meta>
</file>