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261</text:p>
          </table:table-cell>
          <table:table-cell table:number-columns-repeated="4" table:style-name="ce9"/>
          <table:table-cell office:value-type="string" table:style-name="ce11">
            <text:p>18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1">
            <text:p>-</text:p>
          </table:table-cell>
          <table:covered-table-cell/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1">
            <text:p>-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324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19:000000:25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19:100103:2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19:100107:1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19:100115:2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19:100115:2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19:100122:1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19:100122:2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19:100122:2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1">
            <text:p>34:19:100214:1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-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Елена В. Селеменчук</meta:initial-creator>
    <dc:creator>Елена В. Селеменчук</dc:creator>
    <meta:creation-date>2023-05-18T08:42:09Z</meta:creation-date>
    <dc:date>2023-05-18T08:42:09Z</dc:date>
  </office:meta>
</office:document-meta>
</file>