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62</text:p>
          </table:table-cell>
          <table:table-cell table:number-columns-repeated="4" table:style-name="ce9"/>
          <table:table-cell office:value-type="string" table:style-name="ce11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3144</text:p>
          </table:table-cell>
          <table:covered-table-cell/>
          <table:table-cell office:value-type="float" office:value="905279.64" table:style-name="ce19">
            <text:p>905279,6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785</text:p>
          </table:table-cell>
          <table:covered-table-cell/>
          <table:table-cell office:value-type="float" office:value="533542.85" table:style-name="ce19">
            <text:p>533542,8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2:971</text:p>
          </table:table-cell>
          <table:covered-table-cell/>
          <table:table-cell office:value-type="float" office:value="356251.28" table:style-name="ce19">
            <text:p>356251,2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785</text:p>
          </table:table-cell>
          <table:covered-table-cell/>
          <table:table-cell office:value-type="float" office:value="10359926.08" table:style-name="ce19">
            <text:p>10359926,0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5771</text:p>
          </table:table-cell>
          <table:covered-table-cell/>
          <table:table-cell office:value-type="float" office:value="629176.34" table:style-name="ce19">
            <text:p>629176,3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80001:2052</text:p>
          </table:table-cell>
          <table:covered-table-cell/>
          <table:table-cell office:value-type="float" office:value="1755082.76" table:style-name="ce19">
            <text:p>1755082,7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3:1756</text:p>
          </table:table-cell>
          <table:covered-table-cell/>
          <table:table-cell office:value-type="float" office:value="160976.45000000001" table:style-name="ce19">
            <text:p>160976,4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948</text:p>
          </table:table-cell>
          <table:covered-table-cell/>
          <table:table-cell office:value-type="float" office:value="236786.48" table:style-name="ce19">
            <text:p>236786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032</text:p>
          </table:table-cell>
          <table:covered-table-cell/>
          <table:table-cell office:value-type="float" office:value="275236.31" table:style-name="ce19">
            <text:p>275236,3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9927</text:p>
          </table:table-cell>
          <table:covered-table-cell/>
          <table:table-cell office:value-type="float" office:value="114968.14" table:style-name="ce19">
            <text:p>114968,1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3:6803</text:p>
          </table:table-cell>
          <table:covered-table-cell/>
          <table:table-cell office:value-type="float" office:value="80281.22" table:style-name="ce19">
            <text:p>80281,2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3932</text:p>
          </table:table-cell>
          <table:covered-table-cell/>
          <table:table-cell office:value-type="float" office:value="77132.94" table:style-name="ce19">
            <text:p>77132,9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3933</text:p>
          </table:table-cell>
          <table:covered-table-cell/>
          <table:table-cell office:value-type="float" office:value="77132.94" table:style-name="ce19">
            <text:p>77132,9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0104:176</text:p>
          </table:table-cell>
          <table:covered-table-cell/>
          <table:table-cell office:value-type="float" office:value="661310.38" table:style-name="ce19">
            <text:p>661310,3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634:1603</text:p>
          </table:table-cell>
          <table:covered-table-cell/>
          <table:table-cell office:value-type="float" office:value="559963.57999999996" table:style-name="ce19">
            <text:p>559963,5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50812:518</text:p>
          </table:table-cell>
          <table:covered-table-cell/>
          <table:table-cell office:value-type="float" office:value="877573.15" table:style-name="ce19">
            <text:p>877573,1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110003:82</text:p>
          </table:table-cell>
          <table:covered-table-cell/>
          <table:table-cell office:value-type="float" office:value="561562.62" table:style-name="ce19">
            <text:p>561562,6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00002:331</text:p>
          </table:table-cell>
          <table:covered-table-cell/>
          <table:table-cell office:value-type="float" office:value="934094.48" table:style-name="ce19">
            <text:p>934094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19:2702</text:p>
          </table:table-cell>
          <table:covered-table-cell/>
          <table:table-cell office:value-type="float" office:value="635022.61" table:style-name="ce19">
            <text:p>635022,6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9:1086</text:p>
          </table:table-cell>
          <table:covered-table-cell/>
          <table:table-cell office:value-type="float" office:value="645582.75" table:style-name="ce19">
            <text:p>645582,7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40002:517</text:p>
          </table:table-cell>
          <table:covered-table-cell/>
          <table:table-cell office:value-type="float" office:value="443801.35" table:style-name="ce19">
            <text:p>443801,3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30002:330</text:p>
          </table:table-cell>
          <table:covered-table-cell/>
          <table:table-cell office:value-type="float" office:value="13586377.02" table:style-name="ce19">
            <text:p>13586377,0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2:18522</text:p>
          </table:table-cell>
          <table:covered-table-cell/>
          <table:table-cell office:value-type="float" office:value="1028700.47" table:style-name="ce19">
            <text:p>1028700,4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80303:1271</text:p>
          </table:table-cell>
          <table:covered-table-cell/>
          <table:table-cell office:value-type="float" office:value="1033073.2" table:style-name="ce19">
            <text:p>1033073,2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6:020005:783</text:p>
          </table:table-cell>
          <table:covered-table-cell/>
          <table:table-cell office:value-type="float" office:value="3232261.9" table:style-name="ce19">
            <text:p>3232261,9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110004:108</text:p>
          </table:table-cell>
          <table:covered-table-cell/>
          <table:table-cell office:value-type="float" office:value="361497.3" table:style-name="ce19">
            <text:p>361497,3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221:90</text:p>
          </table:table-cell>
          <table:covered-table-cell/>
          <table:table-cell office:value-type="float" office:value="599450.68000000005" table:style-name="ce19">
            <text:p>599450,6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010005:1369</text:p>
          </table:table-cell>
          <table:covered-table-cell/>
          <table:table-cell office:value-type="float" office:value="312927.34999999998" table:style-name="ce19">
            <text:p>312927,3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16:393</text:p>
          </table:table-cell>
          <table:covered-table-cell/>
          <table:table-cell office:value-type="float" office:value="615388.68000000005" table:style-name="ce19">
            <text:p>615388,6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37:497</text:p>
          </table:table-cell>
          <table:covered-table-cell/>
          <table:table-cell office:value-type="float" office:value="587053.29" table:style-name="ce19">
            <text:p>587053,2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33:211</text:p>
          </table:table-cell>
          <table:covered-table-cell/>
          <table:table-cell office:value-type="float" office:value="390781.07" table:style-name="ce19">
            <text:p>390781,0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30004:1135</text:p>
          </table:table-cell>
          <table:covered-table-cell/>
          <table:table-cell office:value-type="float" office:value="309078.25" table:style-name="ce19">
            <text:p>309078,2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30106:1201</text:p>
          </table:table-cell>
          <table:covered-table-cell/>
          <table:table-cell office:value-type="float" office:value="420095.42" table:style-name="ce19">
            <text:p>420095,4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40004:760</text:p>
          </table:table-cell>
          <table:covered-table-cell/>
          <table:table-cell office:value-type="float" office:value="822093.08" table:style-name="ce19">
            <text:p>822093,0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20:393</text:p>
          </table:table-cell>
          <table:covered-table-cell/>
          <table:table-cell office:value-type="float" office:value="22775.439999999999" table:style-name="ce19">
            <text:p>22775,4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080006:250</text:p>
          </table:table-cell>
          <table:covered-table-cell/>
          <table:table-cell office:value-type="float" office:value="245834.2" table:style-name="ce19">
            <text:p>245834,2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70002:3710</text:p>
          </table:table-cell>
          <table:covered-table-cell/>
          <table:table-cell office:value-type="float" office:value="2905696.26" table:style-name="ce19">
            <text:p>2905696,2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80003:5634</text:p>
          </table:table-cell>
          <table:covered-table-cell/>
          <table:table-cell office:value-type="float" office:value="1390010.14" table:style-name="ce19">
            <text:p>1390010,1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4:3851</text:p>
          </table:table-cell>
          <table:covered-table-cell/>
          <table:table-cell office:value-type="float" office:value="1804420.84" table:style-name="ce19">
            <text:p>1804420,8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4:3852</text:p>
          </table:table-cell>
          <table:covered-table-cell/>
          <table:table-cell office:value-type="float" office:value="518703.49" table:style-name="ce19">
            <text:p>518703,4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5:3098</text:p>
          </table:table-cell>
          <table:covered-table-cell/>
          <table:table-cell office:value-type="float" office:value="1461075.54" table:style-name="ce19">
            <text:p>1461075,5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4:2147</text:p>
          </table:table-cell>
          <table:covered-table-cell/>
          <table:table-cell office:value-type="float" office:value="950282.44" table:style-name="ce19">
            <text:p>950282,4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6:2583</text:p>
          </table:table-cell>
          <table:covered-table-cell/>
          <table:table-cell office:value-type="float" office:value="2056864.14" table:style-name="ce19">
            <text:p>2056864,1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20001:704</text:p>
          </table:table-cell>
          <table:covered-table-cell/>
          <table:table-cell office:value-type="float" office:value="760859.27" table:style-name="ce19">
            <text:p>760859,2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30003:1774</text:p>
          </table:table-cell>
          <table:covered-table-cell/>
          <table:table-cell office:value-type="float" office:value="987498.2" table:style-name="ce19">
            <text:p>987498,2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000000:2794</text:p>
          </table:table-cell>
          <table:covered-table-cell/>
          <table:table-cell office:value-type="float" office:value="271114.83" table:style-name="ce19">
            <text:p>271114,8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020004:305</text:p>
          </table:table-cell>
          <table:covered-table-cell/>
          <table:table-cell office:value-type="float" office:value="656198.13" table:style-name="ce19">
            <text:p>656198,1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020004:306</text:p>
          </table:table-cell>
          <table:covered-table-cell/>
          <table:table-cell office:value-type="float" office:value="1273072.78" table:style-name="ce19">
            <text:p>1273072,7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10002:2119</text:p>
          </table:table-cell>
          <table:covered-table-cell/>
          <table:table-cell office:value-type="float" office:value="337131.87" table:style-name="ce19">
            <text:p>337131,8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1:000000:4318</text:p>
          </table:table-cell>
          <table:covered-table-cell/>
          <table:table-cell office:value-type="float" office:value="150786.21" table:style-name="ce19">
            <text:p>150786,2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1:230008:307</text:p>
          </table:table-cell>
          <table:covered-table-cell/>
          <table:table-cell office:value-type="float" office:value="189654.3" table:style-name="ce19">
            <text:p>189654,3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7898</text:p>
          </table:table-cell>
          <table:covered-table-cell/>
          <table:table-cell office:value-type="float" office:value="2902087.13" table:style-name="ce19">
            <text:p>2902087,1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32:1256</text:p>
          </table:table-cell>
          <table:covered-table-cell/>
          <table:table-cell office:value-type="float" office:value="917313.73" table:style-name="ce19">
            <text:p>917313,7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2:3356</text:p>
          </table:table-cell>
          <table:covered-table-cell/>
          <table:table-cell office:value-type="float" office:value="2162888.4900000002" table:style-name="ce19">
            <text:p>2162888,4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78:1584</text:p>
          </table:table-cell>
          <table:covered-table-cell/>
          <table:table-cell office:value-type="float" office:value="1708809.32" table:style-name="ce19">
            <text:p>1708809,3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6:4106</text:p>
          </table:table-cell>
          <table:covered-table-cell/>
          <table:table-cell office:value-type="float" office:value="2141396.67" table:style-name="ce19">
            <text:p>2141396,6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33:1058</text:p>
          </table:table-cell>
          <table:covered-table-cell/>
          <table:table-cell office:value-type="float" office:value="2754522.81" table:style-name="ce19">
            <text:p>2754522,8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22:6690</text:p>
          </table:table-cell>
          <table:covered-table-cell/>
          <table:table-cell office:value-type="float" office:value="3472604.11" table:style-name="ce19">
            <text:p>3472604,1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23:7939</text:p>
          </table:table-cell>
          <table:covered-table-cell/>
          <table:table-cell office:value-type="float" office:value="2163935.65" table:style-name="ce19">
            <text:p>2163935,6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06:771</text:p>
          </table:table-cell>
          <table:covered-table-cell/>
          <table:table-cell office:value-type="float" office:value="2320211.7200000002" table:style-name="ce19">
            <text:p>2320211,7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16:2164</text:p>
          </table:table-cell>
          <table:covered-table-cell/>
          <table:table-cell office:value-type="float" office:value="2224646.71" table:style-name="ce19">
            <text:p>2224646,7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18:1012</text:p>
          </table:table-cell>
          <table:covered-table-cell/>
          <table:table-cell office:value-type="float" office:value="42089.74" table:style-name="ce19">
            <text:p>42089,7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49:781</text:p>
          </table:table-cell>
          <table:covered-table-cell/>
          <table:table-cell office:value-type="float" office:value="4867544.43" table:style-name="ce19">
            <text:p>4867544,4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04:4965</text:p>
          </table:table-cell>
          <table:covered-table-cell/>
          <table:table-cell office:value-type="float" office:value="4294474.76" table:style-name="ce19">
            <text:p>4294474,7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04:4966</text:p>
          </table:table-cell>
          <table:covered-table-cell/>
          <table:table-cell office:value-type="float" office:value="2322531.35" table:style-name="ce19">
            <text:p>2322531,3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4:12130</text:p>
          </table:table-cell>
          <table:covered-table-cell/>
          <table:table-cell office:value-type="float" office:value="1404141.33" table:style-name="ce19">
            <text:p>1404141,3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29:1047</text:p>
          </table:table-cell>
          <table:covered-table-cell/>
          <table:table-cell office:value-type="float" office:value="1524918.26" table:style-name="ce19">
            <text:p>1524918,2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29:1048</text:p>
          </table:table-cell>
          <table:covered-table-cell/>
          <table:table-cell office:value-type="float" office:value="1434418.66" table:style-name="ce19">
            <text:p>1434418,6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29:1053</text:p>
          </table:table-cell>
          <table:covered-table-cell/>
          <table:table-cell office:value-type="float" office:value="1543018.18" table:style-name="ce19">
            <text:p>1543018,1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70001:6600</text:p>
          </table:table-cell>
          <table:covered-table-cell/>
          <table:table-cell office:value-type="float" office:value="1493682.4" table:style-name="ce19">
            <text:p>1493682,4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01:6679</text:p>
          </table:table-cell>
          <table:covered-table-cell/>
          <table:table-cell office:value-type="float" office:value="1542875.54" table:style-name="ce19">
            <text:p>1542875,5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01:6681</text:p>
          </table:table-cell>
          <table:covered-table-cell/>
          <table:table-cell office:value-type="float" office:value="1502626.61" table:style-name="ce19">
            <text:p>1502626,6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1:6684</text:p>
          </table:table-cell>
          <table:covered-table-cell/>
          <table:table-cell office:value-type="float" office:value="1542875.54" table:style-name="ce19">
            <text:p>1542875,5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01:6685</text:p>
          </table:table-cell>
          <table:covered-table-cell/>
          <table:table-cell office:value-type="float" office:value="1542875.54" table:style-name="ce19">
            <text:p>1542875,5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30:2524</text:p>
          </table:table-cell>
          <table:covered-table-cell/>
          <table:table-cell office:value-type="float" office:value="2074198.37" table:style-name="ce19">
            <text:p>2074198,3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36:3435</text:p>
          </table:table-cell>
          <table:covered-table-cell/>
          <table:table-cell office:value-type="float" office:value="343246.74" table:style-name="ce19">
            <text:p>343246,7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137:2163</text:p>
          </table:table-cell>
          <table:covered-table-cell/>
          <table:table-cell office:value-type="float" office:value="318990.8" table:style-name="ce19">
            <text:p>318990,8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20103:3588</text:p>
          </table:table-cell>
          <table:covered-table-cell/>
          <table:table-cell office:value-type="float" office:value="1242446.6299999999" table:style-name="ce19">
            <text:p>1242446,6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20108:949</text:p>
          </table:table-cell>
          <table:covered-table-cell/>
          <table:table-cell office:value-type="float" office:value="801585.85" table:style-name="ce19">
            <text:p>801585,8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01:7362</text:p>
          </table:table-cell>
          <table:covered-table-cell/>
          <table:table-cell office:value-type="float" office:value="695347.77" table:style-name="ce19">
            <text:p>695347,7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04:4807</text:p>
          </table:table-cell>
          <table:covered-table-cell/>
          <table:table-cell office:value-type="float" office:value="189863.57" table:style-name="ce19">
            <text:p>189863,5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09:2461</text:p>
          </table:table-cell>
          <table:covered-table-cell/>
          <table:table-cell office:value-type="float" office:value="414536.08" table:style-name="ce19">
            <text:p>414536,0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9:2462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09:2463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09:2464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09:2465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09:2466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09:2467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09:2468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9:2469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9:2470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9:2471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9:2472</text:p>
          </table:table-cell>
          <table:covered-table-cell/>
          <table:table-cell office:value-type="float" office:value="245760.68" table:style-name="ce19">
            <text:p>245760,6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09:2473</text:p>
          </table:table-cell>
          <table:covered-table-cell/>
          <table:table-cell office:value-type="float" office:value="273889.90999999997" table:style-name="ce19">
            <text:p>273889,9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09:2474</text:p>
          </table:table-cell>
          <table:covered-table-cell/>
          <table:table-cell office:value-type="float" office:value="273889.90999999997" table:style-name="ce19">
            <text:p>273889,91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9:2475</text:p>
          </table:table-cell>
          <table:covered-table-cell/>
          <table:table-cell office:value-type="float" office:value="279811.84999999998" table:style-name="ce19">
            <text:p>279811,8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9:2476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9:2477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9:2478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9:2479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9:2480</text:p>
          </table:table-cell>
          <table:covered-table-cell/>
          <table:table-cell office:value-type="float" office:value="461911.63" table:style-name="ce19">
            <text:p>461911,6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9:2481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9:2482</text:p>
          </table:table-cell>
          <table:covered-table-cell/>
          <table:table-cell office:value-type="float" office:value="266487.48" table:style-name="ce19">
            <text:p>266487,4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9:2483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9:2484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9:2485</text:p>
          </table:table-cell>
          <table:covered-table-cell/>
          <table:table-cell office:value-type="float" office:value="267967.96999999997" table:style-name="ce19">
            <text:p>267967,9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9:2486</text:p>
          </table:table-cell>
          <table:covered-table-cell/>
          <table:table-cell office:value-type="float" office:value="498923.78" table:style-name="ce19">
            <text:p>498923,7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5:1886</text:p>
          </table:table-cell>
          <table:covered-table-cell/>
          <table:table-cell office:value-type="float" office:value="2011029.93" table:style-name="ce19">
            <text:p>2011029,9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14:8138</text:p>
          </table:table-cell>
          <table:covered-table-cell/>
          <table:table-cell office:value-type="float" office:value="1723258.54" table:style-name="ce19">
            <text:p>1723258,54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02:2570</text:p>
          </table:table-cell>
          <table:covered-table-cell/>
          <table:table-cell office:value-type="float" office:value="272944.02" table:style-name="ce19">
            <text:p>272944,0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06:8172</text:p>
          </table:table-cell>
          <table:covered-table-cell/>
          <table:table-cell office:value-type="float" office:value="642168.56000000006" table:style-name="ce19">
            <text:p>642168,56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07:4439</text:p>
          </table:table-cell>
          <table:covered-table-cell/>
          <table:table-cell office:value-type="float" office:value="537885.31999999995" table:style-name="ce19">
            <text:p>537885,32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09:7061</text:p>
          </table:table-cell>
          <table:covered-table-cell/>
          <table:table-cell office:value-type="float" office:value="702286.78" table:style-name="ce19">
            <text:p>702286,78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0:2706</text:p>
          </table:table-cell>
          <table:covered-table-cell/>
          <table:table-cell office:value-type="float" office:value="791542.39" table:style-name="ce19">
            <text:p>791542,3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6:2143</text:p>
          </table:table-cell>
          <table:covered-table-cell/>
          <table:table-cell office:value-type="float" office:value="1463489.4" table:style-name="ce19">
            <text:p>1463489,40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8:13648</text:p>
          </table:table-cell>
          <table:covered-table-cell/>
          <table:table-cell office:value-type="float" office:value="43993.87" table:style-name="ce19">
            <text:p>43993,87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10004:902</text:p>
          </table:table-cell>
          <table:covered-table-cell/>
          <table:table-cell office:value-type="float" office:value="816617.95" table:style-name="ce19">
            <text:p>816617,95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50313:423</text:p>
          </table:table-cell>
          <table:covered-table-cell/>
          <table:table-cell office:value-type="float" office:value="427900.49" table:style-name="ce19">
            <text:p>427900,4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50313:424</text:p>
          </table:table-cell>
          <table:covered-table-cell/>
          <table:table-cell office:value-type="float" office:value="267720.39" table:style-name="ce19">
            <text:p>267720,39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">
            <text:p>34:39:000033:898</text:p>
          </table:table-cell>
          <table:covered-table-cell/>
          <table:table-cell office:value-type="float" office:value="612780.32999999996" table:style-name="ce21">
            <text:p>612780,33</text:p>
          </table:table-cell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8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8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8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8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8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8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8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8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8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8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8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8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8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0000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7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10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14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14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4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00000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0301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0901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001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00000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00000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00000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0301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405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0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2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2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27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2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3002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30029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130029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2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90001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4:090002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5:020202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5:0802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5:0802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5:0802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5:0802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5:0802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5:0802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5:0802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5:0802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5:0802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802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5:0802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5:0802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5:0803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5:0803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5:0804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5:0804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5:0804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5:0804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5:0804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5:0804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5:0804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5:1002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1202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1203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1203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0000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0000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1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1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7:070001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7:070001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7:07000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7:07000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7:070001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7:07000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7:070001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7:070001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7:070001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7:070001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7:070001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7:070001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070001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08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08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7:09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09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7:09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7:10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7:11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7:11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08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08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3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40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2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2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2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25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102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3010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3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3010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3010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30102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301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0301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5:0101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6:0507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6:0507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6:061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90201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09020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902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902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902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902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902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902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902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08000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8000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6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0:10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0:16000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3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57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2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2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3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6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72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7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3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7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7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10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13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40022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40022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40022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40022:6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4002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40022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22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22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22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22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22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22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2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22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40022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40022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40022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40022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4002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22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22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22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2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22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22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22:6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22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40022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4002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4002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40022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22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22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22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40022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22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40022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22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22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22:6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22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22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22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22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22:6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22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22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22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22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22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22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22:6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22:6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22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22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22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22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22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22:6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22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22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22:6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22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22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22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22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22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22:6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22:6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22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22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22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22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22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22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2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22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22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22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22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22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22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22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22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22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22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22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2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22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22:6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22:6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22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22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22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22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22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22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22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23:7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32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3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3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4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6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50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6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01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0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01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01:6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01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01:6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8012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201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20108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20108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20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23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203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203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203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203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03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03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03:1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03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03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03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03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03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03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03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03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03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03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203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03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203:14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203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203:14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203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203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203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203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203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203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3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3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3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3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03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0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03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03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03:5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0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03:5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0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03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03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20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203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20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20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20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03:6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0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03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0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0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3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03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03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03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03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3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3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3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3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3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3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3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3:8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3:8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3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3:9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3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3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4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2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2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2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2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2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12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12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12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12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12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12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12:8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15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15:7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09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1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16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7:01035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8:01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8:01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8:01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8:01000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8:01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8:0201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8:0201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8:0201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8:0201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8:0201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8:0201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8:0201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8:0201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8:0201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8:02010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8:0201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8:02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8:0201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8:0201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8:0201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8:0201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8:0201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8:0201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8:020109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8:02010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8:02010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8:0202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8:0202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202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8:0202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202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8:02021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8:0202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8:02021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8:0202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8:0203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8:030104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8:0301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8:0301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8:0301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8:0301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8:0301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8:0302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8:0302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8:0302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8:030205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8:0302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8:0302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8:0302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8:03020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8:0302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8:030207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8:03021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8:0401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8:05031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8:05031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8:05031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8:05031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8:05031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8:0503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8:0503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8:05031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8:0503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8:0503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5031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503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503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8:0503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503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number-columns-spanned="3" table:number-rows-spanned="1" table:style-name="ce1">
            <text:p>34:38:06020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5B2453DA2D17CF7461879620F2DDACCD817D27F7BB6D4ED11122FE2685AC0DCDC58C805984DE4AF59E695BC9470F2F4DF3AAC3F3FBBC4F2286315F10DD55EE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Елена В. Селеменчук</meta:initial-creator>
    <dc:creator>Елена В. Селеменчук</dc:creator>
    <meta:creation-date>2023-05-18T10:15:17Z</meta:creation-date>
    <dc:date>2023-05-18T10:15:17Z</dc:date>
  </office:meta>
</office:document-meta>
</file>