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63</text:p>
          </table:table-cell>
          <table:table-cell table:number-columns-repeated="4" table:style-name="ce10"/>
          <table:table-cell office:value-type="string" table:style-name="ce12">
            <text:p>2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" table:style-name="ce17">
            <text:p>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130004:284</text:p>
          </table:table-cell>
          <table:covered-table-cell/>
          <table:table-cell office:value-type="float" office:value="636918.43000000005" table:style-name="ce20">
            <text:p>636918,4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70006:1661</text:p>
          </table:table-cell>
          <table:covered-table-cell/>
          <table:table-cell office:value-type="float" office:value="453771.2" table:style-name="ce20">
            <text:p>453771,2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80005:1370</text:p>
          </table:table-cell>
          <table:covered-table-cell/>
          <table:table-cell office:value-type="float" office:value="2545375.1" table:style-name="ce20">
            <text:p>2545375,1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200001:3461</text:p>
          </table:table-cell>
          <table:covered-table-cell/>
          <table:table-cell office:value-type="float" office:value="611839.25" table:style-name="ce20">
            <text:p>611839,25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00001:3476</text:p>
          </table:table-cell>
          <table:covered-table-cell/>
          <table:table-cell office:value-type="float" office:value="544930.12" table:style-name="ce20">
            <text:p>544930,12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1:3622</text:p>
          </table:table-cell>
          <table:covered-table-cell/>
          <table:table-cell office:value-type="float" office:value="1519279.8" table:style-name="ce20">
            <text:p>1519279,8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4:1580</text:p>
          </table:table-cell>
          <table:covered-table-cell/>
          <table:table-cell office:value-type="float" office:value="1607930.02" table:style-name="ce20">
            <text:p>1607930,02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5:6304</text:p>
          </table:table-cell>
          <table:covered-table-cell/>
          <table:table-cell office:value-type="float" office:value="223719.24" table:style-name="ce20">
            <text:p>223719,2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80003:3115</text:p>
          </table:table-cell>
          <table:covered-table-cell/>
          <table:table-cell office:value-type="float" office:value="426542.8" table:style-name="ce20">
            <text:p>426542,8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10134:342</text:p>
          </table:table-cell>
          <table:covered-table-cell/>
          <table:table-cell office:value-type="float" office:value="473040.8" table:style-name="ce20">
            <text:p>473040,8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60:456</text:p>
          </table:table-cell>
          <table:covered-table-cell/>
          <table:table-cell office:value-type="float" office:value="136926.76" table:style-name="ce20">
            <text:p>136926,7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60:457</text:p>
          </table:table-cell>
          <table:covered-table-cell/>
          <table:table-cell office:value-type="float" office:value="136926.76" table:style-name="ce20">
            <text:p>136926,7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10160:458</text:p>
          </table:table-cell>
          <table:covered-table-cell/>
          <table:table-cell office:value-type="float" office:value="136926.76" table:style-name="ce20">
            <text:p>136926,7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9:020609:365</text:p>
          </table:table-cell>
          <table:covered-table-cell/>
          <table:table-cell office:value-type="float" office:value="741226.29" table:style-name="ce20">
            <text:p>741226,29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1070:429</text:p>
          </table:table-cell>
          <table:covered-table-cell/>
          <table:table-cell office:value-type="float" office:value="1468687.58" table:style-name="ce20">
            <text:p>1468687,58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1:060005:704</text:p>
          </table:table-cell>
          <table:covered-table-cell/>
          <table:table-cell office:value-type="float" office:value="379159.22" table:style-name="ce20">
            <text:p>379159,22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2:060008:631</text:p>
          </table:table-cell>
          <table:covered-table-cell/>
          <table:table-cell office:value-type="float" office:value="582310.40000000002" table:style-name="ce20">
            <text:p>582310,4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3:130016:380</text:p>
          </table:table-cell>
          <table:covered-table-cell/>
          <table:table-cell office:value-type="float" office:value="497399.44" table:style-name="ce20">
            <text:p>497399,4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140002:841</text:p>
          </table:table-cell>
          <table:covered-table-cell/>
          <table:table-cell office:value-type="float" office:value="20613.95" table:style-name="ce20">
            <text:p>20613,95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4:100002:532</text:p>
          </table:table-cell>
          <table:covered-table-cell/>
          <table:table-cell office:value-type="float" office:value="206944" table:style-name="ce20">
            <text:p>206944,0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5:060102:984</text:p>
          </table:table-cell>
          <table:covered-table-cell/>
          <table:table-cell office:value-type="float" office:value="386756.54" table:style-name="ce20">
            <text:p>386756,5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5:080402:881</text:p>
          </table:table-cell>
          <table:covered-table-cell/>
          <table:table-cell office:value-type="float" office:value="518394.1" table:style-name="ce20">
            <text:p>518394,1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7:000000:1635</text:p>
          </table:table-cell>
          <table:covered-table-cell/>
          <table:table-cell office:value-type="float" office:value="3641135.88" table:style-name="ce20">
            <text:p>3641135,88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8:100010:291</text:p>
          </table:table-cell>
          <table:covered-table-cell/>
          <table:table-cell office:value-type="float" office:value="196957.28" table:style-name="ce20">
            <text:p>196957,28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9:010008:322</text:p>
          </table:table-cell>
          <table:covered-table-cell/>
          <table:table-cell office:value-type="float" office:value="700580.8" table:style-name="ce20">
            <text:p>700580,8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3:020001:1919</text:p>
          </table:table-cell>
          <table:covered-table-cell/>
          <table:table-cell office:value-type="float" office:value="690708.7" table:style-name="ce20">
            <text:p>690708,7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3:190021:209</text:p>
          </table:table-cell>
          <table:covered-table-cell/>
          <table:table-cell office:value-type="float" office:value="1146552.8999999999" table:style-name="ce20">
            <text:p>1146552,9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4:070202:1653</text:p>
          </table:table-cell>
          <table:covered-table-cell/>
          <table:table-cell office:value-type="float" office:value="276554.27" table:style-name="ce20">
            <text:p>276554,2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6:000000:2111</text:p>
          </table:table-cell>
          <table:covered-table-cell/>
          <table:table-cell office:value-type="float" office:value="1252885.46" table:style-name="ce20">
            <text:p>1252885,4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6:010601:2070</text:p>
          </table:table-cell>
          <table:covered-table-cell/>
          <table:table-cell office:value-type="float" office:value="29592.26" table:style-name="ce20">
            <text:p>29592,2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6:010601:2071</text:p>
          </table:table-cell>
          <table:covered-table-cell/>
          <table:table-cell office:value-type="float" office:value="728273.04" table:style-name="ce20">
            <text:p>728273,0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6:020601:1491</text:p>
          </table:table-cell>
          <table:covered-table-cell/>
          <table:table-cell office:value-type="float" office:value="889837.73" table:style-name="ce20">
            <text:p>889837,7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61201:2874</text:p>
          </table:table-cell>
          <table:covered-table-cell/>
          <table:table-cell office:value-type="float" office:value="137461.91" table:style-name="ce20">
            <text:p>137461,9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100004:2148</text:p>
          </table:table-cell>
          <table:covered-table-cell/>
          <table:table-cell office:value-type="float" office:value="2533650.29" table:style-name="ce20">
            <text:p>2533650,29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100007:3440</text:p>
          </table:table-cell>
          <table:covered-table-cell/>
          <table:table-cell office:value-type="float" office:value="2345561.27" table:style-name="ce20">
            <text:p>2345561,2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100007:3441</text:p>
          </table:table-cell>
          <table:covered-table-cell/>
          <table:table-cell office:value-type="float" office:value="1650869.38" table:style-name="ce20">
            <text:p>1650869,38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100010:1158</text:p>
          </table:table-cell>
          <table:covered-table-cell/>
          <table:table-cell office:value-type="float" office:value="711688.08" table:style-name="ce20">
            <text:p>711688,08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00011:1332</text:p>
          </table:table-cell>
          <table:covered-table-cell/>
          <table:table-cell office:value-type="float" office:value="1001953.69" table:style-name="ce20">
            <text:p>1001953,69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110023:6151</text:p>
          </table:table-cell>
          <table:covered-table-cell/>
          <table:table-cell office:value-type="float" office:value="259639.75" table:style-name="ce20">
            <text:p>259639,75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30003:1775</text:p>
          </table:table-cell>
          <table:covered-table-cell/>
          <table:table-cell office:value-type="float" office:value="1698299.31" table:style-name="ce20">
            <text:p>1698299,3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30003:1776</text:p>
          </table:table-cell>
          <table:covered-table-cell/>
          <table:table-cell office:value-type="float" office:value="987498.2" table:style-name="ce20">
            <text:p>987498,2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130003:1777</text:p>
          </table:table-cell>
          <table:covered-table-cell/>
          <table:table-cell office:value-type="float" office:value="1932810.77" table:style-name="ce20">
            <text:p>1932810,7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30003:1778</text:p>
          </table:table-cell>
          <table:covered-table-cell/>
          <table:table-cell office:value-type="float" office:value="1932810.77" table:style-name="ce20">
            <text:p>1932810,7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30003:1779</text:p>
          </table:table-cell>
          <table:covered-table-cell/>
          <table:table-cell office:value-type="float" office:value="1932810.77" table:style-name="ce20">
            <text:p>1932810,7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30003:1780</text:p>
          </table:table-cell>
          <table:covered-table-cell/>
          <table:table-cell office:value-type="float" office:value="1580498.2" table:style-name="ce20">
            <text:p>1580498,2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30003:1781</text:p>
          </table:table-cell>
          <table:covered-table-cell/>
          <table:table-cell office:value-type="float" office:value="1580498.2" table:style-name="ce20">
            <text:p>1580498,2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30003:1782</text:p>
          </table:table-cell>
          <table:covered-table-cell/>
          <table:table-cell office:value-type="float" office:value="1580498.2" table:style-name="ce20">
            <text:p>1580498,2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130004:380</text:p>
          </table:table-cell>
          <table:covered-table-cell/>
          <table:table-cell office:value-type="float" office:value="2678767.5499999998" table:style-name="ce20">
            <text:p>2678767,55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9:040001:1033</text:p>
          </table:table-cell>
          <table:covered-table-cell/>
          <table:table-cell office:value-type="float" office:value="852230.81" table:style-name="ce20">
            <text:p>852230,8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9:040002:1459</text:p>
          </table:table-cell>
          <table:covered-table-cell/>
          <table:table-cell office:value-type="float" office:value="602819.01" table:style-name="ce20">
            <text:p>602819,0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9:140003:833</text:p>
          </table:table-cell>
          <table:covered-table-cell/>
          <table:table-cell office:value-type="float" office:value="306253.09000000003" table:style-name="ce20">
            <text:p>306253,09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00000:21984</text:p>
          </table:table-cell>
          <table:covered-table-cell/>
          <table:table-cell office:value-type="float" office:value="2454987.6800000002" table:style-name="ce20">
            <text:p>2454987,68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10014:1567</text:p>
          </table:table-cell>
          <table:covered-table-cell/>
          <table:table-cell office:value-type="float" office:value="1514168.19" table:style-name="ce20">
            <text:p>1514168,19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10047:155</text:p>
          </table:table-cell>
          <table:covered-table-cell/>
          <table:table-cell office:value-type="float" office:value="78574.320000000007" table:style-name="ce20">
            <text:p>78574,32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10057:440</text:p>
          </table:table-cell>
          <table:covered-table-cell/>
          <table:table-cell office:value-type="float" office:value="2583086.7599999998" table:style-name="ce20">
            <text:p>2583086,7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20012:296</text:p>
          </table:table-cell>
          <table:covered-table-cell/>
          <table:table-cell office:value-type="float" office:value="76100.800000000003" table:style-name="ce20">
            <text:p>76100,8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20032:1257</text:p>
          </table:table-cell>
          <table:covered-table-cell/>
          <table:table-cell office:value-type="float" office:value="1282042.54" table:style-name="ce20">
            <text:p>1282042,5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20049:2301</text:p>
          </table:table-cell>
          <table:covered-table-cell/>
          <table:table-cell office:value-type="float" office:value="5285.5" table:style-name="ce20">
            <text:p>5285,50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20049:3574</text:p>
          </table:table-cell>
          <table:covered-table-cell/>
          <table:table-cell office:value-type="float" office:value="1248164.18" table:style-name="ce20">
            <text:p>1248164,18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054:287</text:p>
          </table:table-cell>
          <table:covered-table-cell/>
          <table:table-cell office:value-type="float" office:value="1704337.71" table:style-name="ce20">
            <text:p>1704337,7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95:1087</text:p>
          </table:table-cell>
          <table:covered-table-cell/>
          <table:table-cell office:value-type="float" office:value="2578676.73" table:style-name="ce20">
            <text:p>2578676,7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30034:48</text:p>
          </table:table-cell>
          <table:covered-table-cell/>
          <table:table-cell office:value-type="float" office:value="1709994.44" table:style-name="ce20">
            <text:p>1709994,4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30072:4358</text:p>
          </table:table-cell>
          <table:covered-table-cell/>
          <table:table-cell office:value-type="float" office:value="2565905.87" table:style-name="ce20">
            <text:p>2565905,8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30119:1053</text:p>
          </table:table-cell>
          <table:covered-table-cell/>
          <table:table-cell office:value-type="float" office:value="1375454.57" table:style-name="ce20">
            <text:p>1375454,5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40022:929</text:p>
          </table:table-cell>
          <table:covered-table-cell/>
          <table:table-cell office:value-type="float" office:value="2471181.1800000002" table:style-name="ce20">
            <text:p>2471181,18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40030:811</text:p>
          </table:table-cell>
          <table:covered-table-cell/>
          <table:table-cell office:value-type="float" office:value="2677583.35" table:style-name="ce20">
            <text:p>2677583,35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40038:1473</text:p>
          </table:table-cell>
          <table:covered-table-cell/>
          <table:table-cell office:value-type="float" office:value="75659.31" table:style-name="ce20">
            <text:p>75659,3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50048:189</text:p>
          </table:table-cell>
          <table:covered-table-cell/>
          <table:table-cell office:value-type="float" office:value="1251994.43" table:style-name="ce20">
            <text:p>1251994,4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60012:2026</text:p>
          </table:table-cell>
          <table:covered-table-cell/>
          <table:table-cell office:value-type="float" office:value="7266449.25" table:style-name="ce20">
            <text:p>7266449,25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60029:1017</text:p>
          </table:table-cell>
          <table:covered-table-cell/>
          <table:table-cell office:value-type="float" office:value="1607359.54" table:style-name="ce20">
            <text:p>1607359,5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60029:1035</text:p>
          </table:table-cell>
          <table:covered-table-cell/>
          <table:table-cell office:value-type="float" office:value="1524918.26" table:style-name="ce20">
            <text:p>1524918,2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60029:1043</text:p>
          </table:table-cell>
          <table:covered-table-cell/>
          <table:table-cell office:value-type="float" office:value="1524918.26" table:style-name="ce20">
            <text:p>1524918,2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70001:13343</text:p>
          </table:table-cell>
          <table:covered-table-cell/>
          <table:table-cell office:value-type="float" office:value="40944.04" table:style-name="ce20">
            <text:p>40944,0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70001:6670</text:p>
          </table:table-cell>
          <table:covered-table-cell/>
          <table:table-cell office:value-type="float" office:value="1502626.61" table:style-name="ce20">
            <text:p>1502626,6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70001:6675</text:p>
          </table:table-cell>
          <table:covered-table-cell/>
          <table:table-cell office:value-type="float" office:value="1502626.61" table:style-name="ce20">
            <text:p>1502626,6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70001:6677</text:p>
          </table:table-cell>
          <table:covered-table-cell/>
          <table:table-cell office:value-type="float" office:value="1538403.43" table:style-name="ce20">
            <text:p>1538403,4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70089:35</text:p>
          </table:table-cell>
          <table:covered-table-cell/>
          <table:table-cell office:value-type="float" office:value="3827566.53" table:style-name="ce20">
            <text:p>3827566,5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80099:2090</text:p>
          </table:table-cell>
          <table:covered-table-cell/>
          <table:table-cell office:value-type="float" office:value="593090.06999999995" table:style-name="ce20">
            <text:p>593090,0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80100:1465</text:p>
          </table:table-cell>
          <table:covered-table-cell/>
          <table:table-cell office:value-type="float" office:value="2111002.7200000002" table:style-name="ce20">
            <text:p>2111002,72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80100:1466</text:p>
          </table:table-cell>
          <table:covered-table-cell/>
          <table:table-cell office:value-type="float" office:value="1970349.11" table:style-name="ce20">
            <text:p>1970349,1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5:030102:3217</text:p>
          </table:table-cell>
          <table:covered-table-cell/>
          <table:table-cell office:value-type="float" office:value="712999.87" table:style-name="ce20">
            <text:p>712999,8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5:030115:3016</text:p>
          </table:table-cell>
          <table:covered-table-cell/>
          <table:table-cell office:value-type="float" office:value="1334633.27" table:style-name="ce20">
            <text:p>1334633,27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5:030122:25635</text:p>
          </table:table-cell>
          <table:covered-table-cell/>
          <table:table-cell office:value-type="float" office:value="514937.31" table:style-name="ce20">
            <text:p>514937,3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30122:25636</text:p>
          </table:table-cell>
          <table:covered-table-cell/>
          <table:table-cell office:value-type="float" office:value="569978.11" table:style-name="ce20">
            <text:p>569978,11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30122:25637</text:p>
          </table:table-cell>
          <table:covered-table-cell/>
          <table:table-cell office:value-type="float" office:value="912454.23" table:style-name="ce20">
            <text:p>912454,23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5:030122:25638</text:p>
          </table:table-cell>
          <table:covered-table-cell/>
          <table:table-cell office:value-type="float" office:value="996850.14" table:style-name="ce20">
            <text:p>996850,14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6:000010:15075</text:p>
          </table:table-cell>
          <table:covered-table-cell/>
          <table:table-cell office:value-type="float" office:value="685030.86" table:style-name="ce20">
            <text:p>685030,86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6:000010:2368</text:p>
          </table:table-cell>
          <table:covered-table-cell/>
          <table:table-cell office:value-type="float" office:value="747546.95" table:style-name="ce20">
            <text:p>747546,95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11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34:38:010001:292</text:p>
          </table:table-cell>
          <table:covered-table-cell/>
          <table:table-cell office:value-type="float" office:value="655425.79" table:style-name="ce22">
            <text:p>655425,79</text:p>
          </table:table-cell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7">
            <text:p>1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3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6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6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9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0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1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2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4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5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7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6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20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200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700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7000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80005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23000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23000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3000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8000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80002:12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8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0601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00000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2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107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504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504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090001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4:090004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4:090004:11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5:0802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5:0802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5:0802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5:0802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5:0802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5:0802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5:0802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5:0802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5:0802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5:0803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5:0803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6:030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6:030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6:030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6:030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6:04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6:040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6:04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6:040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6:04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6:04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6:04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6:05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6:05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6:050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6:0500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6:0500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6:050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6:05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6:07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07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10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12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6:1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7: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7: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7:05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0:030105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1:07001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3:1900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6:0104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7:110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7:12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7:160102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8:08000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8:080004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1:1000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00000:52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1000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10009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10009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10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1002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10031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5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20013: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2004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2005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2007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30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3007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3007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30085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30085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30085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30085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3008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3008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30085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3010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301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400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40022:6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40022:6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40022:6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40022:6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40022:6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40022:7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40022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40022:7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40022:7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40022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40022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40022:7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40022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40022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40022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40022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40022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40022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40022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40022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40022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40022:7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40022:7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40022:7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40022:7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40022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4002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4002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40022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40022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40022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40022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40022:7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40022:7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40022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40022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40022:7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40022:7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40022:7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40022:7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40022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40022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40022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40022:7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40022:7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40022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40022:7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40022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40022:7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40022:7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40022:7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40022:7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40022:7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40022:7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22:7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40022:7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40022:7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40022:7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40022:7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40022:7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40022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22:7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40022:7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40022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40022:7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40022:7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40022:7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40022:7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22:7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22:7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2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2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2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2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2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2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2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2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2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2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2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2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2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2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2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2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2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2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2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2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2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2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2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2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2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3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39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5006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2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3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3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44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70001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70001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70001:6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70001:6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70001:6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7003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7004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70089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80086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80099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801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80123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80147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00000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00000:45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00000:67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101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2010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30102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120:7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122:15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123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123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123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30123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30123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30123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30123:12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30203:11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30203:12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30203:14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30203:14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30203:14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30203:15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30203:15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30203:5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30203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30203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30203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30203:5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30203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30203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30203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30203:6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30203:6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30203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30203:6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30203:6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30203:6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203:6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203:6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203:6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203:7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203:8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203:8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203:8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203:8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203:8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22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6:000006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6:0000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6:000010:8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6:000018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7:0103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8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8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8:01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8:02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8:02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8:02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8:02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8:0201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8:0201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8:0201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8:0201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8:0201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8:0202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8:04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8:040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8:0401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8:0401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8:0401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8:0401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8:0501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8:0501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8:0501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8:05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8:0503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8:0503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8:0503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8:0503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8:0503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8:0503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8:0503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8:060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8:0602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8:0602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number-columns-spanned="3" table:number-rows-spanned="1" table:style-name="ce2">
            <text:p>34:39:00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130562BA8319A5CD5D0FFE0FDA5D33F3940495E8934A62CB1A18FDC9A19B0F6C7B292F95FEC44D4EDCEDF99CE22FD0EDCE11B6D79522FE52595453F45EF0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Денис Султанов</meta:initial-creator>
    <dc:creator>Денис Султанов</dc:creator>
    <meta:creation-date>2023-05-23T09:06:28Z</meta:creation-date>
    <dc:date>2023-05-23T09:06:28Z</dc:date>
  </office:meta>
</office:document-meta>
</file>