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26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66</text:p>
          </table:table-cell>
          <table:table-cell table:number-columns-repeated="4" table:style-name="ce2"/>
          <table:table-cell office:value-type="string" table:style-name="ce4">
            <text:p>2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1" table:style-name="ce6">
            <text:p>12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2" table:style-name="ce7">
            <text:p>9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1:7881</text:p>
          </table:table-cell>
          <table:covered-table-cell/>
          <table:table-cell office:value-type="float" office:value="53620.7" table:style-name="ce11">
            <text:p>53620,7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60006:264</text:p>
          </table:table-cell>
          <table:covered-table-cell/>
          <table:table-cell office:value-type="float" office:value="106200" table:style-name="ce11">
            <text:p>106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90005:1133</text:p>
          </table:table-cell>
          <table:covered-table-cell/>
          <table:table-cell office:value-type="float" office:value="444000" table:style-name="ce11">
            <text:p>444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90005:1134</text:p>
          </table:table-cell>
          <table:covered-table-cell/>
          <table:table-cell office:value-type="float" office:value="94860" table:style-name="ce11">
            <text:p>948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90005:1136</text:p>
          </table:table-cell>
          <table:covered-table-cell/>
          <table:table-cell office:value-type="float" office:value="223587.52" table:style-name="ce11">
            <text:p>223587,5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090005:1137</text:p>
          </table:table-cell>
          <table:covered-table-cell/>
          <table:table-cell office:value-type="float" office:value="209464.2" table:style-name="ce11">
            <text:p>209464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1:110009:116</text:p>
          </table:table-cell>
          <table:covered-table-cell/>
          <table:table-cell office:value-type="float" office:value="30158391.760000002" table:style-name="ce11">
            <text:p>30158391,7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1:110009:122</text:p>
          </table:table-cell>
          <table:covered-table-cell/>
          <table:table-cell office:value-type="float" office:value="614930.76" table:style-name="ce11">
            <text:p>614930,7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1:110009:123</text:p>
          </table:table-cell>
          <table:covered-table-cell/>
          <table:table-cell office:value-type="float" office:value="306560.43" table:style-name="ce11">
            <text:p>306560,4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1:110009:124</text:p>
          </table:table-cell>
          <table:covered-table-cell/>
          <table:table-cell office:value-type="float" office:value="312323.06" table:style-name="ce11">
            <text:p>312323,0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1:110009:125</text:p>
          </table:table-cell>
          <table:covered-table-cell/>
          <table:table-cell office:value-type="float" office:value="643765.86" table:style-name="ce11">
            <text:p>643765,8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2:000000:53</text:p>
          </table:table-cell>
          <table:covered-table-cell/>
          <table:table-cell office:value-type="float" office:value="27060396.93" table:style-name="ce11">
            <text:p>27060396,9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2:020005:3810</text:p>
          </table:table-cell>
          <table:covered-table-cell/>
          <table:table-cell office:value-type="float" office:value="75950" table:style-name="ce11">
            <text:p>759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2:050002:869</text:p>
          </table:table-cell>
          <table:covered-table-cell/>
          <table:table-cell office:value-type="float" office:value="31570" table:style-name="ce11">
            <text:p>3157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2:050003:506</text:p>
          </table:table-cell>
          <table:covered-table-cell/>
          <table:table-cell office:value-type="float" office:value="213000" table:style-name="ce11">
            <text:p>213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2:050003:507</text:p>
          </table:table-cell>
          <table:covered-table-cell/>
          <table:table-cell office:value-type="float" office:value="213000" table:style-name="ce11">
            <text:p>213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2:050003:508</text:p>
          </table:table-cell>
          <table:covered-table-cell/>
          <table:table-cell office:value-type="float" office:value="89540" table:style-name="ce11">
            <text:p>895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2:060003:323</text:p>
          </table:table-cell>
          <table:covered-table-cell/>
          <table:table-cell office:value-type="float" office:value="150920" table:style-name="ce11">
            <text:p>1509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2:060003:324</text:p>
          </table:table-cell>
          <table:covered-table-cell/>
          <table:table-cell office:value-type="float" office:value="23500" table:style-name="ce11">
            <text:p>23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2:060003:325</text:p>
          </table:table-cell>
          <table:covered-table-cell/>
          <table:table-cell office:value-type="float" office:value="892999.62" table:style-name="ce11">
            <text:p>892999,6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2:060003:326</text:p>
          </table:table-cell>
          <table:covered-table-cell/>
          <table:table-cell office:value-type="float" office:value="167200" table:style-name="ce11">
            <text:p>167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2:060003:327</text:p>
          </table:table-cell>
          <table:covered-table-cell/>
          <table:table-cell office:value-type="float" office:value="120000" table:style-name="ce11">
            <text:p>12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2:060003:328</text:p>
          </table:table-cell>
          <table:covered-table-cell/>
          <table:table-cell office:value-type="float" office:value="67200" table:style-name="ce11">
            <text:p>67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2:070001:380</text:p>
          </table:table-cell>
          <table:covered-table-cell/>
          <table:table-cell office:value-type="float" office:value="2400" table:style-name="ce11">
            <text:p>2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2:070001:381</text:p>
          </table:table-cell>
          <table:covered-table-cell/>
          <table:table-cell office:value-type="float" office:value="1012.7" table:style-name="ce11">
            <text:p>1012,7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2:080001:682</text:p>
          </table:table-cell>
          <table:covered-table-cell/>
          <table:table-cell office:value-type="float" office:value="2642.22" table:style-name="ce11">
            <text:p>2642,2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2:080001:683</text:p>
          </table:table-cell>
          <table:covered-table-cell/>
          <table:table-cell office:value-type="float" office:value="91640" table:style-name="ce11">
            <text:p>916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2:080001:685</text:p>
          </table:table-cell>
          <table:covered-table-cell/>
          <table:table-cell office:value-type="float" office:value="72900" table:style-name="ce11">
            <text:p>72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2:080001:686</text:p>
          </table:table-cell>
          <table:covered-table-cell/>
          <table:table-cell office:value-type="float" office:value="158461.35999999999" table:style-name="ce11">
            <text:p>158461,3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2:080001:687</text:p>
          </table:table-cell>
          <table:covered-table-cell/>
          <table:table-cell office:value-type="float" office:value="375000" table:style-name="ce11">
            <text:p>37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2:080001:688</text:p>
          </table:table-cell>
          <table:covered-table-cell/>
          <table:table-cell office:value-type="float" office:value="375000" table:style-name="ce11">
            <text:p>37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2:080001:691</text:p>
          </table:table-cell>
          <table:covered-table-cell/>
          <table:table-cell office:value-type="float" office:value="24300" table:style-name="ce11">
            <text:p>243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2:080001:697</text:p>
          </table:table-cell>
          <table:covered-table-cell/>
          <table:table-cell office:value-type="float" office:value="79084.53" table:style-name="ce11">
            <text:p>79084,5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2:080001:698</text:p>
          </table:table-cell>
          <table:covered-table-cell/>
          <table:table-cell office:value-type="float" office:value="164030.07" table:style-name="ce11">
            <text:p>164030,0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2:080001:701</text:p>
          </table:table-cell>
          <table:covered-table-cell/>
          <table:table-cell office:value-type="float" office:value="409659.75" table:style-name="ce11">
            <text:p>409659,7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2:080001:703</text:p>
          </table:table-cell>
          <table:covered-table-cell/>
          <table:table-cell office:value-type="float" office:value="186440" table:style-name="ce11">
            <text:p>1864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2:080001:704</text:p>
          </table:table-cell>
          <table:covered-table-cell/>
          <table:table-cell office:value-type="float" office:value="366243" table:style-name="ce11">
            <text:p>366243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2:080001:705</text:p>
          </table:table-cell>
          <table:covered-table-cell/>
          <table:table-cell office:value-type="float" office:value="351579" table:style-name="ce11">
            <text:p>351579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2:080001:709</text:p>
          </table:table-cell>
          <table:covered-table-cell/>
          <table:table-cell office:value-type="float" office:value="812000" table:style-name="ce11">
            <text:p>812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2:080001:710</text:p>
          </table:table-cell>
          <table:covered-table-cell/>
          <table:table-cell office:value-type="float" office:value="693000" table:style-name="ce11">
            <text:p>693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2:080001:711</text:p>
          </table:table-cell>
          <table:covered-table-cell/>
          <table:table-cell office:value-type="float" office:value="218040" table:style-name="ce11">
            <text:p>2180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2:080001:712</text:p>
          </table:table-cell>
          <table:covered-table-cell/>
          <table:table-cell office:value-type="float" office:value="74115" table:style-name="ce11">
            <text:p>7411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2:080001:713</text:p>
          </table:table-cell>
          <table:covered-table-cell/>
          <table:table-cell office:value-type="float" office:value="246375" table:style-name="ce11">
            <text:p>24637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2:080001:714</text:p>
          </table:table-cell>
          <table:covered-table-cell/>
          <table:table-cell office:value-type="float" office:value="5781.78" table:style-name="ce11">
            <text:p>5781,7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2:080001:744</text:p>
          </table:table-cell>
          <table:covered-table-cell/>
          <table:table-cell office:value-type="float" office:value="268154.25" table:style-name="ce11">
            <text:p>268154,2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2:090005:553</text:p>
          </table:table-cell>
          <table:covered-table-cell/>
          <table:table-cell office:value-type="float" office:value="629983.19999999995" table:style-name="ce11">
            <text:p>629983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2:090006:316</text:p>
          </table:table-cell>
          <table:covered-table-cell/>
          <table:table-cell office:value-type="float" office:value="217560" table:style-name="ce11">
            <text:p>2175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2:130001:188</text:p>
          </table:table-cell>
          <table:covered-table-cell/>
          <table:table-cell office:value-type="float" office:value="1609949.25" table:style-name="ce11">
            <text:p>1609949,2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040003:208</text:p>
          </table:table-cell>
          <table:covered-table-cell/>
          <table:table-cell office:value-type="float" office:value="51709.89" table:style-name="ce11">
            <text:p>51709,8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040004:210</text:p>
          </table:table-cell>
          <table:covered-table-cell/>
          <table:table-cell office:value-type="float" office:value="72800" table:style-name="ce11">
            <text:p>72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040004:211</text:p>
          </table:table-cell>
          <table:covered-table-cell/>
          <table:table-cell office:value-type="float" office:value="4466156.3099999996" table:style-name="ce11">
            <text:p>4466156,3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080003:296</text:p>
          </table:table-cell>
          <table:covered-table-cell/>
          <table:table-cell office:value-type="float" office:value="576497.28" table:style-name="ce11">
            <text:p>576497,2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080003:297</text:p>
          </table:table-cell>
          <table:covered-table-cell/>
          <table:table-cell office:value-type="float" office:value="161699.23000000001" table:style-name="ce11">
            <text:p>161699,2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080003:48</text:p>
          </table:table-cell>
          <table:covered-table-cell/>
          <table:table-cell office:value-type="float" office:value="166318.46" table:style-name="ce11">
            <text:p>166318,4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30004:3590</text:p>
          </table:table-cell>
          <table:covered-table-cell/>
          <table:table-cell office:value-type="float" office:value="115878" table:style-name="ce11">
            <text:p>11587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30004:3608</text:p>
          </table:table-cell>
          <table:covered-table-cell/>
          <table:table-cell office:value-type="float" office:value="115878" table:style-name="ce11">
            <text:p>11587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30004:3609</text:p>
          </table:table-cell>
          <table:covered-table-cell/>
          <table:table-cell office:value-type="float" office:value="115878" table:style-name="ce11">
            <text:p>11587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30004:3611</text:p>
          </table:table-cell>
          <table:covered-table-cell/>
          <table:table-cell office:value-type="float" office:value="212443" table:style-name="ce11">
            <text:p>212443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30004:3622</text:p>
          </table:table-cell>
          <table:covered-table-cell/>
          <table:table-cell office:value-type="float" office:value="115878" table:style-name="ce11">
            <text:p>11587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30004:3623</text:p>
          </table:table-cell>
          <table:covered-table-cell/>
          <table:table-cell office:value-type="float" office:value="116071.13" table:style-name="ce11">
            <text:p>116071,1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30004:3636</text:p>
          </table:table-cell>
          <table:covered-table-cell/>
          <table:table-cell office:value-type="float" office:value="113560.44" table:style-name="ce11">
            <text:p>113560,4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30004:3643</text:p>
          </table:table-cell>
          <table:covered-table-cell/>
          <table:table-cell office:value-type="float" office:value="115491.74" table:style-name="ce11">
            <text:p>115491,7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30004:3953</text:p>
          </table:table-cell>
          <table:covered-table-cell/>
          <table:table-cell office:value-type="float" office:value="24399.08" table:style-name="ce11">
            <text:p>24399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30004:3954</text:p>
          </table:table-cell>
          <table:covered-table-cell/>
          <table:table-cell office:value-type="float" office:value="530162.19999999995" table:style-name="ce11">
            <text:p>530162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30004:466</text:p>
          </table:table-cell>
          <table:covered-table-cell/>
          <table:table-cell office:value-type="float" office:value="21955506.84" table:style-name="ce11">
            <text:p>21955506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30007:1603</text:p>
          </table:table-cell>
          <table:covered-table-cell/>
          <table:table-cell office:value-type="float" office:value="329064.27" table:style-name="ce11">
            <text:p>329064,2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130007:925</text:p>
          </table:table-cell>
          <table:covered-table-cell/>
          <table:table-cell office:value-type="float" office:value="183203.58" table:style-name="ce11">
            <text:p>183203,5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140101:4029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140107:190</text:p>
          </table:table-cell>
          <table:covered-table-cell/>
          <table:table-cell office:value-type="float" office:value="56317.8" table:style-name="ce11">
            <text:p>56317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140107:2</text:p>
          </table:table-cell>
          <table:covered-table-cell/>
          <table:table-cell office:value-type="float" office:value="21862500" table:style-name="ce11">
            <text:p>21862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140107:341</text:p>
          </table:table-cell>
          <table:covered-table-cell/>
          <table:table-cell office:value-type="float" office:value="55006.05" table:style-name="ce11">
            <text:p>55006,0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140107:343</text:p>
          </table:table-cell>
          <table:covered-table-cell/>
          <table:table-cell office:value-type="float" office:value="52557.45" table:style-name="ce11">
            <text:p>52557,4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140107:5630</text:p>
          </table:table-cell>
          <table:covered-table-cell/>
          <table:table-cell office:value-type="float" office:value="61739.7" table:style-name="ce11">
            <text:p>61739,7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140107:925</text:p>
          </table:table-cell>
          <table:covered-table-cell/>
          <table:table-cell office:value-type="float" office:value="198523.74" table:style-name="ce11">
            <text:p>198523,7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140107:976</text:p>
          </table:table-cell>
          <table:covered-table-cell/>
          <table:table-cell office:value-type="float" office:value="72933.3" table:style-name="ce11">
            <text:p>72933,3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140109:15192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3:140109:4179</text:p>
          </table:table-cell>
          <table:covered-table-cell/>
          <table:table-cell office:value-type="float" office:value="71818.75" table:style-name="ce11">
            <text:p>71818,7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3:140109:4300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3:140109:6561</text:p>
          </table:table-cell>
          <table:covered-table-cell/>
          <table:table-cell office:value-type="float" office:value="69980.19" table:style-name="ce11">
            <text:p>69980,1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3:140111:1833</text:p>
          </table:table-cell>
          <table:covered-table-cell/>
          <table:table-cell office:value-type="float" office:value="80666.820000000007" table:style-name="ce11">
            <text:p>80666,8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3:140111:1862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3:140111:1863</text:p>
          </table:table-cell>
          <table:covered-table-cell/>
          <table:table-cell office:value-type="float" office:value="85033.4" table:style-name="ce11">
            <text:p>85033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3:140111:186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3:140111:1866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3:140111:1868</text:p>
          </table:table-cell>
          <table:covered-table-cell/>
          <table:table-cell office:value-type="float" office:value="82390.47" table:style-name="ce11">
            <text:p>82390,4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3:140111:1869</text:p>
          </table:table-cell>
          <table:covered-table-cell/>
          <table:table-cell office:value-type="float" office:value="75610.78" table:style-name="ce11">
            <text:p>75610,7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3:140111:1871</text:p>
          </table:table-cell>
          <table:covered-table-cell/>
          <table:table-cell office:value-type="float" office:value="118931.85" table:style-name="ce11">
            <text:p>118931,8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3:140111:1872</text:p>
          </table:table-cell>
          <table:covered-table-cell/>
          <table:table-cell office:value-type="float" office:value="45964" table:style-name="ce11">
            <text:p>4596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3:140111:1873</text:p>
          </table:table-cell>
          <table:covered-table-cell/>
          <table:table-cell office:value-type="float" office:value="81815.92" table:style-name="ce11">
            <text:p>81815,9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3:140111:187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3:140111:278</text:p>
          </table:table-cell>
          <table:covered-table-cell/>
          <table:table-cell office:value-type="float" office:value="81586.100000000006" table:style-name="ce11">
            <text:p>81586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3:140114:3512</text:p>
          </table:table-cell>
          <table:covered-table-cell/>
          <table:table-cell office:value-type="float" office:value="61432.77" table:style-name="ce11">
            <text:p>61432,7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3:140114:354</text:p>
          </table:table-cell>
          <table:covered-table-cell/>
          <table:table-cell office:value-type="float" office:value="97809.11" table:style-name="ce11">
            <text:p>97809,1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3:140114:569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3:140114:788</text:p>
          </table:table-cell>
          <table:covered-table-cell/>
          <table:table-cell office:value-type="float" office:value="80256.89" table:style-name="ce11">
            <text:p>80256,8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3:150002:210</text:p>
          </table:table-cell>
          <table:covered-table-cell/>
          <table:table-cell office:value-type="float" office:value="59090.7" table:style-name="ce11">
            <text:p>59090,7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3:150002:224</text:p>
          </table:table-cell>
          <table:covered-table-cell/>
          <table:table-cell office:value-type="float" office:value="59090.7" table:style-name="ce11">
            <text:p>59090,7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3:150002:229</text:p>
          </table:table-cell>
          <table:covered-table-cell/>
          <table:table-cell office:value-type="float" office:value="58218.87" table:style-name="ce11">
            <text:p>58218,8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3:170004:258</text:p>
          </table:table-cell>
          <table:covered-table-cell/>
          <table:table-cell office:value-type="float" office:value="184493.12" table:style-name="ce11">
            <text:p>184493,1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3:170006:1662</text:p>
          </table:table-cell>
          <table:covered-table-cell/>
          <table:table-cell office:value-type="float" office:value="436619.16" table:style-name="ce11">
            <text:p>436619,1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3:180001:7612</text:p>
          </table:table-cell>
          <table:covered-table-cell/>
          <table:table-cell office:value-type="float" office:value="454605" table:style-name="ce11">
            <text:p>45460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3:180004:658</text:p>
          </table:table-cell>
          <table:covered-table-cell/>
          <table:table-cell office:value-type="float" office:value="301399.02" table:style-name="ce11">
            <text:p>301399,0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3:200001:1126</text:p>
          </table:table-cell>
          <table:covered-table-cell/>
          <table:table-cell office:value-type="float" office:value="297672.64" table:style-name="ce11">
            <text:p>297672,6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3:200001:114</text:p>
          </table:table-cell>
          <table:covered-table-cell/>
          <table:table-cell office:value-type="float" office:value="267098.56" table:style-name="ce11">
            <text:p>267098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3:200001:1153</text:p>
          </table:table-cell>
          <table:covered-table-cell/>
          <table:table-cell office:value-type="float" office:value="619549.76" table:style-name="ce11">
            <text:p>619549,7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3:200001:116</text:p>
          </table:table-cell>
          <table:covered-table-cell/>
          <table:table-cell office:value-type="float" office:value="298946.56" table:style-name="ce11">
            <text:p>298946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3:200001:1196</text:p>
          </table:table-cell>
          <table:covered-table-cell/>
          <table:table-cell office:value-type="float" office:value="169856" table:style-name="ce11">
            <text:p>16985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3:200001:1243</text:p>
          </table:table-cell>
          <table:covered-table-cell/>
          <table:table-cell office:value-type="float" office:value="250962.24" table:style-name="ce11">
            <text:p>250962,2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3:200001:1244</text:p>
          </table:table-cell>
          <table:covered-table-cell/>
          <table:table-cell office:value-type="float" office:value="157541.44" table:style-name="ce11">
            <text:p>157541,4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3:200001:142</text:p>
          </table:table-cell>
          <table:covered-table-cell/>
          <table:table-cell office:value-type="float" office:value="346930.88" table:style-name="ce11">
            <text:p>346930,8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3:200001:164</text:p>
          </table:table-cell>
          <table:covered-table-cell/>
          <table:table-cell office:value-type="float" office:value="514239.04" table:style-name="ce11">
            <text:p>514239,0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3:200001:171</text:p>
          </table:table-cell>
          <table:covered-table-cell/>
          <table:table-cell office:value-type="float" office:value="454789.44" table:style-name="ce11">
            <text:p>454789,4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3:200001:2269</text:p>
          </table:table-cell>
          <table:covered-table-cell/>
          <table:table-cell office:value-type="float" office:value="432708.16" table:style-name="ce11">
            <text:p>432708,1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3:200001:250</text:p>
          </table:table-cell>
          <table:covered-table-cell/>
          <table:table-cell office:value-type="float" office:value="274317.44" table:style-name="ce11">
            <text:p>274317,4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3:200001:253</text:p>
          </table:table-cell>
          <table:covered-table-cell/>
          <table:table-cell office:value-type="float" office:value="485363.52" table:style-name="ce11">
            <text:p>485363,5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3:200001:255</text:p>
          </table:table-cell>
          <table:covered-table-cell/>
          <table:table-cell office:value-type="float" office:value="431009.6" table:style-name="ce11">
            <text:p>431009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3:200001:284</text:p>
          </table:table-cell>
          <table:covered-table-cell/>
          <table:table-cell office:value-type="float" office:value="226757.76000000001" table:style-name="ce11">
            <text:p>226757,7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3:200001:3034</text:p>
          </table:table-cell>
          <table:covered-table-cell/>
          <table:table-cell office:value-type="float" office:value="391942.72" table:style-name="ce11">
            <text:p>391942,7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3:200001:304</text:p>
          </table:table-cell>
          <table:covered-table-cell/>
          <table:table-cell office:value-type="float" office:value="331219.20000000001" table:style-name="ce11">
            <text:p>331219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3:200001:3040</text:p>
          </table:table-cell>
          <table:covered-table-cell/>
          <table:table-cell office:value-type="float" office:value="335890.24" table:style-name="ce11">
            <text:p>335890,2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3:200001:423</text:p>
          </table:table-cell>
          <table:covered-table-cell/>
          <table:table-cell office:value-type="float" office:value="239072.32" table:style-name="ce11">
            <text:p>239072,3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3:200001:425</text:p>
          </table:table-cell>
          <table:covered-table-cell/>
          <table:table-cell office:value-type="float" office:value="200854.72" table:style-name="ce11">
            <text:p>200854,7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3:200001:426</text:p>
          </table:table-cell>
          <table:covered-table-cell/>
          <table:table-cell office:value-type="float" office:value="279837.76" table:style-name="ce11">
            <text:p>279837,7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3:200001:634</text:p>
          </table:table-cell>
          <table:covered-table-cell/>
          <table:table-cell office:value-type="float" office:value="677300.8" table:style-name="ce11">
            <text:p>677300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3:200001:636</text:p>
          </table:table-cell>
          <table:covered-table-cell/>
          <table:table-cell office:value-type="float" office:value="634412.16" table:style-name="ce11">
            <text:p>634412,1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3:200001:643</text:p>
          </table:table-cell>
          <table:covered-table-cell/>
          <table:table-cell office:value-type="float" office:value="485788.15999999997" table:style-name="ce11">
            <text:p>485788,1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3:200001:644</text:p>
          </table:table-cell>
          <table:covered-table-cell/>
          <table:table-cell office:value-type="float" office:value="535046.40000000002" table:style-name="ce11">
            <text:p>535046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3:200001:647</text:p>
          </table:table-cell>
          <table:covered-table-cell/>
          <table:table-cell office:value-type="float" office:value="237798.39999999999" table:style-name="ce11">
            <text:p>237798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3:200001:649</text:p>
          </table:table-cell>
          <table:covered-table-cell/>
          <table:table-cell office:value-type="float" office:value="287481.28000000003" table:style-name="ce11">
            <text:p>287481,2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03:200001:652</text:p>
          </table:table-cell>
          <table:covered-table-cell/>
          <table:table-cell office:value-type="float" office:value="419544.32000000001" table:style-name="ce11">
            <text:p>419544,3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03:200001:653</text:p>
          </table:table-cell>
          <table:covered-table-cell/>
          <table:table-cell office:value-type="float" office:value="476021.44" table:style-name="ce11">
            <text:p>476021,4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03:200001:672</text:p>
          </table:table-cell>
          <table:covered-table-cell/>
          <table:table-cell office:value-type="float" office:value="313384.32000000001" table:style-name="ce11">
            <text:p>313384,3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03:200001:674</text:p>
          </table:table-cell>
          <table:covered-table-cell/>
          <table:table-cell office:value-type="float" office:value="259879.67999999999" table:style-name="ce11">
            <text:p>259879,6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03:200001:676</text:p>
          </table:table-cell>
          <table:covered-table-cell/>
          <table:table-cell office:value-type="float" office:value="306165.44" table:style-name="ce11">
            <text:p>306165,4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03:200001:678</text:p>
          </table:table-cell>
          <table:covered-table-cell/>
          <table:table-cell office:value-type="float" office:value="288755.20000000001" table:style-name="ce11">
            <text:p>288755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03:200001:726</text:p>
          </table:table-cell>
          <table:covered-table-cell/>
          <table:table-cell office:value-type="float" office:value="582606.07999999996" table:style-name="ce11">
            <text:p>582606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03:200001:731</text:p>
          </table:table-cell>
          <table:covered-table-cell/>
          <table:table-cell office:value-type="float" office:value="382600.64" table:style-name="ce11">
            <text:p>382600,6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03:200001:737</text:p>
          </table:table-cell>
          <table:covered-table-cell/>
          <table:table-cell office:value-type="float" office:value="292576.96000000002" table:style-name="ce11">
            <text:p>292576,9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03:200001:739</text:p>
          </table:table-cell>
          <table:covered-table-cell/>
          <table:table-cell office:value-type="float" office:value="346506.23999999999" table:style-name="ce11">
            <text:p>346506,2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03:200001:845</text:p>
          </table:table-cell>
          <table:covered-table-cell/>
          <table:table-cell office:value-type="float" office:value="520184" table:style-name="ce11">
            <text:p>52018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03:200001:909</text:p>
          </table:table-cell>
          <table:covered-table-cell/>
          <table:table-cell office:value-type="float" office:value="266673.91999999998" table:style-name="ce11">
            <text:p>266673,9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03:200001:910</text:p>
          </table:table-cell>
          <table:covered-table-cell/>
          <table:table-cell office:value-type="float" office:value="335465.59999999998" table:style-name="ce11">
            <text:p>335465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03:200001:911</text:p>
          </table:table-cell>
          <table:covered-table-cell/>
          <table:table-cell office:value-type="float" office:value="370286.08000000002" table:style-name="ce11">
            <text:p>370286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03:200001:912</text:p>
          </table:table-cell>
          <table:covered-table-cell/>
          <table:table-cell office:value-type="float" office:value="318055.36" table:style-name="ce11">
            <text:p>318055,3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03:200001:914</text:p>
          </table:table-cell>
          <table:covered-table-cell/>
          <table:table-cell office:value-type="float" office:value="481966.4" table:style-name="ce11">
            <text:p>481966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03:200001:915</text:p>
          </table:table-cell>
          <table:covered-table-cell/>
          <table:table-cell office:value-type="float" office:value="436105.28" table:style-name="ce11">
            <text:p>436105,2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03:200001:934</text:p>
          </table:table-cell>
          <table:covered-table-cell/>
          <table:table-cell office:value-type="float" office:value="329520.64000000001" table:style-name="ce11">
            <text:p>329520,6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03:200001:935</text:p>
          </table:table-cell>
          <table:covered-table-cell/>
          <table:table-cell office:value-type="float" office:value="427612.48" table:style-name="ce11">
            <text:p>427612,4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03:220006:5870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03:230001:362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03:230001:3624</text:p>
          </table:table-cell>
          <table:covered-table-cell/>
          <table:table-cell office:value-type="float" office:value="391035" table:style-name="ce11">
            <text:p>39103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03:230005:5481</text:p>
          </table:table-cell>
          <table:covered-table-cell/>
          <table:table-cell office:value-type="float" office:value="181288.56" table:style-name="ce11">
            <text:p>181288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03:230005:5482</text:p>
          </table:table-cell>
          <table:covered-table-cell/>
          <table:table-cell office:value-type="float" office:value="140434.79999999999" table:style-name="ce11">
            <text:p>140434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04:000000:1155</text:p>
          </table:table-cell>
          <table:covered-table-cell/>
          <table:table-cell office:value-type="float" office:value="643502.75" table:style-name="ce11">
            <text:p>643502,7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04:000000:1156</text:p>
          </table:table-cell>
          <table:covered-table-cell/>
          <table:table-cell office:value-type="float" office:value="990815.6" table:style-name="ce11">
            <text:p>990815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04:000000:1158</text:p>
          </table:table-cell>
          <table:covered-table-cell/>
          <table:table-cell office:value-type="float" office:value="634200" table:style-name="ce11">
            <text:p>634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04:000000:1159</text:p>
          </table:table-cell>
          <table:covered-table-cell/>
          <table:table-cell office:value-type="float" office:value="1420800" table:style-name="ce11">
            <text:p>1420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04:000000:1160</text:p>
          </table:table-cell>
          <table:covered-table-cell/>
          <table:table-cell office:value-type="float" office:value="724800" table:style-name="ce11">
            <text:p>724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04:000000:1161</text:p>
          </table:table-cell>
          <table:covered-table-cell/>
          <table:table-cell office:value-type="float" office:value="724800" table:style-name="ce11">
            <text:p>724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04:000000:1162</text:p>
          </table:table-cell>
          <table:covered-table-cell/>
          <table:table-cell office:value-type="float" office:value="394580.37" table:style-name="ce11">
            <text:p>394580,3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04:000000:1163</text:p>
          </table:table-cell>
          <table:covered-table-cell/>
          <table:table-cell office:value-type="float" office:value="724800" table:style-name="ce11">
            <text:p>724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04:000000:1167</text:p>
          </table:table-cell>
          <table:covered-table-cell/>
          <table:table-cell office:value-type="float" office:value="764540.83" table:style-name="ce11">
            <text:p>764540,8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04:000000:1169</text:p>
          </table:table-cell>
          <table:covered-table-cell/>
          <table:table-cell office:value-type="float" office:value="6133527.4000000004" table:style-name="ce11">
            <text:p>6133527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04:000000:1171</text:p>
          </table:table-cell>
          <table:covered-table-cell/>
          <table:table-cell office:value-type="float" office:value="4221917.7" table:style-name="ce11">
            <text:p>4221917,7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04:000000:1172</text:p>
          </table:table-cell>
          <table:covered-table-cell/>
          <table:table-cell office:value-type="float" office:value="3061658.6" table:style-name="ce11">
            <text:p>3061658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04:000000:1173</text:p>
          </table:table-cell>
          <table:covered-table-cell/>
          <table:table-cell office:value-type="float" office:value="6557247.8399999999" table:style-name="ce11">
            <text:p>6557247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04:000000:1174</text:p>
          </table:table-cell>
          <table:covered-table-cell/>
          <table:table-cell office:value-type="float" office:value="930764.12" table:style-name="ce11">
            <text:p>930764,1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04:000000:1176</text:p>
          </table:table-cell>
          <table:covered-table-cell/>
          <table:table-cell office:value-type="float" office:value="710618.08" table:style-name="ce11">
            <text:p>710618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04:000000:1177</text:p>
          </table:table-cell>
          <table:covered-table-cell/>
          <table:table-cell office:value-type="float" office:value="1018895.02" table:style-name="ce11">
            <text:p>1018895,0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04:000000:1178</text:p>
          </table:table-cell>
          <table:covered-table-cell/>
          <table:table-cell office:value-type="float" office:value="4248495.68" table:style-name="ce11">
            <text:p>4248495,6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04:000000:1181</text:p>
          </table:table-cell>
          <table:covered-table-cell/>
          <table:table-cell office:value-type="float" office:value="286354.76" table:style-name="ce11">
            <text:p>286354,7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04:000000:1184</text:p>
          </table:table-cell>
          <table:covered-table-cell/>
          <table:table-cell office:value-type="float" office:value="3150849.6" table:style-name="ce11">
            <text:p>3150849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04:020005:495</text:p>
          </table:table-cell>
          <table:covered-table-cell/>
          <table:table-cell office:value-type="float" office:value="867515.34" table:style-name="ce11">
            <text:p>867515,3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04:020005:500</text:p>
          </table:table-cell>
          <table:covered-table-cell/>
          <table:table-cell office:value-type="float" office:value="712125.43999999994" table:style-name="ce11">
            <text:p>712125,4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04:020005:502</text:p>
          </table:table-cell>
          <table:covered-table-cell/>
          <table:table-cell office:value-type="float" office:value="949502.84" table:style-name="ce11">
            <text:p>949502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04:020005:526</text:p>
          </table:table-cell>
          <table:covered-table-cell/>
          <table:table-cell office:value-type="float" office:value="379282.4" table:style-name="ce11">
            <text:p>379282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04:020005:530</text:p>
          </table:table-cell>
          <table:covered-table-cell/>
          <table:table-cell office:value-type="float" office:value="2210398.8199999998" table:style-name="ce11">
            <text:p>2210398,8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04:020005:533</text:p>
          </table:table-cell>
          <table:covered-table-cell/>
          <table:table-cell office:value-type="float" office:value="5489204.5" table:style-name="ce11">
            <text:p>5489204,5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04:020005:536</text:p>
          </table:table-cell>
          <table:covered-table-cell/>
          <table:table-cell office:value-type="float" office:value="1620477.9" table:style-name="ce11">
            <text:p>1620477,9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04:030005:379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04:030005:380</text:p>
          </table:table-cell>
          <table:covered-table-cell/>
          <table:table-cell office:value-type="float" office:value="662344.4" table:style-name="ce11">
            <text:p>662344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04:030005:381</text:p>
          </table:table-cell>
          <table:covered-table-cell/>
          <table:table-cell office:value-type="float" office:value="521673.36" table:style-name="ce11">
            <text:p>521673,3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04:030005:382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04:030005:383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04:030005:384</text:p>
          </table:table-cell>
          <table:covered-table-cell/>
          <table:table-cell office:value-type="float" office:value="433225.6" table:style-name="ce11">
            <text:p>433225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04:030005:385</text:p>
          </table:table-cell>
          <table:covered-table-cell/>
          <table:table-cell office:value-type="float" office:value="220186.59" table:style-name="ce11">
            <text:p>220186,5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04:030006:212</text:p>
          </table:table-cell>
          <table:covered-table-cell/>
          <table:table-cell office:value-type="float" office:value="664400" table:style-name="ce11">
            <text:p>664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04:030006:219</text:p>
          </table:table-cell>
          <table:covered-table-cell/>
          <table:table-cell office:value-type="float" office:value="144589.64000000001" table:style-name="ce11">
            <text:p>144589,6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04:030006:220</text:p>
          </table:table-cell>
          <table:covered-table-cell/>
          <table:table-cell office:value-type="float" office:value="1192450.8" table:style-name="ce11">
            <text:p>1192450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04:030006:221</text:p>
          </table:table-cell>
          <table:covered-table-cell/>
          <table:table-cell office:value-type="float" office:value="2260575.6800000002" table:style-name="ce11">
            <text:p>2260575,6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04:030006:223</text:p>
          </table:table-cell>
          <table:covered-table-cell/>
          <table:table-cell office:value-type="float" office:value="53000.77" table:style-name="ce11">
            <text:p>53000,7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04:030006:224</text:p>
          </table:table-cell>
          <table:covered-table-cell/>
          <table:table-cell office:value-type="float" office:value="147279.38" table:style-name="ce11">
            <text:p>147279,3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04:080005:189</text:p>
          </table:table-cell>
          <table:covered-table-cell/>
          <table:table-cell office:value-type="float" office:value="284000" table:style-name="ce11">
            <text:p>284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04:080005:190</text:p>
          </table:table-cell>
          <table:covered-table-cell/>
          <table:table-cell office:value-type="float" office:value="284000" table:style-name="ce11">
            <text:p>284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04:090004:237</text:p>
          </table:table-cell>
          <table:covered-table-cell/>
          <table:table-cell office:value-type="float" office:value="1726304.4" table:style-name="ce11">
            <text:p>1726304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04:110005:365</text:p>
          </table:table-cell>
          <table:covered-table-cell/>
          <table:table-cell office:value-type="float" office:value="11952" table:style-name="ce11">
            <text:p>1195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04:110005:366</text:p>
          </table:table-cell>
          <table:covered-table-cell/>
          <table:table-cell office:value-type="float" office:value="1280368.77" table:style-name="ce11">
            <text:p>1280368,7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05:010117:410</text:p>
          </table:table-cell>
          <table:covered-table-cell/>
          <table:table-cell office:value-type="float" office:value="7938.39" table:style-name="ce11">
            <text:p>7938,3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05:120005:1522</text:p>
          </table:table-cell>
          <table:covered-table-cell/>
          <table:table-cell office:value-type="float" office:value="3217479.23" table:style-name="ce11">
            <text:p>3217479,2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05:120005:1525</text:p>
          </table:table-cell>
          <table:covered-table-cell/>
          <table:table-cell office:value-type="float" office:value="285204.59999999998" table:style-name="ce11">
            <text:p>285204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05:150104:40</text:p>
          </table:table-cell>
          <table:covered-table-cell/>
          <table:table-cell office:value-type="float" office:value="1699000" table:style-name="ce11">
            <text:p>1699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06:010003:182</text:p>
          </table:table-cell>
          <table:covered-table-cell/>
          <table:table-cell office:value-type="float" office:value="425768.64" table:style-name="ce11">
            <text:p>425768,6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06:010003:184</text:p>
          </table:table-cell>
          <table:covered-table-cell/>
          <table:table-cell office:value-type="float" office:value="277200" table:style-name="ce11">
            <text:p>277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06:010003:185</text:p>
          </table:table-cell>
          <table:covered-table-cell/>
          <table:table-cell office:value-type="float" office:value="22436.01" table:style-name="ce11">
            <text:p>22436,0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06:010003:186</text:p>
          </table:table-cell>
          <table:covered-table-cell/>
          <table:table-cell office:value-type="float" office:value="214128.75" table:style-name="ce11">
            <text:p>214128,7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06:010003:188</text:p>
          </table:table-cell>
          <table:covered-table-cell/>
          <table:table-cell office:value-type="float" office:value="178315.95" table:style-name="ce11">
            <text:p>178315,9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06:010003:189</text:p>
          </table:table-cell>
          <table:covered-table-cell/>
          <table:table-cell office:value-type="float" office:value="111154.77" table:style-name="ce11">
            <text:p>111154,7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06:010003:190</text:p>
          </table:table-cell>
          <table:covered-table-cell/>
          <table:table-cell office:value-type="float" office:value="251170.68" table:style-name="ce11">
            <text:p>251170,6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06:010003:191</text:p>
          </table:table-cell>
          <table:covered-table-cell/>
          <table:table-cell office:value-type="float" office:value="254190.21" table:style-name="ce11">
            <text:p>254190,2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06:010003:195</text:p>
          </table:table-cell>
          <table:covered-table-cell/>
          <table:table-cell office:value-type="float" office:value="829724.63" table:style-name="ce11">
            <text:p>829724,6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06:010003:196</text:p>
          </table:table-cell>
          <table:covered-table-cell/>
          <table:table-cell office:value-type="float" office:value="266046.81" table:style-name="ce11">
            <text:p>266046,8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06:040002:307</text:p>
          </table:table-cell>
          <table:covered-table-cell/>
          <table:table-cell office:value-type="float" office:value="314600" table:style-name="ce11">
            <text:p>314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06:060002:175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06:060002:176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06:060002:177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06:060002:178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06:060002:179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06:060002:180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06:060002:181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06:060002:182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06:060002:183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06:060002:184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06:060002:185</text:p>
          </table:table-cell>
          <table:covered-table-cell/>
          <table:table-cell office:value-type="float" office:value="494988" table:style-name="ce11">
            <text:p>49498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06:060002:186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06:060002:187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06:060002:188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06:060002:189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06:060002:190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06:060002:191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06:060002:192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06:060002:193</text:p>
          </table:table-cell>
          <table:covered-table-cell/>
          <table:table-cell office:value-type="float" office:value="296400" table:style-name="ce11">
            <text:p>2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06:190002:198</text:p>
          </table:table-cell>
          <table:covered-table-cell/>
          <table:table-cell office:value-type="float" office:value="45200" table:style-name="ce11">
            <text:p>45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06:190002:199</text:p>
          </table:table-cell>
          <table:covered-table-cell/>
          <table:table-cell office:value-type="float" office:value="34480.82" table:style-name="ce11">
            <text:p>34480,8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07:010001:1463</text:p>
          </table:table-cell>
          <table:covered-table-cell/>
          <table:table-cell office:value-type="float" office:value="107440" table:style-name="ce11">
            <text:p>1074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07:010001:1469</text:p>
          </table:table-cell>
          <table:covered-table-cell/>
          <table:table-cell office:value-type="float" office:value="2464.5300000000002" table:style-name="ce11">
            <text:p>2464,5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07:010001:1475</text:p>
          </table:table-cell>
          <table:covered-table-cell/>
          <table:table-cell office:value-type="float" office:value="2206.89" table:style-name="ce11">
            <text:p>2206,8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07:010001:1476</text:p>
          </table:table-cell>
          <table:covered-table-cell/>
          <table:table-cell office:value-type="float" office:value="1389.9" table:style-name="ce11">
            <text:p>1389,9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07:020006:26</text:p>
          </table:table-cell>
          <table:covered-table-cell/>
          <table:table-cell office:value-type="float" office:value="356306.16" table:style-name="ce11">
            <text:p>356306,1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07:020006:2616</text:p>
          </table:table-cell>
          <table:covered-table-cell/>
          <table:table-cell office:value-type="float" office:value="1334830.67" table:style-name="ce11">
            <text:p>1334830,6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07:080002:22888</text:p>
          </table:table-cell>
          <table:covered-table-cell/>
          <table:table-cell office:value-type="float" office:value="21540.62" table:style-name="ce11">
            <text:p>21540,6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07:090001:429</text:p>
          </table:table-cell>
          <table:covered-table-cell/>
          <table:table-cell office:value-type="float" office:value="7117274.5999999996" table:style-name="ce11">
            <text:p>7117274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07:120003:3983</text:p>
          </table:table-cell>
          <table:covered-table-cell/>
          <table:table-cell office:value-type="float" office:value="1967958.72" table:style-name="ce11">
            <text:p>1967958,7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07:130004:496</text:p>
          </table:table-cell>
          <table:covered-table-cell/>
          <table:table-cell office:value-type="float" office:value="1126829.18" table:style-name="ce11">
            <text:p>1126829,1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08:050101:907</text:p>
          </table:table-cell>
          <table:covered-table-cell/>
          <table:table-cell office:value-type="float" office:value="1153579.07" table:style-name="ce11">
            <text:p>1153579,0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08:050101:908</text:p>
          </table:table-cell>
          <table:covered-table-cell/>
          <table:table-cell office:value-type="float" office:value="779628.76" table:style-name="ce11">
            <text:p>779628,7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08:090102:3070</text:p>
          </table:table-cell>
          <table:covered-table-cell/>
          <table:table-cell office:value-type="float" office:value="13927.14" table:style-name="ce11">
            <text:p>13927,1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08:120202:13934</text:p>
          </table:table-cell>
          <table:covered-table-cell/>
          <table:table-cell office:value-type="float" office:value="11012.75" table:style-name="ce11">
            <text:p>11012,7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08:120202:13935</text:p>
          </table:table-cell>
          <table:covered-table-cell/>
          <table:table-cell office:value-type="float" office:value="267814.45" table:style-name="ce11">
            <text:p>267814,4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08:120202:13936</text:p>
          </table:table-cell>
          <table:covered-table-cell/>
          <table:table-cell office:value-type="float" office:value="320470" table:style-name="ce11">
            <text:p>32047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08:120202:13937</text:p>
          </table:table-cell>
          <table:covered-table-cell/>
          <table:table-cell office:value-type="float" office:value="296114.28000000003" table:style-name="ce11">
            <text:p>296114,2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08:120202:13938</text:p>
          </table:table-cell>
          <table:covered-table-cell/>
          <table:table-cell office:value-type="float" office:value="240332.5" table:style-name="ce11">
            <text:p>240332,5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08:120202:13939</text:p>
          </table:table-cell>
          <table:covered-table-cell/>
          <table:table-cell office:value-type="float" office:value="344700" table:style-name="ce11">
            <text:p>344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08:120202:13940</text:p>
          </table:table-cell>
          <table:covered-table-cell/>
          <table:table-cell office:value-type="float" office:value="10698.1" table:style-name="ce11">
            <text:p>10698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08:140105:748</text:p>
          </table:table-cell>
          <table:covered-table-cell/>
          <table:table-cell office:value-type="float" office:value="259510.23" table:style-name="ce11">
            <text:p>259510,2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09:010501:531</text:p>
          </table:table-cell>
          <table:covered-table-cell/>
          <table:table-cell office:value-type="float" office:value="300670" table:style-name="ce11">
            <text:p>30067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09:010501:532</text:p>
          </table:table-cell>
          <table:covered-table-cell/>
          <table:table-cell office:value-type="float" office:value="1868650" table:style-name="ce11">
            <text:p>18686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09:010501:534</text:p>
          </table:table-cell>
          <table:covered-table-cell/>
          <table:table-cell office:value-type="float" office:value="414086.92" table:style-name="ce11">
            <text:p>414086,9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09:010501:535</text:p>
          </table:table-cell>
          <table:covered-table-cell/>
          <table:table-cell office:value-type="float" office:value="19250" table:style-name="ce11">
            <text:p>192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09:050817:1150</text:p>
          </table:table-cell>
          <table:covered-table-cell/>
          <table:table-cell office:value-type="float" office:value="54491.46" table:style-name="ce11">
            <text:p>54491,4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09:050817:1166</text:p>
          </table:table-cell>
          <table:covered-table-cell/>
          <table:table-cell office:value-type="float" office:value="65827.56" table:style-name="ce11">
            <text:p>65827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09:050817:820</text:p>
          </table:table-cell>
          <table:covered-table-cell/>
          <table:table-cell office:value-type="float" office:value="67547.520000000004" table:style-name="ce11">
            <text:p>67547,5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09:060501:306</text:p>
          </table:table-cell>
          <table:covered-table-cell/>
          <table:table-cell office:value-type="float" office:value="1684623.3600000001" table:style-name="ce11">
            <text:p>1684623,3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09:100501:156</text:p>
          </table:table-cell>
          <table:covered-table-cell/>
          <table:table-cell office:value-type="float" office:value="213570" table:style-name="ce11">
            <text:p>21357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09:100501:157</text:p>
          </table:table-cell>
          <table:covered-table-cell/>
          <table:table-cell office:value-type="float" office:value="416158.38" table:style-name="ce11">
            <text:p>416158,3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09:100501:158</text:p>
          </table:table-cell>
          <table:covered-table-cell/>
          <table:table-cell office:value-type="float" office:value="797966.66" table:style-name="ce11">
            <text:p>797966,6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09:100501:159</text:p>
          </table:table-cell>
          <table:covered-table-cell/>
          <table:table-cell office:value-type="float" office:value="298037.25" table:style-name="ce11">
            <text:p>298037,2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09:100501:160</text:p>
          </table:table-cell>
          <table:covered-table-cell/>
          <table:table-cell office:value-type="float" office:value="553531.51" table:style-name="ce11">
            <text:p>553531,5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09:100501:161</text:p>
          </table:table-cell>
          <table:covered-table-cell/>
          <table:table-cell office:value-type="float" office:value="1178760" table:style-name="ce11">
            <text:p>11787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09:120102:57</text:p>
          </table:table-cell>
          <table:covered-table-cell/>
          <table:table-cell office:value-type="float" office:value="590580" table:style-name="ce11">
            <text:p>5905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10:030004:962</text:p>
          </table:table-cell>
          <table:covered-table-cell/>
          <table:table-cell office:value-type="float" office:value="106860" table:style-name="ce11">
            <text:p>1068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10:040001:222</text:p>
          </table:table-cell>
          <table:covered-table-cell/>
          <table:table-cell office:value-type="float" office:value="800720.54" table:style-name="ce11">
            <text:p>800720,5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10:060002:1377</text:p>
          </table:table-cell>
          <table:covered-table-cell/>
          <table:table-cell office:value-type="float" office:value="7835.52" table:style-name="ce11">
            <text:p>7835,5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10:060002:1384</text:p>
          </table:table-cell>
          <table:covered-table-cell/>
          <table:table-cell office:value-type="float" office:value="119469.56" table:style-name="ce11">
            <text:p>119469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10:060002:1385</text:p>
          </table:table-cell>
          <table:covered-table-cell/>
          <table:table-cell office:value-type="float" office:value="108848.4" table:style-name="ce11">
            <text:p>108848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10:080005:319</text:p>
          </table:table-cell>
          <table:covered-table-cell/>
          <table:table-cell office:value-type="float" office:value="119085" table:style-name="ce11">
            <text:p>11908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10:080005:322</text:p>
          </table:table-cell>
          <table:covered-table-cell/>
          <table:table-cell office:value-type="float" office:value="71768.56" table:style-name="ce11">
            <text:p>71768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10:080005:340</text:p>
          </table:table-cell>
          <table:covered-table-cell/>
          <table:table-cell office:value-type="float" office:value="38504.15" table:style-name="ce11">
            <text:p>38504,1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10:080013:14</text:p>
          </table:table-cell>
          <table:covered-table-cell/>
          <table:table-cell office:value-type="float" office:value="61194" table:style-name="ce11">
            <text:p>6119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10:160002:339</text:p>
          </table:table-cell>
          <table:covered-table-cell/>
          <table:table-cell office:value-type="float" office:value="63835.08" table:style-name="ce11">
            <text:p>63835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10:160004:124</text:p>
          </table:table-cell>
          <table:covered-table-cell/>
          <table:table-cell office:value-type="float" office:value="116198.12" table:style-name="ce11">
            <text:p>116198,1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11:000000:38</text:p>
          </table:table-cell>
          <table:covered-table-cell/>
          <table:table-cell office:value-type="float" office:value="137605288" table:style-name="ce11">
            <text:p>13760528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11:000000:39</text:p>
          </table:table-cell>
          <table:covered-table-cell/>
          <table:table-cell office:value-type="float" office:value="171690228" table:style-name="ce11">
            <text:p>17169022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11:000000:44</text:p>
          </table:table-cell>
          <table:covered-table-cell/>
          <table:table-cell office:value-type="float" office:value="547179320" table:style-name="ce11">
            <text:p>5471793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11:030004:425</text:p>
          </table:table-cell>
          <table:covered-table-cell/>
          <table:table-cell office:value-type="float" office:value="119999.67999999999" table:style-name="ce11">
            <text:p>119999,6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11:070002:564</text:p>
          </table:table-cell>
          <table:covered-table-cell/>
          <table:table-cell office:value-type="float" office:value="616056" table:style-name="ce11">
            <text:p>61605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11:070002:565</text:p>
          </table:table-cell>
          <table:covered-table-cell/>
          <table:table-cell office:value-type="float" office:value="1442095" table:style-name="ce11">
            <text:p>144209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11:070002:566</text:p>
          </table:table-cell>
          <table:covered-table-cell/>
          <table:table-cell office:value-type="float" office:value="457796" table:style-name="ce11">
            <text:p>45779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11:070002:567</text:p>
          </table:table-cell>
          <table:covered-table-cell/>
          <table:table-cell office:value-type="float" office:value="1831707" table:style-name="ce11">
            <text:p>1831707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11:070002:568</text:p>
          </table:table-cell>
          <table:covered-table-cell/>
          <table:table-cell office:value-type="float" office:value="50830" table:style-name="ce11">
            <text:p>508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11:070002:570</text:p>
          </table:table-cell>
          <table:covered-table-cell/>
          <table:table-cell office:value-type="float" office:value="876006" table:style-name="ce11">
            <text:p>87600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11:070002:571</text:p>
          </table:table-cell>
          <table:covered-table-cell/>
          <table:table-cell office:value-type="float" office:value="4162045.48" table:style-name="ce11">
            <text:p>4162045,4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11:070002:572</text:p>
          </table:table-cell>
          <table:covered-table-cell/>
          <table:table-cell office:value-type="float" office:value="390448.4" table:style-name="ce11">
            <text:p>390448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11:070002:574</text:p>
          </table:table-cell>
          <table:covered-table-cell/>
          <table:table-cell office:value-type="float" office:value="174717.84" table:style-name="ce11">
            <text:p>174717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11:070002:575</text:p>
          </table:table-cell>
          <table:covered-table-cell/>
          <table:table-cell office:value-type="float" office:value="1820910.27" table:style-name="ce11">
            <text:p>1820910,2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11:070002:577</text:p>
          </table:table-cell>
          <table:covered-table-cell/>
          <table:table-cell office:value-type="float" office:value="540537.19999999995" table:style-name="ce11">
            <text:p>540537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11:070002:578</text:p>
          </table:table-cell>
          <table:covered-table-cell/>
          <table:table-cell office:value-type="float" office:value="92119.72" table:style-name="ce11">
            <text:p>92119,7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11:110001:1272</text:p>
          </table:table-cell>
          <table:covered-table-cell/>
          <table:table-cell office:value-type="float" office:value="283748.58" table:style-name="ce11">
            <text:p>283748,5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11:110001:1273</text:p>
          </table:table-cell>
          <table:covered-table-cell/>
          <table:table-cell office:value-type="float" office:value="373550" table:style-name="ce11">
            <text:p>3735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12:000000:1012</text:p>
          </table:table-cell>
          <table:covered-table-cell/>
          <table:table-cell office:value-type="float" office:value="3225350" table:style-name="ce11">
            <text:p>32253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12:000000:180</text:p>
          </table:table-cell>
          <table:covered-table-cell/>
          <table:table-cell office:value-type="float" office:value="152782889.09999999" table:style-name="ce11">
            <text:p>152782889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12:090008:116</text:p>
          </table:table-cell>
          <table:covered-table-cell/>
          <table:table-cell office:value-type="float" office:value="2874185.94" table:style-name="ce11">
            <text:p>2874185,9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12:090008:3</text:p>
          </table:table-cell>
          <table:covered-table-cell/>
          <table:table-cell office:value-type="float" office:value="2183495.94" table:style-name="ce11">
            <text:p>2183495,9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13:060001:190</text:p>
          </table:table-cell>
          <table:covered-table-cell/>
          <table:table-cell office:value-type="float" office:value="74715.399999999994" table:style-name="ce11">
            <text:p>74715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13:060004:998</text:p>
          </table:table-cell>
          <table:covered-table-cell/>
          <table:table-cell office:value-type="float" office:value="255000" table:style-name="ce11">
            <text:p>25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13:060004:999</text:p>
          </table:table-cell>
          <table:covered-table-cell/>
          <table:table-cell office:value-type="float" office:value="344814" table:style-name="ce11">
            <text:p>34481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13:060005:3</text:p>
          </table:table-cell>
          <table:covered-table-cell/>
          <table:table-cell office:value-type="float" office:value="557600" table:style-name="ce11">
            <text:p>557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13:060005:38</text:p>
          </table:table-cell>
          <table:covered-table-cell/>
          <table:table-cell office:value-type="float" office:value="268600" table:style-name="ce11">
            <text:p>268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13:060005:711</text:p>
          </table:table-cell>
          <table:covered-table-cell/>
          <table:table-cell office:value-type="float" office:value="268600" table:style-name="ce11">
            <text:p>268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13:090004:525</text:p>
          </table:table-cell>
          <table:covered-table-cell/>
          <table:table-cell office:value-type="float" office:value="158000" table:style-name="ce11">
            <text:p>158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13:090007:1453</text:p>
          </table:table-cell>
          <table:covered-table-cell/>
          <table:table-cell office:value-type="float" office:value="39360" table:style-name="ce11">
            <text:p>393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13:140005:394</text:p>
          </table:table-cell>
          <table:covered-table-cell/>
          <table:table-cell office:value-type="float" office:value="47084" table:style-name="ce11">
            <text:p>4708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13:140005:400</text:p>
          </table:table-cell>
          <table:covered-table-cell/>
          <table:table-cell office:value-type="float" office:value="53640" table:style-name="ce11">
            <text:p>536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13:140005:411</text:p>
          </table:table-cell>
          <table:covered-table-cell/>
          <table:table-cell office:value-type="float" office:value="53640" table:style-name="ce11">
            <text:p>536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13:140005:412</text:p>
          </table:table-cell>
          <table:covered-table-cell/>
          <table:table-cell office:value-type="float" office:value="53640" table:style-name="ce11">
            <text:p>536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14:000000:111</text:p>
          </table:table-cell>
          <table:covered-table-cell/>
          <table:table-cell office:value-type="float" office:value="2156947.08" table:style-name="ce11">
            <text:p>2156947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14:000000:4441</text:p>
          </table:table-cell>
          <table:covered-table-cell/>
          <table:table-cell office:value-type="float" office:value="27185.46" table:style-name="ce11">
            <text:p>27185,4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14:000000:4442</text:p>
          </table:table-cell>
          <table:covered-table-cell/>
          <table:table-cell office:value-type="float" office:value="63422.85" table:style-name="ce11">
            <text:p>63422,8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14:000000:4451</text:p>
          </table:table-cell>
          <table:covered-table-cell/>
          <table:table-cell office:value-type="float" office:value="2362.08" table:style-name="ce11">
            <text:p>2362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14:080001:6838</text:p>
          </table:table-cell>
          <table:covered-table-cell/>
          <table:table-cell office:value-type="float" office:value="18.2" table:style-name="ce11">
            <text:p>18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14:140001:270</text:p>
          </table:table-cell>
          <table:covered-table-cell/>
          <table:table-cell office:value-type="float" office:value="1250010" table:style-name="ce11">
            <text:p>125001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15:050101:207</text:p>
          </table:table-cell>
          <table:covered-table-cell/>
          <table:table-cell office:value-type="float" office:value="298290" table:style-name="ce11">
            <text:p>29829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15:050101:3</text:p>
          </table:table-cell>
          <table:covered-table-cell/>
          <table:table-cell office:value-type="float" office:value="5183998.92" table:style-name="ce11">
            <text:p>5183998,9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15:050102:231</text:p>
          </table:table-cell>
          <table:covered-table-cell/>
          <table:table-cell office:value-type="float" office:value="404240" table:style-name="ce11">
            <text:p>4042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15:070101:153</text:p>
          </table:table-cell>
          <table:covered-table-cell/>
          <table:table-cell office:value-type="float" office:value="195200" table:style-name="ce11">
            <text:p>195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15:080102:2501</text:p>
          </table:table-cell>
          <table:covered-table-cell/>
          <table:table-cell office:value-type="float" office:value="348671.36" table:style-name="ce11">
            <text:p>348671,3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15:080102:2502</text:p>
          </table:table-cell>
          <table:covered-table-cell/>
          <table:table-cell office:value-type="float" office:value="283295.48" table:style-name="ce11">
            <text:p>283295,4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15:080401:56</text:p>
          </table:table-cell>
          <table:covered-table-cell/>
          <table:table-cell office:value-type="float" office:value="147395.69" table:style-name="ce11">
            <text:p>147395,6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15:080402:459</text:p>
          </table:table-cell>
          <table:covered-table-cell/>
          <table:table-cell office:value-type="float" office:value="216988.35" table:style-name="ce11">
            <text:p>216988,3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16:000000:133</text:p>
          </table:table-cell>
          <table:covered-table-cell/>
          <table:table-cell office:value-type="float" office:value="20290004.100000001" table:style-name="ce11">
            <text:p>20290004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16:000000:145</text:p>
          </table:table-cell>
          <table:covered-table-cell/>
          <table:table-cell office:value-type="float" office:value="207112.5" table:style-name="ce11">
            <text:p>207112,5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16:000000:148</text:p>
          </table:table-cell>
          <table:covered-table-cell/>
          <table:table-cell office:value-type="float" office:value="12004026.449999999" table:style-name="ce11">
            <text:p>12004026,4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16:030005:303</text:p>
          </table:table-cell>
          <table:covered-table-cell/>
          <table:table-cell office:value-type="float" office:value="1008000" table:style-name="ce11">
            <text:p>1008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16:030005:307</text:p>
          </table:table-cell>
          <table:covered-table-cell/>
          <table:table-cell office:value-type="float" office:value="1008000" table:style-name="ce11">
            <text:p>1008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16:030005:308</text:p>
          </table:table-cell>
          <table:covered-table-cell/>
          <table:table-cell office:value-type="float" office:value="686000" table:style-name="ce11">
            <text:p>686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16:030005:309</text:p>
          </table:table-cell>
          <table:covered-table-cell/>
          <table:table-cell office:value-type="float" office:value="686000" table:style-name="ce11">
            <text:p>686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16:030005:310</text:p>
          </table:table-cell>
          <table:covered-table-cell/>
          <table:table-cell office:value-type="float" office:value="82332.94" table:style-name="ce11">
            <text:p>82332,9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16:030005:312</text:p>
          </table:table-cell>
          <table:covered-table-cell/>
          <table:table-cell office:value-type="float" office:value="514500" table:style-name="ce11">
            <text:p>514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16:030005:313</text:p>
          </table:table-cell>
          <table:covered-table-cell/>
          <table:table-cell office:value-type="float" office:value="2975616" table:style-name="ce11">
            <text:p>297561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16:030005:314</text:p>
          </table:table-cell>
          <table:covered-table-cell/>
          <table:table-cell office:value-type="float" office:value="2772000" table:style-name="ce11">
            <text:p>2772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16:030005:315</text:p>
          </table:table-cell>
          <table:covered-table-cell/>
          <table:table-cell office:value-type="float" office:value="1764000" table:style-name="ce11">
            <text:p>1764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16:030005:316</text:p>
          </table:table-cell>
          <table:covered-table-cell/>
          <table:table-cell office:value-type="float" office:value="1008000" table:style-name="ce11">
            <text:p>1008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16:030005:317</text:p>
          </table:table-cell>
          <table:covered-table-cell/>
          <table:table-cell office:value-type="float" office:value="514500" table:style-name="ce11">
            <text:p>514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16:080001:133</text:p>
          </table:table-cell>
          <table:covered-table-cell/>
          <table:table-cell office:value-type="float" office:value="141225.48000000001" table:style-name="ce11">
            <text:p>141225,4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16:080006:16</text:p>
          </table:table-cell>
          <table:covered-table-cell/>
          <table:table-cell office:value-type="float" office:value="313000" table:style-name="ce11">
            <text:p>313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16:100008:1005</text:p>
          </table:table-cell>
          <table:covered-table-cell/>
          <table:table-cell office:value-type="float" office:value="17267436" table:style-name="ce11">
            <text:p>1726743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16:100008:1028</text:p>
          </table:table-cell>
          <table:covered-table-cell/>
          <table:table-cell office:value-type="float" office:value="420939.47" table:style-name="ce11">
            <text:p>420939,4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16:110001:2225</text:p>
          </table:table-cell>
          <table:covered-table-cell/>
          <table:table-cell office:value-type="float" office:value="62093.94" table:style-name="ce11">
            <text:p>62093,9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16:130006:428</text:p>
          </table:table-cell>
          <table:covered-table-cell/>
          <table:table-cell office:value-type="float" office:value="438880" table:style-name="ce11">
            <text:p>4388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16:130006:429</text:p>
          </table:table-cell>
          <table:covered-table-cell/>
          <table:table-cell office:value-type="float" office:value="62457.36" table:style-name="ce11">
            <text:p>62457,3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16:130006:430</text:p>
          </table:table-cell>
          <table:covered-table-cell/>
          <table:table-cell office:value-type="float" office:value="95599" table:style-name="ce11">
            <text:p>95599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16:130006:431</text:p>
          </table:table-cell>
          <table:covered-table-cell/>
          <table:table-cell office:value-type="float" office:value="195907.1" table:style-name="ce11">
            <text:p>195907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17:040002:26</text:p>
          </table:table-cell>
          <table:covered-table-cell/>
          <table:table-cell office:value-type="float" office:value="601539.05000000005" table:style-name="ce11">
            <text:p>601539,0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17:040003:142</text:p>
          </table:table-cell>
          <table:covered-table-cell/>
          <table:table-cell office:value-type="float" office:value="738000" table:style-name="ce11">
            <text:p>738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18:000000:17</text:p>
          </table:table-cell>
          <table:covered-table-cell/>
          <table:table-cell office:value-type="float" office:value="6718268.2000000002" table:style-name="ce11">
            <text:p>6718268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18:000000:2892</text:p>
          </table:table-cell>
          <table:covered-table-cell/>
          <table:table-cell office:value-type="float" office:value="21211682.68" table:style-name="ce11">
            <text:p>21211682,6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18:000000:30</text:p>
          </table:table-cell>
          <table:covered-table-cell/>
          <table:table-cell office:value-type="float" office:value="30236880" table:style-name="ce11">
            <text:p>302368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18:000000:3460</text:p>
          </table:table-cell>
          <table:covered-table-cell/>
          <table:table-cell office:value-type="float" office:value="494318.44" table:style-name="ce11">
            <text:p>494318,4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18:000000:3461</text:p>
          </table:table-cell>
          <table:covered-table-cell/>
          <table:table-cell office:value-type="float" office:value="82952" table:style-name="ce11">
            <text:p>8295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18:000000:3462</text:p>
          </table:table-cell>
          <table:covered-table-cell/>
          <table:table-cell office:value-type="float" office:value="49828.94" table:style-name="ce11">
            <text:p>49828,9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18:010001:152</text:p>
          </table:table-cell>
          <table:covered-table-cell/>
          <table:table-cell office:value-type="float" office:value="127794.4" table:style-name="ce11">
            <text:p>127794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18:010001:153</text:p>
          </table:table-cell>
          <table:covered-table-cell/>
          <table:table-cell office:value-type="float" office:value="278350.76" table:style-name="ce11">
            <text:p>278350,7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18:010001:154</text:p>
          </table:table-cell>
          <table:covered-table-cell/>
          <table:table-cell office:value-type="float" office:value="212957.6" table:style-name="ce11">
            <text:p>212957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18:010004:336</text:p>
          </table:table-cell>
          <table:covered-table-cell/>
          <table:table-cell office:value-type="float" office:value="1634035.9" table:style-name="ce11">
            <text:p>1634035,9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18:010004:337</text:p>
          </table:table-cell>
          <table:covered-table-cell/>
          <table:table-cell office:value-type="float" office:value="4058518.1" table:style-name="ce11">
            <text:p>4058518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18:010004:338</text:p>
          </table:table-cell>
          <table:covered-table-cell/>
          <table:table-cell office:value-type="float" office:value="743507.1" table:style-name="ce11">
            <text:p>743507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18:010004:339</text:p>
          </table:table-cell>
          <table:covered-table-cell/>
          <table:table-cell office:value-type="float" office:value="544944.31999999995" table:style-name="ce11">
            <text:p>544944,3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18:010004:340</text:p>
          </table:table-cell>
          <table:covered-table-cell/>
          <table:table-cell office:value-type="float" office:value="754254.9" table:style-name="ce11">
            <text:p>754254,9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18:010004:341</text:p>
          </table:table-cell>
          <table:covered-table-cell/>
          <table:table-cell office:value-type="float" office:value="911105.3" table:style-name="ce11">
            <text:p>911105,3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18:010004:342</text:p>
          </table:table-cell>
          <table:covered-table-cell/>
          <table:table-cell office:value-type="float" office:value="16709.14" table:style-name="ce11">
            <text:p>16709,1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18:010004:343</text:p>
          </table:table-cell>
          <table:covered-table-cell/>
          <table:table-cell office:value-type="float" office:value="29721.72" table:style-name="ce11">
            <text:p>29721,7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18:010004:344</text:p>
          </table:table-cell>
          <table:covered-table-cell/>
          <table:table-cell office:value-type="float" office:value="43073.78" table:style-name="ce11">
            <text:p>43073,7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18:020002:155</text:p>
          </table:table-cell>
          <table:covered-table-cell/>
          <table:table-cell office:value-type="float" office:value="292599.75" table:style-name="ce11">
            <text:p>292599,7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18:020005:229</text:p>
          </table:table-cell>
          <table:covered-table-cell/>
          <table:table-cell office:value-type="float" office:value="165084.45000000001" table:style-name="ce11">
            <text:p>165084,4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18:020005:230</text:p>
          </table:table-cell>
          <table:covered-table-cell/>
          <table:table-cell office:value-type="float" office:value="165086.15" table:style-name="ce11">
            <text:p>165086,1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18:020005:231</text:p>
          </table:table-cell>
          <table:covered-table-cell/>
          <table:table-cell office:value-type="float" office:value="323913.12" table:style-name="ce11">
            <text:p>323913,1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18:140702:161</text:p>
          </table:table-cell>
          <table:covered-table-cell/>
          <table:table-cell office:value-type="float" office:value="1083434.8" table:style-name="ce11">
            <text:p>1083434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19:000000:252</text:p>
          </table:table-cell>
          <table:covered-table-cell/>
          <table:table-cell office:value-type="float" office:value="7309800" table:style-name="ce11">
            <text:p>7309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19:000000:2710</text:p>
          </table:table-cell>
          <table:covered-table-cell/>
          <table:table-cell office:value-type="float" office:value="2193720" table:style-name="ce11">
            <text:p>21937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19:000000:3806</text:p>
          </table:table-cell>
          <table:covered-table-cell/>
          <table:table-cell office:value-type="float" office:value="761376" table:style-name="ce11">
            <text:p>76137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19:020002:445</text:p>
          </table:table-cell>
          <table:covered-table-cell/>
          <table:table-cell office:value-type="float" office:value="189890" table:style-name="ce11">
            <text:p>18989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19:020005:222</text:p>
          </table:table-cell>
          <table:covered-table-cell/>
          <table:table-cell office:value-type="float" office:value="292842" table:style-name="ce11">
            <text:p>29284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19:020007:189</text:p>
          </table:table-cell>
          <table:covered-table-cell/>
          <table:table-cell office:value-type="float" office:value="535122.5" table:style-name="ce11">
            <text:p>535122,5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19:020007:31</text:p>
          </table:table-cell>
          <table:covered-table-cell/>
          <table:table-cell office:value-type="float" office:value="258680" table:style-name="ce11">
            <text:p>2586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19:020008:123</text:p>
          </table:table-cell>
          <table:covered-table-cell/>
          <table:table-cell office:value-type="float" office:value="309148" table:style-name="ce11">
            <text:p>30914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19:070007:96</text:p>
          </table:table-cell>
          <table:covered-table-cell/>
          <table:table-cell office:value-type="float" office:value="351155" table:style-name="ce11">
            <text:p>35115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20:030101:2696</text:p>
          </table:table-cell>
          <table:covered-table-cell/>
          <table:table-cell office:value-type="float" office:value="9438768.5" table:style-name="ce11">
            <text:p>9438768,5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20:050005:1087</text:p>
          </table:table-cell>
          <table:covered-table-cell/>
          <table:table-cell office:value-type="float" office:value="100437.78" table:style-name="ce11">
            <text:p>100437,7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20:050005:1088</text:p>
          </table:table-cell>
          <table:covered-table-cell/>
          <table:table-cell office:value-type="float" office:value="73920" table:style-name="ce11">
            <text:p>739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20:050005:1092</text:p>
          </table:table-cell>
          <table:covered-table-cell/>
          <table:table-cell office:value-type="float" office:value="3224000" table:style-name="ce11">
            <text:p>3224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20:050005:1093</text:p>
          </table:table-cell>
          <table:covered-table-cell/>
          <table:table-cell office:value-type="float" office:value="82260.78" table:style-name="ce11">
            <text:p>82260,7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20:050005:1094</text:p>
          </table:table-cell>
          <table:covered-table-cell/>
          <table:table-cell office:value-type="float" office:value="395163.6" table:style-name="ce11">
            <text:p>395163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20:050005:1095</text:p>
          </table:table-cell>
          <table:covered-table-cell/>
          <table:table-cell office:value-type="float" office:value="2681210.0699999998" table:style-name="ce11">
            <text:p>2681210,0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20:050005:1096</text:p>
          </table:table-cell>
          <table:covered-table-cell/>
          <table:table-cell office:value-type="float" office:value="1028766.83" table:style-name="ce11">
            <text:p>1028766,8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20:050005:1097</text:p>
          </table:table-cell>
          <table:covered-table-cell/>
          <table:table-cell office:value-type="float" office:value="51209903.159999996" table:style-name="ce11">
            <text:p>51209903,1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20:050005:1098</text:p>
          </table:table-cell>
          <table:covered-table-cell/>
          <table:table-cell office:value-type="float" office:value="9519758.0800000001" table:style-name="ce11">
            <text:p>9519758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20:050005:1099</text:p>
          </table:table-cell>
          <table:covered-table-cell/>
          <table:table-cell office:value-type="float" office:value="27192044.879999999" table:style-name="ce11">
            <text:p>27192044,8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20:050005:1100</text:p>
          </table:table-cell>
          <table:covered-table-cell/>
          <table:table-cell office:value-type="float" office:value="5155875.2" table:style-name="ce11">
            <text:p>5155875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20:050005:1101</text:p>
          </table:table-cell>
          <table:covered-table-cell/>
          <table:table-cell office:value-type="float" office:value="1003342.14" table:style-name="ce11">
            <text:p>1003342,1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20:050005:1105</text:p>
          </table:table-cell>
          <table:covered-table-cell/>
          <table:table-cell office:value-type="float" office:value="694375.2" table:style-name="ce11">
            <text:p>694375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20:050005:1107</text:p>
          </table:table-cell>
          <table:covered-table-cell/>
          <table:table-cell office:value-type="float" office:value="249000" table:style-name="ce11">
            <text:p>249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20:050005:699</text:p>
          </table:table-cell>
          <table:covered-table-cell/>
          <table:table-cell office:value-type="float" office:value="705978" table:style-name="ce11">
            <text:p>70597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20:070005:1814</text:p>
          </table:table-cell>
          <table:covered-table-cell/>
          <table:table-cell office:value-type="float" office:value="8991500" table:style-name="ce11">
            <text:p>8991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20:070005:1815</text:p>
          </table:table-cell>
          <table:covered-table-cell/>
          <table:table-cell office:value-type="float" office:value="273600" table:style-name="ce11">
            <text:p>273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20:070005:1817</text:p>
          </table:table-cell>
          <table:covered-table-cell/>
          <table:table-cell office:value-type="float" office:value="372193.25" table:style-name="ce11">
            <text:p>372193,2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20:070005:1820</text:p>
          </table:table-cell>
          <table:covered-table-cell/>
          <table:table-cell office:value-type="float" office:value="121368.2" table:style-name="ce11">
            <text:p>121368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20:070005:1821</text:p>
          </table:table-cell>
          <table:covered-table-cell/>
          <table:table-cell office:value-type="float" office:value="99378.42" table:style-name="ce11">
            <text:p>99378,4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20:070005:1822</text:p>
          </table:table-cell>
          <table:covered-table-cell/>
          <table:table-cell office:value-type="float" office:value="99378.42" table:style-name="ce11">
            <text:p>99378,4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20:070005:1823</text:p>
          </table:table-cell>
          <table:covered-table-cell/>
          <table:table-cell office:value-type="float" office:value="99378.42" table:style-name="ce11">
            <text:p>99378,4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20:070005:1824</text:p>
          </table:table-cell>
          <table:covered-table-cell/>
          <table:table-cell office:value-type="float" office:value="99382.44" table:style-name="ce11">
            <text:p>99382,4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20:100106:1370</text:p>
          </table:table-cell>
          <table:covered-table-cell/>
          <table:table-cell office:value-type="float" office:value="563706.25" table:style-name="ce11">
            <text:p>563706,2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20:100106:1371</text:p>
          </table:table-cell>
          <table:covered-table-cell/>
          <table:table-cell office:value-type="float" office:value="419108.64" table:style-name="ce11">
            <text:p>419108,6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20:100106:1372</text:p>
          </table:table-cell>
          <table:covered-table-cell/>
          <table:table-cell office:value-type="float" office:value="534717" table:style-name="ce11">
            <text:p>534717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20:100106:1373</text:p>
          </table:table-cell>
          <table:covered-table-cell/>
          <table:table-cell office:value-type="float" office:value="211945.04" table:style-name="ce11">
            <text:p>211945,0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20:100106:1374</text:p>
          </table:table-cell>
          <table:covered-table-cell/>
          <table:table-cell office:value-type="float" office:value="345772.34" table:style-name="ce11">
            <text:p>345772,3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20:100106:1375</text:p>
          </table:table-cell>
          <table:covered-table-cell/>
          <table:table-cell office:value-type="float" office:value="136545.78" table:style-name="ce11">
            <text:p>136545,7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20:100106:1376</text:p>
          </table:table-cell>
          <table:covered-table-cell/>
          <table:table-cell office:value-type="float" office:value="98212.32" table:style-name="ce11">
            <text:p>98212,3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20:100106:1377</text:p>
          </table:table-cell>
          <table:covered-table-cell/>
          <table:table-cell office:value-type="float" office:value="188698.18" table:style-name="ce11">
            <text:p>188698,1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20:100106:1380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21:000000:118</text:p>
          </table:table-cell>
          <table:covered-table-cell/>
          <table:table-cell office:value-type="float" office:value="11435473.310000001" table:style-name="ce11">
            <text:p>11435473,3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21:000000:2846</text:p>
          </table:table-cell>
          <table:covered-table-cell/>
          <table:table-cell office:value-type="float" office:value="170280" table:style-name="ce11">
            <text:p>1702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21:000000:2847</text:p>
          </table:table-cell>
          <table:covered-table-cell/>
          <table:table-cell office:value-type="float" office:value="170280" table:style-name="ce11">
            <text:p>1702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21:000000:2848</text:p>
          </table:table-cell>
          <table:covered-table-cell/>
          <table:table-cell office:value-type="float" office:value="170280" table:style-name="ce11">
            <text:p>1702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21:020004:318</text:p>
          </table:table-cell>
          <table:covered-table-cell/>
          <table:table-cell office:value-type="float" office:value="289000" table:style-name="ce11">
            <text:p>289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21:020004:319</text:p>
          </table:table-cell>
          <table:covered-table-cell/>
          <table:table-cell office:value-type="float" office:value="366160" table:style-name="ce11">
            <text:p>3661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21:070016:2305</text:p>
          </table:table-cell>
          <table:covered-table-cell/>
          <table:table-cell office:value-type="float" office:value="147264.88" table:style-name="ce11">
            <text:p>147264,8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21:100008:86</text:p>
          </table:table-cell>
          <table:covered-table-cell/>
          <table:table-cell office:value-type="float" office:value="112320" table:style-name="ce11">
            <text:p>1123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22:000000:155</text:p>
          </table:table-cell>
          <table:covered-table-cell/>
          <table:table-cell office:value-type="float" office:value="60966851.850000001" table:style-name="ce11">
            <text:p>60966851,8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22:000000:615</text:p>
          </table:table-cell>
          <table:covered-table-cell/>
          <table:table-cell office:value-type="float" office:value="12688176.939999999" table:style-name="ce11">
            <text:p>12688176,9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22:010001:257</text:p>
          </table:table-cell>
          <table:covered-table-cell/>
          <table:table-cell office:value-type="float" office:value="326340.27" table:style-name="ce11">
            <text:p>326340,2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22:040005:695</text:p>
          </table:table-cell>
          <table:covered-table-cell/>
          <table:table-cell office:value-type="float" office:value="26816.080000000002" table:style-name="ce11">
            <text:p>26816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22:140003:1033</text:p>
          </table:table-cell>
          <table:covered-table-cell/>
          <table:table-cell office:value-type="float" office:value="371460" table:style-name="ce11">
            <text:p>3714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23:000000:7445</text:p>
          </table:table-cell>
          <table:covered-table-cell/>
          <table:table-cell office:value-type="float" office:value="134900" table:style-name="ce11">
            <text:p>134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23:070001:233</text:p>
          </table:table-cell>
          <table:covered-table-cell/>
          <table:table-cell office:value-type="float" office:value="122134.64" table:style-name="ce11">
            <text:p>122134,6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23:070004:429</text:p>
          </table:table-cell>
          <table:covered-table-cell/>
          <table:table-cell office:value-type="float" office:value="734700" table:style-name="ce11">
            <text:p>734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23:070004:431</text:p>
          </table:table-cell>
          <table:covered-table-cell/>
          <table:table-cell office:value-type="float" office:value="1302000" table:style-name="ce11">
            <text:p>1302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23:070004:732</text:p>
          </table:table-cell>
          <table:covered-table-cell/>
          <table:table-cell office:value-type="float" office:value="1153200" table:style-name="ce11">
            <text:p>1153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23:070004:733</text:p>
          </table:table-cell>
          <table:covered-table-cell/>
          <table:table-cell office:value-type="float" office:value="428400" table:style-name="ce11">
            <text:p>428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23:070004:734</text:p>
          </table:table-cell>
          <table:covered-table-cell/>
          <table:table-cell office:value-type="float" office:value="3027087.96" table:style-name="ce11">
            <text:p>3027087,9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23:080002:110</text:p>
          </table:table-cell>
          <table:covered-table-cell/>
          <table:table-cell office:value-type="float" office:value="443100" table:style-name="ce11">
            <text:p>4431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23:110008:736</text:p>
          </table:table-cell>
          <table:covered-table-cell/>
          <table:table-cell office:value-type="float" office:value="124534" table:style-name="ce11">
            <text:p>12453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23:110008:737</text:p>
          </table:table-cell>
          <table:covered-table-cell/>
          <table:table-cell office:value-type="float" office:value="1143232.1100000001" table:style-name="ce11">
            <text:p>1143232,1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23:110008:738</text:p>
          </table:table-cell>
          <table:covered-table-cell/>
          <table:table-cell office:value-type="float" office:value="810732.16" table:style-name="ce11">
            <text:p>810732,1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24:020500:202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24:020500:203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24:020500:204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24:020500:205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24:060300:186</text:p>
          </table:table-cell>
          <table:covered-table-cell/>
          <table:table-cell office:value-type="float" office:value="96907.199999999997" table:style-name="ce11">
            <text:p>96907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24:060300:187</text:p>
          </table:table-cell>
          <table:covered-table-cell/>
          <table:table-cell office:value-type="float" office:value="617745.96" table:style-name="ce11">
            <text:p>617745,9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24:060300:188</text:p>
          </table:table-cell>
          <table:covered-table-cell/>
          <table:table-cell office:value-type="float" office:value="72098.52" table:style-name="ce11">
            <text:p>72098,5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24:060300:189</text:p>
          </table:table-cell>
          <table:covered-table-cell/>
          <table:table-cell office:value-type="float" office:value="67800" table:style-name="ce11">
            <text:p>67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24:060300:190</text:p>
          </table:table-cell>
          <table:covered-table-cell/>
          <table:table-cell office:value-type="float" office:value="227130" table:style-name="ce11">
            <text:p>2271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24:070100:142</text:p>
          </table:table-cell>
          <table:covered-table-cell/>
          <table:table-cell office:value-type="float" office:value="2618448" table:style-name="ce11">
            <text:p>261844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24:070203:941</text:p>
          </table:table-cell>
          <table:covered-table-cell/>
          <table:table-cell office:value-type="float" office:value="136102.39999999999" table:style-name="ce11">
            <text:p>136102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24:100203:64</text:p>
          </table:table-cell>
          <table:covered-table-cell/>
          <table:table-cell office:value-type="float" office:value="271625" table:style-name="ce11">
            <text:p>27162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24:120401:350</text:p>
          </table:table-cell>
          <table:covered-table-cell/>
          <table:table-cell office:value-type="float" office:value="111765" table:style-name="ce11">
            <text:p>11176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24:120401:351</text:p>
          </table:table-cell>
          <table:covered-table-cell/>
          <table:table-cell office:value-type="float" office:value="111765" table:style-name="ce11">
            <text:p>11176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24:120401:352</text:p>
          </table:table-cell>
          <table:covered-table-cell/>
          <table:table-cell office:value-type="float" office:value="44706" table:style-name="ce11">
            <text:p>4470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24:120500:121</text:p>
          </table:table-cell>
          <table:covered-table-cell/>
          <table:table-cell office:value-type="float" office:value="242144.7" table:style-name="ce11">
            <text:p>242144,7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24:120500:122</text:p>
          </table:table-cell>
          <table:covered-table-cell/>
          <table:table-cell office:value-type="float" office:value="424370.1" table:style-name="ce11">
            <text:p>424370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24:130401:103</text:p>
          </table:table-cell>
          <table:covered-table-cell/>
          <table:table-cell office:value-type="float" office:value="253363" table:style-name="ce11">
            <text:p>253363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24:140300:120</text:p>
          </table:table-cell>
          <table:covered-table-cell/>
          <table:table-cell office:value-type="float" office:value="562903.4" table:style-name="ce11">
            <text:p>562903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24:140401:173</text:p>
          </table:table-cell>
          <table:covered-table-cell/>
          <table:table-cell office:value-type="float" office:value="548261.81000000006" table:style-name="ce11">
            <text:p>548261,8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25:060201:865</text:p>
          </table:table-cell>
          <table:covered-table-cell/>
          <table:table-cell office:value-type="float" office:value="48545.279999999999" table:style-name="ce11">
            <text:p>48545,2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25:060201:866</text:p>
          </table:table-cell>
          <table:covered-table-cell/>
          <table:table-cell office:value-type="float" office:value="1012244" table:style-name="ce11">
            <text:p>101224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25:060201:868</text:p>
          </table:table-cell>
          <table:covered-table-cell/>
          <table:table-cell office:value-type="float" office:value="6342648" table:style-name="ce11">
            <text:p>634264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26:030802:32</text:p>
          </table:table-cell>
          <table:covered-table-cell/>
          <table:table-cell office:value-type="float" office:value="84998.1" table:style-name="ce11">
            <text:p>84998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26:030902:33</text:p>
          </table:table-cell>
          <table:covered-table-cell/>
          <table:table-cell office:value-type="float" office:value="198234.3" table:style-name="ce11">
            <text:p>198234,3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26:030902:4</text:p>
          </table:table-cell>
          <table:covered-table-cell/>
          <table:table-cell office:value-type="float" office:value="12203.4" table:style-name="ce11">
            <text:p>12203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26:031001:9</text:p>
          </table:table-cell>
          <table:covered-table-cell/>
          <table:table-cell office:value-type="float" office:value="130312646.94" table:style-name="ce11">
            <text:p>130312646,9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26:031101:256</text:p>
          </table:table-cell>
          <table:covered-table-cell/>
          <table:table-cell office:value-type="float" office:value="140764.79999999999" table:style-name="ce11">
            <text:p>140764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26:031301:18</text:p>
          </table:table-cell>
          <table:covered-table-cell/>
          <table:table-cell office:value-type="float" office:value="148475.35999999999" table:style-name="ce11">
            <text:p>148475,3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1">
            <text:p>34:26:040101:153</text:p>
          </table:table-cell>
          <table:covered-table-cell/>
          <table:table-cell office:value-type="float" office:value="18751400" table:style-name="ce11">
            <text:p>18751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1">
            <text:p>34:26:040201:25</text:p>
          </table:table-cell>
          <table:covered-table-cell/>
          <table:table-cell office:value-type="float" office:value="47213.7" table:style-name="ce11">
            <text:p>47213,7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1">
            <text:p>34:26:040701:831</text:p>
          </table:table-cell>
          <table:covered-table-cell/>
          <table:table-cell office:value-type="float" office:value="29049.78" table:style-name="ce11">
            <text:p>29049,7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1">
            <text:p>34:26:040701:832</text:p>
          </table:table-cell>
          <table:covered-table-cell/>
          <table:table-cell office:value-type="float" office:value="99330" table:style-name="ce11">
            <text:p>993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1">
            <text:p>34:26:040701:834</text:p>
          </table:table-cell>
          <table:covered-table-cell/>
          <table:table-cell office:value-type="float" office:value="27447.39" table:style-name="ce11">
            <text:p>27447,3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1">
            <text:p>34:26:040701:837</text:p>
          </table:table-cell>
          <table:covered-table-cell/>
          <table:table-cell office:value-type="float" office:value="28481.19" table:style-name="ce11">
            <text:p>28481,1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1">
            <text:p>34:26:040701:838</text:p>
          </table:table-cell>
          <table:covered-table-cell/>
          <table:table-cell office:value-type="float" office:value="31169.07" table:style-name="ce11">
            <text:p>31169,0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1">
            <text:p>34:26:040801:13</text:p>
          </table:table-cell>
          <table:covered-table-cell/>
          <table:table-cell office:value-type="float" office:value="41145.24" table:style-name="ce11">
            <text:p>41145,2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1">
            <text:p>34:26:040801:2</text:p>
          </table:table-cell>
          <table:covered-table-cell/>
          <table:table-cell office:value-type="float" office:value="42334.11" table:style-name="ce11">
            <text:p>42334,1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1">
            <text:p>34:26:040801:38</text:p>
          </table:table-cell>
          <table:covered-table-cell/>
          <table:table-cell office:value-type="float" office:value="43729.74" table:style-name="ce11">
            <text:p>43729,7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1">
            <text:p>34:26:042901:358</text:p>
          </table:table-cell>
          <table:covered-table-cell/>
          <table:table-cell office:value-type="float" office:value="38612.43" table:style-name="ce11">
            <text:p>38612,4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1">
            <text:p>34:26:050701:3195</text:p>
          </table:table-cell>
          <table:covered-table-cell/>
          <table:table-cell office:value-type="float" office:value="456012" table:style-name="ce11">
            <text:p>45601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1">
            <text:p>34:26:050702:891</text:p>
          </table:table-cell>
          <table:covered-table-cell/>
          <table:table-cell office:value-type="float" office:value="403694.64" table:style-name="ce11">
            <text:p>403694,6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1">
            <text:p>34:26:050901:14</text:p>
          </table:table-cell>
          <table:covered-table-cell/>
          <table:table-cell office:value-type="float" office:value="33650.19" table:style-name="ce11">
            <text:p>33650,1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1">
            <text:p>34:26:050901:186</text:p>
          </table:table-cell>
          <table:covered-table-cell/>
          <table:table-cell office:value-type="float" office:value="30186.959999999999" table:style-name="ce11">
            <text:p>30186,9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1">
            <text:p>34:26:060401:707</text:p>
          </table:table-cell>
          <table:covered-table-cell/>
          <table:table-cell office:value-type="float" office:value="43497.81" table:style-name="ce11">
            <text:p>43497,8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1">
            <text:p>34:26:060402:113</text:p>
          </table:table-cell>
          <table:covered-table-cell/>
          <table:table-cell office:value-type="float" office:value="48338.37" table:style-name="ce11">
            <text:p>48338,3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1">
            <text:p>34:26:060901:1343</text:p>
          </table:table-cell>
          <table:covered-table-cell/>
          <table:table-cell office:value-type="float" office:value="39934.620000000003" table:style-name="ce11">
            <text:p>39934,6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1">
            <text:p>34:26:060901:1356</text:p>
          </table:table-cell>
          <table:covered-table-cell/>
          <table:table-cell office:value-type="float" office:value="44371.8" table:style-name="ce11">
            <text:p>44371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1">
            <text:p>34:26:060901:1358</text:p>
          </table:table-cell>
          <table:covered-table-cell/>
          <table:table-cell office:value-type="float" office:value="44842.41" table:style-name="ce11">
            <text:p>44842,4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1">
            <text:p>34:26:060901:1370</text:p>
          </table:table-cell>
          <table:covered-table-cell/>
          <table:table-cell office:value-type="float" office:value="42959.97" table:style-name="ce11">
            <text:p>42959,9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1">
            <text:p>34:26:060901:1372</text:p>
          </table:table-cell>
          <table:covered-table-cell/>
          <table:table-cell office:value-type="float" office:value="39665.699999999997" table:style-name="ce11">
            <text:p>39665,7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1">
            <text:p>34:26:060901:1374</text:p>
          </table:table-cell>
          <table:covered-table-cell/>
          <table:table-cell office:value-type="float" office:value="67230" table:style-name="ce11">
            <text:p>672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1">
            <text:p>34:26:060901:1375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1">
            <text:p>34:26:060901:1376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1">
            <text:p>34:26:060901:1377</text:p>
          </table:table-cell>
          <table:covered-table-cell/>
          <table:table-cell office:value-type="float" office:value="40472.46" table:style-name="ce11">
            <text:p>40472,4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1">
            <text:p>34:26:060901:1378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1">
            <text:p>34:26:060901:1379</text:p>
          </table:table-cell>
          <table:covered-table-cell/>
          <table:table-cell office:value-type="float" office:value="44237.34" table:style-name="ce11">
            <text:p>44237,3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1">
            <text:p>34:26:060901:1380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1">
            <text:p>34:26:060901:1381</text:p>
          </table:table-cell>
          <table:covered-table-cell/>
          <table:table-cell office:value-type="float" office:value="53447.85" table:style-name="ce11">
            <text:p>53447,8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1">
            <text:p>34:26:060901:1386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1">
            <text:p>34:26:060901:1387</text:p>
          </table:table-cell>
          <table:covered-table-cell/>
          <table:table-cell office:value-type="float" office:value="37514.339999999997" table:style-name="ce11">
            <text:p>37514,3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1">
            <text:p>34:26:060901:1388</text:p>
          </table:table-cell>
          <table:covered-table-cell/>
          <table:table-cell office:value-type="float" office:value="42287.67" table:style-name="ce11">
            <text:p>42287,6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1">
            <text:p>34:26:060901:1390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1">
            <text:p>34:26:060901:1392</text:p>
          </table:table-cell>
          <table:covered-table-cell/>
          <table:table-cell office:value-type="float" office:value="47061" table:style-name="ce11">
            <text:p>47061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1">
            <text:p>34:26:060901:1397</text:p>
          </table:table-cell>
          <table:covered-table-cell/>
          <table:table-cell office:value-type="float" office:value="49077.9" table:style-name="ce11">
            <text:p>49077,9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1">
            <text:p>34:26:060901:1398</text:p>
          </table:table-cell>
          <table:covered-table-cell/>
          <table:table-cell office:value-type="float" office:value="38858.94" table:style-name="ce11">
            <text:p>38858,9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1">
            <text:p>34:26:060901:1399</text:p>
          </table:table-cell>
          <table:covered-table-cell/>
          <table:table-cell office:value-type="float" office:value="40674.15" table:style-name="ce11">
            <text:p>40674,1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1">
            <text:p>34:26:060901:1400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1">
            <text:p>34:26:060901:1401</text:p>
          </table:table-cell>
          <table:covered-table-cell/>
          <table:table-cell office:value-type="float" office:value="41951.519999999997" table:style-name="ce11">
            <text:p>41951,5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1">
            <text:p>34:26:060901:1402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1">
            <text:p>34:26:060901:1403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1">
            <text:p>34:26:060901:1404</text:p>
          </table:table-cell>
          <table:covered-table-cell/>
          <table:table-cell office:value-type="float" office:value="67230" table:style-name="ce11">
            <text:p>672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1">
            <text:p>34:26:060901:1405</text:p>
          </table:table-cell>
          <table:covered-table-cell/>
          <table:table-cell office:value-type="float" office:value="47061" table:style-name="ce11">
            <text:p>47061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1">
            <text:p>34:26:060901:1406</text:p>
          </table:table-cell>
          <table:covered-table-cell/>
          <table:table-cell office:value-type="float" office:value="67230" table:style-name="ce11">
            <text:p>672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1">
            <text:p>34:26:060901:1409</text:p>
          </table:table-cell>
          <table:covered-table-cell/>
          <table:table-cell office:value-type="float" office:value="67230" table:style-name="ce11">
            <text:p>672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1">
            <text:p>34:26:060901:1410</text:p>
          </table:table-cell>
          <table:covered-table-cell/>
          <table:table-cell office:value-type="float" office:value="41144.76" table:style-name="ce11">
            <text:p>41144,7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1">
            <text:p>34:26:060901:1412</text:p>
          </table:table-cell>
          <table:covered-table-cell/>
          <table:table-cell office:value-type="float" office:value="41615.370000000003" table:style-name="ce11">
            <text:p>41615,3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1">
            <text:p>34:26:060901:1413</text:p>
          </table:table-cell>
          <table:covered-table-cell/>
          <table:table-cell office:value-type="float" office:value="39665.699999999997" table:style-name="ce11">
            <text:p>39665,7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1">
            <text:p>34:26:060901:1414</text:p>
          </table:table-cell>
          <table:covered-table-cell/>
          <table:table-cell office:value-type="float" office:value="41346.449999999997" table:style-name="ce11">
            <text:p>41346,4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1">
            <text:p>34:26:060901:1416</text:p>
          </table:table-cell>
          <table:covered-table-cell/>
          <table:table-cell office:value-type="float" office:value="41346.449999999997" table:style-name="ce11">
            <text:p>41346,4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1">
            <text:p>34:26:060901:1418</text:p>
          </table:table-cell>
          <table:covered-table-cell/>
          <table:table-cell office:value-type="float" office:value="67230" table:style-name="ce11">
            <text:p>672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1">
            <text:p>34:26:060901:1419</text:p>
          </table:table-cell>
          <table:covered-table-cell/>
          <table:table-cell office:value-type="float" office:value="42085.98" table:style-name="ce11">
            <text:p>42085,9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1">
            <text:p>34:26:060901:1420</text:p>
          </table:table-cell>
          <table:covered-table-cell/>
          <table:table-cell office:value-type="float" office:value="20169" table:style-name="ce11">
            <text:p>20169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1">
            <text:p>34:26:060901:1421</text:p>
          </table:table-cell>
          <table:covered-table-cell/>
          <table:table-cell office:value-type="float" office:value="41144.76" table:style-name="ce11">
            <text:p>41144,7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1">
            <text:p>34:26:060901:1422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1">
            <text:p>34:26:060901:1429</text:p>
          </table:table-cell>
          <table:covered-table-cell/>
          <table:table-cell office:value-type="float" office:value="50556.959999999999" table:style-name="ce11">
            <text:p>50556,9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1">
            <text:p>34:26:060901:1430</text:p>
          </table:table-cell>
          <table:covered-table-cell/>
          <table:table-cell office:value-type="float" office:value="44170.11" table:style-name="ce11">
            <text:p>44170,1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1">
            <text:p>34:26:060901:892</text:p>
          </table:table-cell>
          <table:covered-table-cell/>
          <table:table-cell office:value-type="float" office:value="43161.66" table:style-name="ce11">
            <text:p>43161,6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1">
            <text:p>34:26:061201:605</text:p>
          </table:table-cell>
          <table:covered-table-cell/>
          <table:table-cell office:value-type="float" office:value="43968.42" table:style-name="ce11">
            <text:p>43968,4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1">
            <text:p>34:26:061201:637</text:p>
          </table:table-cell>
          <table:covered-table-cell/>
          <table:table-cell office:value-type="float" office:value="54254.61" table:style-name="ce11">
            <text:p>54254,6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1">
            <text:p>34:27:010005:326</text:p>
          </table:table-cell>
          <table:covered-table-cell/>
          <table:table-cell office:value-type="float" office:value="2921033.29" table:style-name="ce11">
            <text:p>2921033,2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1">
            <text:p>34:27:140007:345</text:p>
          </table:table-cell>
          <table:covered-table-cell/>
          <table:table-cell office:value-type="float" office:value="1062259.6000000001" table:style-name="ce11">
            <text:p>1062259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1">
            <text:p>34:27:140007:350</text:p>
          </table:table-cell>
          <table:covered-table-cell/>
          <table:table-cell office:value-type="float" office:value="1433637.25" table:style-name="ce11">
            <text:p>1433637,2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1">
            <text:p>34:27:140007:351</text:p>
          </table:table-cell>
          <table:covered-table-cell/>
          <table:table-cell office:value-type="float" office:value="365425" table:style-name="ce11">
            <text:p>36542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1">
            <text:p>34:28:000000:497</text:p>
          </table:table-cell>
          <table:covered-table-cell/>
          <table:table-cell office:value-type="float" office:value="398276.83" table:style-name="ce11">
            <text:p>398276,8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1">
            <text:p>34:28:000000:5031</text:p>
          </table:table-cell>
          <table:covered-table-cell/>
          <table:table-cell office:value-type="float" office:value="225352.32000000001" table:style-name="ce11">
            <text:p>225352,3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1">
            <text:p>34:28:000000:5036</text:p>
          </table:table-cell>
          <table:covered-table-cell/>
          <table:table-cell office:value-type="float" office:value="672568.26" table:style-name="ce11">
            <text:p>672568,2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1">
            <text:p>34:28:000000:5193</text:p>
          </table:table-cell>
          <table:covered-table-cell/>
          <table:table-cell office:value-type="float" office:value="28860.94" table:style-name="ce11">
            <text:p>28860,9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1">
            <text:p>34:28:000000:5194</text:p>
          </table:table-cell>
          <table:covered-table-cell/>
          <table:table-cell office:value-type="float" office:value="15000" table:style-name="ce11">
            <text:p>1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1">
            <text:p>34:28:010003:1</text:p>
          </table:table-cell>
          <table:covered-table-cell/>
          <table:table-cell office:value-type="float" office:value="1123302.82" table:style-name="ce11">
            <text:p>1123302,8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1">
            <text:p>34:28:030002:45</text:p>
          </table:table-cell>
          <table:covered-table-cell/>
          <table:table-cell office:value-type="float" office:value="78132" table:style-name="ce11">
            <text:p>7813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1">
            <text:p>34:28:040004:1646</text:p>
          </table:table-cell>
          <table:covered-table-cell/>
          <table:table-cell office:value-type="float" office:value="238957.1" table:style-name="ce11">
            <text:p>238957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1">
            <text:p>34:28:040005:87</text:p>
          </table:table-cell>
          <table:covered-table-cell/>
          <table:table-cell office:value-type="float" office:value="15766452" table:style-name="ce11">
            <text:p>1576645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1">
            <text:p>34:28:040006:15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1">
            <text:p>34:28:070007:367</text:p>
          </table:table-cell>
          <table:covered-table-cell/>
          <table:table-cell office:value-type="float" office:value="53880.3" table:style-name="ce11">
            <text:p>53880,3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1">
            <text:p>34:28:100004:372</text:p>
          </table:table-cell>
          <table:covered-table-cell/>
          <table:table-cell office:value-type="float" office:value="481212.99" table:style-name="ce11">
            <text:p>481212,9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1">
            <text:p>34:28:100008:1841</text:p>
          </table:table-cell>
          <table:covered-table-cell/>
          <table:table-cell office:value-type="float" office:value="412834.59" table:style-name="ce11">
            <text:p>412834,5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1">
            <text:p>34:28:100020:1149</text:p>
          </table:table-cell>
          <table:covered-table-cell/>
          <table:table-cell office:value-type="float" office:value="193684.4" table:style-name="ce11">
            <text:p>193684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1">
            <text:p>34:28:100020:1156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1">
            <text:p>34:28:100020:1158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1">
            <text:p>34:28:100020:1165</text:p>
          </table:table-cell>
          <table:covered-table-cell/>
          <table:table-cell office:value-type="float" office:value="196614.08" table:style-name="ce11">
            <text:p>196614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1">
            <text:p>34:28:100020:1166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1">
            <text:p>34:28:100028:5022</text:p>
          </table:table-cell>
          <table:covered-table-cell/>
          <table:table-cell office:value-type="float" office:value="241535.84" table:style-name="ce11">
            <text:p>241535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1">
            <text:p>34:28:100028:8070</text:p>
          </table:table-cell>
          <table:covered-table-cell/>
          <table:table-cell office:value-type="float" office:value="1198058.56" table:style-name="ce11">
            <text:p>1198058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1">
            <text:p>34:28:110012:90</text:p>
          </table:table-cell>
          <table:covered-table-cell/>
          <table:table-cell office:value-type="float" office:value="110232.42" table:style-name="ce11">
            <text:p>110232,4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1">
            <text:p>34:28:110023:2715</text:p>
          </table:table-cell>
          <table:covered-table-cell/>
          <table:table-cell office:value-type="float" office:value="106077" table:style-name="ce11">
            <text:p>106077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1">
            <text:p>34:28:120003:601</text:p>
          </table:table-cell>
          <table:covered-table-cell/>
          <table:table-cell office:value-type="float" office:value="210" table:style-name="ce11">
            <text:p>21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1">
            <text:p>34:28:120011:37</text:p>
          </table:table-cell>
          <table:covered-table-cell/>
          <table:table-cell office:value-type="float" office:value="116935.35" table:style-name="ce11">
            <text:p>116935,3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1">
            <text:p>34:28:120011:65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1">
            <text:p>34:28:130007:871</text:p>
          </table:table-cell>
          <table:covered-table-cell/>
          <table:table-cell office:value-type="float" office:value="143058.74" table:style-name="ce11">
            <text:p>143058,7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1">
            <text:p>34:28:130007:873</text:p>
          </table:table-cell>
          <table:covered-table-cell/>
          <table:table-cell office:value-type="float" office:value="244140" table:style-name="ce11">
            <text:p>2441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1">
            <text:p>34:28:130011:676</text:p>
          </table:table-cell>
          <table:covered-table-cell/>
          <table:table-cell office:value-type="float" office:value="281323.2" table:style-name="ce11">
            <text:p>281323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1">
            <text:p>34:28:130011:68</text:p>
          </table:table-cell>
          <table:covered-table-cell/>
          <table:table-cell office:value-type="float" office:value="24764" table:style-name="ce11">
            <text:p>2476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1">
            <text:p>34:28:130011:762</text:p>
          </table:table-cell>
          <table:covered-table-cell/>
          <table:table-cell office:value-type="float" office:value="6232" table:style-name="ce11">
            <text:p>623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1">
            <text:p>34:28:130011:763</text:p>
          </table:table-cell>
          <table:covered-table-cell/>
          <table:table-cell office:value-type="float" office:value="6232" table:style-name="ce11">
            <text:p>623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1">
            <text:p>34:28:130011:765</text:p>
          </table:table-cell>
          <table:covered-table-cell/>
          <table:table-cell office:value-type="float" office:value="6232" table:style-name="ce11">
            <text:p>623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1">
            <text:p>34:28:130011:766</text:p>
          </table:table-cell>
          <table:covered-table-cell/>
          <table:table-cell office:value-type="float" office:value="6232" table:style-name="ce11">
            <text:p>623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1">
            <text:p>34:28:130012:912</text:p>
          </table:table-cell>
          <table:covered-table-cell/>
          <table:table-cell office:value-type="float" office:value="1439160" table:style-name="ce11">
            <text:p>14391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1">
            <text:p>34:28:130012:998</text:p>
          </table:table-cell>
          <table:covered-table-cell/>
          <table:table-cell office:value-type="float" office:value="185324.72" table:style-name="ce11">
            <text:p>185324,7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1">
            <text:p>34:28:140010:1847</text:p>
          </table:table-cell>
          <table:covered-table-cell/>
          <table:table-cell office:value-type="float" office:value="15237727.800000001" table:style-name="ce11">
            <text:p>15237727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1">
            <text:p>34:28:140010:1848</text:p>
          </table:table-cell>
          <table:covered-table-cell/>
          <table:table-cell office:value-type="float" office:value="1465145.1" table:style-name="ce11">
            <text:p>1465145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1">
            <text:p>34:28:140010:1849</text:p>
          </table:table-cell>
          <table:covered-table-cell/>
          <table:table-cell office:value-type="float" office:value="293138.40000000002" table:style-name="ce11">
            <text:p>293138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1">
            <text:p>34:28:140010:186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1">
            <text:p>34:28:140010:196</text:p>
          </table:table-cell>
          <table:covered-table-cell/>
          <table:table-cell office:value-type="float" office:value="21573600" table:style-name="ce11">
            <text:p>21573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1">
            <text:p>34:28:140010:2209</text:p>
          </table:table-cell>
          <table:covered-table-cell/>
          <table:table-cell office:value-type="float" office:value="585729.9" table:style-name="ce11">
            <text:p>585729,9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1">
            <text:p>34:28:140010:2213</text:p>
          </table:table-cell>
          <table:covered-table-cell/>
          <table:table-cell office:value-type="float" office:value="457208.4" table:style-name="ce11">
            <text:p>457208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1">
            <text:p>34:28:140010:2215</text:p>
          </table:table-cell>
          <table:covered-table-cell/>
          <table:table-cell office:value-type="float" office:value="424941.3" table:style-name="ce11">
            <text:p>424941,3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1">
            <text:p>34:28:140014:1594</text:p>
          </table:table-cell>
          <table:covered-table-cell/>
          <table:table-cell office:value-type="float" office:value="21726.080000000002" table:style-name="ce11">
            <text:p>21726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1">
            <text:p>34:28:140014:1626</text:p>
          </table:table-cell>
          <table:covered-table-cell/>
          <table:table-cell office:value-type="float" office:value="100186.38" table:style-name="ce11">
            <text:p>100186,3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1">
            <text:p>34:28:140014:1627</text:p>
          </table:table-cell>
          <table:covered-table-cell/>
          <table:table-cell office:value-type="float" office:value="150620.34" table:style-name="ce11">
            <text:p>150620,3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1">
            <text:p>34:28:140014:202</text:p>
          </table:table-cell>
          <table:covered-table-cell/>
          <table:table-cell office:value-type="float" office:value="184883.92" table:style-name="ce11">
            <text:p>184883,9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1">
            <text:p>34:28:150006:1424</text:p>
          </table:table-cell>
          <table:covered-table-cell/>
          <table:table-cell office:value-type="float" office:value="11525600" table:style-name="ce11">
            <text:p>11525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1">
            <text:p>34:28:150006:1490</text:p>
          </table:table-cell>
          <table:covered-table-cell/>
          <table:table-cell office:value-type="float" office:value="103776" table:style-name="ce11">
            <text:p>10377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1">
            <text:p>34:28:150006:151</text:p>
          </table:table-cell>
          <table:covered-table-cell/>
          <table:table-cell office:value-type="float" office:value="110002.56" table:style-name="ce11">
            <text:p>110002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1">
            <text:p>34:28:150006:158</text:p>
          </table:table-cell>
          <table:covered-table-cell/>
          <table:table-cell office:value-type="float" office:value="78221.16" table:style-name="ce11">
            <text:p>78221,1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1">
            <text:p>34:28:150006:2166</text:p>
          </table:table-cell>
          <table:covered-table-cell/>
          <table:table-cell office:value-type="float" office:value="11064576" table:style-name="ce11">
            <text:p>1106457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1">
            <text:p>34:28:150006:2167</text:p>
          </table:table-cell>
          <table:covered-table-cell/>
          <table:table-cell office:value-type="float" office:value="11064576" table:style-name="ce11">
            <text:p>1106457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1">
            <text:p>34:28:150006:2168</text:p>
          </table:table-cell>
          <table:covered-table-cell/>
          <table:table-cell office:value-type="float" office:value="11064576" table:style-name="ce11">
            <text:p>1106457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1">
            <text:p>34:28:150006:2170</text:p>
          </table:table-cell>
          <table:covered-table-cell/>
          <table:table-cell office:value-type="float" office:value="11064576" table:style-name="ce11">
            <text:p>1106457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1">
            <text:p>34:28:150006:2171</text:p>
          </table:table-cell>
          <table:covered-table-cell/>
          <table:table-cell office:value-type="float" office:value="11064576" table:style-name="ce11">
            <text:p>1106457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1">
            <text:p>34:28:150006:2172</text:p>
          </table:table-cell>
          <table:covered-table-cell/>
          <table:table-cell office:value-type="float" office:value="11064576" table:style-name="ce11">
            <text:p>1106457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1">
            <text:p>34:28:150006:2173</text:p>
          </table:table-cell>
          <table:covered-table-cell/>
          <table:table-cell office:value-type="float" office:value="11064576" table:style-name="ce11">
            <text:p>1106457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1">
            <text:p>34:28:150006:2174</text:p>
          </table:table-cell>
          <table:covered-table-cell/>
          <table:table-cell office:value-type="float" office:value="11064576" table:style-name="ce11">
            <text:p>1106457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1">
            <text:p>34:28:150006:2175</text:p>
          </table:table-cell>
          <table:covered-table-cell/>
          <table:table-cell office:value-type="float" office:value="11064576" table:style-name="ce11">
            <text:p>1106457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1">
            <text:p>34:28:150006:2216</text:p>
          </table:table-cell>
          <table:covered-table-cell/>
          <table:table-cell office:value-type="float" office:value="47160" table:style-name="ce11">
            <text:p>471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1">
            <text:p>34:28:150006:2218</text:p>
          </table:table-cell>
          <table:covered-table-cell/>
          <table:table-cell office:value-type="float" office:value="72643.199999999997" table:style-name="ce11">
            <text:p>72643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1">
            <text:p>34:28:150006:2250</text:p>
          </table:table-cell>
          <table:covered-table-cell/>
          <table:table-cell office:value-type="float" office:value="207498.6" table:style-name="ce11">
            <text:p>207498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1">
            <text:p>34:28:150006:2255</text:p>
          </table:table-cell>
          <table:covered-table-cell/>
          <table:table-cell office:value-type="float" office:value="69919.08" table:style-name="ce11">
            <text:p>69919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1">
            <text:p>34:28:150006:2309</text:p>
          </table:table-cell>
          <table:covered-table-cell/>
          <table:table-cell office:value-type="float" office:value="70048.800000000003" table:style-name="ce11">
            <text:p>70048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1">
            <text:p>34:28:150006:231</text:p>
          </table:table-cell>
          <table:covered-table-cell/>
          <table:table-cell office:value-type="float" office:value="61876.44" table:style-name="ce11">
            <text:p>61876,4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1">
            <text:p>34:28:150006:2312</text:p>
          </table:table-cell>
          <table:covered-table-cell/>
          <table:table-cell office:value-type="float" office:value="2883128.84" table:style-name="ce11">
            <text:p>2883128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1">
            <text:p>34:28:150006:2318</text:p>
          </table:table-cell>
          <table:covered-table-cell/>
          <table:table-cell office:value-type="float" office:value="574551.16" table:style-name="ce11">
            <text:p>574551,1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1">
            <text:p>34:28:150006:232</text:p>
          </table:table-cell>
          <table:covered-table-cell/>
          <table:table-cell office:value-type="float" office:value="69011.039999999994" table:style-name="ce11">
            <text:p>69011,0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1">
            <text:p>34:28:150006:243</text:p>
          </table:table-cell>
          <table:covered-table-cell/>
          <table:table-cell office:value-type="float" office:value="100014.12" table:style-name="ce11">
            <text:p>100014,1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1">
            <text:p>34:28:150006:2442</text:p>
          </table:table-cell>
          <table:covered-table-cell/>
          <table:table-cell office:value-type="float" office:value="35370" table:style-name="ce11">
            <text:p>3537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1">
            <text:p>34:28:150006:2443</text:p>
          </table:table-cell>
          <table:covered-table-cell/>
          <table:table-cell office:value-type="float" office:value="72643.199999999997" table:style-name="ce11">
            <text:p>72643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1">
            <text:p>34:28:150006:2444</text:p>
          </table:table-cell>
          <table:covered-table-cell/>
          <table:table-cell office:value-type="float" office:value="77832" table:style-name="ce11">
            <text:p>7783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1">
            <text:p>34:28:150006:2446</text:p>
          </table:table-cell>
          <table:covered-table-cell/>
          <table:table-cell office:value-type="float" office:value="70048.800000000003" table:style-name="ce11">
            <text:p>70048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1">
            <text:p>34:28:150006:2447</text:p>
          </table:table-cell>
          <table:covered-table-cell/>
          <table:table-cell office:value-type="float" office:value="64860" table:style-name="ce11">
            <text:p>648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1">
            <text:p>34:28:150006:248</text:p>
          </table:table-cell>
          <table:covered-table-cell/>
          <table:table-cell office:value-type="float" office:value="64860" table:style-name="ce11">
            <text:p>648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1">
            <text:p>34:28:150006:249</text:p>
          </table:table-cell>
          <table:covered-table-cell/>
          <table:table-cell office:value-type="float" office:value="1525725" table:style-name="ce11">
            <text:p>152572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1">
            <text:p>34:28:150006:2502</text:p>
          </table:table-cell>
          <table:covered-table-cell/>
          <table:table-cell office:value-type="float" office:value="17356.5" table:style-name="ce11">
            <text:p>17356,5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1">
            <text:p>34:28:150006:2503</text:p>
          </table:table-cell>
          <table:covered-table-cell/>
          <table:table-cell office:value-type="float" office:value="529601.31999999995" table:style-name="ce11">
            <text:p>529601,3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1">
            <text:p>34:28:150006:2504</text:p>
          </table:table-cell>
          <table:covered-table-cell/>
          <table:table-cell office:value-type="float" office:value="708824.4" table:style-name="ce11">
            <text:p>708824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1">
            <text:p>34:28:150006:2505</text:p>
          </table:table-cell>
          <table:covered-table-cell/>
          <table:table-cell office:value-type="float" office:value="1413614.84" table:style-name="ce11">
            <text:p>1413614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1">
            <text:p>34:28:150006:2506</text:p>
          </table:table-cell>
          <table:covered-table-cell/>
          <table:table-cell office:value-type="float" office:value="894386.56" table:style-name="ce11">
            <text:p>894386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1">
            <text:p>34:28:150006:2507</text:p>
          </table:table-cell>
          <table:covered-table-cell/>
          <table:table-cell office:value-type="float" office:value="723231.4" table:style-name="ce11">
            <text:p>723231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1">
            <text:p>34:28:150006:2508</text:p>
          </table:table-cell>
          <table:covered-table-cell/>
          <table:table-cell office:value-type="float" office:value="530177.6" table:style-name="ce11">
            <text:p>530177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1">
            <text:p>34:28:150006:2509</text:p>
          </table:table-cell>
          <table:covered-table-cell/>
          <table:table-cell office:value-type="float" office:value="530177.6" table:style-name="ce11">
            <text:p>530177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1">
            <text:p>34:28:150006:2510</text:p>
          </table:table-cell>
          <table:covered-table-cell/>
          <table:table-cell office:value-type="float" office:value="530177.6" table:style-name="ce11">
            <text:p>530177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1">
            <text:p>34:28:150006:2511</text:p>
          </table:table-cell>
          <table:covered-table-cell/>
          <table:table-cell office:value-type="float" office:value="522109.68" table:style-name="ce11">
            <text:p>522109,6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1">
            <text:p>34:28:150006:2512</text:p>
          </table:table-cell>
          <table:covered-table-cell/>
          <table:table-cell office:value-type="float" office:value="726689.08" table:style-name="ce11">
            <text:p>726689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1">
            <text:p>34:28:150006:2513</text:p>
          </table:table-cell>
          <table:covered-table-cell/>
          <table:table-cell office:value-type="float" office:value="682315.52" table:style-name="ce11">
            <text:p>682315,5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1">
            <text:p>34:28:150006:2514</text:p>
          </table:table-cell>
          <table:covered-table-cell/>
          <table:table-cell office:value-type="float" office:value="533059" table:style-name="ce11">
            <text:p>533059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1">
            <text:p>34:28:150006:2515</text:p>
          </table:table-cell>
          <table:covered-table-cell/>
          <table:table-cell office:value-type="float" office:value="530753.88" table:style-name="ce11">
            <text:p>530753,8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1">
            <text:p>34:28:150006:2516</text:p>
          </table:table-cell>
          <table:covered-table-cell/>
          <table:table-cell office:value-type="float" office:value="530753.88" table:style-name="ce11">
            <text:p>530753,8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1">
            <text:p>34:28:150006:2517</text:p>
          </table:table-cell>
          <table:covered-table-cell/>
          <table:table-cell office:value-type="float" office:value="530753.88" table:style-name="ce11">
            <text:p>530753,8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1">
            <text:p>34:28:150006:2518</text:p>
          </table:table-cell>
          <table:covered-table-cell/>
          <table:table-cell office:value-type="float" office:value="497905.91999999998" table:style-name="ce11">
            <text:p>497905,9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1">
            <text:p>34:28:150006:2519</text:p>
          </table:table-cell>
          <table:covered-table-cell/>
          <table:table-cell office:value-type="float" office:value="649467.56000000006" table:style-name="ce11">
            <text:p>649467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1">
            <text:p>34:28:150006:252</text:p>
          </table:table-cell>
          <table:covered-table-cell/>
          <table:table-cell office:value-type="float" office:value="142043.4" table:style-name="ce11">
            <text:p>142043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1">
            <text:p>34:28:150006:2522</text:p>
          </table:table-cell>
          <table:covered-table-cell/>
          <table:table-cell office:value-type="float" office:value="764723.56" table:style-name="ce11">
            <text:p>764723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1">
            <text:p>34:28:170005:112</text:p>
          </table:table-cell>
          <table:covered-table-cell/>
          <table:table-cell office:value-type="float" office:value="37130" table:style-name="ce11">
            <text:p>371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1">
            <text:p>34:28:170005:1127</text:p>
          </table:table-cell>
          <table:covered-table-cell/>
          <table:table-cell office:value-type="float" office:value="128544.24" table:style-name="ce11">
            <text:p>128544,2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1">
            <text:p>34:28:170005:1128</text:p>
          </table:table-cell>
          <table:covered-table-cell/>
          <table:table-cell office:value-type="float" office:value="238599.24" table:style-name="ce11">
            <text:p>238599,2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1">
            <text:p>34:28:170005:116</text:p>
          </table:table-cell>
          <table:covered-table-cell/>
          <table:table-cell office:value-type="float" office:value="73628" table:style-name="ce11">
            <text:p>7362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1">
            <text:p>34:28:170005:135</text:p>
          </table:table-cell>
          <table:covered-table-cell/>
          <table:table-cell office:value-type="float" office:value="14220" table:style-name="ce11">
            <text:p>142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1">
            <text:p>34:28:170005:137</text:p>
          </table:table-cell>
          <table:covered-table-cell/>
          <table:table-cell office:value-type="float" office:value="14220" table:style-name="ce11">
            <text:p>142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1">
            <text:p>34:28:170005:138</text:p>
          </table:table-cell>
          <table:covered-table-cell/>
          <table:table-cell office:value-type="float" office:value="14220" table:style-name="ce11">
            <text:p>142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1">
            <text:p>34:28:170005:139</text:p>
          </table:table-cell>
          <table:covered-table-cell/>
          <table:table-cell office:value-type="float" office:value="14220" table:style-name="ce11">
            <text:p>142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1">
            <text:p>34:28:170005:145</text:p>
          </table:table-cell>
          <table:covered-table-cell/>
          <table:table-cell office:value-type="float" office:value="14220" table:style-name="ce11">
            <text:p>142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1">
            <text:p>34:28:170005:148</text:p>
          </table:table-cell>
          <table:covered-table-cell/>
          <table:table-cell office:value-type="float" office:value="15800" table:style-name="ce11">
            <text:p>15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1">
            <text:p>34:28:170005:154</text:p>
          </table:table-cell>
          <table:covered-table-cell/>
          <table:table-cell office:value-type="float" office:value="15800" table:style-name="ce11">
            <text:p>15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1">
            <text:p>34:28:170005:160</text:p>
          </table:table-cell>
          <table:covered-table-cell/>
          <table:table-cell office:value-type="float" office:value="14220" table:style-name="ce11">
            <text:p>142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1">
            <text:p>34:28:170005:176</text:p>
          </table:table-cell>
          <table:covered-table-cell/>
          <table:table-cell office:value-type="float" office:value="11850" table:style-name="ce11">
            <text:p>11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1">
            <text:p>34:28:170005:179</text:p>
          </table:table-cell>
          <table:covered-table-cell/>
          <table:table-cell office:value-type="float" office:value="14220" table:style-name="ce11">
            <text:p>142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1">
            <text:p>34:28:170005:187</text:p>
          </table:table-cell>
          <table:covered-table-cell/>
          <table:table-cell office:value-type="float" office:value="14220" table:style-name="ce11">
            <text:p>142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1">
            <text:p>34:28:170005:192</text:p>
          </table:table-cell>
          <table:covered-table-cell/>
          <table:table-cell office:value-type="float" office:value="14220" table:style-name="ce11">
            <text:p>142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1">
            <text:p>34:28:170005:195</text:p>
          </table:table-cell>
          <table:covered-table-cell/>
          <table:table-cell office:value-type="float" office:value="57670" table:style-name="ce11">
            <text:p>5767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1">
            <text:p>34:28:170005:196</text:p>
          </table:table-cell>
          <table:covered-table-cell/>
          <table:table-cell office:value-type="float" office:value="23700" table:style-name="ce11">
            <text:p>23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1">
            <text:p>34:29:000000:207</text:p>
          </table:table-cell>
          <table:covered-table-cell/>
          <table:table-cell office:value-type="float" office:value="131400" table:style-name="ce11">
            <text:p>131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1">
            <text:p>34:29:000000:208</text:p>
          </table:table-cell>
          <table:covered-table-cell/>
          <table:table-cell office:value-type="float" office:value="113150" table:style-name="ce11">
            <text:p>1131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1">
            <text:p>34:29:000000:209</text:p>
          </table:table-cell>
          <table:covered-table-cell/>
          <table:table-cell office:value-type="float" office:value="149650" table:style-name="ce11">
            <text:p>1496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1">
            <text:p>34:29:000000:210</text:p>
          </table:table-cell>
          <table:covered-table-cell/>
          <table:table-cell office:value-type="float" office:value="72000" table:style-name="ce11">
            <text:p>72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1">
            <text:p>34:29:000000:212</text:p>
          </table:table-cell>
          <table:covered-table-cell/>
          <table:table-cell office:value-type="float" office:value="35909780" table:style-name="ce11">
            <text:p>359097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1">
            <text:p>34:29:000000:2289</text:p>
          </table:table-cell>
          <table:covered-table-cell/>
          <table:table-cell office:value-type="float" office:value="482310" table:style-name="ce11">
            <text:p>48231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1">
            <text:p>34:29:000000:2290</text:p>
          </table:table-cell>
          <table:covered-table-cell/>
          <table:table-cell office:value-type="float" office:value="1009890" table:style-name="ce11">
            <text:p>100989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1">
            <text:p>34:29:000000:2389</text:p>
          </table:table-cell>
          <table:covered-table-cell/>
          <table:table-cell office:value-type="float" office:value="1253700" table:style-name="ce11">
            <text:p>1253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1">
            <text:p>34:29:000000:2465</text:p>
          </table:table-cell>
          <table:covered-table-cell/>
          <table:table-cell office:value-type="float" office:value="1009890" table:style-name="ce11">
            <text:p>100989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1">
            <text:p>34:29:000000:2660</text:p>
          </table:table-cell>
          <table:covered-table-cell/>
          <table:table-cell office:value-type="float" office:value="342000" table:style-name="ce11">
            <text:p>342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1">
            <text:p>34:29:000000:2661</text:p>
          </table:table-cell>
          <table:covered-table-cell/>
          <table:table-cell office:value-type="float" office:value="478800" table:style-name="ce11">
            <text:p>478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1">
            <text:p>34:29:000000:2667</text:p>
          </table:table-cell>
          <table:covered-table-cell/>
          <table:table-cell office:value-type="float" office:value="970200" table:style-name="ce11">
            <text:p>970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1">
            <text:p>34:29:000000:2668</text:p>
          </table:table-cell>
          <table:covered-table-cell/>
          <table:table-cell office:value-type="float" office:value="434700" table:style-name="ce11">
            <text:p>434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1">
            <text:p>34:29:000000:2671</text:p>
          </table:table-cell>
          <table:covered-table-cell/>
          <table:table-cell office:value-type="float" office:value="54665400" table:style-name="ce11">
            <text:p>54665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1">
            <text:p>34:29:070003:569</text:p>
          </table:table-cell>
          <table:covered-table-cell/>
          <table:table-cell office:value-type="float" office:value="70859.91" table:style-name="ce11">
            <text:p>70859,9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1">
            <text:p>34:29:080001:2</text:p>
          </table:table-cell>
          <table:covered-table-cell/>
          <table:table-cell office:value-type="float" office:value="640000" table:style-name="ce11">
            <text:p>64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1">
            <text:p>34:29:080001:220</text:p>
          </table:table-cell>
          <table:covered-table-cell/>
          <table:table-cell office:value-type="float" office:value="532000" table:style-name="ce11">
            <text:p>532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1">
            <text:p>34:29:080001:222</text:p>
          </table:table-cell>
          <table:covered-table-cell/>
          <table:table-cell office:value-type="float" office:value="560000" table:style-name="ce11">
            <text:p>56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1">
            <text:p>34:29:080001:24</text:p>
          </table:table-cell>
          <table:covered-table-cell/>
          <table:table-cell office:value-type="float" office:value="525000" table:style-name="ce11">
            <text:p>52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1">
            <text:p>34:29:080001:96</text:p>
          </table:table-cell>
          <table:covered-table-cell/>
          <table:table-cell office:value-type="float" office:value="504000" table:style-name="ce11">
            <text:p>504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1">
            <text:p>34:29:080002:153</text:p>
          </table:table-cell>
          <table:covered-table-cell/>
          <table:table-cell office:value-type="float" office:value="606800" table:style-name="ce11">
            <text:p>606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1">
            <text:p>34:29:120002:112</text:p>
          </table:table-cell>
          <table:covered-table-cell/>
          <table:table-cell office:value-type="float" office:value="258750" table:style-name="ce11">
            <text:p>2587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1">
            <text:p>34:29:120002:226</text:p>
          </table:table-cell>
          <table:covered-table-cell/>
          <table:table-cell office:value-type="float" office:value="258750" table:style-name="ce11">
            <text:p>2587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1">
            <text:p>34:29:120002:228</text:p>
          </table:table-cell>
          <table:covered-table-cell/>
          <table:table-cell office:value-type="float" office:value="103660" table:style-name="ce11">
            <text:p>1036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1">
            <text:p>34:29:120003:151</text:p>
          </table:table-cell>
          <table:covered-table-cell/>
          <table:table-cell office:value-type="float" office:value="103660" table:style-name="ce11">
            <text:p>1036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1">
            <text:p>34:30:000000:2112</text:p>
          </table:table-cell>
          <table:covered-table-cell/>
          <table:table-cell office:value-type="float" office:value="2501580" table:style-name="ce11">
            <text:p>25015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1">
            <text:p>34:30:050004:1</text:p>
          </table:table-cell>
          <table:covered-table-cell/>
          <table:table-cell office:value-type="float" office:value="1290" table:style-name="ce11">
            <text:p>129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1">
            <text:p>34:30:050004:10</text:p>
          </table:table-cell>
          <table:covered-table-cell/>
          <table:table-cell office:value-type="float" office:value="331500" table:style-name="ce11">
            <text:p>331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1">
            <text:p>34:30:050004:173</text:p>
          </table:table-cell>
          <table:covered-table-cell/>
          <table:table-cell office:value-type="float" office:value="71737.919999999998" table:style-name="ce11">
            <text:p>71737,9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1">
            <text:p>34:30:050004:27</text:p>
          </table:table-cell>
          <table:covered-table-cell/>
          <table:table-cell office:value-type="float" office:value="1358715" table:style-name="ce11">
            <text:p>135871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1">
            <text:p>34:30:050004:30</text:p>
          </table:table-cell>
          <table:covered-table-cell/>
          <table:table-cell office:value-type="float" office:value="1099584" table:style-name="ce11">
            <text:p>109958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1">
            <text:p>34:30:050004:32</text:p>
          </table:table-cell>
          <table:covered-table-cell/>
          <table:table-cell office:value-type="float" office:value="2110848" table:style-name="ce11">
            <text:p>211084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1">
            <text:p>34:30:050004:34</text:p>
          </table:table-cell>
          <table:covered-table-cell/>
          <table:table-cell office:value-type="float" office:value="1152621" table:style-name="ce11">
            <text:p>1152621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1">
            <text:p>34:30:050004:5</text:p>
          </table:table-cell>
          <table:covered-table-cell/>
          <table:table-cell office:value-type="float" office:value="1618500" table:style-name="ce11">
            <text:p>1618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1">
            <text:p>34:30:050004:51</text:p>
          </table:table-cell>
          <table:covered-table-cell/>
          <table:table-cell office:value-type="float" office:value="850584" table:style-name="ce11">
            <text:p>85058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1">
            <text:p>34:30:050004:52</text:p>
          </table:table-cell>
          <table:covered-table-cell/>
          <table:table-cell office:value-type="float" office:value="255000" table:style-name="ce11">
            <text:p>25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1">
            <text:p>34:30:050004:53</text:p>
          </table:table-cell>
          <table:covered-table-cell/>
          <table:table-cell office:value-type="float" office:value="379.4" table:style-name="ce11">
            <text:p>379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1">
            <text:p>34:30:050004:55</text:p>
          </table:table-cell>
          <table:covered-table-cell/>
          <table:table-cell office:value-type="float" office:value="2.71" table:style-name="ce11">
            <text:p>2,7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1">
            <text:p>34:30:050004:56</text:p>
          </table:table-cell>
          <table:covered-table-cell/>
          <table:table-cell office:value-type="float" office:value="2.71" table:style-name="ce11">
            <text:p>2,7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1">
            <text:p>34:30:050004:57</text:p>
          </table:table-cell>
          <table:covered-table-cell/>
          <table:table-cell office:value-type="float" office:value="3869.88" table:style-name="ce11">
            <text:p>3869,8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1">
            <text:p>34:30:050004:59</text:p>
          </table:table-cell>
          <table:covered-table-cell/>
          <table:table-cell office:value-type="float" office:value="9503.9699999999993" table:style-name="ce11">
            <text:p>9503,9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1">
            <text:p>34:30:050004:7</text:p>
          </table:table-cell>
          <table:covered-table-cell/>
          <table:table-cell office:value-type="float" office:value="3769240" table:style-name="ce11">
            <text:p>37692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1">
            <text:p>34:30:050006:102</text:p>
          </table:table-cell>
          <table:covered-table-cell/>
          <table:table-cell office:value-type="float" office:value="385023.2" table:style-name="ce11">
            <text:p>385023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1">
            <text:p>34:30:050006:104</text:p>
          </table:table-cell>
          <table:covered-table-cell/>
          <table:table-cell office:value-type="float" office:value="993600" table:style-name="ce11">
            <text:p>993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1">
            <text:p>34:30:050006:112</text:p>
          </table:table-cell>
          <table:covered-table-cell/>
          <table:table-cell office:value-type="float" office:value="8967.2000000000007" table:style-name="ce11">
            <text:p>8967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1">
            <text:p>34:30:050006:113</text:p>
          </table:table-cell>
          <table:covered-table-cell/>
          <table:table-cell office:value-type="float" office:value="2963.4" table:style-name="ce11">
            <text:p>2963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1">
            <text:p>34:30:050006:114</text:p>
          </table:table-cell>
          <table:covered-table-cell/>
          <table:table-cell office:value-type="float" office:value="39241.4" table:style-name="ce11">
            <text:p>39241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1">
            <text:p>34:30:050006:122</text:p>
          </table:table-cell>
          <table:covered-table-cell/>
          <table:table-cell office:value-type="float" office:value="1903" table:style-name="ce11">
            <text:p>1903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1">
            <text:p>34:30:050006:125</text:p>
          </table:table-cell>
          <table:covered-table-cell/>
          <table:table-cell office:value-type="float" office:value="10863.6" table:style-name="ce11">
            <text:p>10863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1">
            <text:p>34:30:050006:127</text:p>
          </table:table-cell>
          <table:covered-table-cell/>
          <table:table-cell office:value-type="float" office:value="10582" table:style-name="ce11">
            <text:p>1058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1">
            <text:p>34:30:050006:128</text:p>
          </table:table-cell>
          <table:covered-table-cell/>
          <table:table-cell office:value-type="float" office:value="7667" table:style-name="ce11">
            <text:p>7667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1">
            <text:p>34:30:080002:109</text:p>
          </table:table-cell>
          <table:covered-table-cell/>
          <table:table-cell office:value-type="float" office:value="7477410" table:style-name="ce11">
            <text:p>747741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1">
            <text:p>34:30:080002:127</text:p>
          </table:table-cell>
          <table:covered-table-cell/>
          <table:table-cell office:value-type="float" office:value="2531640" table:style-name="ce11">
            <text:p>25316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1">
            <text:p>34:30:110005:12</text:p>
          </table:table-cell>
          <table:covered-table-cell/>
          <table:table-cell office:value-type="float" office:value="641520" table:style-name="ce11">
            <text:p>6415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1">
            <text:p>34:30:120002:676</text:p>
          </table:table-cell>
          <table:covered-table-cell/>
          <table:table-cell office:value-type="float" office:value="2586980" table:style-name="ce11">
            <text:p>25869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1">
            <text:p>34:30:120002:677</text:p>
          </table:table-cell>
          <table:covered-table-cell/>
          <table:table-cell office:value-type="float" office:value="2570040" table:style-name="ce11">
            <text:p>25700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1">
            <text:p>34:30:130004:35</text:p>
          </table:table-cell>
          <table:covered-table-cell/>
          <table:table-cell office:value-type="float" office:value="772200" table:style-name="ce11">
            <text:p>772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1">
            <text:p>34:30:130005:40</text:p>
          </table:table-cell>
          <table:covered-table-cell/>
          <table:table-cell office:value-type="float" office:value="421680" table:style-name="ce11">
            <text:p>4216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1">
            <text:p>34:30:130005:80</text:p>
          </table:table-cell>
          <table:covered-table-cell/>
          <table:table-cell office:value-type="float" office:value="882000" table:style-name="ce11">
            <text:p>882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1">
            <text:p>34:30:130005:82</text:p>
          </table:table-cell>
          <table:covered-table-cell/>
          <table:table-cell office:value-type="float" office:value="1764000" table:style-name="ce11">
            <text:p>1764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1">
            <text:p>34:30:130005:86</text:p>
          </table:table-cell>
          <table:covered-table-cell/>
          <table:table-cell office:value-type="float" office:value="640050" table:style-name="ce11">
            <text:p>6400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1">
            <text:p>34:30:130005:87</text:p>
          </table:table-cell>
          <table:covered-table-cell/>
          <table:table-cell office:value-type="float" office:value="539650" table:style-name="ce11">
            <text:p>5396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1">
            <text:p>34:30:130005:88</text:p>
          </table:table-cell>
          <table:covered-table-cell/>
          <table:table-cell office:value-type="float" office:value="1078000" table:style-name="ce11">
            <text:p>1078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1">
            <text:p>34:30:130005:89</text:p>
          </table:table-cell>
          <table:covered-table-cell/>
          <table:table-cell office:value-type="float" office:value="2455320" table:style-name="ce11">
            <text:p>24553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1">
            <text:p>34:30:130005:90</text:p>
          </table:table-cell>
          <table:covered-table-cell/>
          <table:table-cell office:value-type="float" office:value="461840" table:style-name="ce11">
            <text:p>4618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1">
            <text:p>34:30:130005:97</text:p>
          </table:table-cell>
          <table:covered-table-cell/>
          <table:table-cell office:value-type="float" office:value="499800" table:style-name="ce11">
            <text:p>499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1">
            <text:p>34:30:130005:99</text:p>
          </table:table-cell>
          <table:covered-table-cell/>
          <table:table-cell office:value-type="float" office:value="1151500" table:style-name="ce11">
            <text:p>1151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1">
            <text:p>34:31:000000:323</text:p>
          </table:table-cell>
          <table:covered-table-cell/>
          <table:table-cell office:value-type="float" office:value="2779200" table:style-name="ce11">
            <text:p>2779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1">
            <text:p>34:31:000000:3311</text:p>
          </table:table-cell>
          <table:covered-table-cell/>
          <table:table-cell office:value-type="float" office:value="1910700" table:style-name="ce11">
            <text:p>1910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1">
            <text:p>34:31:000000:3320</text:p>
          </table:table-cell>
          <table:covered-table-cell/>
          <table:table-cell office:value-type="float" office:value="651190.65" table:style-name="ce11">
            <text:p>651190,6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1">
            <text:p>34:31:020002:160</text:p>
          </table:table-cell>
          <table:covered-table-cell/>
          <table:table-cell office:value-type="float" office:value="29450" table:style-name="ce11">
            <text:p>294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1">
            <text:p>34:31:020002:161</text:p>
          </table:table-cell>
          <table:covered-table-cell/>
          <table:table-cell office:value-type="float" office:value="28101.19" table:style-name="ce11">
            <text:p>28101,1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1">
            <text:p>34:31:020002:162</text:p>
          </table:table-cell>
          <table:covered-table-cell/>
          <table:table-cell office:value-type="float" office:value="23777.93" table:style-name="ce11">
            <text:p>23777,9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1">
            <text:p>34:31:020002:163</text:p>
          </table:table-cell>
          <table:covered-table-cell/>
          <table:table-cell office:value-type="float" office:value="29450" table:style-name="ce11">
            <text:p>294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1">
            <text:p>34:31:020002:164</text:p>
          </table:table-cell>
          <table:covered-table-cell/>
          <table:table-cell office:value-type="float" office:value="29450" table:style-name="ce11">
            <text:p>294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1">
            <text:p>34:31:020002:165</text:p>
          </table:table-cell>
          <table:covered-table-cell/>
          <table:table-cell office:value-type="float" office:value="29450" table:style-name="ce11">
            <text:p>294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1">
            <text:p>34:31:020004:22</text:p>
          </table:table-cell>
          <table:covered-table-cell/>
          <table:table-cell office:value-type="float" office:value="3906000" table:style-name="ce11">
            <text:p>3906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1">
            <text:p>34:31:020004:27</text:p>
          </table:table-cell>
          <table:covered-table-cell/>
          <table:table-cell office:value-type="float" office:value="714600" table:style-name="ce11">
            <text:p>714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1">
            <text:p>34:31:020004:34</text:p>
          </table:table-cell>
          <table:covered-table-cell/>
          <table:table-cell office:value-type="float" office:value="4557000" table:style-name="ce11">
            <text:p>4557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1">
            <text:p>34:31:020004:38</text:p>
          </table:table-cell>
          <table:covered-table-cell/>
          <table:table-cell office:value-type="float" office:value="130862.34" table:style-name="ce11">
            <text:p>130862,3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1">
            <text:p>34:31:020004:42</text:p>
          </table:table-cell>
          <table:covered-table-cell/>
          <table:table-cell office:value-type="float" office:value="3906000" table:style-name="ce11">
            <text:p>3906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1">
            <text:p>34:31:020004:43</text:p>
          </table:table-cell>
          <table:covered-table-cell/>
          <table:table-cell office:value-type="float" office:value="11067000" table:style-name="ce11">
            <text:p>11067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1">
            <text:p>34:31:030004:11</text:p>
          </table:table-cell>
          <table:covered-table-cell/>
          <table:table-cell office:value-type="float" office:value="396000" table:style-name="ce11">
            <text:p>396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1">
            <text:p>34:31:060006:187</text:p>
          </table:table-cell>
          <table:covered-table-cell/>
          <table:table-cell office:value-type="float" office:value="445000" table:style-name="ce11">
            <text:p>44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1">
            <text:p>34:31:060006:190</text:p>
          </table:table-cell>
          <table:covered-table-cell/>
          <table:table-cell office:value-type="float" office:value="2252460" table:style-name="ce11">
            <text:p>22524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1">
            <text:p>34:31:060006:191</text:p>
          </table:table-cell>
          <table:covered-table-cell/>
          <table:table-cell office:value-type="float" office:value="1553540" table:style-name="ce11">
            <text:p>15535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1">
            <text:p>34:31:060006:192</text:p>
          </table:table-cell>
          <table:covered-table-cell/>
          <table:table-cell office:value-type="float" office:value="1342480" table:style-name="ce11">
            <text:p>13424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1">
            <text:p>34:31:060006:193</text:p>
          </table:table-cell>
          <table:covered-table-cell/>
          <table:table-cell office:value-type="float" office:value="445000" table:style-name="ce11">
            <text:p>44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1">
            <text:p>34:31:060006:194</text:p>
          </table:table-cell>
          <table:covered-table-cell/>
          <table:table-cell office:value-type="float" office:value="1176400" table:style-name="ce11">
            <text:p>117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1">
            <text:p>34:31:060006:195</text:p>
          </table:table-cell>
          <table:covered-table-cell/>
          <table:table-cell office:value-type="float" office:value="605200" table:style-name="ce11">
            <text:p>605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1">
            <text:p>34:31:060006:196</text:p>
          </table:table-cell>
          <table:covered-table-cell/>
          <table:table-cell office:value-type="float" office:value="890000" table:style-name="ce11">
            <text:p>89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1">
            <text:p>34:31:060006:218</text:p>
          </table:table-cell>
          <table:covered-table-cell/>
          <table:table-cell office:value-type="float" office:value="5792500" table:style-name="ce11">
            <text:p>5792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1">
            <text:p>34:31:060006:265</text:p>
          </table:table-cell>
          <table:covered-table-cell/>
          <table:table-cell office:value-type="float" office:value="2162500" table:style-name="ce11">
            <text:p>2162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1">
            <text:p>34:31:060006:267</text:p>
          </table:table-cell>
          <table:covered-table-cell/>
          <table:table-cell office:value-type="float" office:value="2162500" table:style-name="ce11">
            <text:p>2162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1">
            <text:p>34:31:060006:268</text:p>
          </table:table-cell>
          <table:covered-table-cell/>
          <table:table-cell office:value-type="float" office:value="1297500" table:style-name="ce11">
            <text:p>1297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1">
            <text:p>34:31:060006:269</text:p>
          </table:table-cell>
          <table:covered-table-cell/>
          <table:table-cell office:value-type="float" office:value="1297500" table:style-name="ce11">
            <text:p>1297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1">
            <text:p>34:31:060006:275</text:p>
          </table:table-cell>
          <table:covered-table-cell/>
          <table:table-cell office:value-type="float" office:value="1297500" table:style-name="ce11">
            <text:p>1297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1">
            <text:p>34:31:060006:276</text:p>
          </table:table-cell>
          <table:covered-table-cell/>
          <table:table-cell office:value-type="float" office:value="2162500" table:style-name="ce11">
            <text:p>2162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1">
            <text:p>34:31:060006:277</text:p>
          </table:table-cell>
          <table:covered-table-cell/>
          <table:table-cell office:value-type="float" office:value="890000" table:style-name="ce11">
            <text:p>89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1">
            <text:p>34:31:070001:579</text:p>
          </table:table-cell>
          <table:covered-table-cell/>
          <table:table-cell office:value-type="float" office:value="420650" table:style-name="ce11">
            <text:p>4206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1">
            <text:p>34:31:110005:34</text:p>
          </table:table-cell>
          <table:covered-table-cell/>
          <table:table-cell office:value-type="float" office:value="210137.69" table:style-name="ce11">
            <text:p>210137,6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1">
            <text:p>34:31:110009:17</text:p>
          </table:table-cell>
          <table:covered-table-cell/>
          <table:table-cell office:value-type="float" office:value="3131200" table:style-name="ce11">
            <text:p>3131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1">
            <text:p>34:31:110009:57</text:p>
          </table:table-cell>
          <table:covered-table-cell/>
          <table:table-cell office:value-type="float" office:value="3092370.05" table:style-name="ce11">
            <text:p>3092370,0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1">
            <text:p>34:31:110016:31</text:p>
          </table:table-cell>
          <table:covered-table-cell/>
          <table:table-cell office:value-type="float" office:value="4525.3999999999996" table:style-name="ce11">
            <text:p>4525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1">
            <text:p>34:31:110016:32</text:p>
          </table:table-cell>
          <table:covered-table-cell/>
          <table:table-cell office:value-type="float" office:value="642.6" table:style-name="ce11">
            <text:p>642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1">
            <text:p>34:31:110016:33</text:p>
          </table:table-cell>
          <table:covered-table-cell/>
          <table:table-cell office:value-type="float" office:value="48749.2" table:style-name="ce11">
            <text:p>48749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1">
            <text:p>34:31:110016:34</text:p>
          </table:table-cell>
          <table:covered-table-cell/>
          <table:table-cell office:value-type="float" office:value="2475.1999999999998" table:style-name="ce11">
            <text:p>2475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1">
            <text:p>34:31:110016:35</text:p>
          </table:table-cell>
          <table:covered-table-cell/>
          <table:table-cell office:value-type="float" office:value="19832.2" table:style-name="ce11">
            <text:p>19832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1">
            <text:p>34:31:110016:36</text:p>
          </table:table-cell>
          <table:covered-table-cell/>
          <table:table-cell office:value-type="float" office:value="6963.2" table:style-name="ce11">
            <text:p>6963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1">
            <text:p>34:31:110016:7</text:p>
          </table:table-cell>
          <table:covered-table-cell/>
          <table:table-cell office:value-type="float" office:value="2567800" table:style-name="ce11">
            <text:p>2567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1">
            <text:p>34:31:110016:8</text:p>
          </table:table-cell>
          <table:covered-table-cell/>
          <table:table-cell office:value-type="float" office:value="427200" table:style-name="ce11">
            <text:p>427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1">
            <text:p>34:31:110016:9</text:p>
          </table:table-cell>
          <table:covered-table-cell/>
          <table:table-cell office:value-type="float" office:value="2316000" table:style-name="ce11">
            <text:p>2316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1">
            <text:p>34:31:120005:49</text:p>
          </table:table-cell>
          <table:covered-table-cell/>
          <table:table-cell office:value-type="float" office:value="158623.82" table:style-name="ce11">
            <text:p>158623,8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1">
            <text:p>34:31:120010:251</text:p>
          </table:table-cell>
          <table:covered-table-cell/>
          <table:table-cell office:value-type="float" office:value="3886800" table:style-name="ce11">
            <text:p>3886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1">
            <text:p>34:31:120010:254</text:p>
          </table:table-cell>
          <table:covered-table-cell/>
          <table:table-cell office:value-type="float" office:value="3239000" table:style-name="ce11">
            <text:p>3239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1">
            <text:p>34:31:120010:256</text:p>
          </table:table-cell>
          <table:covered-table-cell/>
          <table:table-cell office:value-type="float" office:value="664200" table:style-name="ce11">
            <text:p>664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1">
            <text:p>34:31:120010:257</text:p>
          </table:table-cell>
          <table:covered-table-cell/>
          <table:table-cell office:value-type="float" office:value="664200" table:style-name="ce11">
            <text:p>664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1">
            <text:p>34:31:120010:258</text:p>
          </table:table-cell>
          <table:covered-table-cell/>
          <table:table-cell office:value-type="float" office:value="664200" table:style-name="ce11">
            <text:p>664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1">
            <text:p>34:31:120010:8</text:p>
          </table:table-cell>
          <table:covered-table-cell/>
          <table:table-cell office:value-type="float" office:value="664200" table:style-name="ce11">
            <text:p>664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1">
            <text:p>34:31:130007:11</text:p>
          </table:table-cell>
          <table:covered-table-cell/>
          <table:table-cell office:value-type="float" office:value="88195.59" table:style-name="ce11">
            <text:p>88195,5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1">
            <text:p>34:31:130007:12</text:p>
          </table:table-cell>
          <table:covered-table-cell/>
          <table:table-cell office:value-type="float" office:value="1088956.8899999999" table:style-name="ce11">
            <text:p>1088956,8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1">
            <text:p>34:31:130007:13</text:p>
          </table:table-cell>
          <table:covered-table-cell/>
          <table:table-cell office:value-type="float" office:value="25234000" table:style-name="ce11">
            <text:p>25234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1">
            <text:p>34:31:130007:18</text:p>
          </table:table-cell>
          <table:covered-table-cell/>
          <table:table-cell office:value-type="float" office:value="396502.92" table:style-name="ce11">
            <text:p>396502,9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1">
            <text:p>34:31:130008:143</text:p>
          </table:table-cell>
          <table:covered-table-cell/>
          <table:table-cell office:value-type="float" office:value="1536360" table:style-name="ce11">
            <text:p>15363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1">
            <text:p>34:31:130008:145</text:p>
          </table:table-cell>
          <table:covered-table-cell/>
          <table:table-cell office:value-type="float" office:value="524520" table:style-name="ce11">
            <text:p>5245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1">
            <text:p>34:31:130008:147</text:p>
          </table:table-cell>
          <table:covered-table-cell/>
          <table:table-cell office:value-type="float" office:value="2048480" table:style-name="ce11">
            <text:p>20484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1">
            <text:p>34:31:130008:149</text:p>
          </table:table-cell>
          <table:covered-table-cell/>
          <table:table-cell office:value-type="float" office:value="2176510" table:style-name="ce11">
            <text:p>217651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1">
            <text:p>34:31:130008:150</text:p>
          </table:table-cell>
          <table:covered-table-cell/>
          <table:table-cell office:value-type="float" office:value="6495360" table:style-name="ce11">
            <text:p>64953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1">
            <text:p>34:31:130008:165</text:p>
          </table:table-cell>
          <table:covered-table-cell/>
          <table:table-cell office:value-type="float" office:value="524520" table:style-name="ce11">
            <text:p>5245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1">
            <text:p>34:31:130008:167</text:p>
          </table:table-cell>
          <table:covered-table-cell/>
          <table:table-cell office:value-type="float" office:value="1049040" table:style-name="ce11">
            <text:p>10490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1">
            <text:p>34:31:130008:168</text:p>
          </table:table-cell>
          <table:covered-table-cell/>
          <table:table-cell office:value-type="float" office:value="524520" table:style-name="ce11">
            <text:p>5245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1">
            <text:p>34:31:130008:169</text:p>
          </table:table-cell>
          <table:covered-table-cell/>
          <table:table-cell office:value-type="float" office:value="524520" table:style-name="ce11">
            <text:p>5245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1">
            <text:p>34:31:130010:155</text:p>
          </table:table-cell>
          <table:covered-table-cell/>
          <table:table-cell office:value-type="float" office:value="518320" table:style-name="ce11">
            <text:p>5183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1">
            <text:p>34:31:130010:156</text:p>
          </table:table-cell>
          <table:covered-table-cell/>
          <table:table-cell office:value-type="float" office:value="6335160" table:style-name="ce11">
            <text:p>63351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1">
            <text:p>34:31:130010:159</text:p>
          </table:table-cell>
          <table:covered-table-cell/>
          <table:table-cell office:value-type="float" office:value="3329.55" table:style-name="ce11">
            <text:p>3329,5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1">
            <text:p>34:31:130010:160</text:p>
          </table:table-cell>
          <table:covered-table-cell/>
          <table:table-cell office:value-type="float" office:value="1770720" table:style-name="ce11">
            <text:p>17707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1">
            <text:p>34:31:130010:161</text:p>
          </table:table-cell>
          <table:covered-table-cell/>
          <table:table-cell office:value-type="float" office:value="518320" table:style-name="ce11">
            <text:p>5183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1">
            <text:p>34:31:160007:10</text:p>
          </table:table-cell>
          <table:covered-table-cell/>
          <table:table-cell office:value-type="float" office:value="5298050" table:style-name="ce11">
            <text:p>52980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1">
            <text:p>34:31:160007:100</text:p>
          </table:table-cell>
          <table:covered-table-cell/>
          <table:table-cell office:value-type="float" office:value="4175880" table:style-name="ce11">
            <text:p>41758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1">
            <text:p>34:31:160007:101</text:p>
          </table:table-cell>
          <table:covered-table-cell/>
          <table:table-cell office:value-type="float" office:value="445120" table:style-name="ce11">
            <text:p>4451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1">
            <text:p>34:31:160007:102</text:p>
          </table:table-cell>
          <table:covered-table-cell/>
          <table:table-cell office:value-type="float" office:value="495040" table:style-name="ce11">
            <text:p>4950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1">
            <text:p>34:31:160007:103</text:p>
          </table:table-cell>
          <table:covered-table-cell/>
          <table:table-cell office:value-type="float" office:value="3897600" table:style-name="ce11">
            <text:p>3897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1">
            <text:p>34:31:160007:105</text:p>
          </table:table-cell>
          <table:covered-table-cell/>
          <table:table-cell office:value-type="float" office:value="495040" table:style-name="ce11">
            <text:p>4950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1">
            <text:p>34:31:160007:106</text:p>
          </table:table-cell>
          <table:covered-table-cell/>
          <table:table-cell office:value-type="float" office:value="495040" table:style-name="ce11">
            <text:p>4950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1">
            <text:p>34:31:160007:107</text:p>
          </table:table-cell>
          <table:covered-table-cell/>
          <table:table-cell office:value-type="float" office:value="990080" table:style-name="ce11">
            <text:p>990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1">
            <text:p>34:31:160007:108</text:p>
          </table:table-cell>
          <table:covered-table-cell/>
          <table:table-cell office:value-type="float" office:value="495040" table:style-name="ce11">
            <text:p>4950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1">
            <text:p>34:31:160007:109</text:p>
          </table:table-cell>
          <table:covered-table-cell/>
          <table:table-cell office:value-type="float" office:value="3865120" table:style-name="ce11">
            <text:p>38651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1">
            <text:p>34:31:160007:11</text:p>
          </table:table-cell>
          <table:covered-table-cell/>
          <table:table-cell office:value-type="float" office:value="990080" table:style-name="ce11">
            <text:p>990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1">
            <text:p>34:31:160007:12</text:p>
          </table:table-cell>
          <table:covered-table-cell/>
          <table:table-cell office:value-type="float" office:value="5415350" table:style-name="ce11">
            <text:p>54153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1">
            <text:p>34:31:160007:121</text:p>
          </table:table-cell>
          <table:covered-table-cell/>
          <table:table-cell office:value-type="float" office:value="436800" table:style-name="ce11">
            <text:p>436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1">
            <text:p>34:31:160007:122</text:p>
          </table:table-cell>
          <table:covered-table-cell/>
          <table:table-cell office:value-type="float" office:value="3682420" table:style-name="ce11">
            <text:p>36824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1">
            <text:p>34:31:160007:129</text:p>
          </table:table-cell>
          <table:covered-table-cell/>
          <table:table-cell office:value-type="float" office:value="6048770" table:style-name="ce11">
            <text:p>604877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1">
            <text:p>34:31:160007:13</text:p>
          </table:table-cell>
          <table:covered-table-cell/>
          <table:table-cell office:value-type="float" office:value="436800" table:style-name="ce11">
            <text:p>436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1">
            <text:p>34:31:160007:132</text:p>
          </table:table-cell>
          <table:covered-table-cell/>
          <table:table-cell office:value-type="float" office:value="1932560" table:style-name="ce11">
            <text:p>19325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1">
            <text:p>34:31:160007:137</text:p>
          </table:table-cell>
          <table:covered-table-cell/>
          <table:table-cell office:value-type="float" office:value="5118190" table:style-name="ce11">
            <text:p>511819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1">
            <text:p>34:31:160007:138</text:p>
          </table:table-cell>
          <table:covered-table-cell/>
          <table:table-cell office:value-type="float" office:value="251090" table:style-name="ce11">
            <text:p>25109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1">
            <text:p>34:31:160007:139</text:p>
          </table:table-cell>
          <table:covered-table-cell/>
          <table:table-cell office:value-type="float" office:value="2898840" table:style-name="ce11">
            <text:p>28988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1">
            <text:p>34:31:160007:140</text:p>
          </table:table-cell>
          <table:covered-table-cell/>
          <table:table-cell office:value-type="float" office:value="1237600" table:style-name="ce11">
            <text:p>1237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1">
            <text:p>34:31:180006:100</text:p>
          </table:table-cell>
          <table:covered-table-cell/>
          <table:table-cell office:value-type="float" office:value="66130" table:style-name="ce11">
            <text:p>661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1">
            <text:p>34:31:180006:102</text:p>
          </table:table-cell>
          <table:covered-table-cell/>
          <table:table-cell office:value-type="float" office:value="66130" table:style-name="ce11">
            <text:p>661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1">
            <text:p>34:31:180006:105</text:p>
          </table:table-cell>
          <table:covered-table-cell/>
          <table:table-cell office:value-type="float" office:value="810000" table:style-name="ce11">
            <text:p>81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1">
            <text:p>34:31:180006:109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1">
            <text:p>34:31:180006:111</text:p>
          </table:table-cell>
          <table:covered-table-cell/>
          <table:table-cell office:value-type="float" office:value="463320" table:style-name="ce11">
            <text:p>4633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1">
            <text:p>34:31:180006:113</text:p>
          </table:table-cell>
          <table:covered-table-cell/>
          <table:table-cell office:value-type="float" office:value="810000" table:style-name="ce11">
            <text:p>81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1">
            <text:p>34:31:180006:118</text:p>
          </table:table-cell>
          <table:covered-table-cell/>
          <table:table-cell office:value-type="float" office:value="405000" table:style-name="ce11">
            <text:p>40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1">
            <text:p>34:31:180006:119</text:p>
          </table:table-cell>
          <table:covered-table-cell/>
          <table:table-cell office:value-type="float" office:value="66130" table:style-name="ce11">
            <text:p>661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1">
            <text:p>34:31:180006:120</text:p>
          </table:table-cell>
          <table:covered-table-cell/>
          <table:table-cell office:value-type="float" office:value="405000" table:style-name="ce11">
            <text:p>40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1">
            <text:p>34:31:180006:121</text:p>
          </table:table-cell>
          <table:covered-table-cell/>
          <table:table-cell office:value-type="float" office:value="66130" table:style-name="ce11">
            <text:p>661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1">
            <text:p>34:31:180006:125</text:p>
          </table:table-cell>
          <table:covered-table-cell/>
          <table:table-cell office:value-type="float" office:value="66130" table:style-name="ce11">
            <text:p>661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1">
            <text:p>34:31:180006:126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1">
            <text:p>34:31:180006:128</text:p>
          </table:table-cell>
          <table:covered-table-cell/>
          <table:table-cell office:value-type="float" office:value="405000" table:style-name="ce11">
            <text:p>40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1">
            <text:p>34:31:180006:129</text:p>
          </table:table-cell>
          <table:covered-table-cell/>
          <table:table-cell office:value-type="float" office:value="66130" table:style-name="ce11">
            <text:p>661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1">
            <text:p>34:31:180006:130</text:p>
          </table:table-cell>
          <table:covered-table-cell/>
          <table:table-cell office:value-type="float" office:value="445500" table:style-name="ce11">
            <text:p>445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1">
            <text:p>34:31:180006:131</text:p>
          </table:table-cell>
          <table:covered-table-cell/>
          <table:table-cell office:value-type="float" office:value="274804" table:style-name="ce11">
            <text:p>27480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1">
            <text:p>34:31:180006:132</text:p>
          </table:table-cell>
          <table:covered-table-cell/>
          <table:table-cell office:value-type="float" office:value="43957" table:style-name="ce11">
            <text:p>43957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1">
            <text:p>34:31:180006:137</text:p>
          </table:table-cell>
          <table:covered-table-cell/>
          <table:table-cell office:value-type="float" office:value="405000" table:style-name="ce11">
            <text:p>40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1">
            <text:p>34:31:180006:14</text:p>
          </table:table-cell>
          <table:covered-table-cell/>
          <table:table-cell office:value-type="float" office:value="11920600" table:style-name="ce11">
            <text:p>11920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1">
            <text:p>34:31:180006:147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1">
            <text:p>34:31:180006:149</text:p>
          </table:table-cell>
          <table:covered-table-cell/>
          <table:table-cell office:value-type="float" office:value="3800000" table:style-name="ce11">
            <text:p>380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1">
            <text:p>34:31:180006:151</text:p>
          </table:table-cell>
          <table:covered-table-cell/>
          <table:table-cell office:value-type="float" office:value="914157.72" table:style-name="ce11">
            <text:p>914157,7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1">
            <text:p>34:31:180006:152</text:p>
          </table:table-cell>
          <table:covered-table-cell/>
          <table:table-cell office:value-type="float" office:value="9629200" table:style-name="ce11">
            <text:p>9629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1">
            <text:p>34:31:180006:159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1">
            <text:p>34:31:180006:165</text:p>
          </table:table-cell>
          <table:covered-table-cell/>
          <table:table-cell office:value-type="float" office:value="413100" table:style-name="ce11">
            <text:p>4131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1">
            <text:p>34:31:180006:166</text:p>
          </table:table-cell>
          <table:covered-table-cell/>
          <table:table-cell office:value-type="float" office:value="3243240" table:style-name="ce11">
            <text:p>32432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1">
            <text:p>34:31:180006:167</text:p>
          </table:table-cell>
          <table:covered-table-cell/>
          <table:table-cell office:value-type="float" office:value="1061098.92" table:style-name="ce11">
            <text:p>1061098,9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1">
            <text:p>34:31:180006:169</text:p>
          </table:table-cell>
          <table:covered-table-cell/>
          <table:table-cell office:value-type="float" office:value="6024330" table:style-name="ce11">
            <text:p>60243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1">
            <text:p>34:31:180006:171</text:p>
          </table:table-cell>
          <table:covered-table-cell/>
          <table:table-cell office:value-type="float" office:value="224861.49" table:style-name="ce11">
            <text:p>224861,4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1">
            <text:p>34:31:180006:189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1">
            <text:p>34:31:180006:190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1">
            <text:p>34:31:180006:191</text:p>
          </table:table-cell>
          <table:covered-table-cell/>
          <table:table-cell office:value-type="float" office:value="22007700" table:style-name="ce11">
            <text:p>22007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1">
            <text:p>34:31:180006:20</text:p>
          </table:table-cell>
          <table:covered-table-cell/>
          <table:table-cell office:value-type="float" office:value="3800000" table:style-name="ce11">
            <text:p>380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1">
            <text:p>34:31:180006:203</text:p>
          </table:table-cell>
          <table:covered-table-cell/>
          <table:table-cell office:value-type="float" office:value="947700" table:style-name="ce11">
            <text:p>947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1">
            <text:p>34:31:180006:204</text:p>
          </table:table-cell>
          <table:covered-table-cell/>
          <table:table-cell office:value-type="float" office:value="779022.09" table:style-name="ce11">
            <text:p>779022,0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1">
            <text:p>34:31:180006:206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1">
            <text:p>34:31:180006:207</text:p>
          </table:table-cell>
          <table:covered-table-cell/>
          <table:table-cell office:value-type="float" office:value="947700" table:style-name="ce11">
            <text:p>947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1">
            <text:p>34:31:180006:208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1">
            <text:p>34:31:180006:225</text:p>
          </table:table-cell>
          <table:covered-table-cell/>
          <table:table-cell office:value-type="float" office:value="357950.88" table:style-name="ce11">
            <text:p>357950,8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1">
            <text:p>34:31:180006:235</text:p>
          </table:table-cell>
          <table:covered-table-cell/>
          <table:table-cell office:value-type="float" office:value="9484800" table:style-name="ce11">
            <text:p>9484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1">
            <text:p>34:31:180006:240</text:p>
          </table:table-cell>
          <table:covered-table-cell/>
          <table:table-cell office:value-type="float" office:value="2296800" table:style-name="ce11">
            <text:p>2296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1">
            <text:p>34:31:180006:245</text:p>
          </table:table-cell>
          <table:covered-table-cell/>
          <table:table-cell office:value-type="float" office:value="4890600" table:style-name="ce11">
            <text:p>4890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1">
            <text:p>34:31:180006:246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1">
            <text:p>34:31:180006:247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1">
            <text:p>34:31:180006:283</text:p>
          </table:table-cell>
          <table:covered-table-cell/>
          <table:table-cell office:value-type="float" office:value="487818.45" table:style-name="ce11">
            <text:p>487818,4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1">
            <text:p>34:31:180006:284</text:p>
          </table:table-cell>
          <table:covered-table-cell/>
          <table:table-cell office:value-type="float" office:value="1174856.3999999999" table:style-name="ce11">
            <text:p>1174856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1">
            <text:p>34:31:180006:31</text:p>
          </table:table-cell>
          <table:covered-table-cell/>
          <table:table-cell office:value-type="float" office:value="2585880" table:style-name="ce11">
            <text:p>25858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1">
            <text:p>34:31:180006:32</text:p>
          </table:table-cell>
          <table:covered-table-cell/>
          <table:table-cell office:value-type="float" office:value="3564000" table:style-name="ce11">
            <text:p>3564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1">
            <text:p>34:31:180006:35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1">
            <text:p>34:31:180006:398</text:p>
          </table:table-cell>
          <table:covered-table-cell/>
          <table:table-cell office:value-type="float" office:value="473481.45" table:style-name="ce11">
            <text:p>473481,4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1">
            <text:p>34:31:180006:399</text:p>
          </table:table-cell>
          <table:covered-table-cell/>
          <table:table-cell office:value-type="float" office:value="2779920" table:style-name="ce11">
            <text:p>27799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1">
            <text:p>34:31:180006:409</text:p>
          </table:table-cell>
          <table:covered-table-cell/>
          <table:table-cell office:value-type="float" office:value="947700" table:style-name="ce11">
            <text:p>947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1">
            <text:p>34:31:180006:42</text:p>
          </table:table-cell>
          <table:covered-table-cell/>
          <table:table-cell office:value-type="float" office:value="810000" table:style-name="ce11">
            <text:p>81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1">
            <text:p>34:31:180006:43</text:p>
          </table:table-cell>
          <table:covered-table-cell/>
          <table:table-cell office:value-type="float" office:value="3243240" table:style-name="ce11">
            <text:p>32432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1">
            <text:p>34:31:180006:53</text:p>
          </table:table-cell>
          <table:covered-table-cell/>
          <table:table-cell office:value-type="float" office:value="7450850" table:style-name="ce11">
            <text:p>7450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1">
            <text:p>34:31:180006:61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1">
            <text:p>34:31:180006:65</text:p>
          </table:table-cell>
          <table:covered-table-cell/>
          <table:table-cell office:value-type="float" office:value="1884960" table:style-name="ce11">
            <text:p>18849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1">
            <text:p>34:31:180006:73</text:p>
          </table:table-cell>
          <table:covered-table-cell/>
          <table:table-cell office:value-type="float" office:value="3800000" table:style-name="ce11">
            <text:p>380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1">
            <text:p>34:31:180006:79</text:p>
          </table:table-cell>
          <table:covered-table-cell/>
          <table:table-cell office:value-type="float" office:value="3800000" table:style-name="ce11">
            <text:p>380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1">
            <text:p>34:31:190012:13</text:p>
          </table:table-cell>
          <table:covered-table-cell/>
          <table:table-cell office:value-type="float" office:value="436560" table:style-name="ce11">
            <text:p>4365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1">
            <text:p>34:31:190012:14</text:p>
          </table:table-cell>
          <table:covered-table-cell/>
          <table:table-cell office:value-type="float" office:value="91080" table:style-name="ce11">
            <text:p>91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1">
            <text:p>34:31:190012:15</text:p>
          </table:table-cell>
          <table:covered-table-cell/>
          <table:table-cell office:value-type="float" office:value="436560" table:style-name="ce11">
            <text:p>4365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1">
            <text:p>34:31:190012:16</text:p>
          </table:table-cell>
          <table:covered-table-cell/>
          <table:table-cell office:value-type="float" office:value="91080" table:style-name="ce11">
            <text:p>91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1">
            <text:p>34:31:190012:17</text:p>
          </table:table-cell>
          <table:covered-table-cell/>
          <table:table-cell office:value-type="float" office:value="436560" table:style-name="ce11">
            <text:p>4365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1">
            <text:p>34:31:190012:18</text:p>
          </table:table-cell>
          <table:covered-table-cell/>
          <table:table-cell office:value-type="float" office:value="91080" table:style-name="ce11">
            <text:p>91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1">
            <text:p>34:31:190012:189</text:p>
          </table:table-cell>
          <table:covered-table-cell/>
          <table:table-cell office:value-type="float" office:value="503714.75" table:style-name="ce11">
            <text:p>503714,7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1">
            <text:p>34:31:190012:19</text:p>
          </table:table-cell>
          <table:covered-table-cell/>
          <table:table-cell office:value-type="float" office:value="526320" table:style-name="ce11">
            <text:p>5263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1">
            <text:p>34:31:190012:197</text:p>
          </table:table-cell>
          <table:covered-table-cell/>
          <table:table-cell office:value-type="float" office:value="278355.48" table:style-name="ce11">
            <text:p>278355,4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1">
            <text:p>34:31:190012:20</text:p>
          </table:table-cell>
          <table:covered-table-cell/>
          <table:table-cell office:value-type="float" office:value="182160" table:style-name="ce11">
            <text:p>1821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1">
            <text:p>34:31:190012:25</text:p>
          </table:table-cell>
          <table:covered-table-cell/>
          <table:table-cell office:value-type="float" office:value="436560" table:style-name="ce11">
            <text:p>4365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1">
            <text:p>34:31:190012:26</text:p>
          </table:table-cell>
          <table:covered-table-cell/>
          <table:table-cell office:value-type="float" office:value="91080" table:style-name="ce11">
            <text:p>91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1">
            <text:p>34:31:190012:32</text:p>
          </table:table-cell>
          <table:covered-table-cell/>
          <table:table-cell office:value-type="float" office:value="526320" table:style-name="ce11">
            <text:p>5263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1">
            <text:p>34:31:190012:39</text:p>
          </table:table-cell>
          <table:covered-table-cell/>
          <table:table-cell office:value-type="float" office:value="5928840" table:style-name="ce11">
            <text:p>59288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1">
            <text:p>34:31:190012:44</text:p>
          </table:table-cell>
          <table:covered-table-cell/>
          <table:table-cell office:value-type="float" office:value="2138852" table:style-name="ce11">
            <text:p>213885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1">
            <text:p>34:31:190012:48</text:p>
          </table:table-cell>
          <table:covered-table-cell/>
          <table:table-cell office:value-type="float" office:value="2053680" table:style-name="ce11">
            <text:p>20536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1">
            <text:p>34:31:190012:49</text:p>
          </table:table-cell>
          <table:covered-table-cell/>
          <table:table-cell office:value-type="float" office:value="2567100" table:style-name="ce11">
            <text:p>25671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1">
            <text:p>34:31:190012:51</text:p>
          </table:table-cell>
          <table:covered-table-cell/>
          <table:table-cell office:value-type="float" office:value="877200" table:style-name="ce11">
            <text:p>877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1">
            <text:p>34:31:190012:64</text:p>
          </table:table-cell>
          <table:covered-table-cell/>
          <table:table-cell office:value-type="float" office:value="2053680" table:style-name="ce11">
            <text:p>20536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1">
            <text:p>34:31:190012:65</text:p>
          </table:table-cell>
          <table:covered-table-cell/>
          <table:table-cell office:value-type="float" office:value="96855.3" table:style-name="ce11">
            <text:p>96855,3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1">
            <text:p>34:31:190012:66</text:p>
          </table:table-cell>
          <table:covered-table-cell/>
          <table:table-cell office:value-type="float" office:value="430868.4" table:style-name="ce11">
            <text:p>430868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1">
            <text:p>34:31:190012:69</text:p>
          </table:table-cell>
          <table:covered-table-cell/>
          <table:table-cell office:value-type="float" office:value="1703451.94" table:style-name="ce11">
            <text:p>1703451,9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1">
            <text:p>34:31:210015:732</text:p>
          </table:table-cell>
          <table:covered-table-cell/>
          <table:table-cell office:value-type="float" office:value="36580.949999999997" table:style-name="ce11">
            <text:p>36580,9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1">
            <text:p>34:31:210015:733</text:p>
          </table:table-cell>
          <table:covered-table-cell/>
          <table:table-cell office:value-type="float" office:value="111105.54" table:style-name="ce11">
            <text:p>111105,5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1">
            <text:p>34:31:210016:30</text:p>
          </table:table-cell>
          <table:covered-table-cell/>
          <table:table-cell office:value-type="float" office:value="32661750" table:style-name="ce11">
            <text:p>326617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1">
            <text:p>34:31:210016:38</text:p>
          </table:table-cell>
          <table:covered-table-cell/>
          <table:table-cell office:value-type="float" office:value="1910700" table:style-name="ce11">
            <text:p>1910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1">
            <text:p>34:31:210016:39</text:p>
          </table:table-cell>
          <table:covered-table-cell/>
          <table:table-cell office:value-type="float" office:value="4256850" table:style-name="ce11">
            <text:p>42568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1">
            <text:p>34:31:210016:47</text:p>
          </table:table-cell>
          <table:covered-table-cell/>
          <table:table-cell office:value-type="float" office:value="4884000" table:style-name="ce11">
            <text:p>4884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1">
            <text:p>34:31:210016:50</text:p>
          </table:table-cell>
          <table:covered-table-cell/>
          <table:table-cell office:value-type="float" office:value="653400" table:style-name="ce11">
            <text:p>653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1">
            <text:p>34:31:210016:52</text:p>
          </table:table-cell>
          <table:covered-table-cell/>
          <table:table-cell office:value-type="float" office:value="653400" table:style-name="ce11">
            <text:p>653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1">
            <text:p>34:31:210016:61</text:p>
          </table:table-cell>
          <table:covered-table-cell/>
          <table:table-cell office:value-type="float" office:value="80400" table:style-name="ce11">
            <text:p>80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1">
            <text:p>34:31:220010:10</text:p>
          </table:table-cell>
          <table:covered-table-cell/>
          <table:table-cell office:value-type="float" office:value="442700" table:style-name="ce11">
            <text:p>442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1">
            <text:p>34:31:220010:12</text:p>
          </table:table-cell>
          <table:covered-table-cell/>
          <table:table-cell office:value-type="float" office:value="9940000" table:style-name="ce11">
            <text:p>994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1">
            <text:p>34:31:220010:18</text:p>
          </table:table-cell>
          <table:covered-table-cell/>
          <table:table-cell office:value-type="float" office:value="12673500" table:style-name="ce11">
            <text:p>12673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1">
            <text:p>34:31:220010:19</text:p>
          </table:table-cell>
          <table:covered-table-cell/>
          <table:table-cell office:value-type="float" office:value="478800" table:style-name="ce11">
            <text:p>478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1">
            <text:p>34:31:220010:191</text:p>
          </table:table-cell>
          <table:covered-table-cell/>
          <table:table-cell office:value-type="float" office:value="1280200" table:style-name="ce11">
            <text:p>1280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1">
            <text:p>34:31:220010:5</text:p>
          </table:table-cell>
          <table:covered-table-cell/>
          <table:table-cell office:value-type="float" office:value="10330500" table:style-name="ce11">
            <text:p>10330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1">
            <text:p>34:31:220010:54</text:p>
          </table:table-cell>
          <table:covered-table-cell/>
          <table:table-cell office:value-type="float" office:value="478800" table:style-name="ce11">
            <text:p>478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1">
            <text:p>34:31:220010:56</text:p>
          </table:table-cell>
          <table:covered-table-cell/>
          <table:table-cell office:value-type="float" office:value="478800" table:style-name="ce11">
            <text:p>478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1">
            <text:p>34:31:220010:57</text:p>
          </table:table-cell>
          <table:covered-table-cell/>
          <table:table-cell office:value-type="float" office:value="11324500" table:style-name="ce11">
            <text:p>11324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1">
            <text:p>34:31:220010:6</text:p>
          </table:table-cell>
          <table:covered-table-cell/>
          <table:table-cell office:value-type="float" office:value="418000" table:style-name="ce11">
            <text:p>418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1">
            <text:p>34:31:220010:61</text:p>
          </table:table-cell>
          <table:covered-table-cell/>
          <table:table-cell office:value-type="float" office:value="478800" table:style-name="ce11">
            <text:p>478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1">
            <text:p>34:31:220010:76</text:p>
          </table:table-cell>
          <table:covered-table-cell/>
          <table:table-cell office:value-type="float" office:value="418000" table:style-name="ce11">
            <text:p>418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1">
            <text:p>34:31:220010:77</text:p>
          </table:table-cell>
          <table:covered-table-cell/>
          <table:table-cell office:value-type="float" office:value="9478500" table:style-name="ce11">
            <text:p>9478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1">
            <text:p>34:31:220010:78</text:p>
          </table:table-cell>
          <table:covered-table-cell/>
          <table:table-cell office:value-type="float" office:value="912000" table:style-name="ce11">
            <text:p>912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1">
            <text:p>34:31:220010:9</text:p>
          </table:table-cell>
          <table:covered-table-cell/>
          <table:table-cell office:value-type="float" office:value="10330500" table:style-name="ce11">
            <text:p>10330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1">
            <text:p>34:32:000000:260</text:p>
          </table:table-cell>
          <table:covered-table-cell/>
          <table:table-cell office:value-type="float" office:value="58627.39" table:style-name="ce11">
            <text:p>58627,3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1">
            <text:p>34:32:000000:309</text:p>
          </table:table-cell>
          <table:covered-table-cell/>
          <table:table-cell office:value-type="float" office:value="440040" table:style-name="ce11">
            <text:p>4400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1">
            <text:p>34:32:000000:316</text:p>
          </table:table-cell>
          <table:covered-table-cell/>
          <table:table-cell office:value-type="float" office:value="604200" table:style-name="ce11">
            <text:p>604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1">
            <text:p>34:32:000000:317</text:p>
          </table:table-cell>
          <table:covered-table-cell/>
          <table:table-cell office:value-type="float" office:value="604200" table:style-name="ce11">
            <text:p>604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1">
            <text:p>34:32:020004:1583</text:p>
          </table:table-cell>
          <table:covered-table-cell/>
          <table:table-cell office:value-type="float" office:value="49000" table:style-name="ce11">
            <text:p>49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1">
            <text:p>34:32:020004:1600</text:p>
          </table:table-cell>
          <table:covered-table-cell/>
          <table:table-cell office:value-type="float" office:value="147000" table:style-name="ce11">
            <text:p>147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1">
            <text:p>34:32:020004:67</text:p>
          </table:table-cell>
          <table:covered-table-cell/>
          <table:table-cell office:value-type="float" office:value="179900" table:style-name="ce11">
            <text:p>179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1">
            <text:p>34:32:020004:68</text:p>
          </table:table-cell>
          <table:covered-table-cell/>
          <table:table-cell office:value-type="float" office:value="579120" table:style-name="ce11">
            <text:p>5791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1">
            <text:p>34:32:020004:69</text:p>
          </table:table-cell>
          <table:covered-table-cell/>
          <table:table-cell office:value-type="float" office:value="4272922.7699999996" table:style-name="ce11">
            <text:p>4272922,7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1">
            <text:p>34:32:020004:82</text:p>
          </table:table-cell>
          <table:covered-table-cell/>
          <table:table-cell office:value-type="float" office:value="558800" table:style-name="ce11">
            <text:p>558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1">
            <text:p>34:32:020004:99</text:p>
          </table:table-cell>
          <table:covered-table-cell/>
          <table:table-cell office:value-type="float" office:value="454660" table:style-name="ce11">
            <text:p>4546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1">
            <text:p>34:32:080001:594</text:p>
          </table:table-cell>
          <table:covered-table-cell/>
          <table:table-cell office:value-type="float" office:value="143652.24" table:style-name="ce11">
            <text:p>143652,2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1">
            <text:p>34:32:080004:590</text:p>
          </table:table-cell>
          <table:covered-table-cell/>
          <table:table-cell office:value-type="float" office:value="697646.95" table:style-name="ce11">
            <text:p>697646,9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1">
            <text:p>34:32:090005:685</text:p>
          </table:table-cell>
          <table:covered-table-cell/>
          <table:table-cell office:value-type="float" office:value="3504736.2" table:style-name="ce11">
            <text:p>3504736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1">
            <text:p>34:32:090005:688</text:p>
          </table:table-cell>
          <table:covered-table-cell/>
          <table:table-cell office:value-type="float" office:value="1028000" table:style-name="ce11">
            <text:p>1028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1">
            <text:p>34:32:090005:689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1">
            <text:p>34:32:090005:693</text:p>
          </table:table-cell>
          <table:covered-table-cell/>
          <table:table-cell office:value-type="float" office:value="1259300" table:style-name="ce11">
            <text:p>12593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1">
            <text:p>34:32:090005:697</text:p>
          </table:table-cell>
          <table:covered-table-cell/>
          <table:table-cell office:value-type="float" office:value="8868160" table:style-name="ce11">
            <text:p>88681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1">
            <text:p>34:32:090005:704</text:p>
          </table:table-cell>
          <table:covered-table-cell/>
          <table:table-cell office:value-type="float" office:value="260000" table:style-name="ce11">
            <text:p>26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1">
            <text:p>34:32:090005:705</text:p>
          </table:table-cell>
          <table:covered-table-cell/>
          <table:table-cell office:value-type="float" office:value="260000" table:style-name="ce11">
            <text:p>26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1">
            <text:p>34:32:090005:707</text:p>
          </table:table-cell>
          <table:covered-table-cell/>
          <table:table-cell office:value-type="float" office:value="198000" table:style-name="ce11">
            <text:p>198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1">
            <text:p>34:32:090005:708</text:p>
          </table:table-cell>
          <table:covered-table-cell/>
          <table:table-cell office:value-type="float" office:value="668330" table:style-name="ce11">
            <text:p>6683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1">
            <text:p>34:32:090005:709</text:p>
          </table:table-cell>
          <table:covered-table-cell/>
          <table:table-cell office:value-type="float" office:value="1156500" table:style-name="ce11">
            <text:p>1156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1">
            <text:p>34:32:090005:710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1">
            <text:p>34:32:090005:713</text:p>
          </table:table-cell>
          <table:covered-table-cell/>
          <table:table-cell office:value-type="float" office:value="1148882.92" table:style-name="ce11">
            <text:p>1148882,9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1">
            <text:p>34:32:090005:715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1">
            <text:p>34:32:090005:717</text:p>
          </table:table-cell>
          <table:covered-table-cell/>
          <table:table-cell office:value-type="float" office:value="829082" table:style-name="ce11">
            <text:p>82908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1">
            <text:p>34:32:090005:718</text:p>
          </table:table-cell>
          <table:covered-table-cell/>
          <table:table-cell office:value-type="float" office:value="2704053.77" table:style-name="ce11">
            <text:p>2704053,7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1">
            <text:p>34:32:090005:719</text:p>
          </table:table-cell>
          <table:covered-table-cell/>
          <table:table-cell office:value-type="float" office:value="1163182" table:style-name="ce11">
            <text:p>116318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1">
            <text:p>34:32:090005:72</text:p>
          </table:table-cell>
          <table:covered-table-cell/>
          <table:table-cell office:value-type="float" office:value="533120" table:style-name="ce11">
            <text:p>5331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1">
            <text:p>34:32:090005:721</text:p>
          </table:table-cell>
          <table:covered-table-cell/>
          <table:table-cell office:value-type="float" office:value="1259300" table:style-name="ce11">
            <text:p>12593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1">
            <text:p>34:32:090005:73</text:p>
          </table:table-cell>
          <table:covered-table-cell/>
          <table:table-cell office:value-type="float" office:value="533120" table:style-name="ce11">
            <text:p>5331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1">
            <text:p>34:32:090005:74</text:p>
          </table:table-cell>
          <table:covered-table-cell/>
          <table:table-cell office:value-type="float" office:value="533120" table:style-name="ce11">
            <text:p>5331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1">
            <text:p>34:32:090005:75</text:p>
          </table:table-cell>
          <table:covered-table-cell/>
          <table:table-cell office:value-type="float" office:value="533120" table:style-name="ce11">
            <text:p>5331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1">
            <text:p>34:32:090005:76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1">
            <text:p>34:32:090005:77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1">
            <text:p>34:32:090005:78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1">
            <text:p>34:32:090005:79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21">
            <text:p>34:32:090005:82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21">
            <text:p>34:32:090005:832</text:p>
          </table:table-cell>
          <table:covered-table-cell/>
          <table:table-cell office:value-type="float" office:value="291040" table:style-name="ce11">
            <text:p>2910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21">
            <text:p>34:32:090005:833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21">
            <text:p>34:32:090005:834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21">
            <text:p>34:32:090005:835</text:p>
          </table:table-cell>
          <table:covered-table-cell/>
          <table:table-cell office:value-type="float" office:value="291040" table:style-name="ce11">
            <text:p>2910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21">
            <text:p>34:32:090005:836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21">
            <text:p>34:32:090005:837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21">
            <text:p>34:32:090005:838</text:p>
          </table:table-cell>
          <table:covered-table-cell/>
          <table:table-cell office:value-type="float" office:value="2285520" table:style-name="ce11">
            <text:p>22855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21">
            <text:p>34:32:090005:84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21">
            <text:p>34:32:090005:846</text:p>
          </table:table-cell>
          <table:covered-table-cell/>
          <table:table-cell office:value-type="float" office:value="1823232.53" table:style-name="ce11">
            <text:p>1823232,5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21">
            <text:p>34:32:090005:848</text:p>
          </table:table-cell>
          <table:covered-table-cell/>
          <table:table-cell office:value-type="float" office:value="516939.8" table:style-name="ce11">
            <text:p>516939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21">
            <text:p>34:32:090005:849</text:p>
          </table:table-cell>
          <table:covered-table-cell/>
          <table:table-cell office:value-type="float" office:value="295887.8" table:style-name="ce11">
            <text:p>295887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21">
            <text:p>34:32:090005:851</text:p>
          </table:table-cell>
          <table:covered-table-cell/>
          <table:table-cell office:value-type="float" office:value="1666164.41" table:style-name="ce11">
            <text:p>1666164,4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21">
            <text:p>34:32:090005:852</text:p>
          </table:table-cell>
          <table:covered-table-cell/>
          <table:table-cell office:value-type="float" office:value="1142760" table:style-name="ce11">
            <text:p>11427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21">
            <text:p>34:32:090005:855</text:p>
          </table:table-cell>
          <table:covered-table-cell/>
          <table:table-cell office:value-type="float" office:value="588880" table:style-name="ce11">
            <text:p>5888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21">
            <text:p>34:32:090005:856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21">
            <text:p>34:32:090005:857</text:p>
          </table:table-cell>
          <table:covered-table-cell/>
          <table:table-cell office:value-type="float" office:value="2771300" table:style-name="ce11">
            <text:p>27713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21">
            <text:p>34:32:090005:860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21">
            <text:p>34:32:090005:861</text:p>
          </table:table-cell>
          <table:covered-table-cell/>
          <table:table-cell office:value-type="float" office:value="582071.84" table:style-name="ce11">
            <text:p>582071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21">
            <text:p>34:32:090005:862</text:p>
          </table:table-cell>
          <table:covered-table-cell/>
          <table:table-cell office:value-type="float" office:value="525379.4" table:style-name="ce11">
            <text:p>525379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21">
            <text:p>34:32:090005:863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21">
            <text:p>34:32:090005:864</text:p>
          </table:table-cell>
          <table:covered-table-cell/>
          <table:table-cell office:value-type="float" office:value="2771300" table:style-name="ce11">
            <text:p>27713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21">
            <text:p>34:32:090005:867</text:p>
          </table:table-cell>
          <table:covered-table-cell/>
          <table:table-cell office:value-type="float" office:value="1438953.28" table:style-name="ce11">
            <text:p>1438953,2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21">
            <text:p>34:32:090005:868</text:p>
          </table:table-cell>
          <table:covered-table-cell/>
          <table:table-cell office:value-type="float" office:value="1142845.4399999999" table:style-name="ce11">
            <text:p>1142845,4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21">
            <text:p>34:32:090005:870</text:p>
          </table:table-cell>
          <table:covered-table-cell/>
          <table:table-cell office:value-type="float" office:value="348238.8" table:style-name="ce11">
            <text:p>348238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21">
            <text:p>34:32:090005:871</text:p>
          </table:table-cell>
          <table:covered-table-cell/>
          <table:table-cell office:value-type="float" office:value="534034.80000000005" table:style-name="ce11">
            <text:p>534034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21">
            <text:p>34:32:090005:872</text:p>
          </table:table-cell>
          <table:covered-table-cell/>
          <table:table-cell office:value-type="float" office:value="211163.04" table:style-name="ce11">
            <text:p>211163,0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21">
            <text:p>34:32:090005:873</text:p>
          </table:table-cell>
          <table:covered-table-cell/>
          <table:table-cell office:value-type="float" office:value="1040295.28" table:style-name="ce11">
            <text:p>1040295,2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21">
            <text:p>34:32:090005:874</text:p>
          </table:table-cell>
          <table:covered-table-cell/>
          <table:table-cell office:value-type="float" office:value="179689.8" table:style-name="ce11">
            <text:p>179689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21">
            <text:p>34:32:090005:875</text:p>
          </table:table-cell>
          <table:covered-table-cell/>
          <table:table-cell office:value-type="float" office:value="1198922.46" table:style-name="ce11">
            <text:p>1198922,4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21">
            <text:p>34:32:090005:878</text:p>
          </table:table-cell>
          <table:covered-table-cell/>
          <table:table-cell office:value-type="float" office:value="404955.2" table:style-name="ce11">
            <text:p>404955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21">
            <text:p>34:32:090005:879</text:p>
          </table:table-cell>
          <table:covered-table-cell/>
          <table:table-cell office:value-type="float" office:value="1142760" table:style-name="ce11">
            <text:p>11427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21">
            <text:p>34:32:090005:881</text:p>
          </table:table-cell>
          <table:covered-table-cell/>
          <table:table-cell office:value-type="float" office:value="1142751.99" table:style-name="ce11">
            <text:p>1142751,9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21">
            <text:p>34:32:090005:882</text:p>
          </table:table-cell>
          <table:covered-table-cell/>
          <table:table-cell office:value-type="float" office:value="1142760" table:style-name="ce11">
            <text:p>11427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21">
            <text:p>34:32:090005:883</text:p>
          </table:table-cell>
          <table:covered-table-cell/>
          <table:table-cell office:value-type="float" office:value="582080" table:style-name="ce11">
            <text:p>582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21">
            <text:p>34:32:090005:884</text:p>
          </table:table-cell>
          <table:covered-table-cell/>
          <table:table-cell office:value-type="float" office:value="162270.24" table:style-name="ce11">
            <text:p>162270,2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21">
            <text:p>34:32:090005:885</text:p>
          </table:table-cell>
          <table:covered-table-cell/>
          <table:table-cell office:value-type="float" office:value="10530952.949999999" table:style-name="ce11">
            <text:p>10530952,9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21">
            <text:p>34:32:090005:887</text:p>
          </table:table-cell>
          <table:covered-table-cell/>
          <table:table-cell office:value-type="float" office:value="4434080" table:style-name="ce11">
            <text:p>4434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21">
            <text:p>34:32:090005:95</text:p>
          </table:table-cell>
          <table:covered-table-cell/>
          <table:table-cell office:value-type="float" office:value="2082600" table:style-name="ce11">
            <text:p>2082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21">
            <text:p>34:32:110011:1373</text:p>
          </table:table-cell>
          <table:covered-table-cell/>
          <table:table-cell office:value-type="float" office:value="1865325" table:style-name="ce11">
            <text:p>186532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21">
            <text:p>34:32:110011:1374</text:p>
          </table:table-cell>
          <table:covered-table-cell/>
          <table:table-cell office:value-type="float" office:value="535500" table:style-name="ce11">
            <text:p>535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21">
            <text:p>34:32:110011:1391</text:p>
          </table:table-cell>
          <table:covered-table-cell/>
          <table:table-cell office:value-type="float" office:value="68900" table:style-name="ce11">
            <text:p>68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21">
            <text:p>34:32:110011:1491</text:p>
          </table:table-cell>
          <table:covered-table-cell/>
          <table:table-cell office:value-type="float" office:value="270000" table:style-name="ce11">
            <text:p>27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21">
            <text:p>34:32:110011:1492</text:p>
          </table:table-cell>
          <table:covered-table-cell/>
          <table:table-cell office:value-type="float" office:value="1150500" table:style-name="ce11">
            <text:p>1150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21">
            <text:p>34:32:110011:1493</text:p>
          </table:table-cell>
          <table:covered-table-cell/>
          <table:table-cell office:value-type="float" office:value="3540000" table:style-name="ce11">
            <text:p>354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21">
            <text:p>34:32:110011:152</text:p>
          </table:table-cell>
          <table:covered-table-cell/>
          <table:table-cell office:value-type="float" office:value="176400" table:style-name="ce11">
            <text:p>17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21">
            <text:p>34:32:110011:1521</text:p>
          </table:table-cell>
          <table:covered-table-cell/>
          <table:table-cell office:value-type="float" office:value="885000" table:style-name="ce11">
            <text:p>88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21">
            <text:p>34:32:110011:1523</text:p>
          </table:table-cell>
          <table:covered-table-cell/>
          <table:table-cell office:value-type="float" office:value="144536" table:style-name="ce11">
            <text:p>14453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21">
            <text:p>34:32:110011:1529</text:p>
          </table:table-cell>
          <table:covered-table-cell/>
          <table:table-cell office:value-type="float" office:value="4.4000000000000004" table:style-name="ce11">
            <text:p>4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21">
            <text:p>34:32:110011:1538</text:p>
          </table:table-cell>
          <table:covered-table-cell/>
          <table:table-cell office:value-type="float" office:value="2655000" table:style-name="ce11">
            <text:p>265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21">
            <text:p>34:32:110011:1539</text:p>
          </table:table-cell>
          <table:covered-table-cell/>
          <table:table-cell office:value-type="float" office:value="461700" table:style-name="ce11">
            <text:p>4617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21">
            <text:p>34:32:110011:1540</text:p>
          </table:table-cell>
          <table:covered-table-cell/>
          <table:table-cell office:value-type="float" office:value="140760" table:style-name="ce11">
            <text:p>1407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21">
            <text:p>34:32:110011:1542</text:p>
          </table:table-cell>
          <table:covered-table-cell/>
          <table:table-cell office:value-type="float" office:value="116971.28" table:style-name="ce11">
            <text:p>116971,2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21">
            <text:p>34:32:110011:1543</text:p>
          </table:table-cell>
          <table:covered-table-cell/>
          <table:table-cell office:value-type="float" office:value="424764" table:style-name="ce11">
            <text:p>42476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21">
            <text:p>34:32:110011:1546</text:p>
          </table:table-cell>
          <table:covered-table-cell/>
          <table:table-cell office:value-type="float" office:value="156400" table:style-name="ce11">
            <text:p>15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21">
            <text:p>34:32:110011:1547</text:p>
          </table:table-cell>
          <table:covered-table-cell/>
          <table:table-cell office:value-type="float" office:value="138000" table:style-name="ce11">
            <text:p>138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21">
            <text:p>34:32:110011:1548</text:p>
          </table:table-cell>
          <table:covered-table-cell/>
          <table:table-cell office:value-type="float" office:value="592950" table:style-name="ce11">
            <text:p>5929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21">
            <text:p>34:32:110011:1554</text:p>
          </table:table-cell>
          <table:covered-table-cell/>
          <table:table-cell office:value-type="float" office:value="1901550.28" table:style-name="ce11">
            <text:p>1901550,2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21">
            <text:p>34:32:110011:1559</text:p>
          </table:table-cell>
          <table:covered-table-cell/>
          <table:table-cell office:value-type="float" office:value="472300" table:style-name="ce11">
            <text:p>4723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21">
            <text:p>34:32:110011:1560</text:p>
          </table:table-cell>
          <table:covered-table-cell/>
          <table:table-cell office:value-type="float" office:value="9200" table:style-name="ce11">
            <text:p>9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21">
            <text:p>34:32:110011:160</text:p>
          </table:table-cell>
          <table:covered-table-cell/>
          <table:table-cell office:value-type="float" office:value="774729" table:style-name="ce11">
            <text:p>774729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21">
            <text:p>34:32:110011:163</text:p>
          </table:table-cell>
          <table:covered-table-cell/>
          <table:table-cell office:value-type="float" office:value="915621" table:style-name="ce11">
            <text:p>915621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21">
            <text:p>34:32:110011:164</text:p>
          </table:table-cell>
          <table:covered-table-cell/>
          <table:table-cell office:value-type="float" office:value="86296" table:style-name="ce11">
            <text:p>8629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21">
            <text:p>34:32:110011:167</text:p>
          </table:table-cell>
          <table:covered-table-cell/>
          <table:table-cell office:value-type="float" office:value="787827" table:style-name="ce11">
            <text:p>787827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21">
            <text:p>34:32:110011:172</text:p>
          </table:table-cell>
          <table:covered-table-cell/>
          <table:table-cell office:value-type="float" office:value="1911600" table:style-name="ce11">
            <text:p>1911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21">
            <text:p>34:32:110011:1780</text:p>
          </table:table-cell>
          <table:covered-table-cell/>
          <table:table-cell office:value-type="float" office:value="57185.36" table:style-name="ce11">
            <text:p>57185,3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21">
            <text:p>34:32:110011:1784</text:p>
          </table:table-cell>
          <table:covered-table-cell/>
          <table:table-cell office:value-type="float" office:value="85680" table:style-name="ce11">
            <text:p>856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21">
            <text:p>34:32:110011:1785</text:p>
          </table:table-cell>
          <table:covered-table-cell/>
          <table:table-cell office:value-type="float" office:value="428473.8" table:style-name="ce11">
            <text:p>428473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21">
            <text:p>34:32:110011:1786</text:p>
          </table:table-cell>
          <table:covered-table-cell/>
          <table:table-cell office:value-type="float" office:value="423563.84" table:style-name="ce11">
            <text:p>423563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21">
            <text:p>34:32:110011:1789</text:p>
          </table:table-cell>
          <table:covered-table-cell/>
          <table:table-cell office:value-type="float" office:value="85377.84" table:style-name="ce11">
            <text:p>85377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21">
            <text:p>34:32:110011:1790</text:p>
          </table:table-cell>
          <table:covered-table-cell/>
          <table:table-cell office:value-type="float" office:value="232972.2" table:style-name="ce11">
            <text:p>232972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21">
            <text:p>34:32:110011:1792</text:p>
          </table:table-cell>
          <table:covered-table-cell/>
          <table:table-cell office:value-type="float" office:value="192418.2" table:style-name="ce11">
            <text:p>192418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21">
            <text:p>34:32:120007:1288</text:p>
          </table:table-cell>
          <table:covered-table-cell/>
          <table:table-cell office:value-type="float" office:value="537280" table:style-name="ce11">
            <text:p>5372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21">
            <text:p>34:32:120007:142</text:p>
          </table:table-cell>
          <table:covered-table-cell/>
          <table:table-cell office:value-type="float" office:value="1999612.79" table:style-name="ce11">
            <text:p>1999612,7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21">
            <text:p>34:32:120007:386</text:p>
          </table:table-cell>
          <table:covered-table-cell/>
          <table:table-cell office:value-type="float" office:value="540500" table:style-name="ce11">
            <text:p>540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21">
            <text:p>34:32:120007:387</text:p>
          </table:table-cell>
          <table:covered-table-cell/>
          <table:table-cell office:value-type="float" office:value="1144900" table:style-name="ce11">
            <text:p>1144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21">
            <text:p>34:32:120007:401</text:p>
          </table:table-cell>
          <table:covered-table-cell/>
          <table:table-cell office:value-type="float" office:value="14671.05" table:style-name="ce11">
            <text:p>14671,0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21">
            <text:p>34:32:120008:286</text:p>
          </table:table-cell>
          <table:covered-table-cell/>
          <table:table-cell office:value-type="float" office:value="81792" table:style-name="ce11">
            <text:p>8179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21">
            <text:p>34:32:120008:287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21">
            <text:p>34:32:120008:288</text:p>
          </table:table-cell>
          <table:covered-table-cell/>
          <table:table-cell office:value-type="float" office:value="1943001.77" table:style-name="ce11">
            <text:p>1943001,7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21">
            <text:p>34:32:120008:289</text:p>
          </table:table-cell>
          <table:covered-table-cell/>
          <table:table-cell office:value-type="float" office:value="660072.63" table:style-name="ce11">
            <text:p>660072,63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21">
            <text:p>34:32:120008:290</text:p>
          </table:table-cell>
          <table:covered-table-cell/>
          <table:table-cell office:value-type="float" office:value="225717.84" table:style-name="ce11">
            <text:p>225717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21">
            <text:p>34:32:120008:292</text:p>
          </table:table-cell>
          <table:covered-table-cell/>
          <table:table-cell office:value-type="float" office:value="238560" table:style-name="ce11">
            <text:p>2385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21">
            <text:p>34:32:120008:296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21">
            <text:p>34:32:120008:297</text:p>
          </table:table-cell>
          <table:covered-table-cell/>
          <table:table-cell office:value-type="float" office:value="488628" table:style-name="ce11">
            <text:p>48862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21">
            <text:p>34:32:120008:298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21">
            <text:p>34:32:120008:299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21">
            <text:p>34:32:120008:300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21">
            <text:p>34:32:120008:301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21">
            <text:p>34:32:120008:302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21">
            <text:p>34:32:120008:303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21">
            <text:p>34:32:120008:304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21">
            <text:p>34:32:120008:305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21">
            <text:p>34:32:120008:306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21">
            <text:p>34:32:120008:307</text:p>
          </table:table-cell>
          <table:covered-table-cell/>
          <table:table-cell office:value-type="float" office:value="488628" table:style-name="ce11">
            <text:p>48862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21">
            <text:p>34:32:120008:308</text:p>
          </table:table-cell>
          <table:covered-table-cell/>
          <table:table-cell office:value-type="float" office:value="159040" table:style-name="ce11">
            <text:p>1590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21">
            <text:p>34:32:120008:309</text:p>
          </table:table-cell>
          <table:covered-table-cell/>
          <table:table-cell office:value-type="float" office:value="143136" table:style-name="ce11">
            <text:p>14313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21">
            <text:p>34:32:120008:310</text:p>
          </table:table-cell>
          <table:covered-table-cell/>
          <table:table-cell office:value-type="float" office:value="535791.48" table:style-name="ce11">
            <text:p>535791,4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21">
            <text:p>34:32:120008:311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21">
            <text:p>34:32:120008:312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21">
            <text:p>34:32:120008:313</text:p>
          </table:table-cell>
          <table:covered-table-cell/>
          <table:table-cell office:value-type="float" office:value="81792" table:style-name="ce11">
            <text:p>8179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21">
            <text:p>34:32:120008:314</text:p>
          </table:table-cell>
          <table:covered-table-cell/>
          <table:table-cell office:value-type="float" office:value="81792" table:style-name="ce11">
            <text:p>8179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21">
            <text:p>34:32:120008:315</text:p>
          </table:table-cell>
          <table:covered-table-cell/>
          <table:table-cell office:value-type="float" office:value="238560" table:style-name="ce11">
            <text:p>2385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21">
            <text:p>34:32:120008:316</text:p>
          </table:table-cell>
          <table:covered-table-cell/>
          <table:table-cell office:value-type="float" office:value="159040" table:style-name="ce11">
            <text:p>1590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21">
            <text:p>34:32:120008:317</text:p>
          </table:table-cell>
          <table:covered-table-cell/>
          <table:table-cell office:value-type="float" office:value="680926" table:style-name="ce11">
            <text:p>68092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21">
            <text:p>34:32:120008:318</text:p>
          </table:table-cell>
          <table:covered-table-cell/>
          <table:table-cell office:value-type="float" office:value="1953315" table:style-name="ce11">
            <text:p>195331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21">
            <text:p>34:32:120008:319</text:p>
          </table:table-cell>
          <table:covered-table-cell/>
          <table:table-cell office:value-type="float" office:value="1465884" table:style-name="ce11">
            <text:p>146588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21">
            <text:p>34:32:120008:320</text:p>
          </table:table-cell>
          <table:covered-table-cell/>
          <table:table-cell office:value-type="float" office:value="1221527.3700000001" table:style-name="ce11">
            <text:p>1221527,3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21">
            <text:p>34:32:120008:321</text:p>
          </table:table-cell>
          <table:covered-table-cell/>
          <table:table-cell office:value-type="float" office:value="434434.32" table:style-name="ce11">
            <text:p>434434,3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21">
            <text:p>34:32:120008:322</text:p>
          </table:table-cell>
          <table:covered-table-cell/>
          <table:table-cell office:value-type="float" office:value="466896" table:style-name="ce11">
            <text:p>46689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2" table:number-rows-spanned="1" table:style-name="ce21">
            <text:p>34:32:120008:324</text:p>
          </table:table-cell>
          <table:covered-table-cell/>
          <table:table-cell office:value-type="float" office:value="81792" table:style-name="ce11">
            <text:p>8179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2" table:number-rows-spanned="1" table:style-name="ce21">
            <text:p>34:32:120008:325</text:p>
          </table:table-cell>
          <table:covered-table-cell/>
          <table:table-cell office:value-type="float" office:value="621237.12" table:style-name="ce11">
            <text:p>621237,1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2" table:number-rows-spanned="1" table:style-name="ce21">
            <text:p>34:32:120008:326</text:p>
          </table:table-cell>
          <table:covered-table-cell/>
          <table:table-cell office:value-type="float" office:value="580887.16" table:style-name="ce11">
            <text:p>580887,1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2" table:number-rows-spanned="1" table:style-name="ce21">
            <text:p>34:32:120008:40</text:p>
          </table:table-cell>
          <table:covered-table-cell/>
          <table:table-cell office:value-type="float" office:value="307530" table:style-name="ce11">
            <text:p>3075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2" table:number-rows-spanned="1" table:style-name="ce21">
            <text:p>34:32:120008:41</text:p>
          </table:table-cell>
          <table:covered-table-cell/>
          <table:table-cell office:value-type="float" office:value="5480000" table:style-name="ce11">
            <text:p>548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2" table:number-rows-spanned="1" table:style-name="ce21">
            <text:p>34:32:120008:538</text:p>
          </table:table-cell>
          <table:covered-table-cell/>
          <table:table-cell office:value-type="float" office:value="397000.8" table:style-name="ce11">
            <text:p>397000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2" table:number-rows-spanned="1" table:style-name="ce21">
            <text:p>34:32:120008:539</text:p>
          </table:table-cell>
          <table:covered-table-cell/>
          <table:table-cell office:value-type="float" office:value="201005" table:style-name="ce11">
            <text:p>20100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2" table:number-rows-spanned="1" table:style-name="ce21">
            <text:p>34:32:120008:541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2" table:number-rows-spanned="1" table:style-name="ce21">
            <text:p>34:32:120008:542</text:p>
          </table:table-cell>
          <table:covered-table-cell/>
          <table:table-cell office:value-type="float" office:value="520921.95" table:style-name="ce11">
            <text:p>520921,9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2" table:number-rows-spanned="1" table:style-name="ce21">
            <text:p>34:32:120008:543</text:p>
          </table:table-cell>
          <table:covered-table-cell/>
          <table:table-cell office:value-type="float" office:value="2433314.54" table:style-name="ce11">
            <text:p>2433314,5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2" table:number-rows-spanned="1" table:style-name="ce21">
            <text:p>34:32:120008:64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2" table:number-rows-spanned="1" table:style-name="ce21">
            <text:p>34:32:120008:71</text:p>
          </table:table-cell>
          <table:covered-table-cell/>
          <table:table-cell office:value-type="float" office:value="254286" table:style-name="ce11">
            <text:p>25428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2" table:number-rows-spanned="1" table:style-name="ce21">
            <text:p>34:32:120008:73</text:p>
          </table:table-cell>
          <table:covered-table-cell/>
          <table:table-cell office:value-type="float" office:value="306000" table:style-name="ce11">
            <text:p>306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2" table:number-rows-spanned="1" table:style-name="ce21">
            <text:p>34:33:000000:409</text:p>
          </table:table-cell>
          <table:covered-table-cell/>
          <table:table-cell office:value-type="float" office:value="526140" table:style-name="ce11">
            <text:p>5261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2" table:number-rows-spanned="1" table:style-name="ce21">
            <text:p>34:33:000000:410</text:p>
          </table:table-cell>
          <table:covered-table-cell/>
          <table:table-cell office:value-type="float" office:value="512820" table:style-name="ce11">
            <text:p>5128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2" table:number-rows-spanned="1" table:style-name="ce21">
            <text:p>34:33:000000:412</text:p>
          </table:table-cell>
          <table:covered-table-cell/>
          <table:table-cell office:value-type="float" office:value="439560" table:style-name="ce11">
            <text:p>4395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2" table:number-rows-spanned="1" table:style-name="ce21">
            <text:p>34:33:000000:418</text:p>
          </table:table-cell>
          <table:covered-table-cell/>
          <table:table-cell office:value-type="float" office:value="483960" table:style-name="ce11">
            <text:p>4839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2" table:number-rows-spanned="1" table:style-name="ce21">
            <text:p>34:33:000000:419</text:p>
          </table:table-cell>
          <table:covered-table-cell/>
          <table:table-cell office:value-type="float" office:value="483960" table:style-name="ce11">
            <text:p>4839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2" table:number-rows-spanned="1" table:style-name="ce21">
            <text:p>34:33:000000:425</text:p>
          </table:table-cell>
          <table:covered-table-cell/>
          <table:table-cell office:value-type="float" office:value="552780" table:style-name="ce11">
            <text:p>5527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2" table:number-rows-spanned="1" table:style-name="ce21">
            <text:p>34:33:000000:427</text:p>
          </table:table-cell>
          <table:covered-table-cell/>
          <table:table-cell office:value-type="float" office:value="512820" table:style-name="ce11">
            <text:p>5128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2" table:number-rows-spanned="1" table:style-name="ce21">
            <text:p>34:33:000000:428</text:p>
          </table:table-cell>
          <table:covered-table-cell/>
          <table:table-cell office:value-type="float" office:value="526140" table:style-name="ce11">
            <text:p>5261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2" table:number-rows-spanned="1" table:style-name="ce21">
            <text:p>34:33:000000:429</text:p>
          </table:table-cell>
          <table:covered-table-cell/>
          <table:table-cell office:value-type="float" office:value="512820" table:style-name="ce11">
            <text:p>5128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2" table:number-rows-spanned="1" table:style-name="ce21">
            <text:p>34:33:000000:430</text:p>
          </table:table-cell>
          <table:covered-table-cell/>
          <table:table-cell office:value-type="float" office:value="652680" table:style-name="ce11">
            <text:p>6526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2" table:number-rows-spanned="1" table:style-name="ce21">
            <text:p>34:33:000000:431</text:p>
          </table:table-cell>
          <table:covered-table-cell/>
          <table:table-cell office:value-type="float" office:value="652680" table:style-name="ce11">
            <text:p>6526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2" table:number-rows-spanned="1" table:style-name="ce21">
            <text:p>34:33:000000:432</text:p>
          </table:table-cell>
          <table:covered-table-cell/>
          <table:table-cell office:value-type="float" office:value="512820" table:style-name="ce11">
            <text:p>5128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2" table:number-rows-spanned="1" table:style-name="ce21">
            <text:p>34:33:000000:433</text:p>
          </table:table-cell>
          <table:covered-table-cell/>
          <table:table-cell office:value-type="float" office:value="526140" table:style-name="ce11">
            <text:p>5261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2" table:number-rows-spanned="1" table:style-name="ce21">
            <text:p>34:33:000000:434</text:p>
          </table:table-cell>
          <table:covered-table-cell/>
          <table:table-cell office:value-type="float" office:value="508380" table:style-name="ce11">
            <text:p>5083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2" table:number-rows-spanned="1" table:style-name="ce21">
            <text:p>34:33:000000:442</text:p>
          </table:table-cell>
          <table:covered-table-cell/>
          <table:table-cell office:value-type="float" office:value="997920" table:style-name="ce11">
            <text:p>9979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2" table:number-rows-spanned="1" table:style-name="ce21">
            <text:p>34:33:000000:443</text:p>
          </table:table-cell>
          <table:covered-table-cell/>
          <table:table-cell office:value-type="float" office:value="417360" table:style-name="ce11">
            <text:p>4173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2" table:number-rows-spanned="1" table:style-name="ce21">
            <text:p>34:33:000000:444</text:p>
          </table:table-cell>
          <table:covered-table-cell/>
          <table:table-cell office:value-type="float" office:value="432900" table:style-name="ce11">
            <text:p>432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2" table:number-rows-spanned="1" table:style-name="ce21">
            <text:p>34:33:000000:445</text:p>
          </table:table-cell>
          <table:covered-table-cell/>
          <table:table-cell office:value-type="float" office:value="2196480" table:style-name="ce11">
            <text:p>21964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2" table:number-rows-spanned="1" table:style-name="ce21">
            <text:p>34:33:000000:451</text:p>
          </table:table-cell>
          <table:covered-table-cell/>
          <table:table-cell office:value-type="float" office:value="412920" table:style-name="ce11">
            <text:p>4129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2" table:number-rows-spanned="1" table:style-name="ce21">
            <text:p>34:33:000000:452</text:p>
          </table:table-cell>
          <table:covered-table-cell/>
          <table:table-cell office:value-type="float" office:value="412920" table:style-name="ce11">
            <text:p>4129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2" table:number-rows-spanned="1" table:style-name="ce21">
            <text:p>34:33:000000:455</text:p>
          </table:table-cell>
          <table:covered-table-cell/>
          <table:table-cell office:value-type="float" office:value="412920" table:style-name="ce11">
            <text:p>4129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2" table:number-rows-spanned="1" table:style-name="ce21">
            <text:p>34:33:000000:458</text:p>
          </table:table-cell>
          <table:covered-table-cell/>
          <table:table-cell office:value-type="float" office:value="678240" table:style-name="ce11">
            <text:p>6782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2" table:number-rows-spanned="1" table:style-name="ce21">
            <text:p>34:33:000000:461</text:p>
          </table:table-cell>
          <table:covered-table-cell/>
          <table:table-cell office:value-type="float" office:value="466200" table:style-name="ce11">
            <text:p>466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2" table:number-rows-spanned="1" table:style-name="ce21">
            <text:p>34:33:000000:462</text:p>
          </table:table-cell>
          <table:covered-table-cell/>
          <table:table-cell office:value-type="float" office:value="466200" table:style-name="ce11">
            <text:p>466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2" table:number-rows-spanned="1" table:style-name="ce21">
            <text:p>34:33:000000:469</text:p>
          </table:table-cell>
          <table:covered-table-cell/>
          <table:table-cell office:value-type="float" office:value="512820" table:style-name="ce11">
            <text:p>5128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2" table:number-rows-spanned="1" table:style-name="ce21">
            <text:p>34:33:000000:476</text:p>
          </table:table-cell>
          <table:covered-table-cell/>
          <table:table-cell office:value-type="float" office:value="439560" table:style-name="ce11">
            <text:p>4395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2" table:number-rows-spanned="1" table:style-name="ce21">
            <text:p>34:33:000000:494</text:p>
          </table:table-cell>
          <table:covered-table-cell/>
          <table:table-cell office:value-type="float" office:value="448440" table:style-name="ce11">
            <text:p>4484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2" table:number-rows-spanned="1" table:style-name="ce21">
            <text:p>34:33:000000:495</text:p>
          </table:table-cell>
          <table:covered-table-cell/>
          <table:table-cell office:value-type="float" office:value="448440" table:style-name="ce11">
            <text:p>4484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2" table:number-rows-spanned="1" table:style-name="ce21">
            <text:p>34:33:000000:509</text:p>
          </table:table-cell>
          <table:covered-table-cell/>
          <table:table-cell office:value-type="float" office:value="359640" table:style-name="ce11">
            <text:p>3596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2" table:number-rows-spanned="1" table:style-name="ce21">
            <text:p>34:33:050005:127</text:p>
          </table:table-cell>
          <table:covered-table-cell/>
          <table:table-cell office:value-type="float" office:value="26761.32" table:style-name="ce11">
            <text:p>26761,3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2" table:number-rows-spanned="1" table:style-name="ce21">
            <text:p>34:33:050005:128</text:p>
          </table:table-cell>
          <table:covered-table-cell/>
          <table:table-cell office:value-type="float" office:value="18217.8" table:style-name="ce11">
            <text:p>18217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2" table:number-rows-spanned="1" table:style-name="ce21">
            <text:p>34:33:050005:129</text:p>
          </table:table-cell>
          <table:covered-table-cell/>
          <table:table-cell office:value-type="float" office:value="17589.599999999999" table:style-name="ce11">
            <text:p>17589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2" table:number-rows-spanned="1" table:style-name="ce21">
            <text:p>34:33:050005:130</text:p>
          </table:table-cell>
          <table:covered-table-cell/>
          <table:table-cell office:value-type="float" office:value="82796.759999999995" table:style-name="ce11">
            <text:p>82796,7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2" table:number-rows-spanned="1" table:style-name="ce21">
            <text:p>34:33:050005:131</text:p>
          </table:table-cell>
          <table:covered-table-cell/>
          <table:table-cell office:value-type="float" office:value="20604.96" table:style-name="ce11">
            <text:p>20604,9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2" table:number-rows-spanned="1" table:style-name="ce21">
            <text:p>34:33:050005:136</text:p>
          </table:table-cell>
          <table:covered-table-cell/>
          <table:table-cell office:value-type="float" office:value="234619" table:style-name="ce11">
            <text:p>234619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2" table:number-rows-spanned="1" table:style-name="ce21">
            <text:p>34:33:050005:137</text:p>
          </table:table-cell>
          <table:covered-table-cell/>
          <table:table-cell office:value-type="float" office:value="234619" table:style-name="ce11">
            <text:p>234619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2" table:number-rows-spanned="1" table:style-name="ce21">
            <text:p>34:33:050005:138</text:p>
          </table:table-cell>
          <table:covered-table-cell/>
          <table:table-cell office:value-type="float" office:value="234619" table:style-name="ce11">
            <text:p>234619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2" table:number-rows-spanned="1" table:style-name="ce21">
            <text:p>34:33:050005:142</text:p>
          </table:table-cell>
          <table:covered-table-cell/>
          <table:table-cell office:value-type="float" office:value="362304.25" table:style-name="ce11">
            <text:p>362304,2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2" table:number-rows-spanned="1" table:style-name="ce21">
            <text:p>34:33:050005:144</text:p>
          </table:table-cell>
          <table:covered-table-cell/>
          <table:table-cell office:value-type="float" office:value="76893.320000000007" table:style-name="ce11">
            <text:p>76893,3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2" table:number-rows-spanned="1" table:style-name="ce21">
            <text:p>34:33:050005:145</text:p>
          </table:table-cell>
          <table:covered-table-cell/>
          <table:table-cell office:value-type="float" office:value="116514.75" table:style-name="ce11">
            <text:p>116514,7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2" table:number-rows-spanned="1" table:style-name="ce21">
            <text:p>34:33:050005:22</text:p>
          </table:table-cell>
          <table:covered-table-cell/>
          <table:table-cell office:value-type="float" office:value="421083" table:style-name="ce11">
            <text:p>421083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2" table:number-rows-spanned="1" table:style-name="ce21">
            <text:p>34:33:050005:25</text:p>
          </table:table-cell>
          <table:covered-table-cell/>
          <table:table-cell office:value-type="float" office:value="421083" table:style-name="ce11">
            <text:p>421083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2" table:number-rows-spanned="1" table:style-name="ce21">
            <text:p>34:33:050005:276</text:p>
          </table:table-cell>
          <table:covered-table-cell/>
          <table:table-cell office:value-type="float" office:value="687053.01" table:style-name="ce11">
            <text:p>687053,0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2" table:number-rows-spanned="1" table:style-name="ce21">
            <text:p>34:33:050005:277</text:p>
          </table:table-cell>
          <table:covered-table-cell/>
          <table:table-cell office:value-type="float" office:value="1659800" table:style-name="ce11">
            <text:p>1659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2" table:number-rows-spanned="1" table:style-name="ce21">
            <text:p>34:33:050005:278</text:p>
          </table:table-cell>
          <table:covered-table-cell/>
          <table:table-cell office:value-type="float" office:value="2202130" table:style-name="ce11">
            <text:p>220213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2" table:number-rows-spanned="1" table:style-name="ce21">
            <text:p>34:33:050005:279</text:p>
          </table:table-cell>
          <table:covered-table-cell/>
          <table:table-cell office:value-type="float" office:value="1659800" table:style-name="ce11">
            <text:p>1659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2" table:number-rows-spanned="1" table:style-name="ce21">
            <text:p>34:33:050005:280</text:p>
          </table:table-cell>
          <table:covered-table-cell/>
          <table:table-cell office:value-type="float" office:value="341610" table:style-name="ce11">
            <text:p>34161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2" table:number-rows-spanned="1" table:style-name="ce21">
            <text:p>34:33:050005:281</text:p>
          </table:table-cell>
          <table:covered-table-cell/>
          <table:table-cell office:value-type="float" office:value="663920" table:style-name="ce11">
            <text:p>6639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2" table:number-rows-spanned="1" table:style-name="ce21">
            <text:p>34:33:050005:282</text:p>
          </table:table-cell>
          <table:covered-table-cell/>
          <table:table-cell office:value-type="float" office:value="1887540" table:style-name="ce11">
            <text:p>18875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2" table:number-rows-spanned="1" table:style-name="ce21">
            <text:p>34:33:050005:31</text:p>
          </table:table-cell>
          <table:covered-table-cell/>
          <table:table-cell office:value-type="float" office:value="421083" table:style-name="ce11">
            <text:p>421083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2" table:number-rows-spanned="1" table:style-name="ce21">
            <text:p>34:33:050005:46</text:p>
          </table:table-cell>
          <table:covered-table-cell/>
          <table:table-cell office:value-type="float" office:value="421083" table:style-name="ce11">
            <text:p>421083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2" table:number-rows-spanned="1" table:style-name="ce21">
            <text:p>34:33:060006:184</text:p>
          </table:table-cell>
          <table:covered-table-cell/>
          <table:table-cell office:value-type="float" office:value="303160" table:style-name="ce11">
            <text:p>3031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2" table:number-rows-spanned="1" table:style-name="ce21">
            <text:p>34:33:060006:185</text:p>
          </table:table-cell>
          <table:covered-table-cell/>
          <table:table-cell office:value-type="float" office:value="111650" table:style-name="ce11">
            <text:p>11165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2" table:number-rows-spanned="1" table:style-name="ce21">
            <text:p>34:33:060006:201</text:p>
          </table:table-cell>
          <table:covered-table-cell/>
          <table:table-cell office:value-type="float" office:value="196725" table:style-name="ce11">
            <text:p>19672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2" table:number-rows-spanned="1" table:style-name="ce21">
            <text:p>34:33:060006:485</text:p>
          </table:table-cell>
          <table:covered-table-cell/>
          <table:table-cell office:value-type="float" office:value="468520" table:style-name="ce11">
            <text:p>4685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2" table:number-rows-spanned="1" table:style-name="ce21">
            <text:p>34:33:060006:497</text:p>
          </table:table-cell>
          <table:covered-table-cell/>
          <table:table-cell office:value-type="float" office:value="428240" table:style-name="ce11">
            <text:p>4282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2" table:number-rows-spanned="1" table:style-name="ce21">
            <text:p>34:33:060006:498</text:p>
          </table:table-cell>
          <table:covered-table-cell/>
          <table:table-cell office:value-type="float" office:value="428240" table:style-name="ce11">
            <text:p>4282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2" table:number-rows-spanned="1" table:style-name="ce21">
            <text:p>34:33:060006:499</text:p>
          </table:table-cell>
          <table:covered-table-cell/>
          <table:table-cell office:value-type="float" office:value="428240" table:style-name="ce11">
            <text:p>4282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2" table:number-rows-spanned="1" table:style-name="ce21">
            <text:p>34:33:060006:500</text:p>
          </table:table-cell>
          <table:covered-table-cell/>
          <table:table-cell office:value-type="float" office:value="428240" table:style-name="ce11">
            <text:p>4282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2" table:number-rows-spanned="1" table:style-name="ce21">
            <text:p>34:33:060006:502</text:p>
          </table:table-cell>
          <table:covered-table-cell/>
          <table:table-cell office:value-type="float" office:value="468520" table:style-name="ce11">
            <text:p>4685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2" table:number-rows-spanned="1" table:style-name="ce21">
            <text:p>34:33:060006:506</text:p>
          </table:table-cell>
          <table:covered-table-cell/>
          <table:table-cell office:value-type="float" office:value="426120" table:style-name="ce11">
            <text:p>4261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2" table:number-rows-spanned="1" table:style-name="ce21">
            <text:p>34:33:060006:512</text:p>
          </table:table-cell>
          <table:covered-table-cell/>
          <table:table-cell office:value-type="float" office:value="506680" table:style-name="ce11">
            <text:p>5066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2" table:number-rows-spanned="1" table:style-name="ce21">
            <text:p>34:33:060006:537</text:p>
          </table:table-cell>
          <table:covered-table-cell/>
          <table:table-cell office:value-type="float" office:value="32081.279999999999" table:style-name="ce11">
            <text:p>32081,2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2" table:number-rows-spanned="1" table:style-name="ce21">
            <text:p>34:33:060006:538</text:p>
          </table:table-cell>
          <table:covered-table-cell/>
          <table:table-cell office:value-type="float" office:value="3260.18" table:style-name="ce11">
            <text:p>3260,1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2" table:number-rows-spanned="1" table:style-name="ce21">
            <text:p>34:33:060006:539</text:p>
          </table:table-cell>
          <table:covered-table-cell/>
          <table:table-cell office:value-type="float" office:value="2190.37" table:style-name="ce11">
            <text:p>2190,3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2" table:number-rows-spanned="1" table:style-name="ce21">
            <text:p>34:33:060006:540</text:p>
          </table:table-cell>
          <table:covered-table-cell/>
          <table:table-cell office:value-type="float" office:value="2766.89" table:style-name="ce11">
            <text:p>2766,8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2" table:number-rows-spanned="1" table:style-name="ce21">
            <text:p>34:33:060006:541</text:p>
          </table:table-cell>
          <table:covered-table-cell/>
          <table:table-cell office:value-type="float" office:value="2712.08" table:style-name="ce11">
            <text:p>2712,0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2" table:number-rows-spanned="1" table:style-name="ce21">
            <text:p>34:33:060006:658</text:p>
          </table:table-cell>
          <table:covered-table-cell/>
          <table:table-cell office:value-type="float" office:value="314441.89" table:style-name="ce11">
            <text:p>314441,8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2" table:number-rows-spanned="1" table:style-name="ce21">
            <text:p>34:33:060006:659</text:p>
          </table:table-cell>
          <table:covered-table-cell/>
          <table:table-cell office:value-type="float" office:value="485979.89" table:style-name="ce11">
            <text:p>485979,8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2" table:number-rows-spanned="1" table:style-name="ce21">
            <text:p>34:33:060006:660</text:p>
          </table:table-cell>
          <table:covered-table-cell/>
          <table:table-cell office:value-type="float" office:value="906660" table:style-name="ce11">
            <text:p>9066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2" table:number-rows-spanned="1" table:style-name="ce21">
            <text:p>34:33:060006:661</text:p>
          </table:table-cell>
          <table:covered-table-cell/>
          <table:table-cell office:value-type="float" office:value="464280" table:style-name="ce11">
            <text:p>4642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2" table:number-rows-spanned="1" table:style-name="ce21">
            <text:p>34:33:060006:662</text:p>
          </table:table-cell>
          <table:covered-table-cell/>
          <table:table-cell office:value-type="float" office:value="464280" table:style-name="ce11">
            <text:p>4642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2" table:number-rows-spanned="1" table:style-name="ce21">
            <text:p>34:33:060006:663</text:p>
          </table:table-cell>
          <table:covered-table-cell/>
          <table:table-cell office:value-type="float" office:value="205948.5" table:style-name="ce11">
            <text:p>205948,5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2" table:number-rows-spanned="1" table:style-name="ce21">
            <text:p>34:33:060006:664</text:p>
          </table:table-cell>
          <table:covered-table-cell/>
          <table:table-cell office:value-type="float" office:value="261205.2" table:style-name="ce11">
            <text:p>261205,2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2" table:number-rows-spanned="1" table:style-name="ce21">
            <text:p>34:33:070004:23</text:p>
          </table:table-cell>
          <table:covered-table-cell/>
          <table:table-cell office:value-type="float" office:value="1019200" table:style-name="ce11">
            <text:p>1019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2" table:number-rows-spanned="1" table:style-name="ce21">
            <text:p>34:33:070004:25</text:p>
          </table:table-cell>
          <table:covered-table-cell/>
          <table:table-cell office:value-type="float" office:value="1014000" table:style-name="ce11">
            <text:p>1014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2" table:number-rows-spanned="1" table:style-name="ce21">
            <text:p>34:33:070005:151</text:p>
          </table:table-cell>
          <table:covered-table-cell/>
          <table:table-cell office:value-type="float" office:value="394400" table:style-name="ce11">
            <text:p>394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2" table:number-rows-spanned="1" table:style-name="ce21">
            <text:p>34:33:070005:153</text:p>
          </table:table-cell>
          <table:covered-table-cell/>
          <table:table-cell office:value-type="float" office:value="71010" table:style-name="ce11">
            <text:p>7101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2" table:number-rows-spanned="1" table:style-name="ce21">
            <text:p>34:33:070005:174</text:p>
          </table:table-cell>
          <table:covered-table-cell/>
          <table:table-cell office:value-type="float" office:value="478720" table:style-name="ce11">
            <text:p>4787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2" table:number-rows-spanned="1" table:style-name="ce21">
            <text:p>34:33:070005:186</text:p>
          </table:table-cell>
          <table:covered-table-cell/>
          <table:table-cell office:value-type="float" office:value="4086720" table:style-name="ce11">
            <text:p>40867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2" table:number-rows-spanned="1" table:style-name="ce21">
            <text:p>34:33:070005:196</text:p>
          </table:table-cell>
          <table:covered-table-cell/>
          <table:table-cell office:value-type="float" office:value="394400" table:style-name="ce11">
            <text:p>394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2" table:number-rows-spanned="1" table:style-name="ce21">
            <text:p>34:33:070005:198</text:p>
          </table:table-cell>
          <table:covered-table-cell/>
          <table:table-cell office:value-type="float" office:value="91460" table:style-name="ce11">
            <text:p>914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2" table:number-rows-spanned="1" table:style-name="ce21">
            <text:p>34:33:070005:234</text:p>
          </table:table-cell>
          <table:covered-table-cell/>
          <table:table-cell office:value-type="float" office:value="541280" table:style-name="ce11">
            <text:p>5412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2" table:number-rows-spanned="1" table:style-name="ce21">
            <text:p>34:33:070005:239</text:p>
          </table:table-cell>
          <table:covered-table-cell/>
          <table:table-cell office:value-type="float" office:value="394400" table:style-name="ce11">
            <text:p>394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2" table:number-rows-spanned="1" table:style-name="ce21">
            <text:p>34:33:070005:248</text:p>
          </table:table-cell>
          <table:covered-table-cell/>
          <table:table-cell office:value-type="float" office:value="650.98" table:style-name="ce11">
            <text:p>650,9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2" table:number-rows-spanned="1" table:style-name="ce21">
            <text:p>34:33:070005:25</text:p>
          </table:table-cell>
          <table:covered-table-cell/>
          <table:table-cell office:value-type="float" office:value="1404480" table:style-name="ce11">
            <text:p>14044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2" table:number-rows-spanned="1" table:style-name="ce21">
            <text:p>34:33:070005:250</text:p>
          </table:table-cell>
          <table:covered-table-cell/>
          <table:table-cell office:value-type="float" office:value="37.659999999999997" table:style-name="ce11">
            <text:p>37,6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2" table:number-rows-spanned="1" table:style-name="ce21">
            <text:p>34:33:070005:381</text:p>
          </table:table-cell>
          <table:covered-table-cell/>
          <table:table-cell office:value-type="float" office:value="478720" table:style-name="ce11">
            <text:p>4787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2" table:number-rows-spanned="1" table:style-name="ce21">
            <text:p>34:33:070005:382</text:p>
          </table:table-cell>
          <table:covered-table-cell/>
          <table:table-cell office:value-type="float" office:value="478720" table:style-name="ce11">
            <text:p>4787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2" table:number-rows-spanned="1" table:style-name="ce21">
            <text:p>34:33:070005:383</text:p>
          </table:table-cell>
          <table:covered-table-cell/>
          <table:table-cell office:value-type="float" office:value="478720" table:style-name="ce11">
            <text:p>4787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2" table:number-rows-spanned="1" table:style-name="ce21">
            <text:p>34:33:070005:384</text:p>
          </table:table-cell>
          <table:covered-table-cell/>
          <table:table-cell office:value-type="float" office:value="478720" table:style-name="ce11">
            <text:p>4787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2" table:number-rows-spanned="1" table:style-name="ce21">
            <text:p>34:33:070005:385</text:p>
          </table:table-cell>
          <table:covered-table-cell/>
          <table:table-cell office:value-type="float" office:value="478720" table:style-name="ce11">
            <text:p>4787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2" table:number-rows-spanned="1" table:style-name="ce21">
            <text:p>34:33:080001:775</text:p>
          </table:table-cell>
          <table:covered-table-cell/>
          <table:table-cell office:value-type="float" office:value="466240" table:style-name="ce11">
            <text:p>4662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2" table:number-rows-spanned="1" table:style-name="ce21">
            <text:p>34:33:080007:434</text:p>
          </table:table-cell>
          <table:covered-table-cell/>
          <table:table-cell office:value-type="float" office:value="556600" table:style-name="ce11">
            <text:p>556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2" table:number-rows-spanned="1" table:style-name="ce21">
            <text:p>34:33:080007:437</text:p>
          </table:table-cell>
          <table:covered-table-cell/>
          <table:table-cell office:value-type="float" office:value="556600" table:style-name="ce11">
            <text:p>556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2" table:number-rows-spanned="1" table:style-name="ce21">
            <text:p>34:33:090004:53</text:p>
          </table:table-cell>
          <table:covered-table-cell/>
          <table:table-cell office:value-type="float" office:value="472000" table:style-name="ce11">
            <text:p>472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2" table:number-rows-spanned="1" table:style-name="ce21">
            <text:p>34:33:090005:156</text:p>
          </table:table-cell>
          <table:covered-table-cell/>
          <table:table-cell office:value-type="float" office:value="364000" table:style-name="ce11">
            <text:p>364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2" table:number-rows-spanned="1" table:style-name="ce21">
            <text:p>34:33:090005:159</text:p>
          </table:table-cell>
          <table:covered-table-cell/>
          <table:table-cell office:value-type="float" office:value="448000" table:style-name="ce11">
            <text:p>448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2" table:number-rows-spanned="1" table:style-name="ce21">
            <text:p>34:33:090005:169</text:p>
          </table:table-cell>
          <table:covered-table-cell/>
          <table:table-cell office:value-type="float" office:value="428400" table:style-name="ce11">
            <text:p>428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2" table:number-rows-spanned="1" table:style-name="ce21">
            <text:p>34:33:090005:170</text:p>
          </table:table-cell>
          <table:covered-table-cell/>
          <table:table-cell office:value-type="float" office:value="135500" table:style-name="ce11">
            <text:p>135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2" table:number-rows-spanned="1" table:style-name="ce21">
            <text:p>34:33:090005:265</text:p>
          </table:table-cell>
          <table:covered-table-cell/>
          <table:table-cell office:value-type="float" office:value="12478" table:style-name="ce11">
            <text:p>12478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2" table:number-rows-spanned="1" table:style-name="ce21">
            <text:p>34:33:090005:266</text:p>
          </table:table-cell>
          <table:covered-table-cell/>
          <table:table-cell office:value-type="float" office:value="29746.75" table:style-name="ce11">
            <text:p>29746,7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2" table:number-rows-spanned="1" table:style-name="ce21">
            <text:p>34:33:090005:267</text:p>
          </table:table-cell>
          <table:covered-table-cell/>
          <table:table-cell office:value-type="float" office:value="117312.25" table:style-name="ce11">
            <text:p>117312,2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2" table:number-rows-spanned="1" table:style-name="ce21">
            <text:p>34:33:090005:271</text:p>
          </table:table-cell>
          <table:covered-table-cell/>
          <table:table-cell office:value-type="float" office:value="51638.04" table:style-name="ce11">
            <text:p>51638,0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2" table:number-rows-spanned="1" table:style-name="ce21">
            <text:p>34:33:090005:272</text:p>
          </table:table-cell>
          <table:covered-table-cell/>
          <table:table-cell office:value-type="float" office:value="37692" table:style-name="ce11">
            <text:p>3769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2" table:number-rows-spanned="1" table:style-name="ce21">
            <text:p>34:33:090005:277</text:p>
          </table:table-cell>
          <table:covered-table-cell/>
          <table:table-cell office:value-type="float" office:value="148380.84" table:style-name="ce11">
            <text:p>148380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2" table:number-rows-spanned="1" table:style-name="ce21">
            <text:p>34:33:090005:278</text:p>
          </table:table-cell>
          <table:covered-table-cell/>
          <table:table-cell office:value-type="float" office:value="2492875" table:style-name="ce11">
            <text:p>2492875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2" table:number-rows-spanned="1" table:style-name="ce21">
            <text:p>34:33:090005:279</text:p>
          </table:table-cell>
          <table:covered-table-cell/>
          <table:table-cell office:value-type="float" office:value="78901.919999999998" table:style-name="ce11">
            <text:p>78901,9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2" table:number-rows-spanned="1" table:style-name="ce21">
            <text:p>34:33:090005:286</text:p>
          </table:table-cell>
          <table:covered-table-cell/>
          <table:table-cell office:value-type="float" office:value="172275.84" table:style-name="ce11">
            <text:p>172275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2" table:number-rows-spanned="1" table:style-name="ce21">
            <text:p>34:33:090005:289</text:p>
          </table:table-cell>
          <table:covered-table-cell/>
          <table:table-cell office:value-type="float" office:value="1633500" table:style-name="ce11">
            <text:p>1633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2" table:number-rows-spanned="1" table:style-name="ce21">
            <text:p>34:33:090005:290</text:p>
          </table:table-cell>
          <table:covered-table-cell/>
          <table:table-cell office:value-type="float" office:value="24621" table:style-name="ce11">
            <text:p>24621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2" table:number-rows-spanned="1" table:style-name="ce21">
            <text:p>34:33:090005:293</text:p>
          </table:table-cell>
          <table:covered-table-cell/>
          <table:table-cell office:value-type="float" office:value="546560" table:style-name="ce11">
            <text:p>54656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2" table:number-rows-spanned="1" table:style-name="ce21">
            <text:p>34:33:090005:295</text:p>
          </table:table-cell>
          <table:covered-table-cell/>
          <table:table-cell office:value-type="float" office:value="24122.880000000001" table:style-name="ce11">
            <text:p>24122,8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2" table:number-rows-spanned="1" table:style-name="ce21">
            <text:p>34:33:090005:298</text:p>
          </table:table-cell>
          <table:covered-table-cell/>
          <table:table-cell office:value-type="float" office:value="568400" table:style-name="ce11">
            <text:p>568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2" table:number-rows-spanned="1" table:style-name="ce21">
            <text:p>34:33:090005:299</text:p>
          </table:table-cell>
          <table:covered-table-cell/>
          <table:table-cell office:value-type="float" office:value="568400" table:style-name="ce11">
            <text:p>568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2" table:number-rows-spanned="1" table:style-name="ce21">
            <text:p>34:33:090005:300</text:p>
          </table:table-cell>
          <table:covered-table-cell/>
          <table:table-cell office:value-type="float" office:value="568400" table:style-name="ce11">
            <text:p>568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2" table:number-rows-spanned="1" table:style-name="ce21">
            <text:p>34:33:090005:301</text:p>
          </table:table-cell>
          <table:covered-table-cell/>
          <table:table-cell office:value-type="float" office:value="554400" table:style-name="ce11">
            <text:p>554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2" table:number-rows-spanned="1" table:style-name="ce21">
            <text:p>34:33:090005:305</text:p>
          </table:table-cell>
          <table:covered-table-cell/>
          <table:table-cell office:value-type="float" office:value="74251.289999999994" table:style-name="ce11">
            <text:p>74251,2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2" table:number-rows-spanned="1" table:style-name="ce21">
            <text:p>34:33:090005:306</text:p>
          </table:table-cell>
          <table:covered-table-cell/>
          <table:table-cell office:value-type="float" office:value="15225.4" table:style-name="ce11">
            <text:p>15225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2" table:number-rows-spanned="1" table:style-name="ce21">
            <text:p>34:33:090005:417</text:p>
          </table:table-cell>
          <table:covered-table-cell/>
          <table:table-cell office:value-type="float" office:value="554400" table:style-name="ce11">
            <text:p>554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2" table:number-rows-spanned="1" table:style-name="ce21">
            <text:p>34:33:090005:418</text:p>
          </table:table-cell>
          <table:covered-table-cell/>
          <table:table-cell office:value-type="float" office:value="1089000" table:style-name="ce11">
            <text:p>1089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2" table:number-rows-spanned="1" table:style-name="ce21">
            <text:p>34:33:090005:419</text:p>
          </table:table-cell>
          <table:covered-table-cell/>
          <table:table-cell office:value-type="float" office:value="554400" table:style-name="ce11">
            <text:p>554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2" table:number-rows-spanned="1" table:style-name="ce21">
            <text:p>34:33:090005:420</text:p>
          </table:table-cell>
          <table:covered-table-cell/>
          <table:table-cell office:value-type="float" office:value="554400" table:style-name="ce11">
            <text:p>554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2" table:number-rows-spanned="1" table:style-name="ce21">
            <text:p>34:33:090005:421</text:p>
          </table:table-cell>
          <table:covered-table-cell/>
          <table:table-cell office:value-type="float" office:value="2695000" table:style-name="ce11">
            <text:p>2695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2" table:number-rows-spanned="1" table:style-name="ce21">
            <text:p>34:33:090005:422</text:p>
          </table:table-cell>
          <table:covered-table-cell/>
          <table:table-cell office:value-type="float" office:value="1661000" table:style-name="ce11">
            <text:p>1661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2" table:number-rows-spanned="1" table:style-name="ce21">
            <text:p>34:33:090005:423</text:p>
          </table:table-cell>
          <table:covered-table-cell/>
          <table:table-cell office:value-type="float" office:value="554400" table:style-name="ce11">
            <text:p>554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2" table:number-rows-spanned="1" table:style-name="ce21">
            <text:p>34:33:090005:424</text:p>
          </table:table-cell>
          <table:covered-table-cell/>
          <table:table-cell office:value-type="float" office:value="554400" table:style-name="ce11">
            <text:p>554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2" table:number-rows-spanned="1" table:style-name="ce21">
            <text:p>34:33:090005:425</text:p>
          </table:table-cell>
          <table:covered-table-cell/>
          <table:table-cell office:value-type="float" office:value="880000" table:style-name="ce11">
            <text:p>880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2" table:number-rows-spanned="1" table:style-name="ce21">
            <text:p>34:33:090005:49</text:p>
          </table:table-cell>
          <table:covered-table-cell/>
          <table:table-cell office:value-type="float" office:value="1089000" table:style-name="ce11">
            <text:p>1089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2" table:number-rows-spanned="1" table:style-name="ce21">
            <text:p>34:33:090005:6</text:p>
          </table:table-cell>
          <table:covered-table-cell/>
          <table:table-cell office:value-type="float" office:value="1072500" table:style-name="ce11">
            <text:p>1072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2" table:number-rows-spanned="1" table:style-name="ce21">
            <text:p>34:33:090005:66</text:p>
          </table:table-cell>
          <table:covered-table-cell/>
          <table:table-cell office:value-type="float" office:value="551600" table:style-name="ce11">
            <text:p>551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2" table:number-rows-spanned="1" table:style-name="ce21">
            <text:p>34:33:090005:69</text:p>
          </table:table-cell>
          <table:covered-table-cell/>
          <table:table-cell office:value-type="float" office:value="551600" table:style-name="ce11">
            <text:p>5516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2" table:number-rows-spanned="1" table:style-name="ce21">
            <text:p>34:33:090005:82</text:p>
          </table:table-cell>
          <table:covered-table-cell/>
          <table:table-cell office:value-type="float" office:value="1116500" table:style-name="ce11">
            <text:p>1116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2" table:number-rows-spanned="1" table:style-name="ce21">
            <text:p>34:33:110004:379</text:p>
          </table:table-cell>
          <table:covered-table-cell/>
          <table:table-cell office:value-type="float" office:value="5064800.5" table:style-name="ce11">
            <text:p>5064800,5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2" table:number-rows-spanned="1" table:style-name="ce21">
            <text:p>34:33:110004:381</text:p>
          </table:table-cell>
          <table:covered-table-cell/>
          <table:table-cell office:value-type="float" office:value="80640" table:style-name="ce11">
            <text:p>8064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2" table:number-rows-spanned="1" table:style-name="ce21">
            <text:p>34:33:110004:401</text:p>
          </table:table-cell>
          <table:covered-table-cell/>
          <table:table-cell office:value-type="float" office:value="283200" table:style-name="ce11">
            <text:p>283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2" table:number-rows-spanned="1" table:style-name="ce21">
            <text:p>34:33:110004:410</text:p>
          </table:table-cell>
          <table:covered-table-cell/>
          <table:table-cell office:value-type="float" office:value="7760676" table:style-name="ce11">
            <text:p>7760676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2" table:number-rows-spanned="1" table:style-name="ce21">
            <text:p>34:33:110004:411</text:p>
          </table:table-cell>
          <table:covered-table-cell/>
          <table:table-cell office:value-type="float" office:value="245912" table:style-name="ce11">
            <text:p>245912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2" table:number-rows-spanned="1" table:style-name="ce21">
            <text:p>34:33:110004:412</text:p>
          </table:table-cell>
          <table:covered-table-cell/>
          <table:table-cell office:value-type="float" office:value="897000" table:style-name="ce11">
            <text:p>897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2" table:number-rows-spanned="1" table:style-name="ce21">
            <text:p>34:33:110004:423</text:p>
          </table:table-cell>
          <table:covered-table-cell/>
          <table:table-cell office:value-type="float" office:value="954500" table:style-name="ce11">
            <text:p>954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2" table:number-rows-spanned="1" table:style-name="ce21">
            <text:p>34:33:110004:427</text:p>
          </table:table-cell>
          <table:covered-table-cell/>
          <table:table-cell office:value-type="float" office:value="880900" table:style-name="ce11">
            <text:p>880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2" table:number-rows-spanned="1" table:style-name="ce21">
            <text:p>34:33:110004:435</text:p>
          </table:table-cell>
          <table:covered-table-cell/>
          <table:table-cell office:value-type="float" office:value="954500" table:style-name="ce11">
            <text:p>954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2" table:number-rows-spanned="1" table:style-name="ce21">
            <text:p>34:33:110004:440</text:p>
          </table:table-cell>
          <table:covered-table-cell/>
          <table:table-cell office:value-type="float" office:value="867100" table:style-name="ce11">
            <text:p>8671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2" table:number-rows-spanned="1" table:style-name="ce21">
            <text:p>34:33:110004:441</text:p>
          </table:table-cell>
          <table:covered-table-cell/>
          <table:table-cell office:value-type="float" office:value="867100" table:style-name="ce11">
            <text:p>8671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2" table:number-rows-spanned="1" table:style-name="ce21">
            <text:p>34:33:110004:643</text:p>
          </table:table-cell>
          <table:covered-table-cell/>
          <table:table-cell office:value-type="float" office:value="880900" table:style-name="ce11">
            <text:p>880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2" table:number-rows-spanned="1" table:style-name="ce21">
            <text:p>34:33:110004:644</text:p>
          </table:table-cell>
          <table:covered-table-cell/>
          <table:table-cell office:value-type="float" office:value="880900" table:style-name="ce11">
            <text:p>880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2" table:number-rows-spanned="1" table:style-name="ce21">
            <text:p>34:33:110004:645</text:p>
          </table:table-cell>
          <table:covered-table-cell/>
          <table:table-cell office:value-type="float" office:value="896400" table:style-name="ce11">
            <text:p>89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2" table:number-rows-spanned="1" table:style-name="ce21">
            <text:p>34:33:110004:646</text:p>
          </table:table-cell>
          <table:covered-table-cell/>
          <table:table-cell office:value-type="float" office:value="1761800" table:style-name="ce11">
            <text:p>1761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2" table:number-rows-spanned="1" table:style-name="ce21">
            <text:p>34:33:110004:647</text:p>
          </table:table-cell>
          <table:covered-table-cell/>
          <table:table-cell office:value-type="float" office:value="11332.96" table:style-name="ce11">
            <text:p>11332,9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2" table:number-rows-spanned="1" table:style-name="ce21">
            <text:p>34:33:110004:648</text:p>
          </table:table-cell>
          <table:covered-table-cell/>
          <table:table-cell office:value-type="float" office:value="210673.72" table:style-name="ce11">
            <text:p>210673,7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2" table:number-rows-spanned="1" table:style-name="ce21">
            <text:p>34:33:110004:649</text:p>
          </table:table-cell>
          <table:covered-table-cell/>
          <table:table-cell office:value-type="float" office:value="210673.72" table:style-name="ce11">
            <text:p>210673,7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2" table:number-rows-spanned="1" table:style-name="ce21">
            <text:p>34:33:110004:650</text:p>
          </table:table-cell>
          <table:covered-table-cell/>
          <table:table-cell office:value-type="float" office:value="118455.57" table:style-name="ce11">
            <text:p>118455,5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2" table:number-rows-spanned="1" table:style-name="ce21">
            <text:p>34:33:110004:651</text:p>
          </table:table-cell>
          <table:covered-table-cell/>
          <table:table-cell office:value-type="float" office:value="880900" table:style-name="ce11">
            <text:p>880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2" table:number-rows-spanned="1" table:style-name="ce21">
            <text:p>34:33:110004:652</text:p>
          </table:table-cell>
          <table:covered-table-cell/>
          <table:table-cell office:value-type="float" office:value="766905.1" table:style-name="ce11">
            <text:p>766905,1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2" table:number-rows-spanned="1" table:style-name="ce21">
            <text:p>34:33:110004:653</text:p>
          </table:table-cell>
          <table:covered-table-cell/>
          <table:table-cell office:value-type="float" office:value="283200" table:style-name="ce11">
            <text:p>283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2" table:number-rows-spanned="1" table:style-name="ce21">
            <text:p>34:33:110004:654</text:p>
          </table:table-cell>
          <table:covered-table-cell/>
          <table:table-cell office:value-type="float" office:value="908500" table:style-name="ce11">
            <text:p>908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2" table:number-rows-spanned="1" table:style-name="ce21">
            <text:p>34:33:110004:655</text:p>
          </table:table-cell>
          <table:covered-table-cell/>
          <table:table-cell office:value-type="float" office:value="566400" table:style-name="ce11">
            <text:p>56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2" table:number-rows-spanned="1" table:style-name="ce21">
            <text:p>34:33:110004:657</text:p>
          </table:table-cell>
          <table:covered-table-cell/>
          <table:table-cell office:value-type="float" office:value="1761800" table:style-name="ce11">
            <text:p>17618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2" table:number-rows-spanned="1" table:style-name="ce21">
            <text:p>34:33:110004:658</text:p>
          </table:table-cell>
          <table:covered-table-cell/>
          <table:table-cell office:value-type="float" office:value="566400" table:style-name="ce11">
            <text:p>5664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2" table:number-rows-spanned="1" table:style-name="ce21">
            <text:p>34:33:110004:659</text:p>
          </table:table-cell>
          <table:covered-table-cell/>
          <table:table-cell office:value-type="float" office:value="597080" table:style-name="ce11">
            <text:p>59708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2" table:number-rows-spanned="1" table:style-name="ce21">
            <text:p>34:33:110004:660</text:p>
          </table:table-cell>
          <table:covered-table-cell/>
          <table:table-cell office:value-type="float" office:value="275525.28000000003" table:style-name="ce11">
            <text:p>275525,2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2" table:number-rows-spanned="1" table:style-name="ce21">
            <text:p>34:33:110004:661</text:p>
          </table:table-cell>
          <table:covered-table-cell/>
          <table:table-cell office:value-type="float" office:value="345154.72" table:style-name="ce11">
            <text:p>345154,7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2" table:number-rows-spanned="1" table:style-name="ce21">
            <text:p>34:33:110004:662</text:p>
          </table:table-cell>
          <table:covered-table-cell/>
          <table:table-cell office:value-type="float" office:value="311520" table:style-name="ce11">
            <text:p>3115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2" table:number-rows-spanned="1" table:style-name="ce21">
            <text:p>34:33:110004:663</text:p>
          </table:table-cell>
          <table:covered-table-cell/>
          <table:table-cell office:value-type="float" office:value="283200" table:style-name="ce11">
            <text:p>283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2" table:number-rows-spanned="1" table:style-name="ce21">
            <text:p>34:33:110004:664</text:p>
          </table:table-cell>
          <table:covered-table-cell/>
          <table:table-cell office:value-type="float" office:value="283200" table:style-name="ce11">
            <text:p>2832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2" table:number-rows-spanned="1" table:style-name="ce21">
            <text:p>34:33:110004:665</text:p>
          </table:table-cell>
          <table:covered-table-cell/>
          <table:table-cell office:value-type="float" office:value="1407372.3" table:style-name="ce11">
            <text:p>1407372,3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2" table:number-rows-spanned="1" table:style-name="ce21">
            <text:p>34:33:110004:666</text:p>
          </table:table-cell>
          <table:covered-table-cell/>
          <table:table-cell office:value-type="float" office:value="236598.05" table:style-name="ce11">
            <text:p>236598,0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2" table:number-rows-spanned="1" table:style-name="ce21">
            <text:p>34:33:110004:667</text:p>
          </table:table-cell>
          <table:covered-table-cell/>
          <table:table-cell office:value-type="float" office:value="117497.18" table:style-name="ce11">
            <text:p>117497,1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2" table:number-rows-spanned="1" table:style-name="ce21">
            <text:p>34:33:110004:668</text:p>
          </table:table-cell>
          <table:covered-table-cell/>
          <table:table-cell office:value-type="float" office:value="782000" table:style-name="ce11">
            <text:p>7820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2" table:number-rows-spanned="1" table:style-name="ce21">
            <text:p>34:33:130004:100</text:p>
          </table:table-cell>
          <table:covered-table-cell/>
          <table:table-cell office:value-type="float" office:value="402900" table:style-name="ce11">
            <text:p>402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2" table:number-rows-spanned="1" table:style-name="ce21">
            <text:p>34:33:130004:101</text:p>
          </table:table-cell>
          <table:covered-table-cell/>
          <table:table-cell office:value-type="float" office:value="123500" table:style-name="ce11">
            <text:p>123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2" table:number-rows-spanned="1" table:style-name="ce21">
            <text:p>34:33:130004:102</text:p>
          </table:table-cell>
          <table:covered-table-cell/>
          <table:table-cell office:value-type="float" office:value="402900" table:style-name="ce11">
            <text:p>402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2" table:number-rows-spanned="1" table:style-name="ce21">
            <text:p>34:33:130004:103</text:p>
          </table:table-cell>
          <table:covered-table-cell/>
          <table:table-cell office:value-type="float" office:value="123500" table:style-name="ce11">
            <text:p>123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2" table:number-rows-spanned="1" table:style-name="ce21">
            <text:p>34:33:130004:98</text:p>
          </table:table-cell>
          <table:covered-table-cell/>
          <table:table-cell office:value-type="float" office:value="123500" table:style-name="ce11">
            <text:p>1235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2" table:number-rows-spanned="1" table:style-name="ce21">
            <text:p>34:33:130004:99</text:p>
          </table:table-cell>
          <table:covered-table-cell/>
          <table:table-cell office:value-type="float" office:value="453900" table:style-name="ce11">
            <text:p>453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2" table:number-rows-spanned="1" table:style-name="ce21">
            <text:p>34:34:010002:2966</text:p>
          </table:table-cell>
          <table:covered-table-cell/>
          <table:table-cell office:value-type="float" office:value="215104.89" table:style-name="ce11">
            <text:p>215104,8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2" table:number-rows-spanned="1" table:style-name="ce21">
            <text:p>34:34:010002:8</text:p>
          </table:table-cell>
          <table:covered-table-cell/>
          <table:table-cell office:value-type="float" office:value="31784450.449999999" table:style-name="ce11">
            <text:p>31784450,4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2" table:number-rows-spanned="1" table:style-name="ce21">
            <text:p>34:34:010010:1970</text:p>
          </table:table-cell>
          <table:covered-table-cell/>
          <table:table-cell office:value-type="float" office:value="192188.05" table:style-name="ce11">
            <text:p>192188,0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2" table:number-rows-spanned="1" table:style-name="ce21">
            <text:p>34:34:010010:21</text:p>
          </table:table-cell>
          <table:covered-table-cell/>
          <table:table-cell office:value-type="float" office:value="2159725.5699999998" table:style-name="ce11">
            <text:p>2159725,5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2" table:number-rows-spanned="1" table:style-name="ce21">
            <text:p>34:34:020032:1254</text:p>
          </table:table-cell>
          <table:covered-table-cell/>
          <table:table-cell office:value-type="float" office:value="511953.9" table:style-name="ce11">
            <text:p>511953,9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2" table:number-rows-spanned="1" table:style-name="ce21">
            <text:p>34:34:020034:218</text:p>
          </table:table-cell>
          <table:covered-table-cell/>
          <table:table-cell office:value-type="float" office:value="200661.42" table:style-name="ce11">
            <text:p>200661,4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2" table:number-rows-spanned="1" table:style-name="ce21">
            <text:p>34:34:020095:4168</text:p>
          </table:table-cell>
          <table:covered-table-cell/>
          <table:table-cell office:value-type="float" office:value="759763.6" table:style-name="ce11">
            <text:p>759763,6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2" table:number-rows-spanned="1" table:style-name="ce21">
            <text:p>34:34:030136:1478</text:p>
          </table:table-cell>
          <table:covered-table-cell/>
          <table:table-cell office:value-type="float" office:value="697699.38" table:style-name="ce11">
            <text:p>697699,38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2" table:number-rows-spanned="1" table:style-name="ce21">
            <text:p>34:34:030136:1479</text:p>
          </table:table-cell>
          <table:covered-table-cell/>
          <table:table-cell office:value-type="float" office:value="710731.84" table:style-name="ce11">
            <text:p>710731,8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2" table:number-rows-spanned="1" table:style-name="ce21">
            <text:p>34:34:040036:1078</text:p>
          </table:table-cell>
          <table:covered-table-cell/>
          <table:table-cell office:value-type="float" office:value="25657.8" table:style-name="ce11">
            <text:p>25657,8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2" table:number-rows-spanned="1" table:style-name="ce21">
            <text:p>34:34:040036:1079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2" table:number-rows-spanned="1" table:style-name="ce21">
            <text:p>34:34:040036:1080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2" table:number-rows-spanned="1" table:style-name="ce21">
            <text:p>34:34:040036:1081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2" table:number-rows-spanned="1" table:style-name="ce21">
            <text:p>34:34:040036:1082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2" table:number-rows-spanned="1" table:style-name="ce21">
            <text:p>34:34:040036:48</text:p>
          </table:table-cell>
          <table:covered-table-cell/>
          <table:table-cell office:value-type="float" office:value="10893505.92" table:style-name="ce11">
            <text:p>10893505,9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2" table:number-rows-spanned="1" table:style-name="ce21">
            <text:p>34:34:050051:1393</text:p>
          </table:table-cell>
          <table:covered-table-cell/>
          <table:table-cell office:value-type="float" office:value="1599960.45" table:style-name="ce11">
            <text:p>1599960,4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2" table:number-rows-spanned="1" table:style-name="ce21">
            <text:p>34:34:060003:1633</text:p>
          </table:table-cell>
          <table:covered-table-cell/>
          <table:table-cell office:value-type="float" office:value="1498900" table:style-name="ce11">
            <text:p>149890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2" table:number-rows-spanned="1" table:style-name="ce21">
            <text:p>34:34:060035:4452</text:p>
          </table:table-cell>
          <table:covered-table-cell/>
          <table:table-cell office:value-type="float" office:value="299710.52" table:style-name="ce11">
            <text:p>299710,52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2" table:number-rows-spanned="1" table:style-name="ce21">
            <text:p>34:34:060066:2018</text:p>
          </table:table-cell>
          <table:covered-table-cell/>
          <table:table-cell office:value-type="float" office:value="902334" table:style-name="ce11">
            <text:p>902334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2" table:number-rows-spanned="1" table:style-name="ce21">
            <text:p>34:34:070071:148</text:p>
          </table:table-cell>
          <table:covered-table-cell/>
          <table:table-cell office:value-type="float" office:value="653155.54" table:style-name="ce11">
            <text:p>653155,5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2" table:number-rows-spanned="1" table:style-name="ce21">
            <text:p>34:34:080052:34</text:p>
          </table:table-cell>
          <table:covered-table-cell/>
          <table:table-cell office:value-type="float" office:value="609745.15" table:style-name="ce11">
            <text:p>609745,1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2" table:number-rows-spanned="1" table:style-name="ce21">
            <text:p>34:35:010102:167</text:p>
          </table:table-cell>
          <table:covered-table-cell/>
          <table:table-cell office:value-type="float" office:value="93719.360000000001" table:style-name="ce11">
            <text:p>93719,3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2" table:number-rows-spanned="1" table:style-name="ce21">
            <text:p>34:35:020103:6826</text:p>
          </table:table-cell>
          <table:covered-table-cell/>
          <table:table-cell office:value-type="float" office:value="299940.21000000002" table:style-name="ce11">
            <text:p>299940,21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2" table:number-rows-spanned="1" table:style-name="ce21">
            <text:p>34:35:030106:5927</text:p>
          </table:table-cell>
          <table:covered-table-cell/>
          <table:table-cell office:value-type="float" office:value="276357.84999999998" table:style-name="ce11">
            <text:p>276357,85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698279046.29999995" table:style-name="ce11">
            <text:p>698279046,3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2" table:number-rows-spanned="1" table:style-name="ce21">
            <text:p>34:35:030107:5589</text:p>
          </table:table-cell>
          <table:covered-table-cell/>
          <table:table-cell office:value-type="float" office:value="518604.57" table:style-name="ce11">
            <text:p>518604,57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2" table:number-rows-spanned="1" table:style-name="ce21">
            <text:p>34:36:000001:1272</text:p>
          </table:table-cell>
          <table:covered-table-cell/>
          <table:table-cell office:value-type="float" office:value="25720" table:style-name="ce11">
            <text:p>25720,00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2" table:number-rows-spanned="1" table:style-name="ce21">
            <text:p>34:39:000025:550</text:p>
          </table:table-cell>
          <table:covered-table-cell/>
          <table:table-cell office:value-type="float" office:value="764503.56" table:style-name="ce11">
            <text:p>764503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2" table:number-rows-spanned="1" table:style-name="ce21">
            <text:p>34:39:000035:197</text:p>
          </table:table-cell>
          <table:covered-table-cell/>
          <table:table-cell office:value-type="float" office:value="632537.49" table:style-name="ce11">
            <text:p>632537,49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2" table:number-rows-spanned="1" table:style-name="ce21">
            <text:p>34:39:000040:1294</text:p>
          </table:table-cell>
          <table:covered-table-cell/>
          <table:table-cell office:value-type="float" office:value="4886.6400000000003" table:style-name="ce11">
            <text:p>4886,64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81" table:style-name="ce12">
            <text:p>1281</text:p>
          </table:table-cell>
          <table:table-cell office:value-type="string" table:number-columns-spanned="2" table:number-rows-spanned="1" table:style-name="ce21">
            <text:p>34:39:000048:88</text:p>
          </table:table-cell>
          <table:covered-table-cell/>
          <table:table-cell office:value-type="float" office:value="6594147.5599999996" table:style-name="ce13">
            <text:p>6594147,56</text:p>
          </table:table-cell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7">
            <text:p>1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2:000000:32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000000:40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60002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80001:7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00000:175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00000:175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00000:224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11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110001:13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110001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10001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10001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10001:15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10001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10001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10001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10001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10001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10001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10001:15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10001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1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100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10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100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100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1000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100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10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100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1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10001:9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20002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30004:39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200001:7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220005:45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220006:61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4:000000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5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5:000000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5:000000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5:00000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5:000000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5:000000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5:000000:38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5:000000:40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5:100006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5:12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5:120005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5:120005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5:120005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5:120005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5:120005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5:120005:15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5:120005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5:130003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5:14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5:1501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5:1501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7:00000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7:00000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7:000000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7:00000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7:000000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7:000000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7:000000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7:000000:53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7:000000:54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7:000000:54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7:000000:54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7:000000:58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7:000000:58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7:030003:26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7:030003:27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7:030003:27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7:030003:27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7:030003:28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7:03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7:030003:30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7:030003:31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7:030003:3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7:030003:31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7:030003:31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7:030003:31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7:030003:31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7:030003:31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7:030003:3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7:030003:32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7:030003:33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7:030003:33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7:030003:33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7:030003:33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7:030003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7:030003:9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7:04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7:04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7:04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7:04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7:070004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7:070004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7:070004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7:070004:14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7:070004:16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7:070004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7:070004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7:070004:17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7:070004:17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7:070004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7:070004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7:070004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7:070004:17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7:070004:17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7:070004:17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7:070004:18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7:070004:19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7:070004:19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7:070004:19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7:070004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7:070004:19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7:070004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7:070004:20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7:070004:21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7:070004:21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7:070004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7:070004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7:070004:5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7:070004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7:070004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7:070004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7:080002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7:11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7:110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7:11000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7:1100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7:11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7:11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7:11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7:110001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7:120006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7:120006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7:120006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7:120006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7:120006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7:120006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7:120006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7:120006:18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7:120006:23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7:120006:24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7:120006:30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7:120006:30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7:120006:3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7:120006:31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7:120006:32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7:120006:32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7:120006:32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7:120006:32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7:120006:32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7:120006:32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7:120006:33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7:120006:33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7:120006:33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7:120006:34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7:120006:34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7:120006:35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7:120006:35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7:120006:35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7:120006:38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7:120006:38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7:120006:40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8:060102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8:060102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8:060102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8:0601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8:0601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8:0601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8:0601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8:0601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8:0601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8:0601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8:0601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8:0601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8:0601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8:0601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8:0601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8:06010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8:0601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8:0601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8:0601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8:0601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8:0601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8:0601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8:06010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8:0601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8:0601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8:060102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8:060102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8:0601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8:06010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8:0601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8:060102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8:06010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8:0601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8:0601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8:0601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8:06010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8:06010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8:0601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8:06010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8:060102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8:0601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8:0601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8:0601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8:0601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8:0601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8:0601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8:0601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8:0601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8:0601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8:060102:6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8:060102:6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8:0601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8:0601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8:0601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8:0601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8:060102:7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8:060102:7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8:060102:7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8:060102:7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8:060102:7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8:060102:7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8:060102:7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8:060102:7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8:060102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8:0601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8:060102:7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8:0601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8:0601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8:0601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8:0601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8:0601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8:0601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8:0601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8:0601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8:0601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8:0601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8:0601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8:0601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8:060105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8:0601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8:110105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8:120109:9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8:120109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8:120202:136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9:021013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9:021019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9:021039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9:02104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9:0901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9:0901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9:0901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9:0901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9:0901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9:090104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9:0901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9:0901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9:0901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9:0901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9:0901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9:0901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9:090104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9:110108: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9:11011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9:110114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9:110114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9:110114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9:110114: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0:060002:13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0:16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1:000000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1:080007:8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1:080008:7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3:090009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4:000000:34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4:080001:68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5:060202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5:0801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5:0801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5:0801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5:080401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5:1201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5:1201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6:02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6:050001:23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6:09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6:120005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7:06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7:070002:6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7:14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8:01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8:050009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9:020008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9:08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9:100107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9:100115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9:100115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0:010101:8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0:0301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0:0301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0:0301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0:0301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0:03010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0:0301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0:030102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20:05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21:06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21:11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21:110002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21:12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21:12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21:12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21:12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21:12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1:12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1:12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2:00000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2:00000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2:000000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2:000000:14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2:000000: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2:000000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2:000000: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2:000000: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2:000000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2:000000:8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2:000000:8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2:000000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2:0300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2:030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2:0300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2:0300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2:0300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2:03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2:03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2:030002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2:030002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2:030002:9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2:030002:9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2:030002:9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2:030002:9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2:0400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2:040005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2:06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2:0601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2:0601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2:0601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2:06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2:0601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2:0601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2:0601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2:0601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2:0601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2:0601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2:0601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2:060101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2:060102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2:0601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2:0601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2:0601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2:0601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2:0601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2:0601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2:0601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2:0601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2:0601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2:060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2:0601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2:0601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2:0601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2:0601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2:0601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2:0601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2:0601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2:0601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2:0601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2:0601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2:0601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2:0601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2:0601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2:0601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2:0601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2:0601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2:0601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2:0601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2:060103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2:0601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2:0601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2:0601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2:0601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2:0601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2:0601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2:0601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2:0601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2:0601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2:0601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2:0601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2:0601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2:0601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2:0601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2:0601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2:0601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2:0601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2:0601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2:0601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2:0601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2:0601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2:0601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2:0601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2:060104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2:0601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2:0601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2:0601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2:0601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2:0601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2:0601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2:0601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2:0601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2:0601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2:0601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2:0601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2:0601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2:0601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2:0601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2:0601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2:0601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2:060104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2:0601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2:060104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2:060104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2:060104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2:06010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2:0601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2:0601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2:0601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2:060106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2:060106: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2:0601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2:0601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2:0601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2:060106: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2:060106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2:060106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2:0601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2:060106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2:060106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2:060106: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2:060106: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2:060106: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2:060106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2:0601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2:060106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2:060106: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2:060106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2:0601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2:060106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2:0601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2:060106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2:060108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2:0601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2:060108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2:060108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2:0601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2:0601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2:060108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2:060108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2:060108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2:060108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2:060108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2:060108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2:060108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2:060108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2:060108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2:060108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2:060108: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2:060108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2:060108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2:060109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2:060109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2:0601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2:060109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2:0601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2:060109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2:060109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2:060109: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2:060109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2:0601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2:060109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2:060109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2:060109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2:060109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2:060109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2:060109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2:060109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2:060109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2:060109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2:060109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2:06010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2:060109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2:060109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2:060110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2:06011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2:06011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2:06011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2:06011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2:060110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2:060110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2:060110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2:0601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2:060110: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2:06011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2:060110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2:060110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2:060110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2:060110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2:060110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2:06011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2:06011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2:06011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2:06011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2:060111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2:060111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2:060111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2:06011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2:060114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2:0601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2:06011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2:06011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2:06011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2:06011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2:06011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2:06011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2:06011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2:060114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2:06011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2:06011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2:06011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2:060114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2:06011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2:060114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2:06011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2:060114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2:060114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2:060114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2:06011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2:06011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2:06011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2:060114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2:060114: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2:060114: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2:060114: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2:060114: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2:060114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2:060114: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2:060114: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2:060114: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2:060114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2:060114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2:060114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2:060115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2:060115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2:060115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2:060115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2:060115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2:060115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2:060115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2:060115: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2:060115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2:060115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2:060115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2:060115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2:06011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2:06011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2:060115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2:060115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2:060115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2:060115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2:060115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2:06011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2:060116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2:060116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2:060116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2:060116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2:060116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2:060116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2:06011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2:060116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2:060116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2:060116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2:060116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2:060116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2:060116: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2:060116: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2:06011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2:060118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2:060118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2:060122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2:06012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2:06012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2:06012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2:06012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2:06012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2:060122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2:06012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2:06012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2:06012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2:06012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2:060122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2:060122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2:06012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2:06012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2:06012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2:06012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2:060123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2:06012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2:06012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2:06012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2:060123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2:060123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2:06012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2:060123: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2:060123: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2:060123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2:060123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2:060123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2:060201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2:060201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2:0602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2:060201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2:060201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2:0602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2:0602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2:0602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2:060201:9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2:0602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2:0602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2:060204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2:060204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2:060204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2:060204:8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3:070001:19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3:070004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3:190010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3:19001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3:200001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3:20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3:200001:29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3:200001:37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3:200001:38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3:200001:38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3:200001:39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3:200001:39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4:070204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6:0104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6:0608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6:0608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6:0608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6:0608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6:0608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6:0608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6:0608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6:0608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6:0608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6:0608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6:0608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6:0608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6:0608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6:0608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6:0608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6:060801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6:0608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6:0608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6:060801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6:060801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6:0608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6:0608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6:0608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6:0608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6:0608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6:0608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6:0608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6:0608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6:0608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6:0608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6:0608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6:0608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6:0608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6:0608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6:0608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6:0608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6:0608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6:0608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6:0608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6:0608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6:0608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6:0608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6:0608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6:0608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6:0608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6:0608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6:0608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6:0608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6:0608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6:060801:6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6:060801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6:060801:8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6:060801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6:060801:8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6:060801:8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6:0608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6:060801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6:060801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6:060801:9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6:090202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7:120005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7:13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8:000000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8:1000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8:100028:77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8:11001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8:140010:22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8:16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8:160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8:16000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0:060006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1:000000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1:000000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1:010007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1:010007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1:010007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1:0200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1:1000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1:120010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1:160007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1:160007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1:1600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1:19001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2:02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2:090005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2:090005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2:090005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2:090005:8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2:090005:8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4:00000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4:01004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4:010045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4:010045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4:010045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4:010045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4:010045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4:01004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4:010049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4:010049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4:010059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4:010059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4:010059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4:010059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4:010059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4:010059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4:010059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4:010059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4:010059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4:010059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4:010059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4:010059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4:020009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4:020014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4:020079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4:020079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4:020079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4:020079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4:02007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4:02008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4:020089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4:030025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4:030025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4:030085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4:030085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4:04002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4:04002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4:04002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4:040024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4:040024:6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4:040024:6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4:040027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4:040027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4:040027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4:040027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4:040027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4:04002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4:040027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4:040027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4:040027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4:040027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4:040027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4:040027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4:040027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4:040027: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4:040027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4:040027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4:040027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4:040027:6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4:040027:6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4:040027:6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4:040027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4:040028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4:040028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4:040028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4:04003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4:04003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4:04003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4:040034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4:040034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4:040034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4:040039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4:040039:50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4:050030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4:05003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4:05003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4:050030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4:050030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4:050030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4:05003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4:050030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4:050030:17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4:050030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4:05003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4:050030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4:050030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4:050030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4:05003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4:050030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4:050030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4:050030: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4:05003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4:05003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4:05003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4:05003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4:05003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4:050031: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4:050031: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4:05003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4:070095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4:080045:6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4:080112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4:080112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4:080112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4:080112:18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4:08012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4:08012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5:0302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5:030225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6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6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6:000000:36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6:00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6:000004:27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6:00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6:000005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6:0000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6:0000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6:000005: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6:000008:111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6:000008:111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6:000008:111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6:000008:111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6:000008:111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6:000008:111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6:000008:111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6:000008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6:000008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6:000008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6:000008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6:000008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6:000008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6:000008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6:000008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6:000008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6:000008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6:000008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6:000008: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6:000008:91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6:000008:91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6:000008:9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6:000008:91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6:000008:91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6:000008:91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6:000008:91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6:000009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6:000009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6:000009:64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6:000012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6:00001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6:00001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6:000013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6:000016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6:000016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6:000016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6:000021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8:010006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8:010006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8:020211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number-columns-spanned="3" table:number-rows-spanned="1" table:style-name="ce21">
            <text:p>34:39:00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4222FC38BAB01E8F1D05BD8F974883D5BE1868D9904490DA247BEA49EC9F7A9507E6C960F6CEF12303029A1FE29AF207FED096E1E7C770C07A8FB19A9BF26C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Юлия А. Кряжева</meta:initial-creator>
    <dc:creator>Алексей А. Бакулин</dc:creator>
    <meta:creation-date>2023-05-24T07:24:31Z</meta:creation-date>
    <dc:date>2023-05-24T07:36:48Z</dc:date>
  </office:meta>
</office:document-meta>
</file>