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34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3/000267</text:p>
          </table:table-cell>
          <table:table-cell table:number-columns-repeated="4" table:style-name="ce2"/>
          <table:table-cell office:value-type="string" table:style-name="ce4">
            <text:p>24.05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3:000000:467</text:p>
          </table:table-cell>
          <table:covered-table-cell/>
          <table:table-cell office:value-type="float" office:value="64581833.109999999" table:style-name="ce11">
            <text:p>64581833,11</text:p>
          </table:table-cell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3:140109:6109</text:p>
          </table:table-cell>
          <table:covered-table-cell/>
          <table:table-cell office:value-type="float" office:value="82850.11" table:style-name="ce11">
            <text:p>82850,11</text:p>
          </table:table-cell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34:030082:2334</text:p>
          </table:table-cell>
          <table:covered-table-cell/>
          <table:table-cell office:value-type="float" office:value="673788.5" table:style-name="ce11">
            <text:p>673788,50</text:p>
          </table:table-cell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35:030107:52</text:p>
          </table:table-cell>
          <table:covered-table-cell/>
          <table:table-cell office:value-type="float" office:value="697852935.77999997" table:style-name="ce11">
            <text:p>697852935,78</text:p>
          </table:table-cell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35:030107:5590</text:p>
          </table:table-cell>
          <table:covered-table-cell/>
          <table:table-cell office:value-type="float" office:value="426110.52" table:style-name="ce11">
            <text:p>426110,52</text:p>
          </table:table-cell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35:030107:5591</text:p>
          </table:table-cell>
          <table:covered-table-cell/>
          <table:table-cell office:value-type="float" office:value="585583.02" table:style-name="ce11">
            <text:p>585583,02</text:p>
          </table:table-cell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number-columns-spanned="2" table:number-rows-spanned="1" table:style-name="ce20">
            <text:p>34:37:010275:74</text:p>
          </table:table-cell>
          <table:covered-table-cell/>
          <table:table-cell office:value-type="float" office:value="925780.8" table:style-name="ce13">
            <text:p>925780,80</text:p>
          </table:table-cell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7">
            <text:p>16.05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21"/>
          <table:covered-table-cell table:number-columns-repeated="2"/>
          <table:table-cell table:number-columns-spanned="2" table:number-rows-spanned="1" table:style-name="ce21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6D320BE9A85B024F23DD80F186AB517D1D935076522DD65C12A528806B9010EFE6ED283B581B6C3A2B48F43859136537BD265CA11588316CE646041F17BEBBF2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Заместитель начальник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Сербина Татьяна Александ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Юлия А. Кряжева</meta:initial-creator>
    <dc:creator>Алексей А. Бакулин</dc:creator>
    <meta:creation-date>2023-05-24T07:26:18Z</meta:creation-date>
    <dc:date>2023-05-24T07:38:05Z</dc:date>
  </office:meta>
</office:document-meta>
</file>