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3/000268</text:p>
          </table:table-cell>
          <table:table-cell table:number-columns-repeated="4" table:style-name="ce10"/>
          <table:table-cell office:value-type="string" table:style-name="ce12">
            <text:p>2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" table:style-name="ce16">
            <text:p>8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9" table:style-name="ce17">
            <text:p>3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2:020003:3055</text:p>
          </table:table-cell>
          <table:covered-table-cell/>
          <table:table-cell office:value-type="float" office:value="583238.66" table:style-name="ce20">
            <text:p>583238,6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030001:1939</text:p>
          </table:table-cell>
          <table:covered-table-cell/>
          <table:table-cell office:value-type="float" office:value="2202992.8199999998" table:style-name="ce20">
            <text:p>2202992,8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30004:3952</text:p>
          </table:table-cell>
          <table:covered-table-cell/>
          <table:table-cell office:value-type="float" office:value="110105.77" table:style-name="ce20">
            <text:p>110105,7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4:070002:1095</text:p>
          </table:table-cell>
          <table:covered-table-cell/>
          <table:table-cell office:value-type="float" office:value="320867.07" table:style-name="ce20">
            <text:p>320867,0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5:010108:404</text:p>
          </table:table-cell>
          <table:covered-table-cell/>
          <table:table-cell office:value-type="float" office:value="326865.17" table:style-name="ce20">
            <text:p>326865,1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5:010115:379</text:p>
          </table:table-cell>
          <table:covered-table-cell/>
          <table:table-cell office:value-type="float" office:value="119056.85" table:style-name="ce20">
            <text:p>119056,8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5:010160:460</text:p>
          </table:table-cell>
          <table:covered-table-cell/>
          <table:table-cell office:value-type="float" office:value="136926.76" table:style-name="ce20">
            <text:p>136926,7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7:080003:3184</text:p>
          </table:table-cell>
          <table:covered-table-cell/>
          <table:table-cell office:value-type="float" office:value="465622.27" table:style-name="ce20">
            <text:p>465622,2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9:020609:366</text:p>
          </table:table-cell>
          <table:covered-table-cell/>
          <table:table-cell office:value-type="float" office:value="769498.61" table:style-name="ce20">
            <text:p>769498,61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11:080003:4861</text:p>
          </table:table-cell>
          <table:covered-table-cell/>
          <table:table-cell office:value-type="float" office:value="544898.42000000004" table:style-name="ce20">
            <text:p>544898,4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14:090002:11074</text:p>
          </table:table-cell>
          <table:covered-table-cell/>
          <table:table-cell office:value-type="float" office:value="707211.97" table:style-name="ce20">
            <text:p>707211,9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15:080102:647</text:p>
          </table:table-cell>
          <table:covered-table-cell/>
          <table:table-cell office:value-type="float" office:value="508858.89" table:style-name="ce20">
            <text:p>508858,8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19:100154:234</text:p>
          </table:table-cell>
          <table:covered-table-cell/>
          <table:table-cell office:value-type="float" office:value="1153047.22" table:style-name="ce20">
            <text:p>1153047,2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21:000000:507</text:p>
          </table:table-cell>
          <table:covered-table-cell/>
          <table:table-cell office:value-type="float" office:value="496995.84000000003" table:style-name="ce20">
            <text:p>496995,8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21:070014:167</text:p>
          </table:table-cell>
          <table:covered-table-cell/>
          <table:table-cell office:value-type="float" office:value="13429633.710000001" table:style-name="ce20">
            <text:p>13429633,71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25:100001:1981</text:p>
          </table:table-cell>
          <table:covered-table-cell/>
          <table:table-cell office:value-type="float" office:value="864939.15" table:style-name="ce20">
            <text:p>864939,1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26:030801:4150</text:p>
          </table:table-cell>
          <table:covered-table-cell/>
          <table:table-cell office:value-type="float" office:value="8070457.75" table:style-name="ce20">
            <text:p>8070457,7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26:060601:2954</text:p>
          </table:table-cell>
          <table:covered-table-cell/>
          <table:table-cell office:value-type="float" office:value="3494847.39" table:style-name="ce20">
            <text:p>3494847,3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26:061001:1047</text:p>
          </table:table-cell>
          <table:covered-table-cell/>
          <table:table-cell office:value-type="float" office:value="406335.35" table:style-name="ce20">
            <text:p>406335,3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26:061101:403</text:p>
          </table:table-cell>
          <table:covered-table-cell/>
          <table:table-cell office:value-type="float" office:value="942724.38" table:style-name="ce20">
            <text:p>942724,3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26:090201:13251</text:p>
          </table:table-cell>
          <table:covered-table-cell/>
          <table:table-cell office:value-type="float" office:value="1326212.8400000001" table:style-name="ce20">
            <text:p>1326212,8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27:160101:4267</text:p>
          </table:table-cell>
          <table:covered-table-cell/>
          <table:table-cell office:value-type="float" office:value="567661.67000000004" table:style-name="ce20">
            <text:p>567661,6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28:030001:2254</text:p>
          </table:table-cell>
          <table:covered-table-cell/>
          <table:table-cell office:value-type="float" office:value="57555.03" table:style-name="ce20">
            <text:p>57555,03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28:100009:1757</text:p>
          </table:table-cell>
          <table:covered-table-cell/>
          <table:table-cell office:value-type="float" office:value="534662.73" table:style-name="ce20">
            <text:p>534662,73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28:100027:241</text:p>
          </table:table-cell>
          <table:covered-table-cell/>
          <table:table-cell office:value-type="float" office:value="938338.92" table:style-name="ce20">
            <text:p>938338,9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28:140010:2259</text:p>
          </table:table-cell>
          <table:covered-table-cell/>
          <table:table-cell office:value-type="float" office:value="547052.72" table:style-name="ce20">
            <text:p>547052,7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29:040003:1668</text:p>
          </table:table-cell>
          <table:covered-table-cell/>
          <table:table-cell office:value-type="float" office:value="617539.34" table:style-name="ce20">
            <text:p>617539,3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29:170009:339</text:p>
          </table:table-cell>
          <table:covered-table-cell/>
          <table:table-cell office:value-type="float" office:value="346292.46" table:style-name="ce20">
            <text:p>346292,4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29:170009:346</text:p>
          </table:table-cell>
          <table:covered-table-cell/>
          <table:table-cell office:value-type="float" office:value="200359.34" table:style-name="ce20">
            <text:p>200359,3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30:150001:2881</text:p>
          </table:table-cell>
          <table:covered-table-cell/>
          <table:table-cell office:value-type="float" office:value="967550.21" table:style-name="ce20">
            <text:p>967550,21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30:160005:10384</text:p>
          </table:table-cell>
          <table:covered-table-cell/>
          <table:table-cell office:value-type="float" office:value="733629.4" table:style-name="ce20">
            <text:p>733629,4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31:100007:1071</text:p>
          </table:table-cell>
          <table:covered-table-cell/>
          <table:table-cell office:value-type="float" office:value="23541.95" table:style-name="ce20">
            <text:p>23541,9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32:110004:307</text:p>
          </table:table-cell>
          <table:covered-table-cell/>
          <table:table-cell office:value-type="float" office:value="633919.30000000005" table:style-name="ce20">
            <text:p>633919,3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33:010003:124</text:p>
          </table:table-cell>
          <table:covered-table-cell/>
          <table:table-cell office:value-type="float" office:value="500394.98" table:style-name="ce20">
            <text:p>500394,9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34:010020:349</text:p>
          </table:table-cell>
          <table:covered-table-cell/>
          <table:table-cell office:value-type="float" office:value="260984.76" table:style-name="ce20">
            <text:p>260984,7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34:010026:470</text:p>
          </table:table-cell>
          <table:covered-table-cell/>
          <table:table-cell office:value-type="float" office:value="7550907.5899999999" table:style-name="ce20">
            <text:p>7550907,5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34:020007:522</text:p>
          </table:table-cell>
          <table:covered-table-cell/>
          <table:table-cell office:value-type="float" office:value="169331.7" table:style-name="ce20">
            <text:p>169331,7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34:020014:2513</text:p>
          </table:table-cell>
          <table:covered-table-cell/>
          <table:table-cell office:value-type="float" office:value="2250735.1800000002" table:style-name="ce20">
            <text:p>2250735,1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34:020046:364</text:p>
          </table:table-cell>
          <table:covered-table-cell/>
          <table:table-cell office:value-type="float" office:value="1578883.37" table:style-name="ce20">
            <text:p>1578883,3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34:020086:2781</text:p>
          </table:table-cell>
          <table:covered-table-cell/>
          <table:table-cell office:value-type="float" office:value="732738.69" table:style-name="ce20">
            <text:p>732738,6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34:030054:219</text:p>
          </table:table-cell>
          <table:covered-table-cell/>
          <table:table-cell office:value-type="float" office:value="3750417.37" table:style-name="ce20">
            <text:p>3750417,3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34:030072:3880</text:p>
          </table:table-cell>
          <table:covered-table-cell/>
          <table:table-cell office:value-type="float" office:value="2603662.2599999998" table:style-name="ce20">
            <text:p>2603662,2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34:030130:2202</text:p>
          </table:table-cell>
          <table:covered-table-cell/>
          <table:table-cell office:value-type="float" office:value="866881.92" table:style-name="ce20">
            <text:p>866881,9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34:040023:2365</text:p>
          </table:table-cell>
          <table:covered-table-cell/>
          <table:table-cell office:value-type="float" office:value="1795389.7" table:style-name="ce20">
            <text:p>1795389,7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34:040023:2367</text:p>
          </table:table-cell>
          <table:covered-table-cell/>
          <table:table-cell office:value-type="float" office:value="1769243.25" table:style-name="ce20">
            <text:p>1769243,2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34:040023:5113</text:p>
          </table:table-cell>
          <table:covered-table-cell/>
          <table:table-cell office:value-type="float" office:value="2715511.01" table:style-name="ce20">
            <text:p>2715511,01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34:060006:434</text:p>
          </table:table-cell>
          <table:covered-table-cell/>
          <table:table-cell office:value-type="float" office:value="72822.42" table:style-name="ce20">
            <text:p>72822,4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34:060029:1038</text:p>
          </table:table-cell>
          <table:covered-table-cell/>
          <table:table-cell office:value-type="float" office:value="1434418.66" table:style-name="ce20">
            <text:p>1434418,6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34:060035:4504</text:p>
          </table:table-cell>
          <table:covered-table-cell/>
          <table:table-cell office:value-type="float" office:value="1837598.06" table:style-name="ce20">
            <text:p>1837598,0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4:060058:609</text:p>
          </table:table-cell>
          <table:covered-table-cell/>
          <table:table-cell office:value-type="float" office:value="3264484.72" table:style-name="ce20">
            <text:p>3264484,7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4:070001:9401</text:p>
          </table:table-cell>
          <table:covered-table-cell/>
          <table:table-cell office:value-type="float" office:value="2776460.54" table:style-name="ce20">
            <text:p>2776460,5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4:080102:284</text:p>
          </table:table-cell>
          <table:covered-table-cell/>
          <table:table-cell office:value-type="float" office:value="3038369.27" table:style-name="ce20">
            <text:p>3038369,2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4:080122:307</text:p>
          </table:table-cell>
          <table:covered-table-cell/>
          <table:table-cell office:value-type="float" office:value="676315.21" table:style-name="ce20">
            <text:p>676315,21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5:000000:40153</text:p>
          </table:table-cell>
          <table:covered-table-cell/>
          <table:table-cell office:value-type="float" office:value="1975747.68" table:style-name="ce20">
            <text:p>1975747,6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5:030101:7365</text:p>
          </table:table-cell>
          <table:covered-table-cell/>
          <table:table-cell office:value-type="float" office:value="243904.4" table:style-name="ce20">
            <text:p>243904,4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5:030104:3330</text:p>
          </table:table-cell>
          <table:covered-table-cell/>
          <table:table-cell office:value-type="float" office:value="1032316.16" table:style-name="ce20">
            <text:p>1032316,1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5:030120:8534</text:p>
          </table:table-cell>
          <table:covered-table-cell/>
          <table:table-cell office:value-type="float" office:value="1022187.55" table:style-name="ce20">
            <text:p>1022187,5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6:000008:11243</text:p>
          </table:table-cell>
          <table:covered-table-cell/>
          <table:table-cell office:value-type="float" office:value="618085.74" table:style-name="ce20">
            <text:p>618085,7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6:000008:7189</text:p>
          </table:table-cell>
          <table:covered-table-cell/>
          <table:table-cell office:value-type="float" office:value="649267.84" table:style-name="ce20">
            <text:p>649267,8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6:000019:5765</text:p>
          </table:table-cell>
          <table:covered-table-cell/>
          <table:table-cell office:value-type="float" office:value="863576.3" table:style-name="ce20">
            <text:p>863576,3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7:010213:2865</text:p>
          </table:table-cell>
          <table:covered-table-cell/>
          <table:table-cell office:value-type="float" office:value="31740445.879999999" table:style-name="ce20">
            <text:p>31740445,8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7:010213:2866</text:p>
          </table:table-cell>
          <table:covered-table-cell/>
          <table:table-cell office:value-type="float" office:value="1415855.1" table:style-name="ce20">
            <text:p>1415855,1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7:010213:2867</text:p>
          </table:table-cell>
          <table:covered-table-cell/>
          <table:table-cell office:value-type="float" office:value="1418429.38" table:style-name="ce20">
            <text:p>1418429,3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7:010213:2868</text:p>
          </table:table-cell>
          <table:covered-table-cell/>
          <table:table-cell office:value-type="float" office:value="825653.92" table:style-name="ce20">
            <text:p>825653,9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7:010213:2869</text:p>
          </table:table-cell>
          <table:covered-table-cell/>
          <table:table-cell office:value-type="float" office:value="1043862.46" table:style-name="ce20">
            <text:p>1043862,4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7:010213:2870</text:p>
          </table:table-cell>
          <table:covered-table-cell/>
          <table:table-cell office:value-type="float" office:value="1040913.69" table:style-name="ce20">
            <text:p>1040913,6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7:010213:2871</text:p>
          </table:table-cell>
          <table:covered-table-cell/>
          <table:table-cell office:value-type="float" office:value="828602.68" table:style-name="ce20">
            <text:p>828602,6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7:010213:2872</text:p>
          </table:table-cell>
          <table:covered-table-cell/>
          <table:table-cell office:value-type="float" office:value="1421003.66" table:style-name="ce20">
            <text:p>1421003,6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7:010213:2873</text:p>
          </table:table-cell>
          <table:covered-table-cell/>
          <table:table-cell office:value-type="float" office:value="1421003.66" table:style-name="ce20">
            <text:p>1421003,6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7:010213:2874</text:p>
          </table:table-cell>
          <table:covered-table-cell/>
          <table:table-cell office:value-type="float" office:value="831551.45" table:style-name="ce20">
            <text:p>831551,4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7:010213:2875</text:p>
          </table:table-cell>
          <table:covered-table-cell/>
          <table:table-cell office:value-type="float" office:value="1043862.46" table:style-name="ce20">
            <text:p>1043862,4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7:010213:2876</text:p>
          </table:table-cell>
          <table:covered-table-cell/>
          <table:table-cell office:value-type="float" office:value="1052708.75" table:style-name="ce20">
            <text:p>1052708,7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7:010213:2877</text:p>
          </table:table-cell>
          <table:covered-table-cell/>
          <table:table-cell office:value-type="float" office:value="1052708.75" table:style-name="ce20">
            <text:p>1052708,7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7:010213:2878</text:p>
          </table:table-cell>
          <table:covered-table-cell/>
          <table:table-cell office:value-type="float" office:value="828602.68" table:style-name="ce20">
            <text:p>828602,6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7:010213:2879</text:p>
          </table:table-cell>
          <table:covered-table-cell/>
          <table:table-cell office:value-type="float" office:value="1431300.79" table:style-name="ce20">
            <text:p>1431300,7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7:010213:2880</text:p>
          </table:table-cell>
          <table:covered-table-cell/>
          <table:table-cell office:value-type="float" office:value="1423577.95" table:style-name="ce20">
            <text:p>1423577,9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7:010213:2881</text:p>
          </table:table-cell>
          <table:covered-table-cell/>
          <table:table-cell office:value-type="float" office:value="825653.92" table:style-name="ce20">
            <text:p>825653,9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7:010213:2882</text:p>
          </table:table-cell>
          <table:covered-table-cell/>
          <table:table-cell office:value-type="float" office:value="1049759.98" table:style-name="ce20">
            <text:p>1049759,9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7:010213:2883</text:p>
          </table:table-cell>
          <table:covered-table-cell/>
          <table:table-cell office:value-type="float" office:value="219707.46" table:style-name="ce20">
            <text:p>219707,4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7:010213:2884</text:p>
          </table:table-cell>
          <table:covered-table-cell/>
          <table:table-cell office:value-type="float" office:value="822705.16" table:style-name="ce20">
            <text:p>822705,1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7:010213:2885</text:p>
          </table:table-cell>
          <table:covered-table-cell/>
          <table:table-cell office:value-type="float" office:value="1415855.1" table:style-name="ce20">
            <text:p>1415855,1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7:010213:2886</text:p>
          </table:table-cell>
          <table:covered-table-cell/>
          <table:table-cell office:value-type="float" office:value="1421003.66" table:style-name="ce20">
            <text:p>1421003,6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7:010213:2887</text:p>
          </table:table-cell>
          <table:covered-table-cell/>
          <table:table-cell office:value-type="float" office:value="822705.16" table:style-name="ce20">
            <text:p>822705,1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7:010213:2888</text:p>
          </table:table-cell>
          <table:covered-table-cell/>
          <table:table-cell office:value-type="float" office:value="1043862.46" table:style-name="ce20">
            <text:p>1043862,4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7:010213:2889</text:p>
          </table:table-cell>
          <table:covered-table-cell/>
          <table:table-cell office:value-type="float" office:value="1046811.22" table:style-name="ce20">
            <text:p>1046811,2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7:010213:2890</text:p>
          </table:table-cell>
          <table:covered-table-cell/>
          <table:table-cell office:value-type="float" office:value="831551.45" table:style-name="ce20">
            <text:p>831551,4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21">
            <text:p>87</text:p>
          </table:table-cell>
          <table:table-cell office:value-type="string" table:number-columns-spanned="2" table:number-rows-spanned="1" table:style-name="ce2">
            <text:p>34:38:060206:215</text:p>
          </table:table-cell>
          <table:covered-table-cell/>
          <table:table-cell office:value-type="float" office:value="726349.64" table:style-name="ce22">
            <text:p>726349,6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7">
            <text:p>15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34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46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58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000000:14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140114:13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80001:5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80001:7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80001:7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230003:4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230005:6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4:11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7:070003:9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7:080002:89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8:1201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8:120202:13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8:1401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9:021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9:021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9:02108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9:02109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9:0508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0:080001:3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0:080001:3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2:010501:3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3:130030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3:130032:2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3:130032:2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3:130032:2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3:130032:2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3:130032:2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3:130032:2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3:130032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3:130032:27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3:130032:2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3:130032:2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4:050002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5:0601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5:0703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5:080102:2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5:0801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5:0804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6:1100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7:070001:30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7:070001:3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7:070001:4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8:1402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9:000000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9:090005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9:1001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9:1001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9:10011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20:030101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20:030101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20:030101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20:030101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20:030101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20:030101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20:030102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20:030102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20:030106: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21:070016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22:06013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23:190059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23:200001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24:070202: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24:070204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25:000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25:020007: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25:0601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26:010601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26:020601:2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26:0506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26:050702:4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26:090201:13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26:090201:5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26:090202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26:100101:3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27:03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27:09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27:13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28:040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28:040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29:17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29:170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29:170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29:170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29:180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29:1800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30:1000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34:010008: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34:010024:28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34:010065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34:020014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34:020014:2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34:020014:2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34:020023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4:020034: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4:020034:7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4:020048: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4:020051:2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4:020064:2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4:020096: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4:03003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4:030052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4:030070:3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4:03007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4:030072:3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4:030075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4:030119: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30136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40014:4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40022:7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40022:7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40022:7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40022:7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40022:7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40022:7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40022:7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40022:7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40022:7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40022:7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40023:2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40023:2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40023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40023:2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40023:2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40023:2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40023:2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40023:2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40023:2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40023:2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40023:2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40023:2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40023:2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40023:2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40023:2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40023:2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40023:2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40023:2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40023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40023:3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40023:3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40023:3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40023:3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40023:3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40023:3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40023:3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40023:3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40023:3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40023:3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40023:3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40023:3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40023:3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40023:3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40023:3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40023:3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40023:3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40023:3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40023:3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40023:3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40023:3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40023:3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40023:3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40023:3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40023:3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40023:3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40023:3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40023:3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40023:3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40023:3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40023:3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40023:3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40023:3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40023:3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40023:4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40023:4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40023:4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40023:4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40023:4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40023:4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40023:4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40023:4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40023:4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40023:4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40023:4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40023:4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40023:6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40023:6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50020:27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50027:2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5004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600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60014:12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6002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6003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60031:2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60057: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60066:1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70001:13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70001:5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80096:5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80096: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801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80107: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80122: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5:000000:45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5:000000:510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5:020108: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5:020108: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5:020108: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5:020108:9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5:030119:3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5:030120:7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5:030120:9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5:03020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5:030203:10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5:030203:10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5:030203:10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5:030203:10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5:030203:10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5:030203:10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5:030203:10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5:030203:10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5:030203:110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5:030203:118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5:030203:119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5:030203:12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5:030203:13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5:030203:13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5:030203:13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5:030203:13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5:030203:13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5:030203:13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5:030203:13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5:030203:136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5:030203:13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5:030203:14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5:030203:14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5:030203:14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5:030203:14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5:030203:147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5:030203:148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5:030203:14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5:030203:14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5:030203:149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5:030203:150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5:030203:150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5:030203:5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5:030203:5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5:030203:5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5:030203:5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5:030203:5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5:030203:5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5:030203:5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5:030203:58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5:030203:58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5:030203:5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5:030203:5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5:030203:59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5:030203:6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5:030203:6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5:030203:6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5:030203:6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5:030203:6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5:030203:6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5:030203:6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5:030203:6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5:030203:6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5:030203:6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5:030203:6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5:030203:70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5:030203:70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5:030203:70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5:030203:7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5:030203:7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5:030203:7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5:030203:8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5:030203:8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5:030203:8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5:030203:8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5:030203:87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5:030203:87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5:030203:88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5:030203:8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5:030203:9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5:030203:98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5:030207:14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5:030221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6:000008:4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6:000010:9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6:000012:3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6:000018:90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7:01031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7:01034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8:000000:2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8:0202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8:0202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8:0202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8:03021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8:0501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8:0501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8:0502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8:0502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8:0502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8:0502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8:0502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8:0502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21">
            <text:p>309</text:p>
          </table:table-cell>
          <table:table-cell office:value-type="string" table:number-columns-spanned="3" table:number-rows-spanned="1" table:style-name="ce2">
            <text:p>34:39:000014: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53157BD0FDD78290365EAE1DD3C2F0449F124CFD2FCD3EAC8BB4EFC76CC9C4F3C13CDC55648B96E3996F0056D08A607CEAE97B53BB6AFC3E1507309BE73331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елеменчук Елена Владими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81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Денис Султанов</meta:initial-creator>
    <dc:creator>Денис Султанов</dc:creator>
    <meta:creation-date>2023-05-25T10:03:43Z</meta:creation-date>
    <dc:date>2023-05-25T10:03:43Z</dc:date>
  </office:meta>
</office:document-meta>
</file>