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3/000269</text:p>
          </table:table-cell>
          <table:table-cell table:number-columns-repeated="4" table:style-name="ce10"/>
          <table:table-cell office:value-type="string" table:style-name="ce12">
            <text:p>2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140101:3721</text:p>
          </table:table-cell>
          <table:covered-table-cell/>
          <table:table-cell office:value-type="float" office:value="173565.7" table:style-name="ce20">
            <text:p>173565,7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15:070302:574</text:p>
          </table:table-cell>
          <table:covered-table-cell/>
          <table:table-cell office:value-type="float" office:value="30131.5" table:style-name="ce20">
            <text:p>30131,5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16:120005:918</text:p>
          </table:table-cell>
          <table:covered-table-cell/>
          <table:table-cell office:value-type="float" office:value="240911.37" table:style-name="ce20">
            <text:p>240911,37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26:090201:13241</text:p>
          </table:table-cell>
          <table:covered-table-cell/>
          <table:table-cell office:value-type="float" office:value="1726271.93" table:style-name="ce20">
            <text:p>1726271,9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34:030128:746</text:p>
          </table:table-cell>
          <table:covered-table-cell/>
          <table:table-cell office:value-type="float" office:value="1300661.72" table:style-name="ce20">
            <text:p>1300661,7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4:35:000000:67402</text:p>
          </table:table-cell>
          <table:covered-table-cell/>
          <table:table-cell office:value-type="float" office:value="2614960.15" table:style-name="ce22">
            <text:p>2614960,15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7">
            <text:p>16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070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34:04001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34:040022:8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34:040022:8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34:040022:8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34:040022:8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34:040022:8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34:040022:8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34:040022:8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34:040022:8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34:040022:8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">
            <text:p>34:34:040022:8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D73C1E94CFE408E9DD4214FA283E550F46B4BCB821FB4DA6021422146FCB59E4FB56FA150538803E10DFC9C6AE05C04678F62CE35D4985FC0F95284B118C07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елеменчук Елена Владими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Денис Султанов</meta:initial-creator>
    <dc:creator>Денис Султанов</dc:creator>
    <meta:creation-date>2023-05-25T10:03:53Z</meta:creation-date>
    <dc:date>2023-05-25T10:03:53Z</dc:date>
  </office:meta>
</office:document-meta>
</file>