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57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4/000025</text:p>
          </table:table-cell>
          <table:table-cell table:number-columns-repeated="4" table:style-name="ce2"/>
          <table:table-cell office:value-type="string" table:style-name="ce4">
            <text:p>23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5" table:style-name="ce6">
            <text:p>13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11" table:style-name="ce7">
            <text:p>14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1:010006:409</text:p>
          </table:table-cell>
          <table:covered-table-cell/>
          <table:table-cell office:value-type="float" office:value="243100" table:style-name="ce11">
            <text:p>243100,0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1:110007:149</text:p>
          </table:table-cell>
          <table:covered-table-cell/>
          <table:table-cell office:value-type="float" office:value="7286400" table:style-name="ce11">
            <text:p>7286400,0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1:110007:473</text:p>
          </table:table-cell>
          <table:covered-table-cell/>
          <table:table-cell office:value-type="float" office:value="1387200" table:style-name="ce11">
            <text:p>1387200,0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2:040004:1275</text:p>
          </table:table-cell>
          <table:covered-table-cell/>
          <table:table-cell office:value-type="float" office:value="255857.13" table:style-name="ce11">
            <text:p>255857,13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2:120001:447</text:p>
          </table:table-cell>
          <table:covered-table-cell/>
          <table:table-cell office:value-type="float" office:value="17000" table:style-name="ce11">
            <text:p>17000,0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000000:22876</text:p>
          </table:table-cell>
          <table:covered-table-cell/>
          <table:table-cell office:value-type="float" office:value="449204112.42000002" table:style-name="ce11">
            <text:p>449204112,42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100001:58</text:p>
          </table:table-cell>
          <table:covered-table-cell/>
          <table:table-cell office:value-type="float" office:value="73764.899999999994" table:style-name="ce11">
            <text:p>73764,9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130004:4066</text:p>
          </table:table-cell>
          <table:covered-table-cell/>
          <table:table-cell office:value-type="float" office:value="18658.12" table:style-name="ce11">
            <text:p>18658,12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130004:466</text:p>
          </table:table-cell>
          <table:covered-table-cell/>
          <table:table-cell office:value-type="float" office:value="21749362.559999999" table:style-name="ce11">
            <text:p>21749362,56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140101:4120</text:p>
          </table:table-cell>
          <table:covered-table-cell/>
          <table:table-cell office:value-type="float" office:value="13787.73" table:style-name="ce11">
            <text:p>13787,73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140109:13177</text:p>
          </table:table-cell>
          <table:covered-table-cell/>
          <table:table-cell office:value-type="float" office:value="92467.13" table:style-name="ce11">
            <text:p>92467,13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140109:13178</text:p>
          </table:table-cell>
          <table:covered-table-cell/>
          <table:table-cell office:value-type="float" office:value="92467.13" table:style-name="ce11">
            <text:p>92467,13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40109:15383</text:p>
          </table:table-cell>
          <table:covered-table-cell/>
          <table:table-cell office:value-type="float" office:value="73312.58" table:style-name="ce11">
            <text:p>73312,58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40109:15384</text:p>
          </table:table-cell>
          <table:covered-table-cell/>
          <table:table-cell office:value-type="float" office:value="75932.429999999993" table:style-name="ce11">
            <text:p>75932,43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40114:13953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230001:282</text:p>
          </table:table-cell>
          <table:covered-table-cell/>
          <table:table-cell office:value-type="float" office:value="499572.7" table:style-name="ce11">
            <text:p>499572,7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5:010160:476</text:p>
          </table:table-cell>
          <table:covered-table-cell/>
          <table:table-cell office:value-type="float" office:value="187684.42" table:style-name="ce11">
            <text:p>187684,42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5:060001:1184</text:p>
          </table:table-cell>
          <table:covered-table-cell/>
          <table:table-cell office:value-type="float" office:value="115870" table:style-name="ce11">
            <text:p>115870,0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5:110001:535</text:p>
          </table:table-cell>
          <table:covered-table-cell/>
          <table:table-cell office:value-type="float" office:value="70824" table:style-name="ce11">
            <text:p>70824,0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6:120003:610</text:p>
          </table:table-cell>
          <table:covered-table-cell/>
          <table:table-cell office:value-type="float" office:value="65400" table:style-name="ce11">
            <text:p>65400,0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6:120003:611</text:p>
          </table:table-cell>
          <table:covered-table-cell/>
          <table:table-cell office:value-type="float" office:value="65400" table:style-name="ce11">
            <text:p>65400,0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6:120004:3528</text:p>
          </table:table-cell>
          <table:covered-table-cell/>
          <table:table-cell office:value-type="float" office:value="121195.68" table:style-name="ce11">
            <text:p>121195,68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6:170004:120</text:p>
          </table:table-cell>
          <table:covered-table-cell/>
          <table:table-cell office:value-type="float" office:value="1810760" table:style-name="ce11">
            <text:p>1810760,0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6:180001:559</text:p>
          </table:table-cell>
          <table:covered-table-cell/>
          <table:table-cell office:value-type="float" office:value="969632.4" table:style-name="ce11">
            <text:p>969632,4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7:030002:3460</text:p>
          </table:table-cell>
          <table:covered-table-cell/>
          <table:table-cell office:value-type="float" office:value="16744.14" table:style-name="ce11">
            <text:p>16744,14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8:000000:5495</text:p>
          </table:table-cell>
          <table:covered-table-cell/>
          <table:table-cell office:value-type="float" office:value="8994" table:style-name="ce11">
            <text:p>8994,0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8:040101:449</text:p>
          </table:table-cell>
          <table:covered-table-cell/>
          <table:table-cell office:value-type="float" office:value="571955.65" table:style-name="ce11">
            <text:p>571955,65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8:140108:1324</text:p>
          </table:table-cell>
          <table:covered-table-cell/>
          <table:table-cell office:value-type="float" office:value="467370" table:style-name="ce11">
            <text:p>467370,0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8:150103:464</text:p>
          </table:table-cell>
          <table:covered-table-cell/>
          <table:table-cell office:value-type="float" office:value="28200" table:style-name="ce11">
            <text:p>28200,0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9:000000:12478</text:p>
          </table:table-cell>
          <table:covered-table-cell/>
          <table:table-cell office:value-type="float" office:value="25431.52" table:style-name="ce11">
            <text:p>25431,52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9:020634:1783</text:p>
          </table:table-cell>
          <table:covered-table-cell/>
          <table:table-cell office:value-type="float" office:value="102885.19" table:style-name="ce11">
            <text:p>102885,19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10:020001:223</text:p>
          </table:table-cell>
          <table:covered-table-cell/>
          <table:table-cell office:value-type="float" office:value="160241.99" table:style-name="ce11">
            <text:p>160241,99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10:020001:63</text:p>
          </table:table-cell>
          <table:covered-table-cell/>
          <table:table-cell office:value-type="float" office:value="2512772.7999999998" table:style-name="ce11">
            <text:p>2512772,8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10:060001:309</text:p>
          </table:table-cell>
          <table:covered-table-cell/>
          <table:table-cell office:value-type="float" office:value="899276.84" table:style-name="ce11">
            <text:p>899276,84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10:080003:170</text:p>
          </table:table-cell>
          <table:covered-table-cell/>
          <table:table-cell office:value-type="float" office:value="183902.52" table:style-name="ce11">
            <text:p>183902,52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11:000000:1388</text:p>
          </table:table-cell>
          <table:covered-table-cell/>
          <table:table-cell office:value-type="float" office:value="752550" table:style-name="ce11">
            <text:p>752550,0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11:000000:146</text:p>
          </table:table-cell>
          <table:covered-table-cell/>
          <table:table-cell office:value-type="float" office:value="20629440" table:style-name="ce11">
            <text:p>20629440,0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13:130019:186</text:p>
          </table:table-cell>
          <table:covered-table-cell/>
          <table:table-cell office:value-type="float" office:value="460630.73" table:style-name="ce11">
            <text:p>460630,73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15:090301:141</text:p>
          </table:table-cell>
          <table:covered-table-cell/>
          <table:table-cell office:value-type="float" office:value="34112.400000000001" table:style-name="ce11">
            <text:p>34112,4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16:090001:466</text:p>
          </table:table-cell>
          <table:covered-table-cell/>
          <table:table-cell office:value-type="float" office:value="257002.4" table:style-name="ce11">
            <text:p>257002,4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19:000000:3830</text:p>
          </table:table-cell>
          <table:covered-table-cell/>
          <table:table-cell office:value-type="float" office:value="31704235.68" table:style-name="ce11">
            <text:p>31704235,68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19:100204:403</text:p>
          </table:table-cell>
          <table:covered-table-cell/>
          <table:table-cell office:value-type="float" office:value="466036.24" table:style-name="ce11">
            <text:p>466036,24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19:100204:404</text:p>
          </table:table-cell>
          <table:covered-table-cell/>
          <table:table-cell office:value-type="float" office:value="677941.98" table:style-name="ce11">
            <text:p>677941,98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19:160006:479</text:p>
          </table:table-cell>
          <table:covered-table-cell/>
          <table:table-cell office:value-type="float" office:value="2418713.8199999998" table:style-name="ce11">
            <text:p>2418713,82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20:110106:815</text:p>
          </table:table-cell>
          <table:covered-table-cell/>
          <table:table-cell office:value-type="float" office:value="107000" table:style-name="ce11">
            <text:p>107000,0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20:110106:816</text:p>
          </table:table-cell>
          <table:covered-table-cell/>
          <table:table-cell office:value-type="float" office:value="107000" table:style-name="ce11">
            <text:p>107000,0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21:000000:192</text:p>
          </table:table-cell>
          <table:covered-table-cell/>
          <table:table-cell office:value-type="float" office:value="1249920" table:style-name="ce11">
            <text:p>1249920,0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21:000000:2875</text:p>
          </table:table-cell>
          <table:covered-table-cell/>
          <table:table-cell office:value-type="float" office:value="340380" table:style-name="ce11">
            <text:p>340380,0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21:000000:2876</text:p>
          </table:table-cell>
          <table:covered-table-cell/>
          <table:table-cell office:value-type="float" office:value="624960" table:style-name="ce11">
            <text:p>624960,0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22:120203:1013</text:p>
          </table:table-cell>
          <table:covered-table-cell/>
          <table:table-cell office:value-type="float" office:value="563468.74" table:style-name="ce11">
            <text:p>563468,74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23:090002:233</text:p>
          </table:table-cell>
          <table:covered-table-cell/>
          <table:table-cell office:value-type="float" office:value="120800" table:style-name="ce11">
            <text:p>120800,0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23:180003:136</text:p>
          </table:table-cell>
          <table:covered-table-cell/>
          <table:table-cell office:value-type="float" office:value="93060" table:style-name="ce11">
            <text:p>93060,0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23:190010:783</text:p>
          </table:table-cell>
          <table:covered-table-cell/>
          <table:table-cell office:value-type="float" office:value="238491.7" table:style-name="ce11">
            <text:p>238491,7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24:150400:241</text:p>
          </table:table-cell>
          <table:covered-table-cell/>
          <table:table-cell office:value-type="float" office:value="10177625.6" table:style-name="ce11">
            <text:p>10177625,6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24:150400:266</text:p>
          </table:table-cell>
          <table:covered-table-cell/>
          <table:table-cell office:value-type="float" office:value="1451590.4" table:style-name="ce11">
            <text:p>1451590,4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26:050601:1339</text:p>
          </table:table-cell>
          <table:covered-table-cell/>
          <table:table-cell office:value-type="float" office:value="123470" table:style-name="ce11">
            <text:p>123470,0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26:060801:1295</text:p>
          </table:table-cell>
          <table:covered-table-cell/>
          <table:table-cell office:value-type="float" office:value="375863.02" table:style-name="ce11">
            <text:p>375863,02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26:090201:13291</text:p>
          </table:table-cell>
          <table:covered-table-cell/>
          <table:table-cell office:value-type="float" office:value="658026.75" table:style-name="ce11">
            <text:p>658026,75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27:100003:71</text:p>
          </table:table-cell>
          <table:covered-table-cell/>
          <table:table-cell office:value-type="float" office:value="57974400" table:style-name="ce11">
            <text:p>57974400,0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28:040003:201</text:p>
          </table:table-cell>
          <table:covered-table-cell/>
          <table:table-cell office:value-type="float" office:value="22751149.739999998" table:style-name="ce11">
            <text:p>22751149,74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28:040003:3610</text:p>
          </table:table-cell>
          <table:covered-table-cell/>
          <table:table-cell office:value-type="float" office:value="201647.49" table:style-name="ce11">
            <text:p>201647,49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28:150001:114</text:p>
          </table:table-cell>
          <table:covered-table-cell/>
          <table:table-cell office:value-type="float" office:value="520380.84" table:style-name="ce11">
            <text:p>520380,84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28:150004:176</text:p>
          </table:table-cell>
          <table:covered-table-cell/>
          <table:table-cell office:value-type="float" office:value="64989.72" table:style-name="ce11">
            <text:p>64989,72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29:000000:2772</text:p>
          </table:table-cell>
          <table:covered-table-cell/>
          <table:table-cell office:value-type="float" office:value="1317600" table:style-name="ce11">
            <text:p>1317600,0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29:000000:60</text:p>
          </table:table-cell>
          <table:covered-table-cell/>
          <table:table-cell office:value-type="float" office:value="131237880" table:style-name="ce11">
            <text:p>131237880,0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29:080006:28</text:p>
          </table:table-cell>
          <table:covered-table-cell/>
          <table:table-cell office:value-type="float" office:value="71922.399999999994" table:style-name="ce11">
            <text:p>71922,4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29:150008:266</text:p>
          </table:table-cell>
          <table:covered-table-cell/>
          <table:table-cell office:value-type="float" office:value="408480" table:style-name="ce11">
            <text:p>408480,0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32:080004:1050</text:p>
          </table:table-cell>
          <table:covered-table-cell/>
          <table:table-cell office:value-type="float" office:value="485760" table:style-name="ce11">
            <text:p>485760,0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32:080004:436</text:p>
          </table:table-cell>
          <table:covered-table-cell/>
          <table:table-cell office:value-type="float" office:value="5529600" table:style-name="ce11">
            <text:p>5529600,0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33:000000:128</text:p>
          </table:table-cell>
          <table:covered-table-cell/>
          <table:table-cell office:value-type="float" office:value="5799645.7199999997" table:style-name="ce11">
            <text:p>5799645,72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33:000000:129</text:p>
          </table:table-cell>
          <table:covered-table-cell/>
          <table:table-cell office:value-type="float" office:value="1308548.1000000001" table:style-name="ce11">
            <text:p>1308548,1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33:000000:186</text:p>
          </table:table-cell>
          <table:covered-table-cell/>
          <table:table-cell office:value-type="float" office:value="8725756.2599999998" table:style-name="ce11">
            <text:p>8725756,26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33:000000:417</text:p>
          </table:table-cell>
          <table:covered-table-cell/>
          <table:table-cell office:value-type="float" office:value="3997861.92" table:style-name="ce11">
            <text:p>3997861,92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33:000000:464</text:p>
          </table:table-cell>
          <table:covered-table-cell/>
          <table:table-cell office:value-type="float" office:value="1810147.6" table:style-name="ce11">
            <text:p>1810147,6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33:000000:474</text:p>
          </table:table-cell>
          <table:covered-table-cell/>
          <table:table-cell office:value-type="float" office:value="1124496.51" table:style-name="ce11">
            <text:p>1124496,51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33:000000:481</text:p>
          </table:table-cell>
          <table:covered-table-cell/>
          <table:table-cell office:value-type="float" office:value="5956042.4800000004" table:style-name="ce11">
            <text:p>5956042,48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33:000000:482</text:p>
          </table:table-cell>
          <table:covered-table-cell/>
          <table:table-cell office:value-type="float" office:value="6328657.5300000003" table:style-name="ce11">
            <text:p>6328657,53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33:000000:539</text:p>
          </table:table-cell>
          <table:covered-table-cell/>
          <table:table-cell office:value-type="float" office:value="8605492.2799999993" table:style-name="ce11">
            <text:p>8605492,28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33:000000:540</text:p>
          </table:table-cell>
          <table:covered-table-cell/>
          <table:table-cell office:value-type="float" office:value="11016034.65" table:style-name="ce11">
            <text:p>11016034,65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33:000000:542</text:p>
          </table:table-cell>
          <table:covered-table-cell/>
          <table:table-cell office:value-type="float" office:value="18885956.640000001" table:style-name="ce11">
            <text:p>18885956,64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33:000000:74</text:p>
          </table:table-cell>
          <table:covered-table-cell/>
          <table:table-cell office:value-type="float" office:value="675530.17" table:style-name="ce11">
            <text:p>675530,17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33:000000:76</text:p>
          </table:table-cell>
          <table:covered-table-cell/>
          <table:table-cell office:value-type="float" office:value="14261864.32" table:style-name="ce11">
            <text:p>14261864,32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33:030007:1</text:p>
          </table:table-cell>
          <table:covered-table-cell/>
          <table:table-cell office:value-type="float" office:value="293588" table:style-name="ce11">
            <text:p>293588,0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33:030007:191</text:p>
          </table:table-cell>
          <table:covered-table-cell/>
          <table:table-cell office:value-type="float" office:value="2951123.23" table:style-name="ce11">
            <text:p>2951123,23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33:030007:2</text:p>
          </table:table-cell>
          <table:covered-table-cell/>
          <table:table-cell office:value-type="float" office:value="231048.95999999999" table:style-name="ce11">
            <text:p>231048,96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33:030007:30</text:p>
          </table:table-cell>
          <table:covered-table-cell/>
          <table:table-cell office:value-type="float" office:value="3218834.84" table:style-name="ce11">
            <text:p>3218834,84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33:030007:52</text:p>
          </table:table-cell>
          <table:covered-table-cell/>
          <table:table-cell office:value-type="float" office:value="1051982.52" table:style-name="ce11">
            <text:p>1051982,52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33:030007:53</text:p>
          </table:table-cell>
          <table:covered-table-cell/>
          <table:table-cell office:value-type="float" office:value="164914.75" table:style-name="ce11">
            <text:p>164914,75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33:030007:54</text:p>
          </table:table-cell>
          <table:covered-table-cell/>
          <table:table-cell office:value-type="float" office:value="534997.73" table:style-name="ce11">
            <text:p>534997,73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34:000000:55724</text:p>
          </table:table-cell>
          <table:covered-table-cell/>
          <table:table-cell office:value-type="float" office:value="5057756.9000000004" table:style-name="ce11">
            <text:p>5057756,9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34:020014:2569</text:p>
          </table:table-cell>
          <table:covered-table-cell/>
          <table:table-cell office:value-type="float" office:value="412974" table:style-name="ce11">
            <text:p>412974,0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34:020038:73</text:p>
          </table:table-cell>
          <table:covered-table-cell/>
          <table:table-cell office:value-type="float" office:value="925016.58" table:style-name="ce11">
            <text:p>925016,58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34:030008:1318</text:p>
          </table:table-cell>
          <table:covered-table-cell/>
          <table:table-cell office:value-type="float" office:value="19806.28" table:style-name="ce11">
            <text:p>19806,28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34:030008:23</text:p>
          </table:table-cell>
          <table:covered-table-cell/>
          <table:table-cell office:value-type="float" office:value="17810623.75" table:style-name="ce11">
            <text:p>17810623,75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34:030019:1192</text:p>
          </table:table-cell>
          <table:covered-table-cell/>
          <table:table-cell office:value-type="float" office:value="47992.14" table:style-name="ce11">
            <text:p>47992,14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34:030019:19</text:p>
          </table:table-cell>
          <table:covered-table-cell/>
          <table:table-cell office:value-type="float" office:value="12711665" table:style-name="ce11">
            <text:p>12711665,0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34:030070:10385</text:p>
          </table:table-cell>
          <table:covered-table-cell/>
          <table:table-cell office:value-type="float" office:value="28417.95" table:style-name="ce11">
            <text:p>28417,95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34:030070:10386</text:p>
          </table:table-cell>
          <table:covered-table-cell/>
          <table:table-cell office:value-type="float" office:value="13336333.92" table:style-name="ce11">
            <text:p>13336333,92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34:030070:270</text:p>
          </table:table-cell>
          <table:covered-table-cell/>
          <table:table-cell office:value-type="float" office:value="1583620.64" table:style-name="ce11">
            <text:p>1583620,64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34:030081:14</text:p>
          </table:table-cell>
          <table:covered-table-cell/>
          <table:table-cell office:value-type="float" office:value="7043482.6200000001" table:style-name="ce11">
            <text:p>7043482,62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34:030081:748</text:p>
          </table:table-cell>
          <table:covered-table-cell/>
          <table:table-cell office:value-type="float" office:value="20568.060000000001" table:style-name="ce11">
            <text:p>20568,06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34:030081:749</text:p>
          </table:table-cell>
          <table:covered-table-cell/>
          <table:table-cell office:value-type="float" office:value="16759.16" table:style-name="ce11">
            <text:p>16759,16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34:030081:8</text:p>
          </table:table-cell>
          <table:covered-table-cell/>
          <table:table-cell office:value-type="float" office:value="7887606.2999999998" table:style-name="ce11">
            <text:p>7887606,3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34:030092:778</text:p>
          </table:table-cell>
          <table:covered-table-cell/>
          <table:table-cell office:value-type="float" office:value="767941.28" table:style-name="ce11">
            <text:p>767941,28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34:030103:720</text:p>
          </table:table-cell>
          <table:covered-table-cell/>
          <table:table-cell office:value-type="float" office:value="750680" table:style-name="ce11">
            <text:p>750680,0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34:030114:1812</text:p>
          </table:table-cell>
          <table:covered-table-cell/>
          <table:table-cell office:value-type="float" office:value="523719" table:style-name="ce11">
            <text:p>523719,0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34:040025:1504</text:p>
          </table:table-cell>
          <table:covered-table-cell/>
          <table:table-cell office:value-type="float" office:value="52385079.350000001" table:style-name="ce11">
            <text:p>52385079,35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34:040025:1505</text:p>
          </table:table-cell>
          <table:covered-table-cell/>
          <table:table-cell office:value-type="float" office:value="15431284" table:style-name="ce11">
            <text:p>15431284,0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34:050002:851</text:p>
          </table:table-cell>
          <table:covered-table-cell/>
          <table:table-cell office:value-type="float" office:value="2762414.82" table:style-name="ce11">
            <text:p>2762414,82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34:050002:852</text:p>
          </table:table-cell>
          <table:covered-table-cell/>
          <table:table-cell office:value-type="float" office:value="1642516.92" table:style-name="ce11">
            <text:p>1642516,92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34:050044:34</text:p>
          </table:table-cell>
          <table:covered-table-cell/>
          <table:table-cell office:value-type="float" office:value="1120562.53" table:style-name="ce11">
            <text:p>1120562,53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34:050064:4048</text:p>
          </table:table-cell>
          <table:covered-table-cell/>
          <table:table-cell office:value-type="float" office:value="780888.03" table:style-name="ce11">
            <text:p>780888,03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34:060035:194</text:p>
          </table:table-cell>
          <table:covered-table-cell/>
          <table:table-cell office:value-type="float" office:value="5807148.9900000002" table:style-name="ce11">
            <text:p>5807148,99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34:060035:249</text:p>
          </table:table-cell>
          <table:covered-table-cell/>
          <table:table-cell office:value-type="float" office:value="1116420" table:style-name="ce11">
            <text:p>1116420,0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34:060035:4927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34:060060:15</text:p>
          </table:table-cell>
          <table:covered-table-cell/>
          <table:table-cell office:value-type="float" office:value="2941549.2" table:style-name="ce11">
            <text:p>2941549,2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34:060060:2449</text:p>
          </table:table-cell>
          <table:covered-table-cell/>
          <table:table-cell office:value-type="float" office:value="23803.08" table:style-name="ce11">
            <text:p>23803,08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34:060060:2450</text:p>
          </table:table-cell>
          <table:covered-table-cell/>
          <table:table-cell office:value-type="float" office:value="23803.08" table:style-name="ce11">
            <text:p>23803,08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34:070011:3</text:p>
          </table:table-cell>
          <table:covered-table-cell/>
          <table:table-cell office:value-type="float" office:value="25540211.34" table:style-name="ce11">
            <text:p>25540211,34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34:070011:552</text:p>
          </table:table-cell>
          <table:covered-table-cell/>
          <table:table-cell office:value-type="float" office:value="15070.02" table:style-name="ce11">
            <text:p>15070,02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34:070037:12</text:p>
          </table:table-cell>
          <table:covered-table-cell/>
          <table:table-cell office:value-type="float" office:value="52251527.009999998" table:style-name="ce11">
            <text:p>52251527,01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34:070037:1331</text:p>
          </table:table-cell>
          <table:covered-table-cell/>
          <table:table-cell office:value-type="float" office:value="230574" table:style-name="ce11">
            <text:p>230574,0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34:070048:941</text:p>
          </table:table-cell>
          <table:covered-table-cell/>
          <table:table-cell office:value-type="float" office:value="938962.5" table:style-name="ce11">
            <text:p>938962,5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34:070048:942</text:p>
          </table:table-cell>
          <table:covered-table-cell/>
          <table:table-cell office:value-type="float" office:value="2786017.5" table:style-name="ce11">
            <text:p>2786017,5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34:080122:2447</text:p>
          </table:table-cell>
          <table:covered-table-cell/>
          <table:table-cell office:value-type="float" office:value="874209" table:style-name="ce11">
            <text:p>874209,0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34:080122:2454</text:p>
          </table:table-cell>
          <table:covered-table-cell/>
          <table:table-cell office:value-type="float" office:value="630350.69999999995" table:style-name="ce11">
            <text:p>630350,7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34:080122:2455</text:p>
          </table:table-cell>
          <table:covered-table-cell/>
          <table:table-cell office:value-type="float" office:value="637064.24" table:style-name="ce11">
            <text:p>637064,24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34:080122:2456</text:p>
          </table:table-cell>
          <table:covered-table-cell/>
          <table:table-cell office:value-type="float" office:value="587494.40000000002" table:style-name="ce11">
            <text:p>587494,4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34:080150:1128</text:p>
          </table:table-cell>
          <table:covered-table-cell/>
          <table:table-cell office:value-type="float" office:value="62148497.590000004" table:style-name="ce11">
            <text:p>62148497,59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34:080150:4733</text:p>
          </table:table-cell>
          <table:covered-table-cell/>
          <table:table-cell office:value-type="float" office:value="216346.68" table:style-name="ce11">
            <text:p>216346,68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35:030107:515</text:p>
          </table:table-cell>
          <table:covered-table-cell/>
          <table:table-cell office:value-type="float" office:value="391664.46" table:style-name="ce11">
            <text:p>391664,46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36:000004:2501</text:p>
          </table:table-cell>
          <table:covered-table-cell/>
          <table:table-cell office:value-type="float" office:value="3927873.6" table:style-name="ce11">
            <text:p>3927873,6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36:000004:2840</text:p>
          </table:table-cell>
          <table:covered-table-cell/>
          <table:table-cell office:value-type="float" office:value="96450" table:style-name="ce11">
            <text:p>96450,0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36:000004:2841</text:p>
          </table:table-cell>
          <table:covered-table-cell/>
          <table:table-cell office:value-type="float" office:value="99665" table:style-name="ce11">
            <text:p>99665,00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number-columns-spanned="2" table:number-rows-spanned="1" table:style-name="ce21">
            <text:p>34:37:010214:6217</text:p>
          </table:table-cell>
          <table:covered-table-cell/>
          <table:table-cell office:value-type="float" office:value="174321.37" table:style-name="ce13">
            <text:p>174321,37</text:p>
          </table:table-cell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7">
            <text:p>15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2:040004: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2:050001:156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2:100001:5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2:100001:5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2:120004:7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3:190004:2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3:200001:11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3:200001:11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3:200001: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3:200001:22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3:200001:28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3:200001:4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3:200001: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3:200007:26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3:200007:2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3:200007: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3:200007:2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3:230001:3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4:000000:2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4:000000: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4:000000: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4:010006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4:010006: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4:080007:10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4:080007:10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4:080007: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4:090003:36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4:100003:2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5:010182: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5:120001:3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6:030004:6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6:040003:5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6:060006:1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6:10000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6:250013:4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7:000000:2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7:000000:2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7:000000:28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7:000000:3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7:030003:26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7:030003:27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7:030003:27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7:030003:276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7:030003:27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7:030003:27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7:030003:27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7:030003:28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7:030003:28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7:030003:30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7:030003:31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7:030003:35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7:030003:8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7:040001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7:040001:2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7:040001:2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7:040001:2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7:050001: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7:050003:4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7:050003:4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7:050003:5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7:050005: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7:060001:17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7:060001:19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7:0700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7:070004: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7:070004:16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7:070004:16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7:070004:17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7:070004:17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7:070004:17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7:070004:20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7:070004:5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7:070004:5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7:070004:6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7:120003:26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7:120003:28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7:120003: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7:150001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7:15000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7:15000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7:1500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8:080101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9:000000:27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10:200018:36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13:000000:15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13:000000:15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13:000000:16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13:000000:1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13:000000:16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13:000000:16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13:000000:17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13:000000: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13:130019:1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13:130019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13:130019:1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13:130019:16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13:130019:16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13:130019: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13:130019: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13:130019:2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13:130019:2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13:130019:2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13:130019:2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13:130019:29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13:130019:2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13:130019:2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13:130019:3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13:130019:3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13:130019:3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13:130019:3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13:130019:3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13:130019: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13:130019: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13:130024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13:130024:2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13:130024:2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13:130027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13:130027:2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13:130027:239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13:130030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13:130030:17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13:130030:1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13:130030:1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13:130030:19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13:130030:19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14:000000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14:000000:34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14:090001:24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15:000000:15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15:000000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15:000000:1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15:000000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15:000000:2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15:000000:2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15:000000:2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15:000000:2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15:000000:3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15:000000:36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15:000000: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15:000000: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15:080202:3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16:000000:2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16:000000:26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16:000000:2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16:090001:20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16:090001:20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16:10000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16:10000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16:1000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16:1000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16:10000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16:10000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16:100001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16:1000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16:100001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16:100001:1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16:100001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16:100001:13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16:100001:13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16:100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16:100001:14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16:100001:14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16:100001:14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16:100001:14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16:100001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16:100001:14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16:100001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16:100001:15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16:100001:1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16:100001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16:100001:16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16:100001:17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16:100001:17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16:10000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16:100001:17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16:100001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16:10000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16:100001:18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16:100001:1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16:100001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16:100001:2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16:100001:2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16:100001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16:100001:2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16:1000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16:100001:2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16:100001:2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16:100001:2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16:1000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16:1000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16:100001:2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16:100001:2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16:100001:26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16:1000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16:100001:2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16:100001:2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16:100001:2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16:100001:28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16:1000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16:100001:2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16:100001:2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16:1000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16:100001:3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16:1000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16:100001:3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16:100001:3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16:100001:3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16:100001:3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16:100001:3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16:100001:3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16:100001:3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16:100001:3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16:100001:36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16:100001:3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16:100001:3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16:100001:3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16:100001:3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16:1000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16:100001:3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16:100001:3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16:1000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16:100001:4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16:100001:4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16:100001:4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16:100001:4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16:100001:4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16:100001:4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16:100001:4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16:1000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16:100001:4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16:100001:4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16:100001:4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16:100001:4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16:100001:4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16:100001:4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16:100001:4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16:1000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16:100001:4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16:100001:4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16:100001:4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16:100001:4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16:100001:4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16:100001:4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16:100001:5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16:100001:5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16:100001:5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16:100001:5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16:100001:5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16:100001:5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16:100001:5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16:100001:5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16:100001:5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16:100001:5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16:100001:5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16:100001:5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16:100001:5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16:100001:5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16:100001:5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16:100001:5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16:100001:5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16:100001:5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16:100001:6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16:1000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16:1000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16:100001:6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16:100001:6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16:100001:6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16:100001:6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16:100001:6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16:100001: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16:1000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16:100001:66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16:100001:6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16:100001:6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16:100001: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16:100001: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16:1000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16:1000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16:100001: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16:100001: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16:100001:8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16:1000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16:100001: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16:100008:3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16:100008:4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16:100008:5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16:100008:6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16:150001:6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17:070001:3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17:070001:3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17:070002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17:070002: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17:110002:2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18:140501:12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19:090009:2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20:000000:177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20:010102:4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20:010102:4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20:020003:3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20:020003:6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20:020003:7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20:020003:7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20:020003:7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20:020003:9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20:070005:15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21:000000:2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22:000000:12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22:000000:12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23:2100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25:010139: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25:010139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26:050702:6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26:110102: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27:050001:22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27:090013:6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27:170001:4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28:000000:47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28:100001:36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28:120015:20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28:150001:3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28:170005:109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29:110004: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30:160005:2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32:040004:7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32:0600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32:0600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32:060001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32:0600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32:060001:2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32:060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32:0600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32:060001:3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32:060001:3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32:060001:3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32:060001:3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32:060001:3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32:060001:3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32:060001:3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32:060001:3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32:060001:4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32:0600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32:060001: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32:060001: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32:0600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32:060001: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33:000000:20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33:030003:3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33:030007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33:030007:1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33:030007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33:030007:18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33:030007:1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33:030007:1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33:030007:1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33:030007:1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33:030007:1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33:030007:1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33:030007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33:030007:1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33:030007:1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33:030007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33:030007: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33:030007: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33:030007: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33:030007: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34:010031: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34:010052: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34:010059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34:020059: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34:020063: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34:020063: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34:020064: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34:020070: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34:020073: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34:020078: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34:020084: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34:030004:4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34:030004:4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34:030070:775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34:040023: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34:040023: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34:040023: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34:040023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34:040023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34:040023: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34:040023: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34:040023:1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34:040023: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34:040023: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34:040023:29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34:040023: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34:040023: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34:040023: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34:040023: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34:040023: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34:040023:57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34:040023:57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34:040023: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34:040023:6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34:040023: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34:040023:75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34:040023: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34:040023: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34:040023: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34:040023: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34:040023: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34:040023: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34:050045:2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34:050045:2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34:060051: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34:060051: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34:070048:2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34:070101:3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34:080027:7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34:080150:46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35:030112:63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35:030122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35:030203:172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36:000000: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36:000000:37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36:000000:37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36:000000:37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36:000000:38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36:000000:38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36:000000:38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36:000012: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36:000012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36:000012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36:000012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36:000012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36:000012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36:000012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36:000012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36:000012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36:000012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36:000012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36:000012:1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36:000012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36:000012:1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36:000012:1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36:000012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36:000012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36:000012:16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36:000012: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36:000012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36:000012:1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36:000012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36:000012:17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36:000012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36:000012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36:000012:2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36:000012:2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36:000012:2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36:000012:2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36:000012:2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36:000012: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36:000012:2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36:000012:2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36:000012:2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36:000012:2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36:000012:2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36:000012:2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36:000012:2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36:000012:2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36:000012:2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36:000012: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36:000012: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36:000012: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36:000012: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36:000012: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36:000012:3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36:000012:3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36:000012:3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36:000012:3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36:000012:3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36:000012:39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36:000012:3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36:000012: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36:000012: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36:000012:4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36:000012:4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36:000012:4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36:000012:4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36:000012:4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36:000012:4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36:000012:4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36:000012:4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36:000012:4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36:000012:4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36:000012:4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36:000012: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36:000012:4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36:000012:4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36:000012:4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36:000012:4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36:000012:4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36:000012: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36:000012:4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36:000012: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36:000012:4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36:000012:45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36:000012:4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36:000012:4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36:000012:4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36:000012:46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36:000012:46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36:000012:4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36:000012:4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36:000012:47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36:000012:47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36:000012:4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36:000012:47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36:000012:47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36:000012:4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36:000012:47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36:000012:4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36:000012:4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36:000012:4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36:000012:4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36:000012: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36:000012:4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36:000012:4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36:000012:4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36:000012:5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36:000012:5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36:000012:5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36:000012:5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36:000012:5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36:000012:5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36:000012:5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36:000012:5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36:000012:5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36:000012:5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36:000012:5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36:000012:5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36:000012:5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36:000012:5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36:000012:5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36:000012:5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36:000012:5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36:000012:5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36:000012:5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36:000012:5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36:000012:5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36:000012:5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36:000012:5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36:000012:5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36:000012:5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36:000012:5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36:000012:5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36:000012:5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36:000012:5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36:000012:5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36:000012:5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36:000012:5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36:000012:56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36:000012:56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36:000012:5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36:000012:57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36:000012:57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36:000012:5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36:000012:57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36:000012:57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36:000012:58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36:000012:58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36:000012:58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36:000012:58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36:000012: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36:000012:59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36:000012:59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36:000012: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36:000012:60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36:000012:60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36:000012:60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36:000012:60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36:000012:60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36:000012:60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36:000012:61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36:000012:61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36:000012:6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36:000012:6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36:000012:63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36:000012:63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36:000012:64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36:000012:64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36:000012:6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36:000012:64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36:000012:64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36:000012:64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36:000012:64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36:000012:64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36:000012:64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36:000012:64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36:000012:64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36:000012:64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36:000012:64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36:000012:64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36:000012: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36:000012:65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36:000012:65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36:000012:65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36:000012:6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36:000012:6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36:000012: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36:000012:67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36:000012:67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36:000012:67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36:000012:67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36:000012:67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36:000012:67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36:000012:67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36:000012:67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36:000012:676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36:000012:67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36:000012:67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36:000012:67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36:000012:677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36:000012:6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36:000012:67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36:000012:678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36:000012:67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36:000012:68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36:000012:68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36:000012:68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36:000012:68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36:000012:68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36:000012:6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36:000012: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36:000012:7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36:000012:7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36:000012:7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36:000012:7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36:000012:7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36:000012:7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36:000012:7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36:000012:7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36:000012:7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36:000012:7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36:000012:7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36:000012:7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36:000012:7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36:000012:7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36:000012:7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36:000012:7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36:000012:7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36:000012:7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36:000012:7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36:000012:7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36:000012: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36:000012:8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36:000012:8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36:000012: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36:000012: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36:000012: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36:000012:9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36:000012: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36:000012: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36:000016:10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36:000016:10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36:000016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36:000016:10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36:000016:10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36:000016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36:000016:10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36:000016:10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36:000016:105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36:000016:10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36:000016:10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36:000016:10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36:000016:10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36:000016:10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36:000016:10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36:000016:106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36:000016:10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36:000016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36:000016:10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36:000016:10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36:000016:10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36:000016:11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36:000016:11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36:000016:11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36:000016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36:000016:11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36:000016:11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36:000016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36:000016:11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36:000016:11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36:000016:11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36:000016:11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36:000016:11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36:000016:11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36:000016:115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36:000016:11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36:000016:11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36:000016:11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36:000016:11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36:000016:116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36:000016:11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36:000016:116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36:000016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36:000016:11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36:000016:11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36:000016:11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36:000016:11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36:000016:11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36:000016:11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36:000016:11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36:000016:11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36:000016:11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36:000016:11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36:000016:11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36:000016: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36:000016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36:000016:12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36:000016:12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36:000016:12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36:000016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36:000016:12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36:000016:12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36:000016:12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36:000016:12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36:000016:12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36:000016:12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36:000016:12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36:000016:12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36:000016:12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36:000016:12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36:000016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36:000016:12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36:000016:1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36:000016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36:000016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36:000016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36:000016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36:000016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36:000016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36:000016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36:000016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36:000016:16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36:000016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36:000016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36:000016: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36:000016:18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36:000016: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36:000016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36:000016: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36:000016:2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36:000016:2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36:000016:2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36:000016:2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36:000016:2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36:000016:2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36:000016:2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36:000016:2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36:000016:2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36:000016:2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36:000016:2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36:000016:2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36:000016: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36:000016:2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36:000016:2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36:000016:2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36:000016:2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36:000016:2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36:000016:2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36:000016:2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36:000016:25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36:000016:2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36:000016:2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36:000016:2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36:000016: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36:000016:2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36:000016:2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36:000016:2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36:000016:2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36:000016:2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36:000016:2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36:000016:2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36:000016:2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36:000016:28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36:000016:2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36:000016:3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36:000016:3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36:000016:3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36:000016:3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36:000016:3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36:000016:3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36:000016:3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36:000016: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36:000016:33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36:000016:33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36:000016:3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36:000016:3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36:000016:3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36:000016:3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36:000016:33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36:000016: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36:000016:3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36:000016:3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36:000016:3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36:000016:3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36:000016:3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36:000016:3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36:000016:3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36:000016:3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36:000016:3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36:000016:3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36:000016:3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36:000016: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36:000016:3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36:000016:3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36:000016:3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36:000016:38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36:000016:3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36:000016:3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36:000016:39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36:000016:39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36:000016:39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36:000016:39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36:000016:39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36:000016:39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36:000016:3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36:000016:39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36:000016:39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36:000016:3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36:000016:4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36:000016:4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36:000016:4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36:000016:40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36:000016: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36:000016:4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36:000016:4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36:000016: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36:000016:4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36:000016:4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36:000016:4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36:000016:4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36:000016:43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36:000016:43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36:000016:43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36:000016:4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36:000016:436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36:000016:4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36:000016:43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36:000016:44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36:000016:44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36:000016:44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36:000016:44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36:000016:4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36:000016:4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36:000016:4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36:000016:4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36:000016:4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36:000016:4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36:000016:4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36:000016:4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36:000016:4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36:000016:4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36:000016:4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36:000016:46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36:000016:46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36:000016:4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36:000016:4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36:000016:4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36:000016: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36:000016:4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36:000016:5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36:000016: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36:000016:5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36:000016:5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36:000016:5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36:000016:5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36:000016:5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36:000016:5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36:000016:6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36:000016:6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36:000016:6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36:000016:6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36:000016:6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36:000016:6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36:000016:6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36:000016:6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36:000016:6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36:000016:6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36:000016:6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36:000016:6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36:000016:6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36:000016:6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36:000016:6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36:000016:6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36:000016:6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36:000016: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36:000016:68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36:000016:6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36:000016:6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36:000016:6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36:000016:6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36:000016:7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36:000016:7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36:000016:7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36:000016:7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36:000016:7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36:000016:7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36:000016:7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36:000016:7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36:000016:7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36:000016:7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36:000016:7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36:000016:7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36:000016:7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36:000016:7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36:000016:7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36:000016:7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36:000016:7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36:000016:7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36:000016:7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36:000016:7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36:000016:7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36:000016:7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36:000016: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36:000016: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36:000016:75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36:000016:7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36:000016:7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36:000016:7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36:000016:76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36:000016:7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36:000016:7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36:000016:7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36:000016:7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36:000016:7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36:000016:7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36:000016:7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36:000016:7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36:000016:7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36:000016:7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36:000016:7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36:000016: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36:000016: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36:000016:8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36:000016:8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36:000016:8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36:000016:8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36:000016:8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36:000016:8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36:000016:8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36:000016:8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36:000016:8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36:000016:8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36:000016:8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36:000016: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36:000016:8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36:000016:85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36:000016:8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36:000016:8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36:000016: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36:000016:8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36:000016:87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36:000016:8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36:000016:88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36:000016:8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36:000016:8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36:000016:9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36:000016:9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36:000016:9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36:000016:9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36:000016:9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36:000016:9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36:000016:9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36:000016:9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36:000016:9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36:000016:9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36:000016:9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36:000016:9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36:000016:9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36:000017: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36:000017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36:000017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36:000017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36:000017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36:000017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36:000017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36:000017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36:000017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36:000017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36:000017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36:000017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36:000017:1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36:000017:1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36:000017:1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36:000017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36:000017:1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36:000017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36:000017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36:000017:2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36:000017:2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36:000017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36:000017:2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36:000017:2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36:000017:2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36:000017:2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36:000017: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36:000017:2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36:000017: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36:000017:2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36:000017:2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36:000017:2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36:000017:26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36:000017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36:000017:27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36:000017:27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36:000017:27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36:000017:279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36:000017:27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36:000017:27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36:000017:27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36:000017:27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36:000017: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36:000017:32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36:000017:32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36:000017:32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36:000017:32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36:000017:33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36:000017:33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36:000017:33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36:000017:33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36:000017:33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36:000017:33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36:000017:33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36:000017:337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36:000017:33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36:000017:36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36:000017:36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36:000017: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36:000017: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36:000017: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36:000017: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36:000017:6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36:000017: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36:000017: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36:000017: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36:000017: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36:000017:8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36:000017: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36:000017: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36:000017: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36:000017: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36:000018:137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36:000019:10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36:000019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36:000019:11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36:000019:11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36:000019:11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36:000019:11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36:000019:12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36:000019:13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36:000019:13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34:36:000019:13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34:36:000019:13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34:36:000019:14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34:36:000019:14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34:36:000019:15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34:36:000019:15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34:36:000019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34:36:000019:15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34:36:000019:1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34:36:000019:16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34:36:000019:16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34:36:000019:16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34:36:000019:16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34:36:000019:16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34:36:000019: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34:36:000019:2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34:36:000019:2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34:36:000019:2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34:36:000019:2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34:36:000019:2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34:36:000019:3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34:36:000019:3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34:36:000019:3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34:36:000019:4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34:36:000019:4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34:36:000019:4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34:36:000019: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34:36:000019:4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34:36:000019:4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34:36:000019: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34:36:000019: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34:36:000019:5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34:36:000019:5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34:36:000019:5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34:36:000019:5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34:36:000019:5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34:36:000019: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34:36:000019:57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1">
            <text:p>34:36:000019:6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1">
            <text:p>34:36:000019:6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1">
            <text:p>34:36:000019:6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1">
            <text:p>34:36:000019:6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1">
            <text:p>34:36:000019:7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1">
            <text:p>34:36:000019:7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1">
            <text:p>34:36:000019:7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1">
            <text:p>34:36:000019:9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1">
            <text:p>34:36:000019:9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1">
            <text:p>34:36:000020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1">
            <text:p>34:36:000020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1">
            <text:p>34:36:000020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1">
            <text:p>34:36:000020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1">
            <text:p>34:36:000020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1">
            <text:p>34:36:000020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1">
            <text:p>34:36:000020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1">
            <text:p>34:36:000020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1">
            <text:p>34:36:000020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1">
            <text:p>34:36:000020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1">
            <text:p>34:36:000020: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1">
            <text:p>34:36:000020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1">
            <text:p>34:36:000020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1">
            <text:p>34:36:000020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1">
            <text:p>34:36:000020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1">
            <text:p>34:36:000020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1">
            <text:p>34:36:000020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1">
            <text:p>34:36:000020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1">
            <text:p>34:36:000020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1">
            <text:p>34:36:000020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1">
            <text:p>34:36:000020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1">
            <text:p>34:36:000020:1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1">
            <text:p>34:36:000020:1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1">
            <text:p>34:36:000020:1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1">
            <text:p>34:36:000020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1">
            <text:p>34:36:000020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1">
            <text:p>34:36:000020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1">
            <text:p>34:36:000020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1">
            <text:p>34:36:000020:16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1">
            <text:p>34:36:000020:16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1">
            <text:p>34:36:000020: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1">
            <text:p>34:36:000020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1">
            <text:p>34:36:000020:1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1">
            <text:p>34:36:000020:1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1">
            <text:p>34:36:000020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1">
            <text:p>34:36:000020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1">
            <text:p>34:36:000020:1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1">
            <text:p>34:36:000020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1">
            <text:p>34:36:000020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1">
            <text:p>34:36:000020:1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1">
            <text:p>34:36:000020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1">
            <text:p>34:36:000020:1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1">
            <text:p>34:36:000020:1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1">
            <text:p>34:36:000020:2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1">
            <text:p>34:36:000020:2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1">
            <text:p>34:36:000020:2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1">
            <text:p>34:36:000020:2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1">
            <text:p>34:36:000020:2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1">
            <text:p>34:36:000020:2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1">
            <text:p>34:36:000020:2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1">
            <text:p>34:36:000020:2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1">
            <text:p>34:36:000020:2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1">
            <text:p>34:36:000020:2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1">
            <text:p>34:36:000020:2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1">
            <text:p>34:36:000020:2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1">
            <text:p>34:36:000020:2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1">
            <text:p>34:36:000020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1">
            <text:p>34:36:000020:2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1">
            <text:p>34:36:000020:2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1">
            <text:p>34:36:000020:2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1">
            <text:p>34:36:000020:2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1">
            <text:p>34:36:000020:2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1">
            <text:p>34:36:000020:2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1">
            <text:p>34:36:000020:2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1">
            <text:p>34:36:000020:2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1">
            <text:p>34:36:000020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1">
            <text:p>34:36:000020:2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1">
            <text:p>34:36:000020:2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1">
            <text:p>34:36:000020:27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1">
            <text:p>34:36:000020:2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1">
            <text:p>34:36:000020: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1">
            <text:p>34:36:000020:2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1">
            <text:p>34:36:000020:2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1">
            <text:p>34:36:000020:2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1">
            <text:p>34:36:000020:2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1">
            <text:p>34:36:000020:2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1">
            <text:p>34:36:000020:2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1">
            <text:p>34:36:000020:29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1">
            <text:p>34:36:000020:29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1">
            <text:p>34:36:000020:29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1">
            <text:p>34:36:000020:29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1">
            <text:p>34:36:000020:2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1">
            <text:p>34:36:000020:29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1">
            <text:p>34:36:000020:29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1">
            <text:p>34:36:000020:29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1">
            <text:p>34:36:000020:29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1">
            <text:p>34:36:000020:29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1">
            <text:p>34:36:000020:29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1">
            <text:p>34:36:000020:29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1">
            <text:p>34:36:000020:29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1">
            <text:p>34:36:000020:29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1">
            <text:p>34:36:000020:29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1">
            <text:p>34:36:000020:29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1">
            <text:p>34:36:000020:2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1">
            <text:p>34:36:000020:2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1">
            <text:p>34:36:000020:29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1">
            <text:p>34:36:000020:29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1">
            <text:p>34:36:000020:29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1">
            <text:p>34:36:000020: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1">
            <text:p>34:36:000020:3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1">
            <text:p>34:36:000020:30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1">
            <text:p>34:36:000020:3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1">
            <text:p>34:36:000020:3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1">
            <text:p>34:36:000020:3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1">
            <text:p>34:36:000020:3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1">
            <text:p>34:36:000020: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1">
            <text:p>34:36:000020:3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1">
            <text:p>34:36:000020:3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1">
            <text:p>34:36:000020:3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1">
            <text:p>34:36:000020:3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1">
            <text:p>34:36:000020:3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1">
            <text:p>34:36:000020:3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1">
            <text:p>34:36:000020:33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1">
            <text:p>34:36:000020:33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1">
            <text:p>34:36:000020:3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1">
            <text:p>34:36:000020: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1">
            <text:p>34:36:000020:3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1">
            <text:p>34:36:000020:3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1">
            <text:p>34:36:000020:34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1">
            <text:p>34:36:000020:34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1">
            <text:p>34:36:000020:3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1">
            <text:p>34:36:000020:34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1">
            <text:p>34:36:000020: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1">
            <text:p>34:36:000020:35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1">
            <text:p>34:36:000020:35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1">
            <text:p>34:36:000020:35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1">
            <text:p>34:36:000020:35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1">
            <text:p>34:36:000020:35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1">
            <text:p>34:36:000020:35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1">
            <text:p>34:36:000020:35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1">
            <text:p>34:36:000020:35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1">
            <text:p>34:36:000020:35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1">
            <text:p>34:36:000020:35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1">
            <text:p>34:36:000020:35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1">
            <text:p>34:36:000020:35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1">
            <text:p>34:36:000020: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1">
            <text:p>34:36:000020:36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1">
            <text:p>34:36:000020:36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1">
            <text:p>34:36:000020:3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1">
            <text:p>34:36:000020:36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1">
            <text:p>34:36:000020:36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1">
            <text:p>34:36:000020:36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1">
            <text:p>34:36:000020:36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1">
            <text:p>34:36:000020:36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1">
            <text:p>34:36:000020:36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1">
            <text:p>34:36:000020:368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1">
            <text:p>34:36:000020:3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1">
            <text:p>34:36:000020:3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1">
            <text:p>34:36:000020:3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1">
            <text:p>34:36:000020:3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1">
            <text:p>34:36:000020:37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1">
            <text:p>34:36:000020: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1">
            <text:p>34:36:000020:3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1">
            <text:p>34:36:000020: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1">
            <text:p>34:36:000020:3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1">
            <text:p>34:36:000020:3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1">
            <text:p>34:36:000020:39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1">
            <text:p>34:36:000020:39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1">
            <text:p>34:36:000020:39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1">
            <text:p>34:36:000020:39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1">
            <text:p>34:36:000020:39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1">
            <text:p>34:36:000020:3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1">
            <text:p>34:36:000020:39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1">
            <text:p>34:36:000020:39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1">
            <text:p>34:36:000020:396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1">
            <text:p>34:36:000020:39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1">
            <text:p>34:36:000020:3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1">
            <text:p>34:36:000020:3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1">
            <text:p>34:36:000020:39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1">
            <text:p>34:36:000020:3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1">
            <text:p>34:36:000020:39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1">
            <text:p>34:36:000020:39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1">
            <text:p>34:36:000020:40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1">
            <text:p>34:36:000020:4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1">
            <text:p>34:36:000020:40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1">
            <text:p>34:36:000020:40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1">
            <text:p>34:36:000020:4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1">
            <text:p>34:36:000020: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1">
            <text:p>34:36:000020:4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1">
            <text:p>34:36:000020:4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1">
            <text:p>34:36:000020:4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1">
            <text:p>34:36:000020:4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1">
            <text:p>34:36:000020: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1">
            <text:p>34:36:000020:4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1">
            <text:p>34:36:000020:4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1">
            <text:p>34:36:000020:4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1">
            <text:p>34:36:000020: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1">
            <text:p>34:36:000020: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1">
            <text:p>34:36:000020:4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1">
            <text:p>34:36:000020:4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1">
            <text:p>34:36:000020:4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1">
            <text:p>34:36:000020:45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1">
            <text:p>34:36:000020:4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1">
            <text:p>34:36:000020:4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1">
            <text:p>34:36:000020:4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1">
            <text:p>34:36:000020:4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1">
            <text:p>34:36:000020: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1">
            <text:p>34:36:000020:4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1">
            <text:p>34:36:000020:4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1">
            <text:p>34:36:000020:4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1">
            <text:p>34:36:000020: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1">
            <text:p>34:36:000020:5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1">
            <text:p>34:36:000020:5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1">
            <text:p>34:36:000020:5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1">
            <text:p>34:36:000020:5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1">
            <text:p>34:36:000020:5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1">
            <text:p>34:36:000020:5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1">
            <text:p>34:36:000020:5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1">
            <text:p>34:36:000020:5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1">
            <text:p>34:36:000020:5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1">
            <text:p>34:36:000020:5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1">
            <text:p>34:36:000020: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1">
            <text:p>34:36:000020:5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1">
            <text:p>34:36:000020:5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1">
            <text:p>34:36:000020:5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1">
            <text:p>34:36:000020:5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1">
            <text:p>34:36:000020:5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1">
            <text:p>34:36:000020:5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1">
            <text:p>34:36:000020:5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1">
            <text:p>34:36:000020:5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1">
            <text:p>34:36:000020:5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1">
            <text:p>34:36:000020:5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1">
            <text:p>34:36:000020:55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1">
            <text:p>34:36:000020:5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1">
            <text:p>34:36:000020:5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1">
            <text:p>34:36:000020:5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1">
            <text:p>34:36:000020:5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1">
            <text:p>34:36:000020:5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1">
            <text:p>34:36:000020:5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1">
            <text:p>34:36:000020:5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1">
            <text:p>34:36:000020:5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1">
            <text:p>34:36:000020:58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1">
            <text:p>34:36:000020:5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1">
            <text:p>34:36:000020:5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1">
            <text:p>34:36:000020:5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1">
            <text:p>34:36:000020:5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1">
            <text:p>34:36:000020:59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1">
            <text:p>34:36:000020:5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1">
            <text:p>34:36:000020:5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1">
            <text:p>34:36:000020:6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1">
            <text:p>34:36:000020:6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1">
            <text:p>34:36:000020: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1">
            <text:p>34:36:000020:6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1">
            <text:p>34:36:000020:6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1">
            <text:p>34:36:000020:6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1">
            <text:p>34:36:000020:6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1">
            <text:p>34:36:000020:6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1">
            <text:p>34:36:000020:6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1">
            <text:p>34:36:000020:6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1">
            <text:p>34:36:000020:6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1">
            <text:p>34:36:000020:6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1">
            <text:p>34:36:000020:6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1">
            <text:p>34:36:000020:66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1">
            <text:p>34:36:000020:6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1">
            <text:p>34:36:000020: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1">
            <text:p>34:36:000020:6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1">
            <text:p>34:36:000020:6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1">
            <text:p>34:36:000020:6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1">
            <text:p>34:36:000020:6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1">
            <text:p>34:36:000020:6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1">
            <text:p>34:36:000020:6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1">
            <text:p>34:36:000020:6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1">
            <text:p>34:36:000020:6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1">
            <text:p>34:36:000020:7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1">
            <text:p>34:36:000020:7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1">
            <text:p>34:36:000020:7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1">
            <text:p>34:36:000020:7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1">
            <text:p>34:36:000020:7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1">
            <text:p>34:36:000020:7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1">
            <text:p>34:36:000020:7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1">
            <text:p>34:36:000020:7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1">
            <text:p>34:36:000020: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1">
            <text:p>34:36:000020:7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1">
            <text:p>34:36:000020:7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1">
            <text:p>34:36:000020:7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1">
            <text:p>34:36:000020:7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1">
            <text:p>34:36:000020: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1">
            <text:p>34:36:000020:7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1">
            <text:p>34:36:000020: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1">
            <text:p>34:36:000020:7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1">
            <text:p>34:36:000020:7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1">
            <text:p>34:36:000020:7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1">
            <text:p>34:36:000020:7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1">
            <text:p>34:36:000020: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1">
            <text:p>34:36:000020:7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1">
            <text:p>34:36:000020:7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1">
            <text:p>34:36:000020:7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1">
            <text:p>34:36:000020:7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1">
            <text:p>34:36:000020:7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1">
            <text:p>34:36:000020:7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1">
            <text:p>34:36:000020:7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1">
            <text:p>34:36:000020:7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1">
            <text:p>34:36:000020: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1">
            <text:p>34:36:000020:7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1">
            <text:p>34:36:000020:7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1">
            <text:p>34:36:000020:7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1">
            <text:p>34:36:000020:7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1">
            <text:p>34:36:000020:7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1">
            <text:p>34:36:000020:8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1">
            <text:p>34:36:000020:8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1">
            <text:p>34:36:000020: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1">
            <text:p>34:36:000020:9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1">
            <text:p>34:36:000020: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1">
            <text:p>34:36:000020: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1">
            <text:p>34:37:010206: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2">
            <text:p>1411</text:p>
          </table:table-cell>
          <table:table-cell office:value-type="string" table:number-columns-spanned="3" table:number-rows-spanned="1" table:style-name="ce21">
            <text:p>34:39:000031:20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A2F069E2AB9FF6E302FDA452F17FC3CEFA39B162F6D1E7FFF7294EA4939DBA0811517C44A0A88308050BEE1E3DB21788E8F961812BDCFDCDC8E9BD902CAA5F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0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Юлия А. Кряжева</meta:initial-creator>
    <dc:creator>Алексей А. Бакулин</dc:creator>
    <meta:creation-date>2024-01-23T06:39:21Z</meta:creation-date>
    <dc:date>2024-01-23T07:26:00Z</dc:date>
  </office:meta>
</office:document-meta>
</file>