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fo:background-color="transparen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680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4/000042</text:p>
          </table:table-cell>
          <table:table-cell table:number-columns-repeated="4" table:style-name="ce2"/>
          <table:table-cell office:value-type="string" table:style-name="ce4">
            <text:p>30.01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9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0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2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17" table:style-name="ce6">
            <text:p>117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2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37" table:style-name="ce7">
            <text:p>53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20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1">
            <text:p>34:01:040011:375</text:p>
          </table:table-cell>
          <table:covered-table-cell/>
          <table:table-cell office:value-type="float" office:value="3349.5" table:style-name="ce11">
            <text:p>3349,50</text:p>
          </table:table-cell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1">
            <text:p>34:01:110007:466</text:p>
          </table:table-cell>
          <table:covered-table-cell/>
          <table:table-cell office:value-type="float" office:value="1387200" table:style-name="ce11">
            <text:p>1387200,00</text:p>
          </table:table-cell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1">
            <text:p>34:02:120003:2168</text:p>
          </table:table-cell>
          <table:covered-table-cell/>
          <table:table-cell office:value-type="float" office:value="254971.44" table:style-name="ce11">
            <text:p>254971,44</text:p>
          </table:table-cell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1">
            <text:p>34:02:140001:2610</text:p>
          </table:table-cell>
          <table:covered-table-cell/>
          <table:table-cell office:value-type="float" office:value="282952" table:style-name="ce11">
            <text:p>282952,00</text:p>
          </table:table-cell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1">
            <text:p>34:03:110003:1398</text:p>
          </table:table-cell>
          <table:covered-table-cell/>
          <table:table-cell office:value-type="float" office:value="5674.02" table:style-name="ce11">
            <text:p>5674,02</text:p>
          </table:table-cell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1">
            <text:p>34:03:120003:1966</text:p>
          </table:table-cell>
          <table:covered-table-cell/>
          <table:table-cell office:value-type="float" office:value="436861.51" table:style-name="ce11">
            <text:p>436861,51</text:p>
          </table:table-cell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1">
            <text:p>34:03:140105:267</text:p>
          </table:table-cell>
          <table:covered-table-cell/>
          <table:table-cell office:value-type="float" office:value="45326535.810000002" table:style-name="ce11">
            <text:p>45326535,81</text:p>
          </table:table-cell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1">
            <text:p>34:03:140105:660</text:p>
          </table:table-cell>
          <table:covered-table-cell/>
          <table:table-cell office:value-type="float" office:value="83671.59" table:style-name="ce11">
            <text:p>83671,59</text:p>
          </table:table-cell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1">
            <text:p>34:03:140107:5677</text:p>
          </table:table-cell>
          <table:covered-table-cell/>
          <table:table-cell office:value-type="float" office:value="54656.25" table:style-name="ce11">
            <text:p>54656,25</text:p>
          </table:table-cell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1">
            <text:p>34:03:140107:5678</text:p>
          </table:table-cell>
          <table:covered-table-cell/>
          <table:table-cell office:value-type="float" office:value="51595.5" table:style-name="ce11">
            <text:p>51595,50</text:p>
          </table:table-cell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1">
            <text:p>34:03:140107:9</text:p>
          </table:table-cell>
          <table:covered-table-cell/>
          <table:table-cell office:value-type="float" office:value="143689794.59999999" table:style-name="ce11">
            <text:p>143689794,60</text:p>
          </table:table-cell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1">
            <text:p>34:03:140109:15390</text:p>
          </table:table-cell>
          <table:covered-table-cell/>
          <table:table-cell office:value-type="float" office:value="75678.05" table:style-name="ce11">
            <text:p>75678,05</text:p>
          </table:table-cell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1">
            <text:p>34:03:140109:15392</text:p>
          </table:table-cell>
          <table:covered-table-cell/>
          <table:table-cell office:value-type="float" office:value="70554.740000000005" table:style-name="ce11">
            <text:p>70554,74</text:p>
          </table:table-cell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1">
            <text:p>34:03:170002:1517</text:p>
          </table:table-cell>
          <table:covered-table-cell/>
          <table:table-cell office:value-type="float" office:value="329129.03999999998" table:style-name="ce11">
            <text:p>329129,04</text:p>
          </table:table-cell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1">
            <text:p>34:03:230003:47</text:p>
          </table:table-cell>
          <table:covered-table-cell/>
          <table:table-cell office:value-type="float" office:value="700734.72" table:style-name="ce11">
            <text:p>700734,72</text:p>
          </table:table-cell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1">
            <text:p>34:04:060004:313</text:p>
          </table:table-cell>
          <table:covered-table-cell/>
          <table:table-cell office:value-type="float" office:value="2748804.76" table:style-name="ce11">
            <text:p>2748804,76</text:p>
          </table:table-cell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1">
            <text:p>34:04:060004:345</text:p>
          </table:table-cell>
          <table:covered-table-cell/>
          <table:table-cell office:value-type="float" office:value="836960.88" table:style-name="ce11">
            <text:p>836960,88</text:p>
          </table:table-cell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1">
            <text:p>34:04:060005:260</text:p>
          </table:table-cell>
          <table:covered-table-cell/>
          <table:table-cell office:value-type="float" office:value="883285.48" table:style-name="ce11">
            <text:p>883285,48</text:p>
          </table:table-cell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1">
            <text:p>34:05:010178:59</text:p>
          </table:table-cell>
          <table:covered-table-cell/>
          <table:table-cell office:value-type="float" office:value="167136.85999999999" table:style-name="ce11">
            <text:p>167136,86</text:p>
          </table:table-cell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1">
            <text:p>34:07:080002:23111</text:p>
          </table:table-cell>
          <table:covered-table-cell/>
          <table:table-cell office:value-type="float" office:value="20797.84" table:style-name="ce11">
            <text:p>20797,84</text:p>
          </table:table-cell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1">
            <text:p>34:07:080002:23112</text:p>
          </table:table-cell>
          <table:covered-table-cell/>
          <table:table-cell office:value-type="float" office:value="17826.72" table:style-name="ce11">
            <text:p>17826,72</text:p>
          </table:table-cell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1">
            <text:p>34:07:080002:23113</text:p>
          </table:table-cell>
          <table:covered-table-cell/>
          <table:table-cell office:value-type="float" office:value="10398.92" table:style-name="ce11">
            <text:p>10398,92</text:p>
          </table:table-cell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1">
            <text:p>34:08:030102:844</text:p>
          </table:table-cell>
          <table:covered-table-cell/>
          <table:table-cell office:value-type="float" office:value="136452.72" table:style-name="ce11">
            <text:p>136452,72</text:p>
          </table:table-cell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1">
            <text:p>34:08:140103:103</text:p>
          </table:table-cell>
          <table:covered-table-cell/>
          <table:table-cell office:value-type="float" office:value="5869714.2000000002" table:style-name="ce11">
            <text:p>5869714,20</text:p>
          </table:table-cell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1">
            <text:p>34:08:140105:754</text:p>
          </table:table-cell>
          <table:covered-table-cell/>
          <table:table-cell office:value-type="float" office:value="259770" table:style-name="ce11">
            <text:p>259770,00</text:p>
          </table:table-cell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1">
            <text:p>34:10:040008:32</text:p>
          </table:table-cell>
          <table:covered-table-cell/>
          <table:table-cell office:value-type="float" office:value="81146.100000000006" table:style-name="ce11">
            <text:p>81146,10</text:p>
          </table:table-cell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1">
            <text:p>34:10:040008:49</text:p>
          </table:table-cell>
          <table:covered-table-cell/>
          <table:table-cell office:value-type="float" office:value="74668.05" table:style-name="ce11">
            <text:p>74668,05</text:p>
          </table:table-cell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1">
            <text:p>34:11:020006:278</text:p>
          </table:table-cell>
          <table:covered-table-cell/>
          <table:table-cell office:value-type="float" office:value="20897688.800000001" table:style-name="ce11">
            <text:p>20897688,80</text:p>
          </table:table-cell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1">
            <text:p>34:12:020009:253</text:p>
          </table:table-cell>
          <table:covered-table-cell/>
          <table:table-cell office:value-type="float" office:value="134980" table:style-name="ce11">
            <text:p>134980,00</text:p>
          </table:table-cell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1">
            <text:p>34:12:020009:280</text:p>
          </table:table-cell>
          <table:covered-table-cell/>
          <table:table-cell office:value-type="float" office:value="95280" table:style-name="ce11">
            <text:p>95280,00</text:p>
          </table:table-cell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1">
            <text:p>34:12:060006:269</text:p>
          </table:table-cell>
          <table:covered-table-cell/>
          <table:table-cell office:value-type="float" office:value="891723.24" table:style-name="ce11">
            <text:p>891723,24</text:p>
          </table:table-cell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1">
            <text:p>34:13:130032:3906</text:p>
          </table:table-cell>
          <table:covered-table-cell/>
          <table:table-cell office:value-type="float" office:value="757185" table:style-name="ce11">
            <text:p>757185,00</text:p>
          </table:table-cell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1">
            <text:p>34:14:090004:2043</text:p>
          </table:table-cell>
          <table:covered-table-cell/>
          <table:table-cell office:value-type="float" office:value="272860.71999999997" table:style-name="ce11">
            <text:p>272860,72</text:p>
          </table:table-cell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1">
            <text:p>34:16:080005:1093</text:p>
          </table:table-cell>
          <table:covered-table-cell/>
          <table:table-cell office:value-type="float" office:value="472370" table:style-name="ce11">
            <text:p>472370,00</text:p>
          </table:table-cell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1">
            <text:p>34:17:100006:387</text:p>
          </table:table-cell>
          <table:covered-table-cell/>
          <table:table-cell office:value-type="float" office:value="415710.12" table:style-name="ce11">
            <text:p>415710,12</text:p>
          </table:table-cell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1">
            <text:p>34:20:110106:818</text:p>
          </table:table-cell>
          <table:covered-table-cell/>
          <table:table-cell office:value-type="float" office:value="107000" table:style-name="ce11">
            <text:p>107000,00</text:p>
          </table:table-cell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1">
            <text:p>34:20:110106:819</text:p>
          </table:table-cell>
          <table:covered-table-cell/>
          <table:table-cell office:value-type="float" office:value="107000" table:style-name="ce11">
            <text:p>107000,00</text:p>
          </table:table-cell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1">
            <text:p>34:20:110106:820</text:p>
          </table:table-cell>
          <table:covered-table-cell/>
          <table:table-cell office:value-type="float" office:value="104748.72" table:style-name="ce11">
            <text:p>104748,72</text:p>
          </table:table-cell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1">
            <text:p>34:22:020004:992</text:p>
          </table:table-cell>
          <table:covered-table-cell/>
          <table:table-cell office:value-type="float" office:value="892636.97" table:style-name="ce11">
            <text:p>892636,97</text:p>
          </table:table-cell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1">
            <text:p>34:22:050004:699</text:p>
          </table:table-cell>
          <table:covered-table-cell/>
          <table:table-cell office:value-type="float" office:value="8447.8799999999992" table:style-name="ce11">
            <text:p>8447,88</text:p>
          </table:table-cell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1">
            <text:p>34:22:050004:700</text:p>
          </table:table-cell>
          <table:covered-table-cell/>
          <table:table-cell office:value-type="float" office:value="271194" table:style-name="ce11">
            <text:p>271194,00</text:p>
          </table:table-cell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1">
            <text:p>34:22:060125:37</text:p>
          </table:table-cell>
          <table:covered-table-cell/>
          <table:table-cell office:value-type="float" office:value="151444.29999999999" table:style-name="ce11">
            <text:p>151444,30</text:p>
          </table:table-cell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1">
            <text:p>34:22:060125:72</text:p>
          </table:table-cell>
          <table:covered-table-cell/>
          <table:table-cell office:value-type="float" office:value="388104.5" table:style-name="ce11">
            <text:p>388104,50</text:p>
          </table:table-cell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1">
            <text:p>34:23:070001:2541</text:p>
          </table:table-cell>
          <table:covered-table-cell/>
          <table:table-cell office:value-type="float" office:value="223651.19" table:style-name="ce11">
            <text:p>223651,19</text:p>
          </table:table-cell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1">
            <text:p>34:23:070001:2542</text:p>
          </table:table-cell>
          <table:covered-table-cell/>
          <table:table-cell office:value-type="float" office:value="191858.41" table:style-name="ce11">
            <text:p>191858,41</text:p>
          </table:table-cell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1">
            <text:p>34:23:070001:2543</text:p>
          </table:table-cell>
          <table:covered-table-cell/>
          <table:table-cell office:value-type="float" office:value="157390" table:style-name="ce11">
            <text:p>157390,00</text:p>
          </table:table-cell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1">
            <text:p>34:23:070001:2544</text:p>
          </table:table-cell>
          <table:covered-table-cell/>
          <table:table-cell office:value-type="float" office:value="157390" table:style-name="ce11">
            <text:p>157390,00</text:p>
          </table:table-cell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1">
            <text:p>34:23:070001:2545</text:p>
          </table:table-cell>
          <table:covered-table-cell/>
          <table:table-cell office:value-type="float" office:value="157390" table:style-name="ce11">
            <text:p>157390,00</text:p>
          </table:table-cell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1">
            <text:p>34:23:070001:2546</text:p>
          </table:table-cell>
          <table:covered-table-cell/>
          <table:table-cell office:value-type="float" office:value="157390" table:style-name="ce11">
            <text:p>157390,00</text:p>
          </table:table-cell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1">
            <text:p>34:23:070001:2547</text:p>
          </table:table-cell>
          <table:covered-table-cell/>
          <table:table-cell office:value-type="float" office:value="157390" table:style-name="ce11">
            <text:p>157390,00</text:p>
          </table:table-cell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1">
            <text:p>34:23:070001:2548</text:p>
          </table:table-cell>
          <table:covered-table-cell/>
          <table:table-cell office:value-type="float" office:value="157390" table:style-name="ce11">
            <text:p>157390,00</text:p>
          </table:table-cell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1">
            <text:p>34:23:070001:2549</text:p>
          </table:table-cell>
          <table:covered-table-cell/>
          <table:table-cell office:value-type="float" office:value="157547.39000000001" table:style-name="ce11">
            <text:p>157547,39</text:p>
          </table:table-cell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1">
            <text:p>34:23:070001:2550</text:p>
          </table:table-cell>
          <table:covered-table-cell/>
          <table:table-cell office:value-type="float" office:value="157547.39000000001" table:style-name="ce11">
            <text:p>157547,39</text:p>
          </table:table-cell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1">
            <text:p>34:23:070001:2551</text:p>
          </table:table-cell>
          <table:covered-table-cell/>
          <table:table-cell office:value-type="float" office:value="157390" table:style-name="ce11">
            <text:p>157390,00</text:p>
          </table:table-cell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1">
            <text:p>34:23:070001:2552</text:p>
          </table:table-cell>
          <table:covered-table-cell/>
          <table:table-cell office:value-type="float" office:value="157547.39000000001" table:style-name="ce11">
            <text:p>157547,39</text:p>
          </table:table-cell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1">
            <text:p>34:23:070001:2553</text:p>
          </table:table-cell>
          <table:covered-table-cell/>
          <table:table-cell office:value-type="float" office:value="157390" table:style-name="ce11">
            <text:p>157390,00</text:p>
          </table:table-cell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1">
            <text:p>34:23:070001:2554</text:p>
          </table:table-cell>
          <table:covered-table-cell/>
          <table:table-cell office:value-type="float" office:value="207440.02" table:style-name="ce11">
            <text:p>207440,02</text:p>
          </table:table-cell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1">
            <text:p>34:23:070001:2555</text:p>
          </table:table-cell>
          <table:covered-table-cell/>
          <table:table-cell office:value-type="float" office:value="157390" table:style-name="ce11">
            <text:p>157390,00</text:p>
          </table:table-cell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1">
            <text:p>34:23:070001:2556</text:p>
          </table:table-cell>
          <table:covered-table-cell/>
          <table:table-cell office:value-type="float" office:value="157390" table:style-name="ce11">
            <text:p>157390,00</text:p>
          </table:table-cell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1">
            <text:p>34:23:070001:2557</text:p>
          </table:table-cell>
          <table:covered-table-cell/>
          <table:table-cell office:value-type="float" office:value="157547.39000000001" table:style-name="ce11">
            <text:p>157547,39</text:p>
          </table:table-cell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1">
            <text:p>34:23:070001:2558</text:p>
          </table:table-cell>
          <table:covered-table-cell/>
          <table:table-cell office:value-type="float" office:value="181313.28" table:style-name="ce11">
            <text:p>181313,28</text:p>
          </table:table-cell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1">
            <text:p>34:24:020206:122</text:p>
          </table:table-cell>
          <table:covered-table-cell/>
          <table:table-cell office:value-type="float" office:value="71200" table:style-name="ce11">
            <text:p>71200,00</text:p>
          </table:table-cell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1">
            <text:p>34:24:070204:712</text:p>
          </table:table-cell>
          <table:covered-table-cell/>
          <table:table-cell office:value-type="float" office:value="250027.4" table:style-name="ce11">
            <text:p>250027,40</text:p>
          </table:table-cell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1">
            <text:p>34:26:050701:3268</text:p>
          </table:table-cell>
          <table:covered-table-cell/>
          <table:table-cell office:value-type="float" office:value="177084.66" table:style-name="ce11">
            <text:p>177084,66</text:p>
          </table:table-cell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1">
            <text:p>34:26:050701:3269</text:p>
          </table:table-cell>
          <table:covered-table-cell/>
          <table:table-cell office:value-type="float" office:value="177084.66" table:style-name="ce11">
            <text:p>177084,66</text:p>
          </table:table-cell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1">
            <text:p>34:26:050701:3270</text:p>
          </table:table-cell>
          <table:covered-table-cell/>
          <table:table-cell office:value-type="float" office:value="214325.64" table:style-name="ce11">
            <text:p>214325,64</text:p>
          </table:table-cell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1">
            <text:p>34:26:050701:3271</text:p>
          </table:table-cell>
          <table:covered-table-cell/>
          <table:table-cell office:value-type="float" office:value="214325.64" table:style-name="ce11">
            <text:p>214325,64</text:p>
          </table:table-cell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1">
            <text:p>34:27:030003:526</text:p>
          </table:table-cell>
          <table:covered-table-cell/>
          <table:table-cell office:value-type="float" office:value="81107" table:style-name="ce11">
            <text:p>81107,00</text:p>
          </table:table-cell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1">
            <text:p>34:28:100009:1851</text:p>
          </table:table-cell>
          <table:covered-table-cell/>
          <table:table-cell office:value-type="float" office:value="339926.8" table:style-name="ce11">
            <text:p>339926,80</text:p>
          </table:table-cell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1">
            <text:p>34:28:100009:1852</text:p>
          </table:table-cell>
          <table:covered-table-cell/>
          <table:table-cell office:value-type="float" office:value="339926.8" table:style-name="ce11">
            <text:p>339926,80</text:p>
          </table:table-cell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1">
            <text:p>34:28:100015:1243</text:p>
          </table:table-cell>
          <table:covered-table-cell/>
          <table:table-cell office:value-type="float" office:value="928901.44" table:style-name="ce11">
            <text:p>928901,44</text:p>
          </table:table-cell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1">
            <text:p>34:28:110023:39</text:p>
          </table:table-cell>
          <table:covered-table-cell/>
          <table:table-cell office:value-type="float" office:value="10710.56" table:style-name="ce11">
            <text:p>10710,56</text:p>
          </table:table-cell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1">
            <text:p>34:28:130005:418</text:p>
          </table:table-cell>
          <table:covered-table-cell/>
          <table:table-cell office:value-type="float" office:value="92942.080000000002" table:style-name="ce11">
            <text:p>92942,08</text:p>
          </table:table-cell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1">
            <text:p>34:29:100001:120</text:p>
          </table:table-cell>
          <table:covered-table-cell/>
          <table:table-cell office:value-type="float" office:value="6482410.75" table:style-name="ce11">
            <text:p>6482410,75</text:p>
          </table:table-cell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1">
            <text:p>34:30:000000:24</text:p>
          </table:table-cell>
          <table:covered-table-cell/>
          <table:table-cell office:value-type="float" office:value="29757664.800000001" table:style-name="ce11">
            <text:p>29757664,80</text:p>
          </table:table-cell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1">
            <text:p>34:30:000000:2701</text:p>
          </table:table-cell>
          <table:covered-table-cell/>
          <table:table-cell office:value-type="float" office:value="39887935.200000003" table:style-name="ce11">
            <text:p>39887935,20</text:p>
          </table:table-cell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1">
            <text:p>34:30:010006:17</text:p>
          </table:table-cell>
          <table:covered-table-cell/>
          <table:table-cell office:value-type="float" office:value="1825947.5" table:style-name="ce11">
            <text:p>1825947,50</text:p>
          </table:table-cell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1">
            <text:p>34:30:110004:177</text:p>
          </table:table-cell>
          <table:covered-table-cell/>
          <table:table-cell office:value-type="float" office:value="5068037.79" table:style-name="ce11">
            <text:p>5068037,79</text:p>
          </table:table-cell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1">
            <text:p>34:31:210013:288</text:p>
          </table:table-cell>
          <table:covered-table-cell/>
          <table:table-cell office:value-type="float" office:value="118717.8" table:style-name="ce11">
            <text:p>118717,80</text:p>
          </table:table-cell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1">
            <text:p>34:34:020022:34</text:p>
          </table:table-cell>
          <table:covered-table-cell/>
          <table:table-cell office:value-type="float" office:value="845754.84" table:style-name="ce11">
            <text:p>845754,84</text:p>
          </table:table-cell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1">
            <text:p>34:34:020029:751</text:p>
          </table:table-cell>
          <table:covered-table-cell/>
          <table:table-cell office:value-type="float" office:value="1255048.08" table:style-name="ce11">
            <text:p>1255048,08</text:p>
          </table:table-cell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1">
            <text:p>34:34:020029:752</text:p>
          </table:table-cell>
          <table:covered-table-cell/>
          <table:table-cell office:value-type="float" office:value="104864.76" table:style-name="ce11">
            <text:p>104864,76</text:p>
          </table:table-cell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1">
            <text:p>34:34:020029:753</text:p>
          </table:table-cell>
          <table:covered-table-cell/>
          <table:table-cell office:value-type="float" office:value="134271.28" table:style-name="ce11">
            <text:p>134271,28</text:p>
          </table:table-cell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1">
            <text:p>34:34:020029:754</text:p>
          </table:table-cell>
          <table:covered-table-cell/>
          <table:table-cell office:value-type="float" office:value="202516.6" table:style-name="ce11">
            <text:p>202516,60</text:p>
          </table:table-cell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1">
            <text:p>34:34:020029:755</text:p>
          </table:table-cell>
          <table:covered-table-cell/>
          <table:table-cell office:value-type="float" office:value="1199564.08" table:style-name="ce11">
            <text:p>1199564,08</text:p>
          </table:table-cell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1">
            <text:p>34:34:020029:756</text:p>
          </table:table-cell>
          <table:covered-table-cell/>
          <table:table-cell office:value-type="float" office:value="127058.36" table:style-name="ce11">
            <text:p>127058,36</text:p>
          </table:table-cell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1">
            <text:p>34:34:020029:757</text:p>
          </table:table-cell>
          <table:covered-table-cell/>
          <table:table-cell office:value-type="float" office:value="1179035" table:style-name="ce11">
            <text:p>1179035,00</text:p>
          </table:table-cell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1">
            <text:p>34:34:030032:51</text:p>
          </table:table-cell>
          <table:covered-table-cell/>
          <table:table-cell office:value-type="float" office:value="13870299.9" table:style-name="ce11">
            <text:p>13870299,90</text:p>
          </table:table-cell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1">
            <text:p>34:34:030032:5219</text:p>
          </table:table-cell>
          <table:covered-table-cell/>
          <table:table-cell office:value-type="float" office:value="21528.75" table:style-name="ce11">
            <text:p>21528,75</text:p>
          </table:table-cell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1">
            <text:p>34:34:030136:1497</text:p>
          </table:table-cell>
          <table:covered-table-cell/>
          <table:table-cell office:value-type="float" office:value="5307569.21" table:style-name="ce11">
            <text:p>5307569,21</text:p>
          </table:table-cell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1">
            <text:p>34:34:040036:1256</text:p>
          </table:table-cell>
          <table:covered-table-cell/>
          <table:table-cell office:value-type="float" office:value="21076.05" table:style-name="ce11">
            <text:p>21076,05</text:p>
          </table:table-cell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1">
            <text:p>34:34:040036:1257</text:p>
          </table:table-cell>
          <table:covered-table-cell/>
          <table:table-cell office:value-type="float" office:value="20159.7" table:style-name="ce11">
            <text:p>20159,70</text:p>
          </table:table-cell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1">
            <text:p>34:34:040036:48</text:p>
          </table:table-cell>
          <table:covered-table-cell/>
          <table:table-cell office:value-type="float" office:value="9933847.3800000008" table:style-name="ce11">
            <text:p>9933847,38</text:p>
          </table:table-cell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1">
            <text:p>34:34:060001:10</text:p>
          </table:table-cell>
          <table:covered-table-cell/>
          <table:table-cell office:value-type="float" office:value="22309663.559999999" table:style-name="ce11">
            <text:p>22309663,56</text:p>
          </table:table-cell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1">
            <text:p>34:34:060001:2081</text:p>
          </table:table-cell>
          <table:covered-table-cell/>
          <table:table-cell office:value-type="float" office:value="195901.21" table:style-name="ce11">
            <text:p>195901,21</text:p>
          </table:table-cell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1">
            <text:p>34:34:060016:200</text:p>
          </table:table-cell>
          <table:covered-table-cell/>
          <table:table-cell office:value-type="float" office:value="143982396.74000001" table:style-name="ce11">
            <text:p>143982396,74</text:p>
          </table:table-cell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1">
            <text:p>34:34:060016:7736</text:p>
          </table:table-cell>
          <table:covered-table-cell/>
          <table:table-cell office:value-type="float" office:value="214024.62" table:style-name="ce11">
            <text:p>214024,62</text:p>
          </table:table-cell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1">
            <text:p>34:34:080122:2466</text:p>
          </table:table-cell>
          <table:covered-table-cell/>
          <table:table-cell office:value-type="float" office:value="694766.1" table:style-name="ce11">
            <text:p>694766,10</text:p>
          </table:table-cell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1">
            <text:p>34:34:080147:4279</text:p>
          </table:table-cell>
          <table:covered-table-cell/>
          <table:table-cell office:value-type="float" office:value="141343.4" table:style-name="ce11">
            <text:p>141343,40</text:p>
          </table:table-cell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1">
            <text:p>34:34:080147:6</text:p>
          </table:table-cell>
          <table:covered-table-cell/>
          <table:table-cell office:value-type="float" office:value="131922447.3" table:style-name="ce11">
            <text:p>131922447,30</text:p>
          </table:table-cell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1">
            <text:p>34:34:080150:1276</text:p>
          </table:table-cell>
          <table:covered-table-cell/>
          <table:table-cell office:value-type="float" office:value="4122788.29" table:style-name="ce11">
            <text:p>4122788,29</text:p>
          </table:table-cell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1">
            <text:p>34:34:080150:4739</text:p>
          </table:table-cell>
          <table:covered-table-cell/>
          <table:table-cell office:value-type="float" office:value="260235.19" table:style-name="ce11">
            <text:p>260235,19</text:p>
          </table:table-cell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1">
            <text:p>34:34:080150:4740</text:p>
          </table:table-cell>
          <table:covered-table-cell/>
          <table:table-cell office:value-type="float" office:value="136764.60999999999" table:style-name="ce11">
            <text:p>136764,61</text:p>
          </table:table-cell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1">
            <text:p>34:34:080150:4741</text:p>
          </table:table-cell>
          <table:covered-table-cell/>
          <table:table-cell office:value-type="float" office:value="144049.01" table:style-name="ce11">
            <text:p>144049,01</text:p>
          </table:table-cell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1">
            <text:p>34:34:080150:92</text:p>
          </table:table-cell>
          <table:covered-table-cell/>
          <table:table-cell office:value-type="float" office:value="18892455.620000001" table:style-name="ce11">
            <text:p>18892455,62</text:p>
          </table:table-cell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1">
            <text:p>34:35:020206:927</text:p>
          </table:table-cell>
          <table:covered-table-cell/>
          <table:table-cell office:value-type="float" office:value="751625219.51999998" table:style-name="ce11">
            <text:p>751625219,52</text:p>
          </table:table-cell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1">
            <text:p>34:37:010219:46</text:p>
          </table:table-cell>
          <table:covered-table-cell/>
          <table:table-cell office:value-type="float" office:value="310541.7" table:style-name="ce11">
            <text:p>310541,70</text:p>
          </table:table-cell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1">
            <text:p>34:37:010267:552</text:p>
          </table:table-cell>
          <table:covered-table-cell/>
          <table:table-cell office:value-type="float" office:value="479080.44" table:style-name="ce11">
            <text:p>479080,44</text:p>
          </table:table-cell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1">
            <text:p>34:37:010278:376</text:p>
          </table:table-cell>
          <table:covered-table-cell/>
          <table:table-cell office:value-type="float" office:value="736301.06" table:style-name="ce11">
            <text:p>736301,06</text:p>
          </table:table-cell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1">
            <text:p>34:37:010284:59</text:p>
          </table:table-cell>
          <table:covered-table-cell/>
          <table:table-cell office:value-type="float" office:value="474667.52000000002" table:style-name="ce11">
            <text:p>474667,52</text:p>
          </table:table-cell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1">
            <text:p>34:38:000000:2922</text:p>
          </table:table-cell>
          <table:covered-table-cell/>
          <table:table-cell office:value-type="float" office:value="10653.84" table:style-name="ce11">
            <text:p>10653,84</text:p>
          </table:table-cell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1">
            <text:p>34:39:000005:1049</text:p>
          </table:table-cell>
          <table:covered-table-cell/>
          <table:table-cell office:value-type="float" office:value="495110" table:style-name="ce11">
            <text:p>495110,00</text:p>
          </table:table-cell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1">
            <text:p>34:39:000005:1050</text:p>
          </table:table-cell>
          <table:covered-table-cell/>
          <table:table-cell office:value-type="float" office:value="495110" table:style-name="ce11">
            <text:p>495110,00</text:p>
          </table:table-cell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1">
            <text:p>34:39:000005:1051</text:p>
          </table:table-cell>
          <table:covered-table-cell/>
          <table:table-cell office:value-type="float" office:value="503350" table:style-name="ce11">
            <text:p>503350,00</text:p>
          </table:table-cell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1">
            <text:p>34:39:000005:1052</text:p>
          </table:table-cell>
          <table:covered-table-cell/>
          <table:table-cell office:value-type="float" office:value="503350" table:style-name="ce11">
            <text:p>503350,00</text:p>
          </table:table-cell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1">
            <text:p>34:39:000005:1053</text:p>
          </table:table-cell>
          <table:covered-table-cell/>
          <table:table-cell office:value-type="float" office:value="503350" table:style-name="ce11">
            <text:p>503350,00</text:p>
          </table:table-cell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2">
            <text:p>117</text:p>
          </table:table-cell>
          <table:table-cell office:value-type="string" table:number-columns-spanned="2" table:number-rows-spanned="1" table:style-name="ce21">
            <text:p>34:39:000022:146</text:p>
          </table:table-cell>
          <table:covered-table-cell/>
          <table:table-cell office:value-type="float" office:value="1593086.36" table:style-name="ce13">
            <text:p>1593086,36</text:p>
          </table:table-cell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7">
            <text:p>22.01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2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20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1">
            <text:p>34:01:000000:118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1">
            <text:p>34:01:000000:266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1">
            <text:p>34:01:000000:3428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1">
            <text:p>34:01:110008:94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1">
            <text:p>34:02:020007:285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1">
            <text:p>34:02:040004:1097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1">
            <text:p>34:02:110001:64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1">
            <text:p>34:02:120001:447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1">
            <text:p>34:02:140001:2030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1">
            <text:p>34:03:120002:1457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1">
            <text:p>34:03:120004:331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1">
            <text:p>34:03:120004:517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1">
            <text:p>34:03:120004:530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1">
            <text:p>34:03:120004:718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1">
            <text:p>34:03:120006:1324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1">
            <text:p>34:03:120006:2601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1">
            <text:p>34:03:120006:611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1">
            <text:p>34:03:120006:627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1">
            <text:p>34:03:120006:670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1">
            <text:p>34:03:120006:815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1">
            <text:p>34:03:120006:816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1">
            <text:p>34:03:130007:4535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1">
            <text:p>34:03:130007:454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1">
            <text:p>34:03:130007:4542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1">
            <text:p>34:03:130007:4549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1">
            <text:p>34:03:130007:455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1">
            <text:p>34:03:130007:456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1">
            <text:p>34:03:130007:457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1">
            <text:p>34:03:130007:4576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1">
            <text:p>34:03:130007:458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1">
            <text:p>34:03:130007:459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1">
            <text:p>34:03:130007:4593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1">
            <text:p>34:03:130007:4597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1">
            <text:p>34:03:130007:4598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1">
            <text:p>34:03:130007:4599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1">
            <text:p>34:03:130007:46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1">
            <text:p>34:03:130007:460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1">
            <text:p>34:03:130007:4600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1">
            <text:p>34:03:130007:4601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1">
            <text:p>34:03:130007:4602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1">
            <text:p>34:03:130007:4603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1">
            <text:p>34:03:130007:4604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1">
            <text:p>34:03:130007:4605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1">
            <text:p>34:03:130007:4606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1">
            <text:p>34:03:130007:4607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1">
            <text:p>34:03:130007:4608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1">
            <text:p>34:03:130007:4609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1">
            <text:p>34:03:130007:461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1">
            <text:p>34:03:130007:4610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1">
            <text:p>34:03:130007:4611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1">
            <text:p>34:03:130007:4612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1">
            <text:p>34:03:130007:4613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1">
            <text:p>34:03:130007:4614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1">
            <text:p>34:03:130007:4615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1">
            <text:p>34:03:130007:4616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1">
            <text:p>34:03:130007:4617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1">
            <text:p>34:03:130007:4618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1">
            <text:p>34:03:130007:4619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1">
            <text:p>34:03:130007:4620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1">
            <text:p>34:03:130007:4621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1">
            <text:p>34:03:130007:4622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1">
            <text:p>34:03:130007:4623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1">
            <text:p>34:03:130007:4624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1">
            <text:p>34:03:130007:4625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1">
            <text:p>34:03:130007:4626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1">
            <text:p>34:03:130007:4627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1">
            <text:p>34:03:130007:4628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1">
            <text:p>34:03:130007:463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1">
            <text:p>34:03:130007:4630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1">
            <text:p>34:03:130007:464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1">
            <text:p>34:03:130007:4640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1">
            <text:p>34:03:140109:13923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1">
            <text:p>34:03:140109:14648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1">
            <text:p>34:03:140109:431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1">
            <text:p>34:03:140109:5685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1">
            <text:p>34:03:140114:476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1">
            <text:p>34:03:150001:143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1">
            <text:p>34:03:190001:1841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1">
            <text:p>34:03:190003:65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1">
            <text:p>34:03:200001:234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1">
            <text:p>34:03:200006:2254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1">
            <text:p>34:03:230001:3591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1">
            <text:p>34:03:230001:3683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1">
            <text:p>34:03:230001:3708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1">
            <text:p>34:03:230001:3709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1">
            <text:p>34:04:060005:259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1">
            <text:p>34:04:090001:846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1">
            <text:p>34:06:040001:195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1">
            <text:p>34:06:040001:465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1">
            <text:p>34:06:040001:72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1">
            <text:p>34:06:040001:96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1">
            <text:p>34:06:040002:301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1">
            <text:p>34:06:090001:101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1">
            <text:p>34:06:090001:131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1">
            <text:p>34:06:090001:27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1">
            <text:p>34:06:120003:610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1">
            <text:p>34:06:170002:711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1">
            <text:p>34:06:210001:2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1">
            <text:p>34:06:250002:5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1">
            <text:p>34:07:010005:206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1">
            <text:p>34:07:010005:596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1">
            <text:p>34:07:010005:606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1">
            <text:p>34:07:070003:123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1">
            <text:p>34:07:070003:127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1">
            <text:p>34:07:070003:195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1">
            <text:p>34:07:070003:230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1">
            <text:p>34:07:070003:2475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1">
            <text:p>34:07:070003:266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1">
            <text:p>34:07:070003:3288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1">
            <text:p>34:07:070003:3870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1">
            <text:p>34:07:070003:391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1">
            <text:p>34:07:070003:4141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1">
            <text:p>34:07:070003:45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1">
            <text:p>34:07:070003:84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1">
            <text:p>34:07:080001:111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1">
            <text:p>34:07:080001:272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1">
            <text:p>34:07:080001:321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1">
            <text:p>34:07:080001:52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1">
            <text:p>34:07:080002:23095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1">
            <text:p>34:07:130002:1493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1">
            <text:p>34:07:130002:2561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1">
            <text:p>34:07:130002:2562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1">
            <text:p>34:07:130002:2908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1">
            <text:p>34:07:130002:2911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1">
            <text:p>34:07:140002:232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1">
            <text:p>34:08:030101:325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1">
            <text:p>34:08:060105:109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1">
            <text:p>34:08:060105:148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1">
            <text:p>34:08:060105:168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1">
            <text:p>34:08:060105:179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1">
            <text:p>34:09:020634:1784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1">
            <text:p>34:10:000000:128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1">
            <text:p>34:10:000000:193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1">
            <text:p>34:10:000000:202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1">
            <text:p>34:10:000000:207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1">
            <text:p>34:10:000000:2452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1">
            <text:p>34:10:000000:2461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1">
            <text:p>34:10:000000:2469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1">
            <text:p>34:10:000000:2476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1">
            <text:p>34:10:000000:2505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1">
            <text:p>34:10:000000:2507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1">
            <text:p>34:10:000000:2532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1">
            <text:p>34:10:000000:2605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1">
            <text:p>34:10:000000:2626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1">
            <text:p>34:10:000000:2641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1">
            <text:p>34:10:000000:2645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1">
            <text:p>34:10:030001:447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1">
            <text:p>34:10:080001:3237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1">
            <text:p>34:10:170002:182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1">
            <text:p>34:10:170002:188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1">
            <text:p>34:10:170002:292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1">
            <text:p>34:10:170002:53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1">
            <text:p>34:10:200007:348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1">
            <text:p>34:11:000000:108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1">
            <text:p>34:11:000000:11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1">
            <text:p>34:11:000000:118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1">
            <text:p>34:11:000000:1275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1">
            <text:p>34:11:000000:1296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1">
            <text:p>34:11:000000:316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1">
            <text:p>34:11:000000:351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1">
            <text:p>34:11:000000:461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1">
            <text:p>34:11:000000:506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1">
            <text:p>34:11:000000:640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1">
            <text:p>34:11:000000:99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1">
            <text:p>34:11:040001:898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1">
            <text:p>34:11:110001:1276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1">
            <text:p>34:12:000000:201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1">
            <text:p>34:12:000000:212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1">
            <text:p>34:12:010301:227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1">
            <text:p>34:12:020003:54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1">
            <text:p>34:12:060008:192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1">
            <text:p>34:12:060008:193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1">
            <text:p>34:13:050005:895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1">
            <text:p>34:13:060003:75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1">
            <text:p>34:13:070008:1487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1">
            <text:p>34:13:070008:517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1">
            <text:p>34:13:090005:118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1">
            <text:p>34:13:090007:1024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1">
            <text:p>34:13:090007:1077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1">
            <text:p>34:13:090007:1198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1">
            <text:p>34:13:090007:795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1">
            <text:p>34:13:090007:855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1">
            <text:p>34:13:130018:2418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1">
            <text:p>34:13:130018:2419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1">
            <text:p>34:14:000000:4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1">
            <text:p>34:14:000000:53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1">
            <text:p>34:14:020004:222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1">
            <text:p>34:14:030005:6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1">
            <text:p>34:14:050004:172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1">
            <text:p>34:14:060002:1088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1">
            <text:p>34:14:060002:1114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1">
            <text:p>34:14:060002:363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1">
            <text:p>34:14:060002:820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1">
            <text:p>34:14:090001:12007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1">
            <text:p>34:14:090004:506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1">
            <text:p>34:14:110005:1023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1">
            <text:p>34:14:110005:1142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1">
            <text:p>34:14:110005:758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1">
            <text:p>34:14:130001:1252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1">
            <text:p>34:14:130001:135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1">
            <text:p>34:14:130001:1417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1">
            <text:p>34:14:130001:1643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1">
            <text:p>34:14:130001:2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1">
            <text:p>34:14:130003:1791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1">
            <text:p>34:14:130006:211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1">
            <text:p>34:15:000000:106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1">
            <text:p>34:15:000000:135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1">
            <text:p>34:15:000000:155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1">
            <text:p>34:15:000000:1623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1">
            <text:p>34:15:000000:170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1">
            <text:p>34:15:000000:1718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1">
            <text:p>34:15:000000:231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1">
            <text:p>34:15:010101:156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1">
            <text:p>34:15:010101:34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1">
            <text:p>34:15:010102:184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1">
            <text:p>34:15:010102:185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1">
            <text:p>34:15:010103:290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1">
            <text:p>34:15:020101:74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1">
            <text:p>34:15:020103:241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1">
            <text:p>34:15:070102:393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1">
            <text:p>34:15:070102:451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1">
            <text:p>34:15:080101:49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1">
            <text:p>34:15:080401:215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1">
            <text:p>34:15:080401:41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1">
            <text:p>34:15:110103:102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1">
            <text:p>34:15:110103:231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1">
            <text:p>34:15:120301:335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1">
            <text:p>34:15:120302:214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1">
            <text:p>34:16:080005:144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1">
            <text:p>34:16:080005:77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1">
            <text:p>34:16:130005:104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1">
            <text:p>34:16:130005:222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1">
            <text:p>34:16:130005:37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1">
            <text:p>34:18:000000:127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1">
            <text:p>34:18:020001:1591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1">
            <text:p>34:18:080008:34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1">
            <text:p>34:18:080008:35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1">
            <text:p>34:18:080008:36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1">
            <text:p>34:18:080008:37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1">
            <text:p>34:18:080008:38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1">
            <text:p>34:18:080009:35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1">
            <text:p>34:18:140123:39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1">
            <text:p>34:18:140209:13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1">
            <text:p>34:19:000000:2240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1">
            <text:p>34:19:000000:2414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1">
            <text:p>34:19:000000:2518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1">
            <text:p>34:19:000000:2928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1">
            <text:p>34:19:000000:3234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1">
            <text:p>34:20:000000:1091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1">
            <text:p>34:20:000000:2164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1">
            <text:p>34:20:000000:305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1">
            <text:p>34:20:020003:682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1">
            <text:p>34:20:020003:690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1">
            <text:p>34:20:020003:713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1">
            <text:p>34:20:020003:751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1">
            <text:p>34:20:030209:597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1">
            <text:p>34:20:030209:776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1">
            <text:p>34:20:030209:950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1">
            <text:p>34:20:090107:465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1">
            <text:p>34:20:090107:479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1">
            <text:p>34:20:090202:62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1">
            <text:p>34:21:000000:1974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1">
            <text:p>34:21:000000:2127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1">
            <text:p>34:22:000000:167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1">
            <text:p>34:22:050004:694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1">
            <text:p>34:22:050004:695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1">
            <text:p>34:22:050004:696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1">
            <text:p>34:22:060201:1314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1">
            <text:p>34:23:030005:212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1">
            <text:p>34:23:030005:8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1">
            <text:p>34:23:210001:240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1">
            <text:p>34:24:100200:223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1">
            <text:p>34:24:150400:98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1">
            <text:p>34:25:000000:83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1">
            <text:p>34:25:060201:199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1">
            <text:p>34:25:060201:49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1">
            <text:p>34:25:060201:566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1">
            <text:p>34:25:060201:575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1">
            <text:p>34:25:060201:607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1">
            <text:p>34:25:060201:617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1">
            <text:p>34:25:120002:7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1">
            <text:p>34:26:020601:773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1">
            <text:p>34:26:070102:1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1">
            <text:p>34:26:070102:2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1">
            <text:p>34:26:080101:103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1">
            <text:p>34:26:080101:44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1">
            <text:p>34:26:080101:69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1">
            <text:p>34:26:080101:70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1">
            <text:p>34:26:080101:73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1">
            <text:p>34:27:060003:38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1">
            <text:p>34:27:060003:45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1">
            <text:p>34:27:130001:562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1">
            <text:p>34:28:000000:5249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1">
            <text:p>34:28:010001:359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1">
            <text:p>34:28:020006:268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1">
            <text:p>34:28:020006:277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1">
            <text:p>34:28:040001:233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1">
            <text:p>34:28:040003:258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1">
            <text:p>34:28:070002:3806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1">
            <text:p>34:28:070002:3807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1">
            <text:p>34:28:070006:343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1">
            <text:p>34:28:080001:37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1">
            <text:p>34:28:100006:2478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1">
            <text:p>34:28:100028:8425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1">
            <text:p>34:28:100028:8426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1">
            <text:p>34:28:110007:17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1">
            <text:p>34:28:110023:992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1">
            <text:p>34:28:110023:993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1">
            <text:p>34:28:110023:997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1">
            <text:p>34:28:130003:1895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1">
            <text:p>34:28:130003:1896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1">
            <text:p>34:28:130003:1897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1">
            <text:p>34:28:140001:3741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1">
            <text:p>34:28:140001:3743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1">
            <text:p>34:28:140001:3744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1">
            <text:p>34:28:140001:3907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1">
            <text:p>34:28:140001:3908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1">
            <text:p>34:28:140001:3909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1">
            <text:p>34:28:140001:3910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1">
            <text:p>34:28:140001:3911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1">
            <text:p>34:28:140001:3912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1">
            <text:p>34:28:140001:3913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1">
            <text:p>34:28:140001:3914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1">
            <text:p>34:28:140001:3915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1">
            <text:p>34:28:140001:3916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1">
            <text:p>34:28:140001:3917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1">
            <text:p>34:28:140001:3918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1">
            <text:p>34:28:140001:3919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1">
            <text:p>34:28:140001:3920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1">
            <text:p>34:28:140001:3921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1">
            <text:p>34:28:140001:3922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1">
            <text:p>34:28:140001:3923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1">
            <text:p>34:28:140001:3924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1">
            <text:p>34:28:140001:3925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1">
            <text:p>34:28:140001:3926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1">
            <text:p>34:28:140001:3927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1">
            <text:p>34:28:140001:3928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1">
            <text:p>34:28:140001:3929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1">
            <text:p>34:28:140001:3930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1">
            <text:p>34:28:140001:3931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1">
            <text:p>34:28:140001:3932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1">
            <text:p>34:28:140001:3933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1">
            <text:p>34:28:140001:3934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1">
            <text:p>34:28:140001:3935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1">
            <text:p>34:28:140001:3936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1">
            <text:p>34:28:140001:3937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1">
            <text:p>34:28:140001:3938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1">
            <text:p>34:28:140001:3939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1">
            <text:p>34:28:140001:3940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1">
            <text:p>34:28:140001:3941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1">
            <text:p>34:28:140001:3942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1">
            <text:p>34:28:140001:3943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1">
            <text:p>34:28:140001:3944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1">
            <text:p>34:28:140001:3945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1">
            <text:p>34:28:140001:3946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1">
            <text:p>34:28:140001:3947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1">
            <text:p>34:28:140001:3948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1">
            <text:p>34:28:140001:3949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1">
            <text:p>34:28:140001:3950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1">
            <text:p>34:28:140001:3951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1">
            <text:p>34:28:140001:3952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1">
            <text:p>34:28:140001:3953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1">
            <text:p>34:28:140001:3954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1">
            <text:p>34:28:140001:3955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1">
            <text:p>34:28:140001:3956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1">
            <text:p>34:28:140001:3957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1">
            <text:p>34:28:140001:3958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1">
            <text:p>34:28:140001:3959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1">
            <text:p>34:28:140001:3960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1">
            <text:p>34:28:140001:3961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1">
            <text:p>34:28:140001:3962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1">
            <text:p>34:28:140001:3963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1">
            <text:p>34:28:140001:3964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1">
            <text:p>34:28:140001:3965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1">
            <text:p>34:28:140001:3966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1">
            <text:p>34:28:140001:3967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1">
            <text:p>34:28:140001:3968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1">
            <text:p>34:28:140001:3969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1">
            <text:p>34:28:140001:3970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1">
            <text:p>34:28:140001:3971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1">
            <text:p>34:28:140001:3972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1">
            <text:p>34:28:140001:3973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1">
            <text:p>34:28:140001:3974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1">
            <text:p>34:28:140001:3975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1">
            <text:p>34:28:140001:3976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1">
            <text:p>34:28:140001:3977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1">
            <text:p>34:28:140001:3978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1">
            <text:p>34:28:140001:3979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1">
            <text:p>34:28:140001:3980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1">
            <text:p>34:28:140001:3981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1">
            <text:p>34:28:140001:3982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1">
            <text:p>34:28:140001:3983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1">
            <text:p>34:28:140001:3984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1">
            <text:p>34:28:140001:3985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1">
            <text:p>34:28:140001:3987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1">
            <text:p>34:28:140001:3988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1">
            <text:p>34:28:140001:3989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1">
            <text:p>34:28:140001:3990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1">
            <text:p>34:28:140001:3991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1">
            <text:p>34:28:140001:3992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1">
            <text:p>34:28:140001:3993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1">
            <text:p>34:28:140001:3994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1">
            <text:p>34:28:140001:3995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1">
            <text:p>34:28:140001:3996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1">
            <text:p>34:28:140001:3997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1">
            <text:p>34:28:140001:3998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1">
            <text:p>34:28:140001:3999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1">
            <text:p>34:28:140001:4000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1">
            <text:p>34:28:140001:4001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1">
            <text:p>34:28:140001:4002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1">
            <text:p>34:28:140001:4003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1">
            <text:p>34:28:140001:4004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1">
            <text:p>34:28:140001:4005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1">
            <text:p>34:28:140001:4006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1">
            <text:p>34:28:140001:4007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1">
            <text:p>34:28:140001:4008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1">
            <text:p>34:28:140001:4009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1">
            <text:p>34:28:140001:4010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1">
            <text:p>34:28:140001:4011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1">
            <text:p>34:28:140001:4012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1">
            <text:p>34:28:140001:4013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1">
            <text:p>34:28:140001:4014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1">
            <text:p>34:28:140001:4015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1">
            <text:p>34:28:140001:4016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1">
            <text:p>34:28:140001:4017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1">
            <text:p>34:28:140001:4018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1">
            <text:p>34:28:140001:4019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1">
            <text:p>34:28:140001:4020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1">
            <text:p>34:28:140001:4021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1">
            <text:p>34:28:140001:4023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1">
            <text:p>34:28:140001:4024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1">
            <text:p>34:28:140001:4025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1">
            <text:p>34:28:140001:4026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1">
            <text:p>34:28:140001:4027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1">
            <text:p>34:28:140001:4028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1">
            <text:p>34:28:140001:4029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1">
            <text:p>34:28:140001:4030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1">
            <text:p>34:28:140001:4031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1">
            <text:p>34:28:140001:4032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1">
            <text:p>34:28:140014:428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1">
            <text:p>34:29:110004:24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1">
            <text:p>34:29:130001:131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1">
            <text:p>34:30:070007:199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1">
            <text:p>34:30:110004:328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1">
            <text:p>34:30:160005:3551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1">
            <text:p>34:30:160005:3552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1">
            <text:p>34:30:160005:650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1">
            <text:p>34:31:050011:577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1">
            <text:p>34:31:050011:578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1">
            <text:p>34:31:050011:587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1">
            <text:p>34:31:090014:11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1">
            <text:p>34:31:190008:10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1">
            <text:p>34:31:190008:13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1">
            <text:p>34:31:190008:20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1">
            <text:p>34:31:200001:484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1">
            <text:p>34:31:200004:22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1">
            <text:p>34:32:010006:1549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1">
            <text:p>34:32:010006:1555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1">
            <text:p>34:32:010006:1581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1">
            <text:p>34:32:080004:426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1">
            <text:p>34:32:110001:958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1">
            <text:p>34:32:120007:1288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1">
            <text:p>34:32:120007:556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1">
            <text:p>34:33:010001:1714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1">
            <text:p>34:34:010063:134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1">
            <text:p>34:34:020096:385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1">
            <text:p>34:34:020101:17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1">
            <text:p>34:34:020101:7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1">
            <text:p>34:34:030012:78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1">
            <text:p>34:34:030012:80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1">
            <text:p>34:34:030092:774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1">
            <text:p>34:34:050020:2791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1">
            <text:p>34:34:070006:28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1">
            <text:p>34:34:070008:148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1">
            <text:p>34:34:070036:2862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1">
            <text:p>34:34:070036:48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1">
            <text:p>34:34:070039:70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1">
            <text:p>34:34:080097:85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1">
            <text:p>34:34:080120:11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1">
            <text:p>34:34:080140:37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1">
            <text:p>34:35:010102:336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1">
            <text:p>34:35:030104:756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1">
            <text:p>34:35:030117:3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1">
            <text:p>34:36:000000:3706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1">
            <text:p>34:36:000000:3813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1">
            <text:p>34:36:000001:1336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1">
            <text:p>34:36:000003:145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1">
            <text:p>34:36:000003:148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1">
            <text:p>34:36:000003:171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1">
            <text:p>34:36:000004:249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1">
            <text:p>34:36:000007:4460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1">
            <text:p>34:36:000007:831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1">
            <text:p>34:36:000023:1015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1">
            <text:p>34:36:000023:1035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1">
            <text:p>34:36:000023:1036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1">
            <text:p>34:36:000023:104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1">
            <text:p>34:36:000023:1052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1">
            <text:p>34:36:000023:107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1">
            <text:p>34:36:000023:108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1">
            <text:p>34:36:000023:118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1">
            <text:p>34:36:000023:12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1">
            <text:p>34:36:000023:121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1">
            <text:p>34:36:000023:169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1">
            <text:p>34:36:000023:170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1">
            <text:p>34:36:000023:181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1">
            <text:p>34:36:000023:219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1">
            <text:p>34:36:000023:241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1">
            <text:p>34:36:000023:269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1">
            <text:p>34:36:000023:300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1">
            <text:p>34:36:000023:309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1">
            <text:p>34:36:000023:323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1">
            <text:p>34:36:000023:331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1">
            <text:p>34:36:000023:332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1">
            <text:p>34:36:000023:340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1">
            <text:p>34:36:000023:54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1">
            <text:p>34:36:000023:5778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1">
            <text:p>34:36:000023:5779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1">
            <text:p>34:36:000023:5971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1">
            <text:p>34:36:000023:6048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1">
            <text:p>34:36:000023:6057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1">
            <text:p>34:36:000023:606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1">
            <text:p>34:36:000023:6414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1">
            <text:p>34:36:000023:6439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1">
            <text:p>34:36:000023:656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1">
            <text:p>34:36:000023:735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1">
            <text:p>34:36:000023:736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1">
            <text:p>34:36:000023:738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1">
            <text:p>34:36:000023:739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1">
            <text:p>34:36:000023:74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1">
            <text:p>34:36:000023:835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1">
            <text:p>34:36:000023:842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1">
            <text:p>34:36:000023:870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1">
            <text:p>34:36:000023:881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1">
            <text:p>34:36:000023:895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1">
            <text:p>34:36:000023:896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1">
            <text:p>34:36:000023:897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2">
            <text:p>537</text:p>
          </table:table-cell>
          <table:table-cell office:value-type="string" table:number-columns-spanned="3" table:number-rows-spanned="1" table:style-name="ce21">
            <text:p>34:36:000023:970</text:p>
          </table:table-cell>
          <table:covered-table-cell table:number-columns-repeated="2"/>
          <table:table-cell office:value-type="string" table:number-columns-spanned="2" table:number-rows-spanned="1" table:style-name="ce21">
            <text:p>23.01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49F3C503AD18429054FC056C8DD2E47054D61F496C24B75604E5A276FCEBB53673DB89F7BB7DF263F452AF1ACC5B647B777825A20770BAAE27C3B8A43CCFE2EC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3">
            <text:p>Начальник отдела</text:p>
          </table:table-cell>
          <table:covered-table-cell/>
          <table:table-cell table:style-name="ce15"/>
          <table:table-cell table:number-columns-spanned="2" table:number-rows-spanned="1" table:style-name="ce24"/>
          <table:covered-table-cell/>
          <table:table-cell table:content-validation-name="val1" table:style-name="ce15"/>
          <table:table-cell office:value-type="string" table:style-name="ce14">
            <text:p>Леонтьева Ольга Пет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9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9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9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9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89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Юлия А. Кряжева</meta:initial-creator>
    <dc:creator>Алексей А. Бакулин</dc:creator>
    <meta:creation-date>2024-01-30T07:00:16Z</meta:creation-date>
    <dc:date>2024-01-30T07:28:48Z</dc:date>
  </office:meta>
</office:document-meta>
</file>