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82</text:p>
          </table:table-cell>
          <table:table-cell table:number-columns-repeated="4" table:style-name="ce2"/>
          <table:table-cell office:value-type="string" table:style-name="ce4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00000:51</text:p>
          </table:table-cell>
          <table:covered-table-cell/>
          <table:table-cell office:value-type="float" office:value="15146579.07" table:style-name="ce11">
            <text:p>15146579,07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90005:923</text:p>
          </table:table-cell>
          <table:covered-table-cell/>
          <table:table-cell office:value-type="float" office:value="217560" table:style-name="ce11">
            <text:p>21756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18193</text:p>
          </table:table-cell>
          <table:covered-table-cell/>
          <table:table-cell office:value-type="float" office:value="212567.22" table:style-name="ce11">
            <text:p>212567,2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20003:518</text:p>
          </table:table-cell>
          <table:covered-table-cell/>
          <table:table-cell office:value-type="float" office:value="47190.81" table:style-name="ce11">
            <text:p>47190,81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40101:4142</text:p>
          </table:table-cell>
          <table:covered-table-cell/>
          <table:table-cell office:value-type="float" office:value="411595.8" table:style-name="ce11">
            <text:p>411595,8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40101:4143</text:p>
          </table:table-cell>
          <table:covered-table-cell/>
          <table:table-cell office:value-type="float" office:value="411595.8" table:style-name="ce11">
            <text:p>411595,8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06:490</text:p>
          </table:table-cell>
          <table:covered-table-cell/>
          <table:table-cell office:value-type="float" office:value="657462.96" table:style-name="ce11">
            <text:p>657462,9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14:13771</text:p>
          </table:table-cell>
          <table:covered-table-cell/>
          <table:table-cell office:value-type="float" office:value="156234.72" table:style-name="ce11">
            <text:p>156234,7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14:13965</text:p>
          </table:table-cell>
          <table:covered-table-cell/>
          <table:table-cell office:value-type="float" office:value="270243.84000000003" table:style-name="ce11">
            <text:p>270243,8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80001:7677</text:p>
          </table:table-cell>
          <table:covered-table-cell/>
          <table:table-cell office:value-type="float" office:value="3890903.9" table:style-name="ce11">
            <text:p>3890903,9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220002:800</text:p>
          </table:table-cell>
          <table:covered-table-cell/>
          <table:table-cell office:value-type="float" office:value="371140" table:style-name="ce11">
            <text:p>37114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220005:141</text:p>
          </table:table-cell>
          <table:covered-table-cell/>
          <table:table-cell office:value-type="float" office:value="51098691.509999998" table:style-name="ce11">
            <text:p>51098691,51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220005:6138</text:p>
          </table:table-cell>
          <table:covered-table-cell/>
          <table:table-cell office:value-type="float" office:value="109400.03" table:style-name="ce11">
            <text:p>109400,03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4:000000:49</text:p>
          </table:table-cell>
          <table:covered-table-cell/>
          <table:table-cell office:value-type="float" office:value="82473600" table:style-name="ce11">
            <text:p>8247360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4:050002:461</text:p>
          </table:table-cell>
          <table:covered-table-cell/>
          <table:table-cell office:value-type="float" office:value="322045.84999999998" table:style-name="ce11">
            <text:p>322045,8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4:060005:21</text:p>
          </table:table-cell>
          <table:covered-table-cell/>
          <table:table-cell office:value-type="float" office:value="19393806.039999999" table:style-name="ce11">
            <text:p>19393806,0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4:060005:261</text:p>
          </table:table-cell>
          <table:covered-table-cell/>
          <table:table-cell office:value-type="float" office:value="1183097.68" table:style-name="ce11">
            <text:p>1183097,6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4:090003:627</text:p>
          </table:table-cell>
          <table:covered-table-cell/>
          <table:table-cell office:value-type="float" office:value="690000" table:style-name="ce11">
            <text:p>69000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4:110006:1061</text:p>
          </table:table-cell>
          <table:covered-table-cell/>
          <table:table-cell office:value-type="float" office:value="76720.08" table:style-name="ce11">
            <text:p>76720,0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5:010201:702</text:p>
          </table:table-cell>
          <table:covered-table-cell/>
          <table:table-cell office:value-type="float" office:value="18649590.600000001" table:style-name="ce11">
            <text:p>18649590,6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5:010201:948</text:p>
          </table:table-cell>
          <table:covered-table-cell/>
          <table:table-cell office:value-type="float" office:value="17627.82" table:style-name="ce11">
            <text:p>17627,8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6:110003:317</text:p>
          </table:table-cell>
          <table:covered-table-cell/>
          <table:table-cell office:value-type="float" office:value="1792901.6" table:style-name="ce11">
            <text:p>1792901,6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6:110003:336</text:p>
          </table:table-cell>
          <table:covered-table-cell/>
          <table:table-cell office:value-type="float" office:value="57400" table:style-name="ce11">
            <text:p>5740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6:110003:337</text:p>
          </table:table-cell>
          <table:covered-table-cell/>
          <table:table-cell office:value-type="float" office:value="57400" table:style-name="ce11">
            <text:p>5740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7:030002:2</text:p>
          </table:table-cell>
          <table:covered-table-cell/>
          <table:table-cell office:value-type="float" office:value="254312.84" table:style-name="ce11">
            <text:p>254312,8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0:080001:3246</text:p>
          </table:table-cell>
          <table:covered-table-cell/>
          <table:table-cell office:value-type="float" office:value="122520" table:style-name="ce11">
            <text:p>12252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0:160006:288</text:p>
          </table:table-cell>
          <table:covered-table-cell/>
          <table:table-cell office:value-type="float" office:value="37560.42" table:style-name="ce11">
            <text:p>37560,4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1:000000:108</text:p>
          </table:table-cell>
          <table:covered-table-cell/>
          <table:table-cell office:value-type="float" office:value="2993829.59" table:style-name="ce11">
            <text:p>2993829,59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1:000000:1391</text:p>
          </table:table-cell>
          <table:covered-table-cell/>
          <table:table-cell office:value-type="float" office:value="5929629.3300000001" table:style-name="ce11">
            <text:p>5929629,33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1:020005:367</text:p>
          </table:table-cell>
          <table:covered-table-cell/>
          <table:table-cell office:value-type="float" office:value="3397228.74" table:style-name="ce11">
            <text:p>3397228,7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1:060005:716</text:p>
          </table:table-cell>
          <table:covered-table-cell/>
          <table:table-cell office:value-type="float" office:value="171303" table:style-name="ce11">
            <text:p>171303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1:060005:717</text:p>
          </table:table-cell>
          <table:covered-table-cell/>
          <table:table-cell office:value-type="float" office:value="60974.2" table:style-name="ce11">
            <text:p>60974,2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1:060005:718</text:p>
          </table:table-cell>
          <table:covered-table-cell/>
          <table:table-cell office:value-type="float" office:value="89825.88" table:style-name="ce11">
            <text:p>89825,8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2:010502:4301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3:130015:342</text:p>
          </table:table-cell>
          <table:covered-table-cell/>
          <table:table-cell office:value-type="float" office:value="3481848.24" table:style-name="ce11">
            <text:p>3481848,2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4:090001:724</text:p>
          </table:table-cell>
          <table:covered-table-cell/>
          <table:table-cell office:value-type="float" office:value="1156938.28" table:style-name="ce11">
            <text:p>1156938,2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5:080205:125</text:p>
          </table:table-cell>
          <table:covered-table-cell/>
          <table:table-cell office:value-type="float" office:value="353827.85" table:style-name="ce11">
            <text:p>353827,8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7:000000:81</text:p>
          </table:table-cell>
          <table:covered-table-cell/>
          <table:table-cell office:value-type="float" office:value="147840320" table:style-name="ce11">
            <text:p>14784032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8:000000:79</text:p>
          </table:table-cell>
          <table:covered-table-cell/>
          <table:table-cell office:value-type="float" office:value="20544117.120000001" table:style-name="ce11">
            <text:p>20544117,1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8:040004:739</text:p>
          </table:table-cell>
          <table:covered-table-cell/>
          <table:table-cell office:value-type="float" office:value="366475.56" table:style-name="ce11">
            <text:p>366475,5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8:070006:643</text:p>
          </table:table-cell>
          <table:covered-table-cell/>
          <table:table-cell office:value-type="float" office:value="279852.71999999997" table:style-name="ce11">
            <text:p>279852,7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8:080008:308</text:p>
          </table:table-cell>
          <table:covered-table-cell/>
          <table:table-cell office:value-type="float" office:value="13950.75" table:style-name="ce11">
            <text:p>13950,7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8:110001:283</text:p>
          </table:table-cell>
          <table:covered-table-cell/>
          <table:table-cell office:value-type="float" office:value="87780" table:style-name="ce11">
            <text:p>8778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9:040010:1409</text:p>
          </table:table-cell>
          <table:covered-table-cell/>
          <table:table-cell office:value-type="float" office:value="689710" table:style-name="ce11">
            <text:p>68971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9:170002:295</text:p>
          </table:table-cell>
          <table:covered-table-cell/>
          <table:table-cell office:value-type="float" office:value="166631.79" table:style-name="ce11">
            <text:p>166631,79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0:070005:1620</text:p>
          </table:table-cell>
          <table:covered-table-cell/>
          <table:table-cell office:value-type="float" office:value="25931393.800000001" table:style-name="ce11">
            <text:p>25931393,8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0:070005:1893</text:p>
          </table:table-cell>
          <table:covered-table-cell/>
          <table:table-cell office:value-type="float" office:value="642726.9" table:style-name="ce11">
            <text:p>642726,9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2:100003:789</text:p>
          </table:table-cell>
          <table:covered-table-cell/>
          <table:table-cell office:value-type="float" office:value="57489.24" table:style-name="ce11">
            <text:p>57489,2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2:140003:1045</text:p>
          </table:table-cell>
          <table:covered-table-cell/>
          <table:table-cell office:value-type="float" office:value="380930.99" table:style-name="ce11">
            <text:p>380930,99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3:110008:750</text:p>
          </table:table-cell>
          <table:covered-table-cell/>
          <table:table-cell office:value-type="float" office:value="361800" table:style-name="ce11">
            <text:p>36180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4:070202:371</text:p>
          </table:table-cell>
          <table:covered-table-cell/>
          <table:table-cell office:value-type="float" office:value="161773.5" table:style-name="ce11">
            <text:p>161773,5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6:010601:2092</text:p>
          </table:table-cell>
          <table:covered-table-cell/>
          <table:table-cell office:value-type="float" office:value="155730" table:style-name="ce11">
            <text:p>15573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6:043401:1628</text:p>
          </table:table-cell>
          <table:covered-table-cell/>
          <table:table-cell office:value-type="float" office:value="102877.5" table:style-name="ce11">
            <text:p>102877,5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6:050701:842</text:p>
          </table:table-cell>
          <table:covered-table-cell/>
          <table:table-cell office:value-type="float" office:value="505793.31" table:style-name="ce11">
            <text:p>505793,31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6:050702:4885</text:p>
          </table:table-cell>
          <table:covered-table-cell/>
          <table:table-cell office:value-type="float" office:value="302093.64" table:style-name="ce11">
            <text:p>302093,6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6:050702:4886</text:p>
          </table:table-cell>
          <table:covered-table-cell/>
          <table:table-cell office:value-type="float" office:value="128355.93" table:style-name="ce11">
            <text:p>128355,93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6:051301:259</text:p>
          </table:table-cell>
          <table:covered-table-cell/>
          <table:table-cell office:value-type="float" office:value="31685.97" table:style-name="ce11">
            <text:p>31685,97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27906779.90000001" table:style-name="ce11">
            <text:p>127906779,9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8:040003:3621</text:p>
          </table:table-cell>
          <table:covered-table-cell/>
          <table:table-cell office:value-type="float" office:value="190759.2" table:style-name="ce11">
            <text:p>190759,2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8:080001:1590</text:p>
          </table:table-cell>
          <table:covered-table-cell/>
          <table:table-cell office:value-type="float" office:value="433310" table:style-name="ce11">
            <text:p>43331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8:080003:5671</text:p>
          </table:table-cell>
          <table:covered-table-cell/>
          <table:table-cell office:value-type="float" office:value="2842260" table:style-name="ce11">
            <text:p>2842260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8:100001:216</text:p>
          </table:table-cell>
          <table:covered-table-cell/>
          <table:table-cell office:value-type="float" office:value="395296.32" table:style-name="ce11">
            <text:p>395296,3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8:100002:149</text:p>
          </table:table-cell>
          <table:covered-table-cell/>
          <table:table-cell office:value-type="float" office:value="423946.08" table:style-name="ce11">
            <text:p>423946,0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8:100028:6472</text:p>
          </table:table-cell>
          <table:covered-table-cell/>
          <table:table-cell office:value-type="float" office:value="873997.36" table:style-name="ce11">
            <text:p>873997,3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8:120001:717</text:p>
          </table:table-cell>
          <table:covered-table-cell/>
          <table:table-cell office:value-type="float" office:value="108714.15" table:style-name="ce11">
            <text:p>108714,1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8:120001:718</text:p>
          </table:table-cell>
          <table:covered-table-cell/>
          <table:table-cell office:value-type="float" office:value="88660.85" table:style-name="ce11">
            <text:p>88660,8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8:120004:440</text:p>
          </table:table-cell>
          <table:covered-table-cell/>
          <table:table-cell office:value-type="float" office:value="121185" table:style-name="ce11">
            <text:p>121185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0:060013:29</text:p>
          </table:table-cell>
          <table:covered-table-cell/>
          <table:table-cell office:value-type="float" office:value="85057.26" table:style-name="ce11">
            <text:p>85057,2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2:020004:1886</text:p>
          </table:table-cell>
          <table:covered-table-cell/>
          <table:table-cell office:value-type="float" office:value="12335" table:style-name="ce11">
            <text:p>12335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2:020004:1887</text:p>
          </table:table-cell>
          <table:covered-table-cell/>
          <table:table-cell office:value-type="float" office:value="7941.7" table:style-name="ce11">
            <text:p>7941,7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2:030003:1692</text:p>
          </table:table-cell>
          <table:covered-table-cell/>
          <table:table-cell office:value-type="float" office:value="1962.48" table:style-name="ce11">
            <text:p>1962,4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4:010022:39</text:p>
          </table:table-cell>
          <table:covered-table-cell/>
          <table:table-cell office:value-type="float" office:value="11620251.76" table:style-name="ce11">
            <text:p>11620251,7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4:020001:4780</text:p>
          </table:table-cell>
          <table:covered-table-cell/>
          <table:table-cell office:value-type="float" office:value="180568.18" table:style-name="ce11">
            <text:p>180568,1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4:020033:2740</text:p>
          </table:table-cell>
          <table:covered-table-cell/>
          <table:table-cell office:value-type="float" office:value="536543.80000000005" table:style-name="ce11">
            <text:p>536543,8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4:020035:131</text:p>
          </table:table-cell>
          <table:covered-table-cell/>
          <table:table-cell office:value-type="float" office:value="964698" table:style-name="ce11">
            <text:p>964698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4:020096:3291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4:020096:385</text:p>
          </table:table-cell>
          <table:covered-table-cell/>
          <table:table-cell office:value-type="float" office:value="4539405.28" table:style-name="ce11">
            <text:p>4539405,2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4:020097:337</text:p>
          </table:table-cell>
          <table:covered-table-cell/>
          <table:table-cell office:value-type="float" office:value="1079079.54" table:style-name="ce11">
            <text:p>1079079,5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4:030081:761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4:030081:8</text:p>
          </table:table-cell>
          <table:covered-table-cell/>
          <table:table-cell office:value-type="float" office:value="7864592.6399999997" table:style-name="ce11">
            <text:p>7864592,6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4:030097:3</text:p>
          </table:table-cell>
          <table:covered-table-cell/>
          <table:table-cell office:value-type="float" office:value="1031665.8" table:style-name="ce11">
            <text:p>1031665,8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4:030103:721</text:p>
          </table:table-cell>
          <table:covered-table-cell/>
          <table:table-cell office:value-type="float" office:value="2083137" table:style-name="ce11">
            <text:p>2083137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4:060002:1207</text:p>
          </table:table-cell>
          <table:covered-table-cell/>
          <table:table-cell office:value-type="float" office:value="1232809.82" table:style-name="ce11">
            <text:p>1232809,8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2943513.239999998" table:style-name="ce11">
            <text:p>32943513,2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4:060014:13192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4:060022:110</text:p>
          </table:table-cell>
          <table:covered-table-cell/>
          <table:table-cell office:value-type="float" office:value="3505925.28" table:style-name="ce11">
            <text:p>3505925,2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4:060022:9988</text:p>
          </table:table-cell>
          <table:covered-table-cell/>
          <table:table-cell office:value-type="float" office:value="17223" table:style-name="ce11">
            <text:p>17223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4:060051:475</text:p>
          </table:table-cell>
          <table:covered-table-cell/>
          <table:table-cell office:value-type="float" office:value="197834.4" table:style-name="ce11">
            <text:p>197834,4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4:060058:747</text:p>
          </table:table-cell>
          <table:covered-table-cell/>
          <table:table-cell office:value-type="float" office:value="832700.66" table:style-name="ce11">
            <text:p>832700,6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4:060058:753</text:p>
          </table:table-cell>
          <table:covered-table-cell/>
          <table:table-cell office:value-type="float" office:value="828632.09" table:style-name="ce11">
            <text:p>828632,09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4:060058:754</text:p>
          </table:table-cell>
          <table:covered-table-cell/>
          <table:table-cell office:value-type="float" office:value="829988.28" table:style-name="ce11">
            <text:p>829988,2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4:060058:757</text:p>
          </table:table-cell>
          <table:covered-table-cell/>
          <table:table-cell office:value-type="float" office:value="835413.04" table:style-name="ce11">
            <text:p>835413,0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4:060058:763</text:p>
          </table:table-cell>
          <table:covered-table-cell/>
          <table:table-cell office:value-type="float" office:value="831344.47" table:style-name="ce11">
            <text:p>831344,47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4:070001:109</text:p>
          </table:table-cell>
          <table:covered-table-cell/>
          <table:table-cell office:value-type="float" office:value="1520968.25" table:style-name="ce11">
            <text:p>1520968,2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4:070008:156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4:070008:3</text:p>
          </table:table-cell>
          <table:covered-table-cell/>
          <table:table-cell office:value-type="float" office:value="39403224" table:style-name="ce11">
            <text:p>39403224,0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4:070021:994</text:p>
          </table:table-cell>
          <table:covered-table-cell/>
          <table:table-cell office:value-type="float" office:value="181221.11" table:style-name="ce11">
            <text:p>181221,11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4:070107:745</text:p>
          </table:table-cell>
          <table:covered-table-cell/>
          <table:table-cell office:value-type="float" office:value="709084.32" table:style-name="ce11">
            <text:p>709084,3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4:080087:1245</text:p>
          </table:table-cell>
          <table:covered-table-cell/>
          <table:table-cell office:value-type="float" office:value="262597.86" table:style-name="ce11">
            <text:p>262597,8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4:080087:55</text:p>
          </table:table-cell>
          <table:covered-table-cell/>
          <table:table-cell office:value-type="float" office:value="9758057.7599999998" table:style-name="ce11">
            <text:p>9758057,7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4:080107:2680</text:p>
          </table:table-cell>
          <table:covered-table-cell/>
          <table:table-cell office:value-type="float" office:value="3634565.3" table:style-name="ce11">
            <text:p>3634565,3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4:080107:2681</text:p>
          </table:table-cell>
          <table:covered-table-cell/>
          <table:table-cell office:value-type="float" office:value="509518.5" table:style-name="ce11">
            <text:p>509518,5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4:080114:31</text:p>
          </table:table-cell>
          <table:covered-table-cell/>
          <table:table-cell office:value-type="float" office:value="1531488.36" table:style-name="ce11">
            <text:p>1531488,36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80114:513</text:p>
          </table:table-cell>
          <table:covered-table-cell/>
          <table:table-cell office:value-type="float" office:value="17782.59" table:style-name="ce11">
            <text:p>17782,59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5:010107:342</text:p>
          </table:table-cell>
          <table:covered-table-cell/>
          <table:table-cell office:value-type="float" office:value="397749.95" table:style-name="ce11">
            <text:p>397749,9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5:020106:6941</text:p>
          </table:table-cell>
          <table:covered-table-cell/>
          <table:table-cell office:value-type="float" office:value="344084.5" table:style-name="ce11">
            <text:p>344084,5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5:020106:6942</text:p>
          </table:table-cell>
          <table:covered-table-cell/>
          <table:table-cell office:value-type="float" office:value="313444.74" table:style-name="ce11">
            <text:p>313444,7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5:030115:4767</text:p>
          </table:table-cell>
          <table:covered-table-cell/>
          <table:table-cell office:value-type="float" office:value="478771.44" table:style-name="ce11">
            <text:p>478771,4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5:030115:57</text:p>
          </table:table-cell>
          <table:covered-table-cell/>
          <table:table-cell office:value-type="float" office:value="31332406.800000001" table:style-name="ce11">
            <text:p>31332406,80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7:010145:425</text:p>
          </table:table-cell>
          <table:covered-table-cell/>
          <table:table-cell office:value-type="float" office:value="432854.72" table:style-name="ce11">
            <text:p>432854,72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7:010145:426</text:p>
          </table:table-cell>
          <table:covered-table-cell/>
          <table:table-cell office:value-type="float" office:value="253858.88" table:style-name="ce11">
            <text:p>253858,88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7:010362:24</text:p>
          </table:table-cell>
          <table:covered-table-cell/>
          <table:table-cell office:value-type="float" office:value="305247.45" table:style-name="ce11">
            <text:p>305247,45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21">
            <text:p>34:39:000048:2202</text:p>
          </table:table-cell>
          <table:covered-table-cell/>
          <table:table-cell office:value-type="float" office:value="98672.34" table:style-name="ce13">
            <text:p>98672,34</text:p>
          </table:table-cell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1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9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90005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90005:7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0000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00000:28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0000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00000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00000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00000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00000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07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07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14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220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8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3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3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30001:3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30001:3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40114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230001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230005:6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4:03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5:06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5:150101:7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6:000000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6:00000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6:00000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6:02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6:10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6:15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6:15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7:00000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7:000000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7:000000:35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000000:5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000000:53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03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7:03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03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080002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080002:25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7:11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9:000000:1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9:00000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9:000000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9:02063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9:02101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9:021029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1:01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1:01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1:01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4:130003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5:08020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5:11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5:1101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5:1101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5:1101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5:1101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5:1101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5:110103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5:1203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5:1203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6:000000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6:000000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6:000000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6:000000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6:05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8:00000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8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8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8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8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8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8:000000:28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8:000000:33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8:000000:3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8:000000:34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8:000000:34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8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8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8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8:000000: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8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8:040008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8:05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8:05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8:050005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8:050005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8:05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8:05000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8:05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8:05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8:05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8:05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8:05000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8:050007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8:050007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8:05000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8:050007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8:05000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8:050009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8:050009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8:050009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8:050009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8:050009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8:050009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8:050009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8:050009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8:050009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8:050009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8:050009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8:050009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8:050009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8:05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8:05001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8:05001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8:07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8:07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8:070006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8:070006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8:070006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8:070006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8:07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8:070007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8:070007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8:08000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8:0800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8:080008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8:080008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8:08001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8:08001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8:080012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8:14011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8:14023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1:02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1:02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2:090004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2:090004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2:090004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2:10000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2:10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3:15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5:010137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5:030102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5:030102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28:000000:51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28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28:070002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28:070002:38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28:070007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28:080002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28:080002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28:080002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28:080002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28:08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28:08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28:0800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28:0800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28:08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28:08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28:08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28:080002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28:08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28:08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28:08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28:0800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28:080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28:08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28:08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28:08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28:080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28:080002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28:08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28:080002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28:08000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28:08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28:08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28:0800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28:08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28:08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8:08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8:0800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8:08000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8:08000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8:080002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8:0800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8:08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8:0800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8:080002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8:08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8:0800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8:080002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8:080002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8:080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8:0800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8:08000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8:080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8:10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8:10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8:10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8:10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8:10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8:100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8:1000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8:10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8:10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8:10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8:1000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8:10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8:10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8:10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8:10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8:10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8:10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8:10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8:10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8:10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8:10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8:10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8:10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8:10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8:100010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8:11001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8:12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8:12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8:12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8:12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8:12001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8:12001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8:160002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32:010006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32:010006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32:060008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33:07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33:08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33:110008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33:110008: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33:110008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33:13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34:010014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34:010045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34:02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34:020005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34:020005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34:02000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34:02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34:02000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34:02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34:02006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34:02006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34:02006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34:020064:69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34:020064:69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34:020086:28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34:030020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34:030085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34:030096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34:030096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34:030114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34:030114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34:04001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34:050020:27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34:050022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34:050067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34:060050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34:060066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34:070021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34:07003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34:080122:24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34:080122:24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34:080147:4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34:080150:47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34:080150:47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34:080150:47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34:080150:47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34:080150:47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35:020103:70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35:020106:65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35:020108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35:030104:48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35:030110:115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35:030118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35:030124:62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35:03021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36:00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37:010253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37:01027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37:010278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number-columns-spanned="3" table:number-rows-spanned="1" table:style-name="ce21">
            <text:p>34:37:01035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74624FCF6194F09F807F66B8D9A8D8FB00110DB7683D0C71FB6108ADCE1C48F155B24C68021866AC8BE3ABF90B9DC80A5C54CFBA69C9AABF6C3697B482AD4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Юлия А. Кряжева</meta:initial-creator>
    <dc:creator>Алексей А. Бакулин</dc:creator>
    <meta:creation-date>2024-02-26T07:17:45Z</meta:creation-date>
    <dc:date>2024-02-26T08:05:01Z</dc:date>
  </office:meta>
</office:document-meta>
</file>