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61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097</text:p>
          </table:table-cell>
          <table:table-cell table:number-columns-repeated="4" table:style-name="ce2"/>
          <table:table-cell office:value-type="string" table:style-name="ce4">
            <text:p>0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7" table:style-name="ce6">
            <text:p>37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14" table:style-name="ce7">
            <text:p>32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460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0:000000:126461</text:p>
          </table:table-cell>
          <table:covered-table-cell/>
          <table:table-cell office:value-type="float" office:value="645936" table:style-name="ce11">
            <text:p>645936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20006:68</text:p>
          </table:table-cell>
          <table:covered-table-cell/>
          <table:table-cell office:value-type="float" office:value="59999801.399999999" table:style-name="ce11">
            <text:p>59999801,4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20006:683</text:p>
          </table:table-cell>
          <table:covered-table-cell/>
          <table:table-cell office:value-type="float" office:value="102393.06" table:style-name="ce11">
            <text:p>102393,0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20006:2616</text:p>
          </table:table-cell>
          <table:covered-table-cell/>
          <table:table-cell office:value-type="float" office:value="3924075.2" table:style-name="ce11">
            <text:p>3924075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40101:528</text:p>
          </table:table-cell>
          <table:covered-table-cell/>
          <table:table-cell office:value-type="float" office:value="712" table:style-name="ce11">
            <text:p>712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230003:5025</text:p>
          </table:table-cell>
          <table:covered-table-cell/>
          <table:table-cell office:value-type="float" office:value="1015908.93" table:style-name="ce11">
            <text:p>1015908,9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230003:5027</text:p>
          </table:table-cell>
          <table:covered-table-cell/>
          <table:table-cell office:value-type="float" office:value="481755.12" table:style-name="ce11">
            <text:p>481755,1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230003:5028</text:p>
          </table:table-cell>
          <table:covered-table-cell/>
          <table:table-cell office:value-type="float" office:value="480973.05" table:style-name="ce11">
            <text:p>480973,0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4:000000:1232</text:p>
          </table:table-cell>
          <table:covered-table-cell/>
          <table:table-cell office:value-type="float" office:value="245282.4" table:style-name="ce11">
            <text:p>245282,4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4:000000:1233</text:p>
          </table:table-cell>
          <table:covered-table-cell/>
          <table:table-cell office:value-type="float" office:value="312772.68" table:style-name="ce11">
            <text:p>312772,6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5:000000:4177</text:p>
          </table:table-cell>
          <table:covered-table-cell/>
          <table:table-cell office:value-type="float" office:value="1526323.5" table:style-name="ce11">
            <text:p>1526323,5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6:250012:826</text:p>
          </table:table-cell>
          <table:covered-table-cell/>
          <table:table-cell office:value-type="float" office:value="307373" table:style-name="ce11">
            <text:p>307373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8:060104:158</text:p>
          </table:table-cell>
          <table:covered-table-cell/>
          <table:table-cell office:value-type="float" office:value="134190" table:style-name="ce11">
            <text:p>134190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8:110108:40</text:p>
          </table:table-cell>
          <table:covered-table-cell/>
          <table:table-cell office:value-type="float" office:value="132269" table:style-name="ce11">
            <text:p>132269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10:080003:627</text:p>
          </table:table-cell>
          <table:covered-table-cell/>
          <table:table-cell office:value-type="float" office:value="61137.48" table:style-name="ce11">
            <text:p>61137,4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10:080003:628</text:p>
          </table:table-cell>
          <table:covered-table-cell/>
          <table:table-cell office:value-type="float" office:value="122642.52" table:style-name="ce11">
            <text:p>122642,5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13:130023:1978</text:p>
          </table:table-cell>
          <table:covered-table-cell/>
          <table:table-cell office:value-type="float" office:value="609882.24" table:style-name="ce11">
            <text:p>609882,2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13:130032:159</text:p>
          </table:table-cell>
          <table:covered-table-cell/>
          <table:table-cell office:value-type="float" office:value="377078.13" table:style-name="ce11">
            <text:p>377078,1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14:090001:13018</text:p>
          </table:table-cell>
          <table:covered-table-cell/>
          <table:table-cell office:value-type="float" office:value="388446.02" table:style-name="ce11">
            <text:p>388446,0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14:090001:13019</text:p>
          </table:table-cell>
          <table:covered-table-cell/>
          <table:table-cell office:value-type="float" office:value="416671.68" table:style-name="ce11">
            <text:p>416671,6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14:090004:14137</text:p>
          </table:table-cell>
          <table:covered-table-cell/>
          <table:table-cell office:value-type="float" office:value="185098" table:style-name="ce11">
            <text:p>18509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15:060204:187</text:p>
          </table:table-cell>
          <table:covered-table-cell/>
          <table:table-cell office:value-type="float" office:value="78276.63" table:style-name="ce11">
            <text:p>78276,6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15:080401:180</text:p>
          </table:table-cell>
          <table:covered-table-cell/>
          <table:table-cell office:value-type="float" office:value="101261.23" table:style-name="ce11">
            <text:p>101261,2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17:000000:1695</text:p>
          </table:table-cell>
          <table:covered-table-cell/>
          <table:table-cell office:value-type="float" office:value="255955.5" table:style-name="ce11">
            <text:p>255955,5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19:100238:464</text:p>
          </table:table-cell>
          <table:covered-table-cell/>
          <table:table-cell office:value-type="float" office:value="636894" table:style-name="ce11">
            <text:p>636894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19:100266:218</text:p>
          </table:table-cell>
          <table:covered-table-cell/>
          <table:table-cell office:value-type="float" office:value="264387.75" table:style-name="ce11">
            <text:p>264387,7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21:020001:907</text:p>
          </table:table-cell>
          <table:covered-table-cell/>
          <table:table-cell office:value-type="float" office:value="167014.25" table:style-name="ce11">
            <text:p>167014,2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21:140006:174</text:p>
          </table:table-cell>
          <table:covered-table-cell/>
          <table:table-cell office:value-type="float" office:value="136080" table:style-name="ce11">
            <text:p>136080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21:140006:175</text:p>
          </table:table-cell>
          <table:covered-table-cell/>
          <table:table-cell office:value-type="float" office:value="136080" table:style-name="ce11">
            <text:p>136080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21:140006:57</text:p>
          </table:table-cell>
          <table:covered-table-cell/>
          <table:table-cell office:value-type="float" office:value="1572480" table:style-name="ce11">
            <text:p>1572480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22:000000:1521</text:p>
          </table:table-cell>
          <table:covered-table-cell/>
          <table:table-cell office:value-type="float" office:value="2016133.2" table:style-name="ce11">
            <text:p>2016133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22:060118:219</text:p>
          </table:table-cell>
          <table:covered-table-cell/>
          <table:table-cell office:value-type="float" office:value="322331.8" table:style-name="ce11">
            <text:p>322331,8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22:060201:1389</text:p>
          </table:table-cell>
          <table:covered-table-cell/>
          <table:table-cell office:value-type="float" office:value="391325.04" table:style-name="ce11">
            <text:p>391325,0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22:120201:256</text:p>
          </table:table-cell>
          <table:covered-table-cell/>
          <table:table-cell office:value-type="float" office:value="415716.84" table:style-name="ce11">
            <text:p>415716,8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22:140001:1154</text:p>
          </table:table-cell>
          <table:covered-table-cell/>
          <table:table-cell office:value-type="float" office:value="135869.95000000001" table:style-name="ce11">
            <text:p>135869,9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23:100001:1454</text:p>
          </table:table-cell>
          <table:covered-table-cell/>
          <table:table-cell office:value-type="float" office:value="89392.56" table:style-name="ce11">
            <text:p>89392,5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23:100001:1455</text:p>
          </table:table-cell>
          <table:covered-table-cell/>
          <table:table-cell office:value-type="float" office:value="117123.2" table:style-name="ce11">
            <text:p>117123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23:190063:354</text:p>
          </table:table-cell>
          <table:covered-table-cell/>
          <table:table-cell office:value-type="float" office:value="290881.68" table:style-name="ce11">
            <text:p>290881,6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25:050002:5</text:p>
          </table:table-cell>
          <table:covered-table-cell/>
          <table:table-cell office:value-type="float" office:value="153063814.40000001" table:style-name="ce11">
            <text:p>153063814,4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26:043901:960</text:p>
          </table:table-cell>
          <table:covered-table-cell/>
          <table:table-cell office:value-type="float" office:value="88687.5" table:style-name="ce11">
            <text:p>88687,5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28:000000:5203</text:p>
          </table:table-cell>
          <table:covered-table-cell/>
          <table:table-cell office:value-type="float" office:value="383845" table:style-name="ce11">
            <text:p>383845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28:000000:5265</text:p>
          </table:table-cell>
          <table:covered-table-cell/>
          <table:table-cell office:value-type="float" office:value="205020" table:style-name="ce11">
            <text:p>205020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28:030004:718</text:p>
          </table:table-cell>
          <table:covered-table-cell/>
          <table:table-cell office:value-type="float" office:value="47000.73" table:style-name="ce11">
            <text:p>47000,7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28:070006:1589</text:p>
          </table:table-cell>
          <table:covered-table-cell/>
          <table:table-cell office:value-type="float" office:value="6177824.4800000004" table:style-name="ce11">
            <text:p>6177824,4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28:070006:1590</text:p>
          </table:table-cell>
          <table:covered-table-cell/>
          <table:table-cell office:value-type="float" office:value="32767266.760000002" table:style-name="ce11">
            <text:p>32767266,7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28:070006:1591</text:p>
          </table:table-cell>
          <table:covered-table-cell/>
          <table:table-cell office:value-type="float" office:value="1076833.3799999999" table:style-name="ce11">
            <text:p>1076833,3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28:070006:1592</text:p>
          </table:table-cell>
          <table:covered-table-cell/>
          <table:table-cell office:value-type="float" office:value="2057999.26" table:style-name="ce11">
            <text:p>2057999,2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28:070006:1593</text:p>
          </table:table-cell>
          <table:covered-table-cell/>
          <table:table-cell office:value-type="float" office:value="1262811" table:style-name="ce11">
            <text:p>1262811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28:070007:953</text:p>
          </table:table-cell>
          <table:covered-table-cell/>
          <table:table-cell office:value-type="float" office:value="54234" table:style-name="ce11">
            <text:p>54234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28:110007:52</text:p>
          </table:table-cell>
          <table:covered-table-cell/>
          <table:table-cell office:value-type="float" office:value="102356.1" table:style-name="ce11">
            <text:p>102356,1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28:140004:128</text:p>
          </table:table-cell>
          <table:covered-table-cell/>
          <table:table-cell office:value-type="float" office:value="107150.07" table:style-name="ce11">
            <text:p>107150,07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29:040003:2388</text:p>
          </table:table-cell>
          <table:covered-table-cell/>
          <table:table-cell office:value-type="float" office:value="51494.1" table:style-name="ce11">
            <text:p>51494,1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29:040003:2389</text:p>
          </table:table-cell>
          <table:covered-table-cell/>
          <table:table-cell office:value-type="float" office:value="93570.4" table:style-name="ce11">
            <text:p>93570,4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31:180005:840</text:p>
          </table:table-cell>
          <table:covered-table-cell/>
          <table:table-cell office:value-type="float" office:value="15039.96" table:style-name="ce11">
            <text:p>15039,9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31:230008:167</text:p>
          </table:table-cell>
          <table:covered-table-cell/>
          <table:table-cell office:value-type="float" office:value="17016015.359999999" table:style-name="ce11">
            <text:p>17016015,3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34:020016:715</text:p>
          </table:table-cell>
          <table:covered-table-cell/>
          <table:table-cell office:value-type="float" office:value="14794" table:style-name="ce11">
            <text:p>14794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34:020016:82</text:p>
          </table:table-cell>
          <table:covered-table-cell/>
          <table:table-cell office:value-type="float" office:value="1170188.7" table:style-name="ce11">
            <text:p>1170188,7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34:020062:3365</text:p>
          </table:table-cell>
          <table:covered-table-cell/>
          <table:table-cell office:value-type="float" office:value="11241516.199999999" table:style-name="ce11">
            <text:p>11241516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34:020096:3302</text:p>
          </table:table-cell>
          <table:covered-table-cell/>
          <table:table-cell office:value-type="float" office:value="32237.599999999999" table:style-name="ce11">
            <text:p>32237,6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34:020096:3303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34:020096:3304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34:020096:385</text:p>
          </table:table-cell>
          <table:covered-table-cell/>
          <table:table-cell office:value-type="float" office:value="4422914.8" table:style-name="ce11">
            <text:p>4422914,8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34:030007:374</text:p>
          </table:table-cell>
          <table:covered-table-cell/>
          <table:table-cell office:value-type="float" office:value="4041595.8" table:style-name="ce11">
            <text:p>4041595,8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34:060001:133</text:p>
          </table:table-cell>
          <table:covered-table-cell/>
          <table:table-cell office:value-type="float" office:value="249734.68" table:style-name="ce11">
            <text:p>249734,6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34:060001:2084</text:p>
          </table:table-cell>
          <table:covered-table-cell/>
          <table:table-cell office:value-type="float" office:value="224675.92" table:style-name="ce11">
            <text:p>224675,9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34:060010:227</text:p>
          </table:table-cell>
          <table:covered-table-cell/>
          <table:table-cell office:value-type="float" office:value="709930.6" table:style-name="ce11">
            <text:p>709930,6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2934888.359999999" table:style-name="ce11">
            <text:p>32934888,3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34:060014:13194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34:070021:1132</text:p>
          </table:table-cell>
          <table:covered-table-cell/>
          <table:table-cell office:value-type="float" office:value="429396.52" table:style-name="ce11">
            <text:p>429396,5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34:070021:1133</text:p>
          </table:table-cell>
          <table:covered-table-cell/>
          <table:table-cell office:value-type="float" office:value="230206.16" table:style-name="ce11">
            <text:p>230206,1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34:070021:1134</text:p>
          </table:table-cell>
          <table:covered-table-cell/>
          <table:table-cell office:value-type="float" office:value="230550.78" table:style-name="ce11">
            <text:p>230550,7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34:070021:2</text:p>
          </table:table-cell>
          <table:covered-table-cell/>
          <table:table-cell office:value-type="float" office:value="126284275.90000001" table:style-name="ce11">
            <text:p>126284275,9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34:080020:843</text:p>
          </table:table-cell>
          <table:covered-table-cell/>
          <table:table-cell office:value-type="float" office:value="368832.8" table:style-name="ce11">
            <text:p>368832,8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34:080114:31</text:p>
          </table:table-cell>
          <table:covered-table-cell/>
          <table:table-cell office:value-type="float" office:value="1471746.96" table:style-name="ce11">
            <text:p>1471746,9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34:080114:515</text:p>
          </table:table-cell>
          <table:covered-table-cell/>
          <table:table-cell office:value-type="float" office:value="17782.59" table:style-name="ce11">
            <text:p>17782,59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34:080114:516</text:p>
          </table:table-cell>
          <table:covered-table-cell/>
          <table:table-cell office:value-type="float" office:value="17782.59" table:style-name="ce11">
            <text:p>17782,59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34:080114:517</text:p>
          </table:table-cell>
          <table:covered-table-cell/>
          <table:table-cell office:value-type="float" office:value="17782.59" table:style-name="ce11">
            <text:p>17782,59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34:080117:848</text:p>
          </table:table-cell>
          <table:covered-table-cell/>
          <table:table-cell office:value-type="float" office:value="950246.1" table:style-name="ce11">
            <text:p>950246,1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34:080150:1276</text:p>
          </table:table-cell>
          <table:covered-table-cell/>
          <table:table-cell office:value-type="float" office:value="2250515.38" table:style-name="ce11">
            <text:p>2250515,3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34:080150:4789</text:p>
          </table:table-cell>
          <table:covered-table-cell/>
          <table:table-cell office:value-type="float" office:value="245666.39" table:style-name="ce11">
            <text:p>245666,39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34:080150:4790</text:p>
          </table:table-cell>
          <table:covered-table-cell/>
          <table:table-cell office:value-type="float" office:value="113818.75" table:style-name="ce11">
            <text:p>113818,7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34:080150:4791</text:p>
          </table:table-cell>
          <table:covered-table-cell/>
          <table:table-cell office:value-type="float" office:value="108355.45" table:style-name="ce11">
            <text:p>108355,4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35:000000:67449</text:p>
          </table:table-cell>
          <table:covered-table-cell/>
          <table:table-cell office:value-type="float" office:value="956178.3" table:style-name="ce11">
            <text:p>956178,3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35:000000:67450</text:p>
          </table:table-cell>
          <table:covered-table-cell/>
          <table:table-cell office:value-type="float" office:value="979358.38" table:style-name="ce11">
            <text:p>979358,3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35:000000:67451</text:p>
          </table:table-cell>
          <table:covered-table-cell/>
          <table:table-cell office:value-type="float" office:value="496716" table:style-name="ce11">
            <text:p>496716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35:000000:67452</text:p>
          </table:table-cell>
          <table:covered-table-cell/>
          <table:table-cell office:value-type="float" office:value="496716" table:style-name="ce11">
            <text:p>496716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35:000000:67453</text:p>
          </table:table-cell>
          <table:covered-table-cell/>
          <table:table-cell office:value-type="float" office:value="496716" table:style-name="ce11">
            <text:p>496716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35:000000:67454</text:p>
          </table:table-cell>
          <table:covered-table-cell/>
          <table:table-cell office:value-type="float" office:value="496716" table:style-name="ce11">
            <text:p>496716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35:000000:67455</text:p>
          </table:table-cell>
          <table:covered-table-cell/>
          <table:table-cell office:value-type="float" office:value="496716" table:style-name="ce11">
            <text:p>496716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35:000000:67456</text:p>
          </table:table-cell>
          <table:covered-table-cell/>
          <table:table-cell office:value-type="float" office:value="496716" table:style-name="ce11">
            <text:p>496716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35:000000:67457</text:p>
          </table:table-cell>
          <table:covered-table-cell/>
          <table:table-cell office:value-type="float" office:value="537281.14" table:style-name="ce11">
            <text:p>537281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35:000000:67458</text:p>
          </table:table-cell>
          <table:covered-table-cell/>
          <table:table-cell office:value-type="float" office:value="578674.14" table:style-name="ce11">
            <text:p>578674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35:000000:67459</text:p>
          </table:table-cell>
          <table:covered-table-cell/>
          <table:table-cell office:value-type="float" office:value="537281.14" table:style-name="ce11">
            <text:p>537281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35:000000:67460</text:p>
          </table:table-cell>
          <table:covered-table-cell/>
          <table:table-cell office:value-type="float" office:value="537281.14" table:style-name="ce11">
            <text:p>537281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35:000000:67461</text:p>
          </table:table-cell>
          <table:covered-table-cell/>
          <table:table-cell office:value-type="float" office:value="578674.14" table:style-name="ce11">
            <text:p>578674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35:000000:67462</text:p>
          </table:table-cell>
          <table:covered-table-cell/>
          <table:table-cell office:value-type="float" office:value="537281.14" table:style-name="ce11">
            <text:p>537281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35:010102:1731</text:p>
          </table:table-cell>
          <table:covered-table-cell/>
          <table:table-cell office:value-type="float" office:value="146474.79999999999" table:style-name="ce11">
            <text:p>146474,8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35:010102:1732</text:p>
          </table:table-cell>
          <table:covered-table-cell/>
          <table:table-cell office:value-type="float" office:value="118336.22" table:style-name="ce11">
            <text:p>118336,2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35:010102:1733</text:p>
          </table:table-cell>
          <table:covered-table-cell/>
          <table:table-cell office:value-type="float" office:value="130285.48" table:style-name="ce11">
            <text:p>130285,4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35:010102:1734</text:p>
          </table:table-cell>
          <table:covered-table-cell/>
          <table:table-cell office:value-type="float" office:value="128743.64" table:style-name="ce11">
            <text:p>128743,6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35:010102:1735</text:p>
          </table:table-cell>
          <table:covered-table-cell/>
          <table:table-cell office:value-type="float" office:value="119299.87" table:style-name="ce11">
            <text:p>119299,87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5:010102:1736</text:p>
          </table:table-cell>
          <table:covered-table-cell/>
          <table:table-cell office:value-type="float" office:value="119299.87" table:style-name="ce11">
            <text:p>119299,87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5:010102:1737</text:p>
          </table:table-cell>
          <table:covered-table-cell/>
          <table:table-cell office:value-type="float" office:value="119107.14" table:style-name="ce11">
            <text:p>119107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5:010102:1738</text:p>
          </table:table-cell>
          <table:covered-table-cell/>
          <table:table-cell office:value-type="float" office:value="119107.14" table:style-name="ce11">
            <text:p>119107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5:010102:1739</text:p>
          </table:table-cell>
          <table:covered-table-cell/>
          <table:table-cell office:value-type="float" office:value="119107.14" table:style-name="ce11">
            <text:p>119107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5:010102:1740</text:p>
          </table:table-cell>
          <table:covered-table-cell/>
          <table:table-cell office:value-type="float" office:value="118914.41" table:style-name="ce11">
            <text:p>118914,4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5:010102:1741</text:p>
          </table:table-cell>
          <table:covered-table-cell/>
          <table:table-cell office:value-type="float" office:value="118914.41" table:style-name="ce11">
            <text:p>118914,4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5:010102:1742</text:p>
          </table:table-cell>
          <table:covered-table-cell/>
          <table:table-cell office:value-type="float" office:value="118721.68" table:style-name="ce11">
            <text:p>118721,6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5:010102:1743</text:p>
          </table:table-cell>
          <table:covered-table-cell/>
          <table:table-cell office:value-type="float" office:value="115830.73" table:style-name="ce11">
            <text:p>115830,7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5:010102:1744</text:p>
          </table:table-cell>
          <table:covered-table-cell/>
          <table:table-cell office:value-type="float" office:value="118528.95" table:style-name="ce11">
            <text:p>118528,9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5:010102:1745</text:p>
          </table:table-cell>
          <table:covered-table-cell/>
          <table:table-cell office:value-type="float" office:value="127201.8" table:style-name="ce11">
            <text:p>127201,8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5:010102:1746</text:p>
          </table:table-cell>
          <table:covered-table-cell/>
          <table:table-cell office:value-type="float" office:value="128550.91" table:style-name="ce11">
            <text:p>128550,9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5:010102:1747</text:p>
          </table:table-cell>
          <table:covered-table-cell/>
          <table:table-cell office:value-type="float" office:value="119299.87" table:style-name="ce11">
            <text:p>119299,87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5:010102:1748</text:p>
          </table:table-cell>
          <table:covered-table-cell/>
          <table:table-cell office:value-type="float" office:value="119299.87" table:style-name="ce11">
            <text:p>119299,87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5:010102:1749</text:p>
          </table:table-cell>
          <table:covered-table-cell/>
          <table:table-cell office:value-type="float" office:value="119107.14" table:style-name="ce11">
            <text:p>119107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5:010102:1750</text:p>
          </table:table-cell>
          <table:covered-table-cell/>
          <table:table-cell office:value-type="float" office:value="119107.14" table:style-name="ce11">
            <text:p>119107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5:010102:1751</text:p>
          </table:table-cell>
          <table:covered-table-cell/>
          <table:table-cell office:value-type="float" office:value="119107.14" table:style-name="ce11">
            <text:p>119107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5:010102:1752</text:p>
          </table:table-cell>
          <table:covered-table-cell/>
          <table:table-cell office:value-type="float" office:value="118721.68" table:style-name="ce11">
            <text:p>118721,6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5:010102:1753</text:p>
          </table:table-cell>
          <table:covered-table-cell/>
          <table:table-cell office:value-type="float" office:value="118721.68" table:style-name="ce11">
            <text:p>118721,6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5:010102:1754</text:p>
          </table:table-cell>
          <table:covered-table-cell/>
          <table:table-cell office:value-type="float" office:value="116023.46" table:style-name="ce11">
            <text:p>116023,4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5:010102:1755</text:p>
          </table:table-cell>
          <table:covered-table-cell/>
          <table:table-cell office:value-type="float" office:value="118721.68" table:style-name="ce11">
            <text:p>118721,6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5:010102:1756</text:p>
          </table:table-cell>
          <table:covered-table-cell/>
          <table:table-cell office:value-type="float" office:value="118721.68" table:style-name="ce11">
            <text:p>118721,6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5:010102:1757</text:p>
          </table:table-cell>
          <table:covered-table-cell/>
          <table:table-cell office:value-type="float" office:value="127201.8" table:style-name="ce11">
            <text:p>127201,8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5:010102:1758</text:p>
          </table:table-cell>
          <table:covered-table-cell/>
          <table:table-cell office:value-type="float" office:value="210268.43" table:style-name="ce11">
            <text:p>210268,4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5:010102:1759</text:p>
          </table:table-cell>
          <table:covered-table-cell/>
          <table:table-cell office:value-type="float" office:value="138765.6" table:style-name="ce11">
            <text:p>138765,6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5:010102:1760</text:p>
          </table:table-cell>
          <table:covered-table-cell/>
          <table:table-cell office:value-type="float" office:value="138765.6" table:style-name="ce11">
            <text:p>138765,6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5:010102:1761</text:p>
          </table:table-cell>
          <table:covered-table-cell/>
          <table:table-cell office:value-type="float" office:value="138765.6" table:style-name="ce11">
            <text:p>138765,6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5:010102:1762</text:p>
          </table:table-cell>
          <table:covered-table-cell/>
          <table:table-cell office:value-type="float" office:value="138765.6" table:style-name="ce11">
            <text:p>138765,6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5:010102:1763</text:p>
          </table:table-cell>
          <table:covered-table-cell/>
          <table:table-cell office:value-type="float" office:value="138765.6" table:style-name="ce11">
            <text:p>138765,6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5:010102:1764</text:p>
          </table:table-cell>
          <table:covered-table-cell/>
          <table:table-cell office:value-type="float" office:value="138765.6" table:style-name="ce11">
            <text:p>138765,6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5:010102:1765</text:p>
          </table:table-cell>
          <table:covered-table-cell/>
          <table:table-cell office:value-type="float" office:value="115830.73" table:style-name="ce11">
            <text:p>115830,7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5:010102:1766</text:p>
          </table:table-cell>
          <table:covered-table-cell/>
          <table:table-cell office:value-type="float" office:value="138765.6" table:style-name="ce11">
            <text:p>138765,6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5:010102:1767</text:p>
          </table:table-cell>
          <table:covered-table-cell/>
          <table:table-cell office:value-type="float" office:value="138765.6" table:style-name="ce11">
            <text:p>138765,6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5:010102:1768</text:p>
          </table:table-cell>
          <table:covered-table-cell/>
          <table:table-cell office:value-type="float" office:value="138765.6" table:style-name="ce11">
            <text:p>138765,6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5:010102:1769</text:p>
          </table:table-cell>
          <table:covered-table-cell/>
          <table:table-cell office:value-type="float" office:value="215472.14" table:style-name="ce11">
            <text:p>215472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5:010102:1770</text:p>
          </table:table-cell>
          <table:covered-table-cell/>
          <table:table-cell office:value-type="float" office:value="141849.28" table:style-name="ce11">
            <text:p>141849,2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5:010102:1771</text:p>
          </table:table-cell>
          <table:covered-table-cell/>
          <table:table-cell office:value-type="float" office:value="142042.01" table:style-name="ce11">
            <text:p>142042,0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5:010102:1772</text:p>
          </table:table-cell>
          <table:covered-table-cell/>
          <table:table-cell office:value-type="float" office:value="142042.01" table:style-name="ce11">
            <text:p>142042,0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5:010102:1773</text:p>
          </table:table-cell>
          <table:covered-table-cell/>
          <table:table-cell office:value-type="float" office:value="142042.01" table:style-name="ce11">
            <text:p>142042,0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5:010102:1774</text:p>
          </table:table-cell>
          <table:covered-table-cell/>
          <table:table-cell office:value-type="float" office:value="142042.01" table:style-name="ce11">
            <text:p>142042,0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5:010102:1775</text:p>
          </table:table-cell>
          <table:covered-table-cell/>
          <table:table-cell office:value-type="float" office:value="116987.11" table:style-name="ce11">
            <text:p>116987,1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5:010102:1776</text:p>
          </table:table-cell>
          <table:covered-table-cell/>
          <table:table-cell office:value-type="float" office:value="142042.01" table:style-name="ce11">
            <text:p>142042,0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5:010102:1777</text:p>
          </table:table-cell>
          <table:covered-table-cell/>
          <table:table-cell office:value-type="float" office:value="142042.01" table:style-name="ce11">
            <text:p>142042,0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5:010102:1778</text:p>
          </table:table-cell>
          <table:covered-table-cell/>
          <table:table-cell office:value-type="float" office:value="142042.01" table:style-name="ce11">
            <text:p>142042,0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5:010102:1779</text:p>
          </table:table-cell>
          <table:covered-table-cell/>
          <table:table-cell office:value-type="float" office:value="142042.01" table:style-name="ce11">
            <text:p>142042,0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5:010102:1780</text:p>
          </table:table-cell>
          <table:covered-table-cell/>
          <table:table-cell office:value-type="float" office:value="146474.79999999999" table:style-name="ce11">
            <text:p>146474,8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5:010102:178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5:010102:178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5:010102:178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5:010102:1784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5:010102:1785</text:p>
          </table:table-cell>
          <table:covered-table-cell/>
          <table:table-cell office:value-type="float" office:value="115830.73" table:style-name="ce11">
            <text:p>115830,7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5:010102:1786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5:010102:1787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5:010102:1788</text:p>
          </table:table-cell>
          <table:covered-table-cell/>
          <table:table-cell office:value-type="float" office:value="149365.75" table:style-name="ce11">
            <text:p>149365,7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5:010102:1789</text:p>
          </table:table-cell>
          <table:covered-table-cell/>
          <table:table-cell office:value-type="float" office:value="146474.79999999999" table:style-name="ce11">
            <text:p>146474,8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5:010102:1790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5:010102:179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5:010102:179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5:010102:179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5:010102:1794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5:010102:1795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5:010102:1796</text:p>
          </table:table-cell>
          <table:covered-table-cell/>
          <table:table-cell office:value-type="float" office:value="116408.92" table:style-name="ce11">
            <text:p>116408,9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5:010102:1797</text:p>
          </table:table-cell>
          <table:covered-table-cell/>
          <table:table-cell office:value-type="float" office:value="149558.48000000001" table:style-name="ce11">
            <text:p>149558,4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5:010102:1798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5:010102:1799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5:010102:1800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5:010102:180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5:010102:180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5:010102:180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5:010102:1804</text:p>
          </table:table-cell>
          <table:covered-table-cell/>
          <table:table-cell office:value-type="float" office:value="149365.75" table:style-name="ce11">
            <text:p>149365,7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5:010102:1805</text:p>
          </table:table-cell>
          <table:covered-table-cell/>
          <table:table-cell office:value-type="float" office:value="129900.02" table:style-name="ce11">
            <text:p>129900,0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5:010102:1806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5:010102:1807</text:p>
          </table:table-cell>
          <table:covered-table-cell/>
          <table:table-cell office:value-type="float" office:value="115830.73" table:style-name="ce11">
            <text:p>115830,7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5:010102:1808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5:010102:1809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5:010102:1810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5:010102:181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5:010102:181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5:010102:181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5:010102:1814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5:010102:1815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5:010102:1816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5:010102:1817</text:p>
          </table:table-cell>
          <table:covered-table-cell/>
          <table:table-cell office:value-type="float" office:value="129900.02" table:style-name="ce11">
            <text:p>129900,0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5:010102:1818</text:p>
          </table:table-cell>
          <table:covered-table-cell/>
          <table:table-cell office:value-type="float" office:value="151678.51" table:style-name="ce11">
            <text:p>151678,5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5:010102:1819</text:p>
          </table:table-cell>
          <table:covered-table-cell/>
          <table:table-cell office:value-type="float" office:value="129900.02" table:style-name="ce11">
            <text:p>129900,0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5:010102:1820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5:010102:182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5:010102:182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5:010102:182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5:010102:1824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5:010102:1825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5:010102:1826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5:010102:1827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5:010102:1828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5:010102:1829</text:p>
          </table:table-cell>
          <table:covered-table-cell/>
          <table:table-cell office:value-type="float" office:value="166325.99" table:style-name="ce11">
            <text:p>166325,99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5:010102:1830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5:010102:1831</text:p>
          </table:table-cell>
          <table:covered-table-cell/>
          <table:table-cell office:value-type="float" office:value="129900.02" table:style-name="ce11">
            <text:p>129900,0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5:010102:1832</text:p>
          </table:table-cell>
          <table:covered-table-cell/>
          <table:table-cell office:value-type="float" office:value="129900.02" table:style-name="ce11">
            <text:p>129900,0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5:010102:183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5:010102:1834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5:010102:1835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5:010102:1836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5:010102:1837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5:010102:1838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5:010102:1839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5:010102:1840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5:010102:1841</text:p>
          </table:table-cell>
          <table:covered-table-cell/>
          <table:table-cell office:value-type="float" office:value="174806.11" table:style-name="ce11">
            <text:p>174806,1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5:010102:184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5:010102:184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5:010102:1844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5:010102:1845</text:p>
          </table:table-cell>
          <table:covered-table-cell/>
          <table:table-cell office:value-type="float" office:value="129900.02" table:style-name="ce11">
            <text:p>129900,0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5:010102:1846</text:p>
          </table:table-cell>
          <table:covered-table-cell/>
          <table:table-cell office:value-type="float" office:value="2155106.86" table:style-name="ce11">
            <text:p>2155106,8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5:010102:1847</text:p>
          </table:table-cell>
          <table:covered-table-cell/>
          <table:table-cell office:value-type="float" office:value="121419.9" table:style-name="ce11">
            <text:p>121419,9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5:010102:1848</text:p>
          </table:table-cell>
          <table:covered-table-cell/>
          <table:table-cell office:value-type="float" office:value="131056.4" table:style-name="ce11">
            <text:p>131056,4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5:010102:1849</text:p>
          </table:table-cell>
          <table:covered-table-cell/>
          <table:table-cell office:value-type="float" office:value="121419.9" table:style-name="ce11">
            <text:p>121419,9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5:010102:1850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5:010102:185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5:010102:1852</text:p>
          </table:table-cell>
          <table:covered-table-cell/>
          <table:table-cell office:value-type="float" office:value="121805.36" table:style-name="ce11">
            <text:p>121805,3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5:010102:185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5:010102:1854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5:010102:1855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5:010102:1856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35:010102:1857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35:010102:1858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35:010102:1859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35:010102:1860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35:010102:186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35:010102:186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35:010102:1863</text:p>
          </table:table-cell>
          <table:covered-table-cell/>
          <table:table-cell office:value-type="float" office:value="116023.46" table:style-name="ce11">
            <text:p>116023,4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35:010102:1864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35:010102:1865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35:010102:1866</text:p>
          </table:table-cell>
          <table:covered-table-cell/>
          <table:table-cell office:value-type="float" office:value="121419.9" table:style-name="ce11">
            <text:p>121419,9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35:010102:1867</text:p>
          </table:table-cell>
          <table:covered-table-cell/>
          <table:table-cell office:value-type="float" office:value="131056.4" table:style-name="ce11">
            <text:p>131056,4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35:010102:1868</text:p>
          </table:table-cell>
          <table:covered-table-cell/>
          <table:table-cell office:value-type="float" office:value="121419.9" table:style-name="ce11">
            <text:p>121419,9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35:010102:1869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5:010102:1870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5:010102:187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35:010102:187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35:010102:187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35:010102:1874</text:p>
          </table:table-cell>
          <table:covered-table-cell/>
          <table:table-cell office:value-type="float" office:value="116987.11" table:style-name="ce11">
            <text:p>116987,1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35:010102:1875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35:010102:1876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35:010102:1877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35:010102:1878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35:010102:1879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35:010102:1880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35:010102:188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35:010102:188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35:010102:188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35:010102:1884</text:p>
          </table:table-cell>
          <table:covered-table-cell/>
          <table:table-cell office:value-type="float" office:value="121419.9" table:style-name="ce11">
            <text:p>121419,9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35:010102:1885</text:p>
          </table:table-cell>
          <table:covered-table-cell/>
          <table:table-cell office:value-type="float" office:value="117758.03" table:style-name="ce11">
            <text:p>117758,0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35:010102:1886</text:p>
          </table:table-cell>
          <table:covered-table-cell/>
          <table:table-cell office:value-type="float" office:value="131056.4" table:style-name="ce11">
            <text:p>131056,4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35:010102:1887</text:p>
          </table:table-cell>
          <table:covered-table-cell/>
          <table:table-cell office:value-type="float" office:value="121419.9" table:style-name="ce11">
            <text:p>121419,9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35:010102:1888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35:010102:1889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35:010102:1890</text:p>
          </table:table-cell>
          <table:covered-table-cell/>
          <table:table-cell office:value-type="float" office:value="117372.57" table:style-name="ce11">
            <text:p>117372,57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35:010102:189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35:010102:189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35:010102:189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35:010102:1894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35:010102:1895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35:010102:1896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35:010102:1897</text:p>
          </table:table-cell>
          <table:covered-table-cell/>
          <table:table-cell office:value-type="float" office:value="121998.09" table:style-name="ce11">
            <text:p>121998,09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35:010102:1898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35:010102:1899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35:010102:1900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35:010102:190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35:010102:190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35:010102:190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35:010102:1904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35:010102:1905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35:010102:1906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35:010102:1907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35:010102:1908</text:p>
          </table:table-cell>
          <table:covered-table-cell/>
          <table:table-cell office:value-type="float" office:value="121612.63" table:style-name="ce11">
            <text:p>121612,6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35:010102:1909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35:010102:1910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35:010102:191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35:010102:191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35:010102:191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35:010102:1914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35:010102:1915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35:010102:1916</text:p>
          </table:table-cell>
          <table:covered-table-cell/>
          <table:table-cell office:value-type="float" office:value="122961.74" table:style-name="ce11">
            <text:p>122961,7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35:010102:1917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35:010102:1918</text:p>
          </table:table-cell>
          <table:covered-table-cell/>
          <table:table-cell office:value-type="float" office:value="123154.47" table:style-name="ce11">
            <text:p>123154,47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35:010102:1919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35:010102:1920</text:p>
          </table:table-cell>
          <table:covered-table-cell/>
          <table:table-cell office:value-type="float" office:value="118143.49" table:style-name="ce11">
            <text:p>118143,49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35:010102:1921</text:p>
          </table:table-cell>
          <table:covered-table-cell/>
          <table:table-cell office:value-type="float" office:value="136645.57" table:style-name="ce11">
            <text:p>136645,57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35:010102:1922</text:p>
          </table:table-cell>
          <table:covered-table-cell/>
          <table:table-cell office:value-type="float" office:value="125852.69" table:style-name="ce11">
            <text:p>125852,69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35:010102:1923</text:p>
          </table:table-cell>
          <table:covered-table-cell/>
          <table:table-cell office:value-type="float" office:value="122769.01" table:style-name="ce11">
            <text:p>122769,0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35:010102:1924</text:p>
          </table:table-cell>
          <table:covered-table-cell/>
          <table:table-cell office:value-type="float" office:value="119685.33" table:style-name="ce11">
            <text:p>119685,3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35:010102:1925</text:p>
          </table:table-cell>
          <table:covered-table-cell/>
          <table:table-cell office:value-type="float" office:value="122576.28" table:style-name="ce11">
            <text:p>122576,2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35:010102:1926</text:p>
          </table:table-cell>
          <table:covered-table-cell/>
          <table:table-cell office:value-type="float" office:value="122383.55" table:style-name="ce11">
            <text:p>122383,5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35:010102:1927</text:p>
          </table:table-cell>
          <table:covered-table-cell/>
          <table:table-cell office:value-type="float" office:value="122190.82" table:style-name="ce11">
            <text:p>122190,8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35:010102:1928</text:p>
          </table:table-cell>
          <table:covered-table-cell/>
          <table:table-cell office:value-type="float" office:value="121998.09" table:style-name="ce11">
            <text:p>121998,09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35:010102:1929</text:p>
          </table:table-cell>
          <table:covered-table-cell/>
          <table:table-cell office:value-type="float" office:value="121805.36" table:style-name="ce11">
            <text:p>121805,3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35:010102:1930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35:010102:1931</text:p>
          </table:table-cell>
          <table:covered-table-cell/>
          <table:table-cell office:value-type="float" office:value="139729.25" table:style-name="ce11">
            <text:p>139729,2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35:010102:1932</text:p>
          </table:table-cell>
          <table:covered-table-cell/>
          <table:table-cell office:value-type="float" office:value="118721.68" table:style-name="ce11">
            <text:p>118721,6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35:010102:1933</text:p>
          </table:table-cell>
          <table:covered-table-cell/>
          <table:table-cell office:value-type="float" office:value="119107.14" table:style-name="ce11">
            <text:p>119107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35:010102:1934</text:p>
          </table:table-cell>
          <table:covered-table-cell/>
          <table:table-cell office:value-type="float" office:value="117758.03" table:style-name="ce11">
            <text:p>117758,0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35:010102:1935</text:p>
          </table:table-cell>
          <table:covered-table-cell/>
          <table:table-cell office:value-type="float" office:value="116408.92" table:style-name="ce11">
            <text:p>116408,9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35:010102:1936</text:p>
          </table:table-cell>
          <table:covered-table-cell/>
          <table:table-cell office:value-type="float" office:value="120263.52" table:style-name="ce11">
            <text:p>120263,5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35:010102:1937</text:p>
          </table:table-cell>
          <table:covered-table-cell/>
          <table:table-cell office:value-type="float" office:value="138765.6" table:style-name="ce11">
            <text:p>138765,6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35:010102:1938</text:p>
          </table:table-cell>
          <table:covered-table-cell/>
          <table:table-cell office:value-type="float" office:value="140307.44" table:style-name="ce11">
            <text:p>140307,4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35:010102:1939</text:p>
          </table:table-cell>
          <table:covered-table-cell/>
          <table:table-cell office:value-type="float" office:value="143391.12" table:style-name="ce11">
            <text:p>143391,1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35:010102:1940</text:p>
          </table:table-cell>
          <table:covered-table-cell/>
          <table:table-cell office:value-type="float" office:value="244574.37" table:style-name="ce11">
            <text:p>244574,37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35:010102:1941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35:010102:1942</text:p>
          </table:table-cell>
          <table:covered-table-cell/>
          <table:table-cell office:value-type="float" office:value="121612.63" table:style-name="ce11">
            <text:p>121612,6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35:010102:194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35:010102:1944</text:p>
          </table:table-cell>
          <table:covered-table-cell/>
          <table:table-cell office:value-type="float" office:value="121612.63" table:style-name="ce11">
            <text:p>121612,6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35:010102:1945</text:p>
          </table:table-cell>
          <table:covered-table-cell/>
          <table:table-cell office:value-type="float" office:value="119299.87" table:style-name="ce11">
            <text:p>119299,87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35:010102:1946</text:p>
          </table:table-cell>
          <table:covered-table-cell/>
          <table:table-cell office:value-type="float" office:value="121612.63" table:style-name="ce11">
            <text:p>121612,6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35:010102:1947</text:p>
          </table:table-cell>
          <table:covered-table-cell/>
          <table:table-cell office:value-type="float" office:value="153220.35" table:style-name="ce11">
            <text:p>153220,3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35:010102:1948</text:p>
          </table:table-cell>
          <table:covered-table-cell/>
          <table:table-cell office:value-type="float" office:value="127587.26" table:style-name="ce11">
            <text:p>127587,2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35:010102:1949</text:p>
          </table:table-cell>
          <table:covered-table-cell/>
          <table:table-cell office:value-type="float" office:value="124889.04" table:style-name="ce11">
            <text:p>124889,0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35:010102:1950</text:p>
          </table:table-cell>
          <table:covered-table-cell/>
          <table:table-cell office:value-type="float" office:value="124696.31" table:style-name="ce11">
            <text:p>124696,3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35:010102:1951</text:p>
          </table:table-cell>
          <table:covered-table-cell/>
          <table:table-cell office:value-type="float" office:value="124889.04" table:style-name="ce11">
            <text:p>124889,0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35:010102:195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35:010102:1953</text:p>
          </table:table-cell>
          <table:covered-table-cell/>
          <table:table-cell office:value-type="float" office:value="124696.31" table:style-name="ce11">
            <text:p>124696,3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35:010102:1954</text:p>
          </table:table-cell>
          <table:covered-table-cell/>
          <table:table-cell office:value-type="float" office:value="116794.38" table:style-name="ce11">
            <text:p>116794,3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35:010102:1955</text:p>
          </table:table-cell>
          <table:covered-table-cell/>
          <table:table-cell office:value-type="float" office:value="124118.12" table:style-name="ce11">
            <text:p>124118,1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35:010102:1956</text:p>
          </table:table-cell>
          <table:covered-table-cell/>
          <table:table-cell office:value-type="float" office:value="124310.85" table:style-name="ce11">
            <text:p>124310,8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35:010102:1957</text:p>
          </table:table-cell>
          <table:covered-table-cell/>
          <table:table-cell office:value-type="float" office:value="124696.31" table:style-name="ce11">
            <text:p>124696,3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35:010102:1958</text:p>
          </table:table-cell>
          <table:covered-table-cell/>
          <table:table-cell office:value-type="float" office:value="6176032.8499999996" table:style-name="ce11">
            <text:p>6176032,8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35:010102:1959</text:p>
          </table:table-cell>
          <table:covered-table-cell/>
          <table:table-cell office:value-type="float" office:value="238214.28" table:style-name="ce11">
            <text:p>238214,2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35:010102:1960</text:p>
          </table:table-cell>
          <table:covered-table-cell/>
          <table:table-cell office:value-type="float" office:value="116023.46" table:style-name="ce11">
            <text:p>116023,4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35:010102:1961</text:p>
          </table:table-cell>
          <table:covered-table-cell/>
          <table:table-cell office:value-type="float" office:value="116023.46" table:style-name="ce11">
            <text:p>116023,4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35:010102:1962</text:p>
          </table:table-cell>
          <table:covered-table-cell/>
          <table:table-cell office:value-type="float" office:value="116023.46" table:style-name="ce11">
            <text:p>116023,4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35:010102:196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35:010102:1964</text:p>
          </table:table-cell>
          <table:covered-table-cell/>
          <table:table-cell office:value-type="float" office:value="116216.19" table:style-name="ce11">
            <text:p>116216,19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35:010102:1965</text:p>
          </table:table-cell>
          <table:covered-table-cell/>
          <table:table-cell office:value-type="float" office:value="116023.46" table:style-name="ce11">
            <text:p>116023,4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35:010102:1966</text:p>
          </table:table-cell>
          <table:covered-table-cell/>
          <table:table-cell office:value-type="float" office:value="116023.46" table:style-name="ce11">
            <text:p>116023,4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35:010102:1967</text:p>
          </table:table-cell>
          <table:covered-table-cell/>
          <table:table-cell office:value-type="float" office:value="119107.14" table:style-name="ce11">
            <text:p>119107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35:010102:1968</text:p>
          </table:table-cell>
          <table:covered-table-cell/>
          <table:table-cell office:value-type="float" office:value="116216.19" table:style-name="ce11">
            <text:p>116216,19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35:010102:1969</text:p>
          </table:table-cell>
          <table:covered-table-cell/>
          <table:table-cell office:value-type="float" office:value="116023.46" table:style-name="ce11">
            <text:p>116023,4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35:010102:1970</text:p>
          </table:table-cell>
          <table:covered-table-cell/>
          <table:table-cell office:value-type="float" office:value="116023.46" table:style-name="ce11">
            <text:p>116023,4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35:010102:1971</text:p>
          </table:table-cell>
          <table:covered-table-cell/>
          <table:table-cell office:value-type="float" office:value="116023.46" table:style-name="ce11">
            <text:p>116023,4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35:010102:1972</text:p>
          </table:table-cell>
          <table:covered-table-cell/>
          <table:table-cell office:value-type="float" office:value="116023.46" table:style-name="ce11">
            <text:p>116023,4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35:010102:1973</text:p>
          </table:table-cell>
          <table:covered-table-cell/>
          <table:table-cell office:value-type="float" office:value="116023.46" table:style-name="ce11">
            <text:p>116023,4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35:010102:1974</text:p>
          </table:table-cell>
          <table:covered-table-cell/>
          <table:table-cell office:value-type="float" office:value="149365.75" table:style-name="ce11">
            <text:p>149365,7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35:010102:1975</text:p>
          </table:table-cell>
          <table:covered-table-cell/>
          <table:table-cell office:value-type="float" office:value="119107.14" table:style-name="ce11">
            <text:p>119107,14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35:010102:1976</text:p>
          </table:table-cell>
          <table:covered-table-cell/>
          <table:table-cell office:value-type="float" office:value="129900.02" table:style-name="ce11">
            <text:p>129900,0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35:010102:1977</text:p>
          </table:table-cell>
          <table:covered-table-cell/>
          <table:table-cell office:value-type="float" office:value="123347.2" table:style-name="ce11">
            <text:p>123347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35:010102:1978</text:p>
          </table:table-cell>
          <table:covered-table-cell/>
          <table:table-cell office:value-type="float" office:value="123347.2" table:style-name="ce11">
            <text:p>123347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35:010102:1979</text:p>
          </table:table-cell>
          <table:covered-table-cell/>
          <table:table-cell office:value-type="float" office:value="123539.93" table:style-name="ce11">
            <text:p>123539,9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35:010102:1980</text:p>
          </table:table-cell>
          <table:covered-table-cell/>
          <table:table-cell office:value-type="float" office:value="123347.2" table:style-name="ce11">
            <text:p>123347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35:010102:1981</text:p>
          </table:table-cell>
          <table:covered-table-cell/>
          <table:table-cell office:value-type="float" office:value="123347.2" table:style-name="ce11">
            <text:p>123347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35:010102:1982</text:p>
          </table:table-cell>
          <table:covered-table-cell/>
          <table:table-cell office:value-type="float" office:value="123347.2" table:style-name="ce11">
            <text:p>123347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35:010102:1983</text:p>
          </table:table-cell>
          <table:covered-table-cell/>
          <table:table-cell office:value-type="float" office:value="123347.2" table:style-name="ce11">
            <text:p>123347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35:010102:1984</text:p>
          </table:table-cell>
          <table:covered-table-cell/>
          <table:table-cell office:value-type="float" office:value="123347.2" table:style-name="ce11">
            <text:p>123347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35:010102:1985</text:p>
          </table:table-cell>
          <table:covered-table-cell/>
          <table:table-cell office:value-type="float" office:value="116023.46" table:style-name="ce11">
            <text:p>116023,4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35:010102:1986</text:p>
          </table:table-cell>
          <table:covered-table-cell/>
          <table:table-cell office:value-type="float" office:value="129707.29" table:style-name="ce11">
            <text:p>129707,29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35:010102:1987</text:p>
          </table:table-cell>
          <table:covered-table-cell/>
          <table:table-cell office:value-type="float" office:value="130092.75" table:style-name="ce11">
            <text:p>130092,75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35:010102:1988</text:p>
          </table:table-cell>
          <table:covered-table-cell/>
          <table:table-cell office:value-type="float" office:value="123347.2" table:style-name="ce11">
            <text:p>123347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35:010102:1989</text:p>
          </table:table-cell>
          <table:covered-table-cell/>
          <table:table-cell office:value-type="float" office:value="123347.2" table:style-name="ce11">
            <text:p>123347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35:010102:1990</text:p>
          </table:table-cell>
          <table:covered-table-cell/>
          <table:table-cell office:value-type="float" office:value="123347.2" table:style-name="ce11">
            <text:p>123347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35:010102:1991</text:p>
          </table:table-cell>
          <table:covered-table-cell/>
          <table:table-cell office:value-type="float" office:value="123154.47" table:style-name="ce11">
            <text:p>123154,47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35:010102:1992</text:p>
          </table:table-cell>
          <table:covered-table-cell/>
          <table:table-cell office:value-type="float" office:value="123347.2" table:style-name="ce11">
            <text:p>123347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35:010102:1993</text:p>
          </table:table-cell>
          <table:covered-table-cell/>
          <table:table-cell office:value-type="float" office:value="123347.2" table:style-name="ce11">
            <text:p>123347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35:010102:1994</text:p>
          </table:table-cell>
          <table:covered-table-cell/>
          <table:table-cell office:value-type="float" office:value="123347.2" table:style-name="ce11">
            <text:p>123347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35:010102:1995</text:p>
          </table:table-cell>
          <table:covered-table-cell/>
          <table:table-cell office:value-type="float" office:value="123347.2" table:style-name="ce11">
            <text:p>123347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35:010104:1572</text:p>
          </table:table-cell>
          <table:covered-table-cell/>
          <table:table-cell office:value-type="float" office:value="405412.5" table:style-name="ce11">
            <text:p>405412,5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35:010104:1573</text:p>
          </table:table-cell>
          <table:covered-table-cell/>
          <table:table-cell office:value-type="float" office:value="213084.81" table:style-name="ce11">
            <text:p>213084,8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35:010104:1574</text:p>
          </table:table-cell>
          <table:covered-table-cell/>
          <table:table-cell office:value-type="float" office:value="389196" table:style-name="ce11">
            <text:p>389196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35:010104:1575</text:p>
          </table:table-cell>
          <table:covered-table-cell/>
          <table:table-cell office:value-type="float" office:value="389196" table:style-name="ce11">
            <text:p>389196,0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35:010104:184</text:p>
          </table:table-cell>
          <table:covered-table-cell/>
          <table:table-cell office:value-type="float" office:value="468008.19" table:style-name="ce11">
            <text:p>468008,19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35:010105:231</text:p>
          </table:table-cell>
          <table:covered-table-cell/>
          <table:table-cell office:value-type="float" office:value="507332.36" table:style-name="ce11">
            <text:p>507332,3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36:000016:1042</text:p>
          </table:table-cell>
          <table:covered-table-cell/>
          <table:table-cell office:value-type="float" office:value="275204.15999999997" table:style-name="ce11">
            <text:p>275204,16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36:000016:1214</text:p>
          </table:table-cell>
          <table:covered-table-cell/>
          <table:table-cell office:value-type="float" office:value="213499.8" table:style-name="ce11">
            <text:p>213499,8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36:000016:343</text:p>
          </table:table-cell>
          <table:covered-table-cell/>
          <table:table-cell office:value-type="float" office:value="593238.42000000004" table:style-name="ce11">
            <text:p>593238,42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36:000016:513</text:p>
          </table:table-cell>
          <table:covered-table-cell/>
          <table:table-cell office:value-type="float" office:value="463666.53" table:style-name="ce11">
            <text:p>463666,53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36:000016:589</text:p>
          </table:table-cell>
          <table:covered-table-cell/>
          <table:table-cell office:value-type="float" office:value="484423.41" table:style-name="ce11">
            <text:p>484423,4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36:000016:755</text:p>
          </table:table-cell>
          <table:covered-table-cell/>
          <table:table-cell office:value-type="float" office:value="479158.88" table:style-name="ce11">
            <text:p>479158,88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36:000016:88</text:p>
          </table:table-cell>
          <table:covered-table-cell/>
          <table:table-cell office:value-type="float" office:value="194688.21" table:style-name="ce11">
            <text:p>194688,21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36:000016:894</text:p>
          </table:table-cell>
          <table:covered-table-cell/>
          <table:table-cell office:value-type="float" office:value="547842.5" table:style-name="ce11">
            <text:p>547842,5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number-columns-spanned="2" table:number-rows-spanned="1" table:style-name="ce21">
            <text:p>34:36:000023:224</text:p>
          </table:table-cell>
          <table:covered-table-cell/>
          <table:table-cell office:value-type="float" office:value="383715.2" table:style-name="ce13">
            <text:p>383715,20</text:p>
          </table:table-cell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7">
            <text:p>2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00000:22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00000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00000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00000:31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00000:32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110009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01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09000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00000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000000:175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00000:211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00000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00000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00000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00000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800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800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90001:21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30006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300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30006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30006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30006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30006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30006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30006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30006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30006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30006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30006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30006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30006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30006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30006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30006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30007:35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30007:35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30007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30007:50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30007: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40107:56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40109:60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40114:139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210001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210001:8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230001:37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230005:45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4:040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4:050005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4:06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4:0700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4:090003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4:090003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4:0900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4:09000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4:09000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4:090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4:10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5:000000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5:000000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5:000000:33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5:000000:35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5:010118: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5:02000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5:02000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5:100006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5:100006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5:100006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6:000000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6:000000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6:00000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6:000000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6:000000:14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6:000000:14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6:000000:14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6:000000:14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6:00000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6:00000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6:00000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6:000000: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6:06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6:06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6:06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6:06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6:06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6:06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6:06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6:09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6:110003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6:12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6:17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6:17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6:170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6:170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6:17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6:17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6:17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6:17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7:070001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7:070001:67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7:07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7:070003:96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7:070003:96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7:08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7:080002:32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7:110007:21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7:120004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7:130004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7:14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8:000000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8:00000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8:000000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8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8:000000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8:000000:47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8:000000:48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8:000000:48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8:000000:49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8:000000:53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8:000000:55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8:090102:29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8:120202:140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8:140105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9:010804: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9:02063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9:0208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9:0208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9:021039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9:021039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9:021039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9:021039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9:021039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9:021039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9:021039: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9:021039:15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9:021039:16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9:021039: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9:021039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9:021039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9:021039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9:021039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9:021039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9:021039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9:021039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9:021039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9:021039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9:021039: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9:021039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9:021039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9:021039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9:021039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9:021039: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9:021039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9:021039: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9:021039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9:021039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9:021039: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9:021039: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9:021039: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9:021039: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9:021039: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9:021039: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9:021039: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9:02104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9:02105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9:02105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9:021053: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9:02105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9:0502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9:0502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0:00000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0:000000:14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0:000000:14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0:000000:24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0:000000:24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0:000000:24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0:000000:24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0:000000:25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0:04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0:06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0:06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0:060002:13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0:12000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0:16000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0:200010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0:200018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1:00000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1:07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1:0700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1:070003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1:07000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1:070003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1:10000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1:100005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1:100005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2:010501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2:080004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2:09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3:000000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3:000000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3:000000:18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3:090007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3:090007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3:090007:14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3:130026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4: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4:00000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4:000000:34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4:01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4:05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4:090001:123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4:090004:9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5:060102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5:0804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5:080401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6:000000:16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6:000000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6:000000:18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6:000000:18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6:000000:18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6:000000:21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6:000000:21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6:000000:21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6:000000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6:000000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6:000000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6:000000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6:000000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6:080006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6:080006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6:080006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6:080006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6:080006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6:080006:8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6:100008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7:05000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7:05000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7:0500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7:0500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7:1100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9:000000: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9:000000:25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9:000000:25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9:000000:29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9:000000:29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9:000000:35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9:000000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9:100222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9:100222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20:000000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20:000000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20:000000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20:030101:21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20:030101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20:0301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20:030106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20:040004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20:110106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20:110202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20:1102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20:11020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21:00000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21:00000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21:000000:19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21:000000:19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21:000000:20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21:050002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21:050002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21:10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21:1500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22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22:010004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22:06015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22:080004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23:070004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23:11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24:000000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24:1301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24:130300: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24:1502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24:1502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25:00000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25:000000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25:00000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25:00000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25:000000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25:000000:22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25:000000:23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25:000000: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25:000000: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25:000000: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25:010127: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25:040005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25:040005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25:04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25:05000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25:100002:8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26:000000:23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26:000000:24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26:000000:25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26:000000: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26:000000: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26:020601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26:020601:9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26:0408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26:050702:44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27:00000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27:000000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27:020002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27:030004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27:090008: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27:090008: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27:090008: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27:090008: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27:090008: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27:090008: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27:160102:52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28:000000:29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28:040005: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28:0500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28:10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28:100005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28:100009:18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28:100028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28:11001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28:110013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28:11001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28:11001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28:11001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28:110013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28:110023:27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28:120004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28:120004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28:120004:21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28:120004:2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28:120004:21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28:120004:22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28:120004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28:120004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28:120004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28:130001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28:130001:15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28:130001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28:130001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28:130001:15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28:130001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28:130001:15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28:130001:15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28:130001:15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28:130001:15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28:130001:15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28:130001:15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28:130001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8:130001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8:130001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8:130001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8:130001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8:130001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8:130001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8:130001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8:130001:15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8:130001:15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8:13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8:130003:13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8:130003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8:130003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8:130003:13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8:130003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8:130003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8:130003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8:130003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8:130003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8:130003:13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8:130003:13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8:130003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8:130003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8:130003:18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8:130003:18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8:130003:18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8:130003:18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8:130003:18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8:130003:18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8:130003:18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8:130003:18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8:130003:19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8:130003:19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8:130005:16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8:130005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8:13001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8:13001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8:140001:12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8:160001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9:01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9:050003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30:0900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30:100002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30:150001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31:000000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31:000000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31:000000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31:000000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31:000000:22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31:000000:23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31:000000:23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31:000000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31:000000:37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31:000000:38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31:000000:38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31:000000:38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31:08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31:1400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31:190001:15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31:1900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31:190008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31:190008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31:190008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31:190008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31:190008: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31:190008: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31:190008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31:190008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31:190008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31:190008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31:190008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31:190008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31:190008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31:190008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31:190008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31:190008: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31:190008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31:190008: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31:190008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31:190008: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31:190008: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31:190008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31:190008: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31:190008: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31:190008: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31:190008: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31:190008: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31:190008: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31:190008: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31:190008: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31:190008: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31:190008: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31:190009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31:190009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31:190009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31:190009: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31:190009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31:190009: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31:190009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31:190009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31:190009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31:1900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31:190009: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31:190009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31:190009: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31:190009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31:190009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31:190009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31:190009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31:190009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31:190009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31:190009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31:190009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31:190009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31:190009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31:190009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31:190009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31:190009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31:190009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31:190009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31:190009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31:190009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31:190009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31:190009: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31:190009:8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31:190009:8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31:190009:8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31:20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31:210015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32:000000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32:000000:18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32:000000:18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32:000000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32:000000:24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32:000000:24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32:000000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32:010006:15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32:010006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32:010006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32:050003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32:05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32:05000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32:050003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32:060001:7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32:100003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32:100003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32:10000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32:10000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32:100003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32:110001:21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32:110011:17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32:120007:15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32:120008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33:010002:7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33:010002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33:110004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33:110004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34:010002:29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34:010009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34:010009:17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34:010009:17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34:010014:12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34:010018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34:010022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34:010024:87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34:010059:59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34:020014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34:020014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34:020061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34:020061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34:020061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34:020077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34:03004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34:030070:103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34:030104:26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34:040036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34:06001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34:06001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34:06001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34:06001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34:060060:23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34:070036:34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34:070069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34:07007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34:070107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34:080070: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34:08009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34:080107:26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34:080107:26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35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35:030106:51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36: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36:000000:36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36:000000:37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36:000000:37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36:000000:37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36:000000:38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36:000000:38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36:000000:38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36:000000:44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36:000000:45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36: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36:000000: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36:000000: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36:000000: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36:000012:47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36:000014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36:000014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36:000014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36:000014:17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36:00001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36:000014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36:00001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36:000014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36:000014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36:000014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36:00001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36:000014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36:000014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36:000014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36:00001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36:000014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36:00001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36:000014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36:000014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36:000014:20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36:00001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36:000014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36:000014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36:000014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36:000014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36:000014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36:000014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36:000014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36:000014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36:000015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36:000015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36:000015: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36:000015: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36:000015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36:000015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36:000015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36:00001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36:000015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36:000015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36:00001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36:000015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36:000015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36:000015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36:000015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36:000015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36:000015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36:000015: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36:000015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36:000015:35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36:000015:35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36:000015:36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36:000015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36:000015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36:000015: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36:000015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36:000015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36:000015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36:000015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36:000015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36:000015:44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36:000015:45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36:000015:46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36:000015:46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36:000015:48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36:000015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36:000015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36:000015:50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36:000016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36:000016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6:000016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6:000016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6:000016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6:000016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6:000016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6:000016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6:000016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6:000016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6:000016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6:000016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6:000016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6:000016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6:000016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6:000016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6:000016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6:000016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6:000016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6:000016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6:000016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6:000016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6:000016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6:000016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6:000016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6:000016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6:000016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6:000016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6:000016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6:000016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6:000016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6:000016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6:000016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6:000016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6:000016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6:000016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6:000016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6:000016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6:000016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6:000016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6:000016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6:000016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6:000016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6:000016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6:000016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6:000016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6:000016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6:000016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6:000016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6:000016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6:000016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6:000016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6:000016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6:000016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6:000016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6:000016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6:000016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6:000016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6:000016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6:000016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6:000016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6:000016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6:000016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6:000016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6:000016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6:000016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6:000016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6:000016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6:000016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6:000016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6:000016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6:000016:11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6:000016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6:000016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6:000016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6:000016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6:00001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6:000016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6:000016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6:000016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6:000016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6:000016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6:000016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6:000016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6:000016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6:000016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6:000016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6:000016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6:000016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6:000016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6:000016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6:000016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6:000016:11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6:000016:11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6:000016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6:000016:11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6:000016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6:000016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6:000016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6:000016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6:000016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6:000016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6:000016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6:000016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6:000016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6:000016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6:000016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6:000016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6:000016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6:000016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6:000016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6:000016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6:000016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6:000016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6:000016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6:000016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6:000016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6:000016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6:000016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6:000016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6:000016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6:000016:12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6:000016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6:000016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6:000016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6:000016:12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6:000016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6:000016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6:000016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6:000016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6:000016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6:000016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6:000016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6:000016:12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6:000016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6:000016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6:000016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6:000016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6:000016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6:000016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6:000016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6:000016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6:000016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6:000016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6:000016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6:000016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6:000016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6:000016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6:000016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6:000016: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6:000016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6:000016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6:000016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6:000016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6:000016: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6:000016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6:000016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6:00001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6:000016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6:000016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6:00001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6:000016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6:000016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6:000016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6:000016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6:000016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6:000016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6:000016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6:000016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6:000016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6:000016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6:000016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6:000016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6:000016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6:000016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6:000016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6:000016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6:000016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6:000016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6:000016: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6:000016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6:000016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6:000016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6:000016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6:000016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6:000016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6:000016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6:000016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6:000016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6:000016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6:000016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6:000016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6:000016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6:000016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6:000016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6:000016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6:000016: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6:000016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6:000016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6:000016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6:000016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6:000016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6:000016: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6:000016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6:000016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6:000016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6:000016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6:000016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6:000016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6:000016: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6:000016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6:000016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6:000016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6:000016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6:000016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6:000016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6:000016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6:000016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6:000016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6:000016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6:000016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6:000016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6:000016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6:000016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6:000016: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6:000016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6:000016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6:000016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6:000016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6:000016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6:000016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6:000016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6:00001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6:000016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6:000016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6:000016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6:000016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6:00001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6:000016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6:00001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6:000016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6:00001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6:000016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6:000016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6:00001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6:000016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6:000016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6:000016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6:000016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6:000016: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6:000016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6:000016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6:000016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6:000016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6:000016: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6:000016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6:000016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6:000016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6:000016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6:000016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6:000016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6:000016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6:000016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6:000016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6:000016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6:000016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6:000016:33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6:000016:33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6:000016:33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6:000016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6:000016:33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6:000016:33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6:000016: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6:000016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6:000016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6:000016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6:000016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6:000016: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6:000016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6:000016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6:000016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6:000016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6:000016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6:000016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6:000016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6:000016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6:000016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6:000016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6:00001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6:000016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6:000016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6:000016:38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6:000016:38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6:000016:38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6:000016:38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6:000016:38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6:000016: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6:000016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6:000016:39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6:000016:39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6:000016:39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6:000016:39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6:000016:39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6:000016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6:000016:39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6:000016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6:000016:39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6:000016:39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6:000016:39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6:000016:39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6:000016:39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6:000016:39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6:000016:39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6:000016:39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6:000016:39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6:000016:39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6:000016:39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6:000016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6:000016:39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6:000016: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6:000016: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6:000016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6:000016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6:000016:40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6:000016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6:000016:40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6:000016:40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6:000016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6:000016:40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6:000016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6:000016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6:000016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6:000016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6:000016:40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6:000016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6:000016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6:000016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6:000016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6:000016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6:000016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6:000016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6:000016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6:000016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6:000016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6:000016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6:000016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6:000016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6:000016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6:000016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6:000016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6:000016:43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6:000016:43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6:000016:43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6:000016:43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6:000016:43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6:000016:43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6:000016:43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6:000016:43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6:000016:43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6:000016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6:000016:43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6:000016:43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6:000016:43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6:000016:43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6:000016: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6:000016:44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6:000016:44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6:000016:44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6:000016:44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6:000016:44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6:000016:44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6:000016:44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6:000016:44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6:000016:44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6:000016:44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6:000016:44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6:000016:44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6:000016:44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6:000016:44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6:000016:44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6:000016:44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6:000016:44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6:000016:44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6:000016:44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6:000016:44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6:000016:44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6:000016:44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6:000016:44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6:000016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6:000016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6:000016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6:000016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6:000016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6:000016: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6:000016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6:000016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6:000016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6:000016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6:000016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6:000016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6:000016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6:000016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6:000016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6:000016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6:000016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6:000016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6:000016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6:000016: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6:000016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6:000016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6:000016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6:000016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6:000016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6:000016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6:000016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6:000016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6:000016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6:000016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6:000016: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6:000016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6:000016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6:000016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6:000016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6:000016:6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6:000016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6:000016: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6:000016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6:000016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6:000016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6:000016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6:000016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6:000016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6:000016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6:000016:6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6:000016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6:000016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6:000016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6:000016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6:000016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6:000016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6:000016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6:000016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6:000016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6:000016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6:000016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6:000016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6:000016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6:000016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6:000016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6:000016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6:000016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6:000016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6:000016: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6:000016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6:000016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6:000016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6:000016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6:000016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6:000016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6:000016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6:000016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6:000016:6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6:000016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6:000016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6:000016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6:000016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6:00001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6:000016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6:000016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6:000016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6:000016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6:000016:6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6:000016:6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6:000016: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6:000016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6:000016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6:000016:6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6:000016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6:000016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6:000016: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6:000016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6:000016:7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6:000016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6:000016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6:000016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6:000016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6:000016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6:000016: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6:000016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6:000016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6:000016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6:000016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6:000016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6:000016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6:000016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6:000016:7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6:000016: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6:000016:7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6:000016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6:000016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6:000016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6:000016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6:000016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6:000016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6:000016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6:000016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6:000016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6:000016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6:000016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6:000016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6:000016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6:000016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6:000016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6:000016: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6:000016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6:000016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6:000016:7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6:000016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6:000016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6:000016:7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6:000016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6:000016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6:000016:7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6:000016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6:000016: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6:000016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6:000016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6:000016:7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6:000016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6:000016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6:000016: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6:000016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6:000016:7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6:000016:7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6:000016:7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6:000016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6:000016:7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6:000016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6:000016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6:000016: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6:000016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6:000016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6:000016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6:000016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6:000016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6:000016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6:000016:8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6:000016:8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6:000016:8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6:000016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6:000016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6:000016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6:000016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6:000016:8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6:000016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6:000016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6:000016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6:000016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6:000016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6:000016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6:000016:8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6:000016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6:000016: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6:000016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6:000016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6:000016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6:000016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6:000016:8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6:000016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6:000016:8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6:000016:8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6:000016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6:000016:8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6:000016:8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6:000016:8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6:000016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6:000016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6:000016: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6:000016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6:000016: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6:000016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6:000016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6:000016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6:000016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6:000016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6:000016: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6:000016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6:000016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6:000016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6:000016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6:000016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6:000016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6:000016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6:000016:9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6:000016:9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6:000016: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6:000016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6:000016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6:000016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6:000016:9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6:000016:9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36:000016:9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36:000016:9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36:000016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36:000016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36:000016:9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36:000016: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36:000016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36:000016:9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36:000016:9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36:000016:9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36:000016: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36:000016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36:000016:9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36:000016:9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36:000016:9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36:000016:9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36:000016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36:000016:9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36:000016:9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36:000016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36:000016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36:000016: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36:000016:9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36:000016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36:000016:9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36:000016:9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36:000016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36:000016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36:000016:9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36:000016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36:000016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36:000016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36:00001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36:000017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36:000017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36:000017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36:000017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36:000017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36:00001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36:00001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36:00001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36:00001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36:000017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36:00001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36:000017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36:00001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36:00001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36:000017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36:000017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36:000017: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36:000017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36:000017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36:000017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36:00001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36:000017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36:000017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36:000017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36:00001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36:000017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36:000017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36:00001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36:000017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36:000017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36:000017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36:000017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36:000017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36:000017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36:000017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36:000017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36:00001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36:000017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36:000017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36:000017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36:000017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36:00001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36:000017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36:000017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36:000017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36:000017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36:000017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36:000017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36:000017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36:000017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36:000017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36:000017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36:000017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36:000017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36:000017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36:000017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36:000017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36:000017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36:000017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36:000017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36:000017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36:000017: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36:000017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36:000017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36:000017: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36:000017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36:000017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36:000017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36:000017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36:000017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36:000017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36:000017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36:000017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36:000017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36:000017:27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36:000017:27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36:000017:27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36:000017:27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36:000017:28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36:000017: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36:000017:32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36:000017:32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36:000017:32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36:000017:32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36:000017:32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36:000017:33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36:000017:33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36:000017:33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36:000017:33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36:000017:33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36:000017:33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36:000017:33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36:000017:33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36:000017:33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36:000017:33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36:000017: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36:000017:36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36:000017:36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36:000017:36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36:000017:36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36:000017:36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36:000017:36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36:000017:36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36:000017: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36:000017: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36:000017: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36:000017: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36:000017: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36:000017: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36:000017: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36:000017: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36:000017: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36:000017: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36:000017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36:000017: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36:000017: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36:000017: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36:000017: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36:000017: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36:000017: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36:000017: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36:000017: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36:000017: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36:000017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36:000017: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36:000017: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36:000017: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36:000017: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36:000018:112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36:000018:125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36:000018:128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36:000018:128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36:000018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36:000018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36:000019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36:000019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36:000019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36:000019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36:000019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36:000019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36:000019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36:000019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36:000019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36:000019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36:000019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36:000019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36:000019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36:000019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36:000019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36:000019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36:000019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36:000019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36:000019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36:000019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36:000019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36:000019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36:000019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36:000019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36:000019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36:00001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36:000019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36:000019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36:000019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36:000019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36:000019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36:000019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36:000019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36:000019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36:000019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36:000019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36:000019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36:000019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36:000019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36:000019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36:000019:10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36:000019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36:000019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36:000019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36:000019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36:000019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36:000019: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36:00001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36:000019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36:000019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36:000019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36:000019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36:000019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36:000019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36:000019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36:000019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36:000019:11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36:000019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36:000019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36:000019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36:000019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36:000019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36:000019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36:000019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36:000019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36:000019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36:000019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36:000019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36:000019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36:000019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36:000019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36:000019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36:000019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36:000019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36:000019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36:000019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36:000019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36:000019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36:000019:11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36:000019:11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36:000019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36:000019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36:000019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36:000019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36:000019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36:000019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36:000019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36:000019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36:000019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36:000019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36:000019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36:000019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36:000019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36:000019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36:000019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36:000019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36:000019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36:000019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36:000019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36:000019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36:000019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36:000019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36:000019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36:000019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36:000019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36:000019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36:000019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36:000019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36:000019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36:000019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36:000019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36:000019:12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36:000019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36:000019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36:000019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36:000019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36:000019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36:000019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36:000019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36:000019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36:000019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36:000019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36:000019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36:000019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36:000019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36:000019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36:000019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36:000019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36:000019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36:000019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36:000019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36:000019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36:000019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36:000019:12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36:000019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36:000019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36:000019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36:000019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36:000019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36:000019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36:000019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36:000019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36:000019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36:000019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36:000019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36:000019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36:000019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36:000019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36:000019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36:000019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36:000019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36:000019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36:000019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36:000019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36:000019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36:000019:1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36:000019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36:000019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36:000019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36:000019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36:000019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36:000019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36:000019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36:000019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36:000019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36:000019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36:000019:13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36:000019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36:000019:13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36:000019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36:000019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36:000019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36:000019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36:000019:13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36:000019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36:000019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36:000019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36:000019:13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36:000019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36:000019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36:000019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36:000019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36:000019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36:000019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36:000019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36:000019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36:000019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36:000019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36:000019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36:000019:13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36:000019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36:000019:13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36:000019:13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36:000019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36:000019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36:000019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36:000019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36:000019:13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36:000019:13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36:000019: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36:000019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36:000019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36:000019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36:000019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36:000019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36:000019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36:000019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36:000019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36:000019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36:000019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36:000019:14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36:000019:14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36:000019:14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36:000019:14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36:000019:14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36:000019:14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36:000019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36:000019:14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36:000019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36:000019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36:000019:14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36:000019:14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36:000019:14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36:000019:14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36:000019:14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36:000019:14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36:000019:14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36:000019:14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36:000019:14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36:000019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36:000019:14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36:000019:14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36:000019:14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36:000019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36:000019:14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36:000019:14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36:000019:14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36:000019:14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36:000019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36:000019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36:000019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36:000019:14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36:000019:14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36:000019:14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36:000019:14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36:000019:14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36:000019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36:000019:14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36:000019:14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36:000019:14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36:000019:14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36:000019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36:000019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36:000019:14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36:000019:14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36:000019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36:000019:15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36:000019:15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36:000019:15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36:000019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36:000019:15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36:000019:15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36:000019:15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36:000019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36:000019:15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36:000019:15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36:000019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36:000019:15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36:000019:15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36:000019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36:000019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36:000019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36:000019:15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36:000019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36:000019:15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36:000019:15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36:000019:15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36:000019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36:000019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36:000019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36:000019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36:000019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36:000019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36:000019:15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36:000019:15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36:000019:15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36:000019: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36:000019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36:000019:16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36:000019:16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36:000019:16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36:000019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36:000019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36:000019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36:000019:16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36:000019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36:000019:16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36:000019:16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36:000019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36:000019:16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36:000019:16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36:000019:16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36:000019:16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36:000019:16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36:000019:16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36:000019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36:000019:16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36:000019:16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36:000019:16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36:000019:16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36:000019:16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36:000019:16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36:000019:16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36:000019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36:000019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36:000019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36:000019:16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36:000019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36:000019:16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36:000019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36:000019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36:000019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36:000019: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36:000019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36:000019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36:000019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36:000019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36:000019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36:000019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36:000019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36:000019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36:000019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36:000019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36:000019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36:000019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36:000019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36:000019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36:000019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36:000019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36:000019: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36:000019: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36:000019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36:000019: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36:000019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36:000019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36:000019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36:000019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36:000019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36:000019: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36:000019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36:000019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36:000019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36:000019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36:000019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36:000019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36:000019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36:000019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36:000019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36:000019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36:000019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36:000019: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36:000019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36:000019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36:000019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36:000019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36:000019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36:000019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36:000019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36:000019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36:000019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36:000019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36:000019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36:000019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36:000019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36:000019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36:000019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36:000019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36:000019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36:000019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36:000019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36:000019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36:000019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36:000019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36:000019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36:000019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36:000019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36:000019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36:000019: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36:000019: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36:000019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36:000019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36:000019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36:000019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36:000019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36:000019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36:000019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36:000019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36:000019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36:000019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36:000019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36:000019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36:000019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36:000019: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36:000019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36:000019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36:000019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36:000019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36:000019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36:000019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36:000019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36:000019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36:000019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36:000019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36:000019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36:000019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36:000019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36:000019: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36:000019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36:000019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36:000019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36:000019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36:000019: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36:000019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36:000019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36:000019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36:000019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36:000019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36:000019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36:000019: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36:000019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36:000019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36:000019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36:000019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36:000019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36:000019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36:000019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36:000019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36:000019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36:000019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36:000019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36:000019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36:000019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36:000019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36:000019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36:000019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36:000019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36:000019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36:000019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36:000019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36:000019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36:000019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36:000019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36:000019: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36:000019: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36:000019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36:000019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36:000019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36:000019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36:000019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36:000019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36:000019: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36:000019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36:000019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36:000019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36:000019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36:000019: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36:000019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36:000019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36:000019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36:000019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36:000019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36:000019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36:000019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36:000019: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36:000019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36:000019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36:000019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36:000019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36:000019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36:000019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36:000019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36:000019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36:000019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36:000019: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36:000019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36:000019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36:000019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36:000019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36:000019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36:000019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36:000019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36:000019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36:000019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36:000019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36:000019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36:000019: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36:000019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36:000019:46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36:000019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36:000019:46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36:000019:46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36:000019:46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36:000019:46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36:000019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36:000019:46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36:000019:46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36:000019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36:000019: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36:000019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36:000019:47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36:000019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36:000019:47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36:000019:47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36:000019:47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36:000019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36:000019:47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36:000019:47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36:000019:47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36:000019:47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36:000019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36:000019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36:000019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36:000019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36:000019: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36:000019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36:000019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36:000019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36:000019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36:000019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36:000019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36:000019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36:000019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36:000019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36:000019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36:000019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36:000019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36:000019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36:000019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36:000019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36:000019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36:000019:51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36:000019:5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36:000019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36:000019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36:000019:51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36:000019:51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36:000019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36:000019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36:000019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36:000019: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36:000019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36:000019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36:000019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36:000019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36:000019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36:000019: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36:000019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36:000019:53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36:000019:53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36:000019:53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36:000019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36:000019:53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36:000019:53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36:000019:53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36:000019:53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36:000019:53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36:000019:53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36:000019:53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36:000019:53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36:000019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36:000019:53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36:000019:53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36:000019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36:000019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36:000019:53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36:000019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36:000019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36:000019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36:000019:54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36:000019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36:000019:54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36:000019:54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36:000019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36:000019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36:000019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36:000019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36:000019: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36:000019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36:000019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36:000019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36:000019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36:000019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36:000019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36:000019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36:000019:56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36:000019:56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36:000019:56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36:000019:57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36:000019:57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36:000019:57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36:000019:57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36:000019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36:000019:57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36:000019:57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36:000019:57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36:000019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36:000019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36:000019: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36:000019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36:000019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36:000019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36:000019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36:000019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36:000019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36:000019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36:000019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36:000019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36:000019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36:000019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36:000019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36:000019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36:000019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36:000019: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36:000019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36:000019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36:000019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36:000019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36:000019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36:000019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36:000019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36:000019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36:000019: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36:000019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36:000019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36:000019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36:000019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36:000019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36:000019:6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36:000019: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36:000019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36:000019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36:000019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36:000019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36:000019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36:000019:6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36:000019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36:000019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36:000019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36:000019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36:000019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36:000019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36:000019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36:000019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36:000019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36:000019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36:000019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36:000019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36:000019: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36:000019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36:000019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36:000019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36:000019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36:000019:6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36:000019: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36:000019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36:000019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36:000019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36:000019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36:000019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36:000019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36:000019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36:000019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36:000019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36:000019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36:000019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36:000019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36:000019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36:000019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36:000019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36:000019:6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36:000019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36:000019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36:000019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36:000019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36:000019: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36:000019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36:000019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36:000019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36:000019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36:000019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36:000019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36:000019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36:000019: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36:000019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36:000019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36:000019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36:000019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36:000019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36:000019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36:000019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36:000019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36:000019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36:000019: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36:000019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36:000019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36:000019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36:000019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36:000019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36:000019:7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36:000019: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36:000019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36:000019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36:000019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36:000019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36:000019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36:000019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36:000019: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36:000019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36:000019: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36:000019: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36:000019: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36:000019: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36:000019: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36:000019:8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36:000019:8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36:000019:8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36:000019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36:000019:8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36:000019: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36:000019:8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36:000019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36:000019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36:000019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36:000019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36:000019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36:000019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36:000019:8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36:000019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36:000019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36:000019:8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36:000019:8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36:000019:8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36:000019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36:000019:8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36:000019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36:000019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36:000019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36:000019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36:000019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36:000019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36:000019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36:000019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36:000019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36:000019:8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36:000019: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36:000019:9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36:000019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36:000019:9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36:000019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36:000019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36:000019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36:000019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36:000019: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36:000019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36:000019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36:000019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36:000019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36:000019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36:000019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36:000019: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36:000019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36:000019:9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36:000019:9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36:000019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36:000019:9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36:000019:9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36:000019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36:000019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36:000019:9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36:000019:9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36:000019:9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36:000019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36:000019:9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36:000019:9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36:000019:9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36:000019:9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36:000019:9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36:000019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36:000019:9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36:000019: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36:000019:9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36:000019:9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36:000019: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36:000019:9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36:000019:9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36:000019:9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36:000019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36:000019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36:000019:9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36:000019:9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36:000019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36:000019:9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36:000019: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36:000019:9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36:000019:9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36:000019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36:000019:9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36:000020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36:00002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36:00002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36:00002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36:000020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36:00002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36:00002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36:00002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36:00002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36:000020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36:00002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36:000020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36:00002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36:00002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36:00002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36:00002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36:000020: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36:00002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36:00002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36:00002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36:00002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36:00002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36:00002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36:000020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36:00002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36:00002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36:00002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36:00002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36:00002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36:000020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36:000020: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36:000020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36:000020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36:00002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36:00002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36:00002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36:00002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36:000020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36:000020: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36:00002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36:00002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36:000020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36:000020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36:00002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36:000020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36:00002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36:00002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36:00002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36:000020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36:000020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36:000020: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36:000020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36:000020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36:000020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36:000020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36:000020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36:000020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36:000020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36:000020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36:000020: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36:000020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36:000020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36:00002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36:000020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36:000020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36:000020: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36:00002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36:000020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36:000020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36:000020: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36:000020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36:000020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36:000020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36:000020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36:000020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36:000020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36:000020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36:000020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36:000020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36:000020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36:000020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36:000020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36:00002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36:000020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36:000020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36:000020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36:000020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36:000020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36:000020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36:000020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36:000020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36:000020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36:000020:29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36:000020:29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36:000020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36:000020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36:000020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36:000020:29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36:000020:29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36:000020:29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36:000020:29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36:000020:29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36:000020:29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36:000020:29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36:000020:29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36:000020:29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36:000020: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36:000020:30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36:000020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36:000020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36:000020: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36:000020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36:000020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36:000020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36:000020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36:000020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36:000020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36:000020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36:000020:33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36:000020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36:000020: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36:000020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36:000020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36:000020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36:000020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36:000020:34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36:000020:34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36:000020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36:000020: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36:000020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36:000020:35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36:000020:35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36:00002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36:000020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36:000020:35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36:000020:35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36:000020:35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36:000020:35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36:000020:35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36:000020:35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36:000020:35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36:000020:35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36:000020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36:000020:35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36:000020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36:000020: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36:000020:36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36:000020:36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36:000020:36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36:000020:36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36:000020:36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36:000020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36:000020:36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36:000020:36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36:000020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36:000020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36:00002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36:000020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36:000020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36:000020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36:000020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36:000020: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36:000020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36:000020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36:000020:39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36:000020:39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36:000020:39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36:000020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36:000020:39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36:000020:39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36:000020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36:000020:39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36:000020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36:000020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36:000020:39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36:000020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36:000020:39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36:000020:39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36:000020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36:000020:40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36:000020:40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36:000020:40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36:000020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36:000020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36:000020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36:00002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36:000020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36:000020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36:000020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36:000020: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36:000020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36:000020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36:000020: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36:000020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36:000020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36:000020: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36:000020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36:000020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36:000020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36:000020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36:000020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36:000020: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36:000020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36:000020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36:000020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36:000020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36:000020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36:000020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36:000020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36:000020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36:000020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36:000020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36:000020: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36:000020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36:000020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36:000020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36:000020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36:000020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36:000020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36:000020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36:000020: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36:000020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36:000020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36:000020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36:000020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36:000020: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36:000020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36:000020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36:000020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36:000020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36:000020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36:000020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36:000020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36:000020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36:000020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36:000020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36:000020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36:000020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36:000020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36:000020: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36:000020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36:000020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36:000020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36:000020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36:000020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36:000020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36:000020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36:000020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36:000020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36:000020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36:000020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36:000020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36:000020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34:36:000020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34:36:000020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34:36:000020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34:36:000020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34:36:000020: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34:36:000020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34:36:000020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34:36:000020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34:36:000020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34:36:000020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34:36:000020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34:36:000020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34:36:000020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34:36:000020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34:36:000020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34:36:000020: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34:36:000020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34:36:000020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34:36:000020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34:36:000020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34:36:000020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34:36:000020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34:36:000020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34:36:000020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34:36:000020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34:36:000020: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34:36:000020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34:36:000020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34:36:000020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34:36:000020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34:36:000020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34:36:000020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34:36:000020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34:36:000020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34:36:000020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34:36:000020: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34:36:000020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34:36:000020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34:36:000020: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34:36:000020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34:36:000020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34:36:000020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34:36:000020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34:36:000020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34:36:000020:6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34:36:000020: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34:36:000020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34:36:000020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34:36:000020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1">
            <text:p>34:36:000020: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1">
            <text:p>34:36:000020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1">
            <text:p>34:36:000020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1">
            <text:p>34:36:000020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1">
            <text:p>34:36:000020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1">
            <text:p>34:36:000020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1">
            <text:p>34:36:000020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1">
            <text:p>34:36:000020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1">
            <text:p>34:36:000020:7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1">
            <text:p>34:36:000020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1">
            <text:p>34:36:000020: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1">
            <text:p>34:36:000020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1">
            <text:p>34:36:000020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1">
            <text:p>34:36:000020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1">
            <text:p>34:36:000020: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1">
            <text:p>34:36:000020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1">
            <text:p>34:36:000020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1">
            <text:p>34:36:000020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1">
            <text:p>34:36:000020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1">
            <text:p>34:36:000020:7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1">
            <text:p>34:36:000020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1">
            <text:p>34:36:000020: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1">
            <text:p>34:36:000020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1">
            <text:p>34:36:000020: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1">
            <text:p>34:36:000020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1">
            <text:p>34:36:000020:7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1">
            <text:p>34:36:000020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1">
            <text:p>34:36:000020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1">
            <text:p>34:36:000020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1">
            <text:p>34:36:000020:7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1">
            <text:p>34:36:000020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1">
            <text:p>34:36:000020: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1">
            <text:p>34:36:000020:7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1">
            <text:p>34:36:000020:7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1">
            <text:p>34:36:000020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1">
            <text:p>34:36:000020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1">
            <text:p>34:36:000020: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1">
            <text:p>34:36:000020:8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1">
            <text:p>34:36:000020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1">
            <text:p>34:36:000020: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1">
            <text:p>34:36:000020: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1">
            <text:p>34:36:000020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1">
            <text:p>34:36:000020: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1">
            <text:p>34:36:000020: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1">
            <text:p>34:36:000020: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1">
            <text:p>34:36:000020: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1">
            <text:p>34:36:00002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1">
            <text:p>34:36:00002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1">
            <text:p>34:36:000021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1">
            <text:p>34:36:00002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1">
            <text:p>34:36:00002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1">
            <text:p>34:36:00002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1">
            <text:p>34:36:00002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1">
            <text:p>34:36:00002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1">
            <text:p>34:36:00002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1">
            <text:p>34:36:00002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1">
            <text:p>34:36:00002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1">
            <text:p>34:36:00002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1">
            <text:p>34:36:00002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1">
            <text:p>34:36:00002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1">
            <text:p>34:36:00002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1">
            <text:p>34:36:00002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1">
            <text:p>34:36:00002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1">
            <text:p>34:36:00002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1">
            <text:p>34:36:00002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1">
            <text:p>34:36:00002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1">
            <text:p>34:36:00002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1">
            <text:p>34:36:000021: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1">
            <text:p>34:36:00002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1">
            <text:p>34:36:00002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1">
            <text:p>34:36:00002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1">
            <text:p>34:36:00002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1">
            <text:p>34:36:000021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1">
            <text:p>34:36:00002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1">
            <text:p>34:36:00002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1">
            <text:p>34:36:00002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1">
            <text:p>34:36:00002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1">
            <text:p>34:36:00002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1">
            <text:p>34:36:00002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1">
            <text:p>34:36:00002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1">
            <text:p>34:36:00002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1">
            <text:p>34:36:00002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1">
            <text:p>34:36:00002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1">
            <text:p>34:36:000021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1">
            <text:p>34:36:000021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1">
            <text:p>34:36:000021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1">
            <text:p>34:36:00002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1">
            <text:p>34:36:000021:9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1">
            <text:p>34:36:000021:9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1">
            <text:p>34:36:000021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1">
            <text:p>34:36:00002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1">
            <text:p>34:36:00002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1">
            <text:p>34:36:00002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1">
            <text:p>34:36:00002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1">
            <text:p>34:36:00002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1">
            <text:p>34:36:00002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1">
            <text:p>34:36:00002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1">
            <text:p>34:36:00002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1">
            <text:p>34:36:00002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1">
            <text:p>34:36:00002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1">
            <text:p>34:36:00002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1">
            <text:p>34:36:00002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1">
            <text:p>34:36:00002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1">
            <text:p>34:36:00002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1">
            <text:p>34:36:00002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1">
            <text:p>34:36:00002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1">
            <text:p>34:36:00002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1">
            <text:p>34:36:00002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1">
            <text:p>34:36:00002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1">
            <text:p>34:36:00002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1">
            <text:p>34:36:00002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1">
            <text:p>34:36:00002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1">
            <text:p>34:36:00002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1">
            <text:p>34:36:00002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1">
            <text:p>34:36:00002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1">
            <text:p>34:36:00002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1">
            <text:p>34:36:00002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1">
            <text:p>34:36:00002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1">
            <text:p>34:36:00002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1">
            <text:p>34:36:00002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1">
            <text:p>34:36:00002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1">
            <text:p>34:36:000022: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1">
            <text:p>34:36:00002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1">
            <text:p>34:36:000022: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1">
            <text:p>34:36:00002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1">
            <text:p>34:36:00002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1">
            <text:p>34:36:00002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1">
            <text:p>34:36:00002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1">
            <text:p>34:36:000022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1">
            <text:p>34:36:000022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1">
            <text:p>34:36:000022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1">
            <text:p>34:36:000022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1">
            <text:p>34:36:000022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1">
            <text:p>34:36:000022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1">
            <text:p>34:36:000022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1">
            <text:p>34:36:000022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1">
            <text:p>34:36:000022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1">
            <text:p>34:36:000022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1">
            <text:p>34:36:00002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1">
            <text:p>34:36:000022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1">
            <text:p>34:36:000022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1">
            <text:p>34:36:000022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1">
            <text:p>34:36:000022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1">
            <text:p>34:36:000022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1">
            <text:p>34:36:000022: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1">
            <text:p>34:36:000022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1">
            <text:p>34:36:000022:35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1">
            <text:p>34:36:000022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1">
            <text:p>34:36:000022:35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1">
            <text:p>34:36:000022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1">
            <text:p>34:36:000022:35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1">
            <text:p>34:36:000022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1">
            <text:p>34:36:000022:35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1">
            <text:p>34:36:000022:35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1">
            <text:p>34:36:000022:35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1">
            <text:p>34:36:000022:36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1">
            <text:p>34:36:000022:36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1">
            <text:p>34:36:000022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1">
            <text:p>34:36:000022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1">
            <text:p>34:36:000022:36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1">
            <text:p>34:36:000022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1">
            <text:p>34:36:000022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1">
            <text:p>34:36:00002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1">
            <text:p>34:36:000022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1">
            <text:p>34:36:000022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1">
            <text:p>34:36:000022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1">
            <text:p>34:36:000022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1">
            <text:p>34:36:000022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1">
            <text:p>34:36:00002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1">
            <text:p>34:36:000022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1">
            <text:p>34:36:000022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1">
            <text:p>34:36:000022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1">
            <text:p>34:36:000022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1">
            <text:p>34:36:000022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1">
            <text:p>34:36:000022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1">
            <text:p>34:36:000022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1">
            <text:p>34:36:000022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1">
            <text:p>34:36:000022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1">
            <text:p>34:36:000022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1">
            <text:p>34:36:000022: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1">
            <text:p>34:36:000022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1">
            <text:p>34:36:000022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1">
            <text:p>34:36:00002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1">
            <text:p>34:36:000022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1">
            <text:p>34:36:00002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1">
            <text:p>34:36:000022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1">
            <text:p>34:36:000022: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1">
            <text:p>34:36:000022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1">
            <text:p>34:36:000022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1">
            <text:p>34:36:000022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1">
            <text:p>34:36:000022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1">
            <text:p>34:36:000022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1">
            <text:p>34:36:000022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1">
            <text:p>34:36:000022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1">
            <text:p>34:36:000022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1">
            <text:p>34:36:000022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1">
            <text:p>34:36:000022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1">
            <text:p>34:36:000022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1">
            <text:p>34:36:000022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1">
            <text:p>34:36:000022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1">
            <text:p>34:36:000022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1">
            <text:p>34:36:000022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1">
            <text:p>34:36:000022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1">
            <text:p>34:36:000022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1">
            <text:p>34:36:000022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1">
            <text:p>34:36:00002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1">
            <text:p>34:36:00002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1">
            <text:p>34:36:000022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1">
            <text:p>34:36:000022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1">
            <text:p>34:36:000022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1">
            <text:p>34:36:000022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1">
            <text:p>34:36:000022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1">
            <text:p>34:36:000022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1">
            <text:p>34:36:000022:45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1">
            <text:p>34:36:000022:45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1">
            <text:p>34:36:00002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1">
            <text:p>34:36:000022:46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1">
            <text:p>34:36:000022:46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1">
            <text:p>34:36:000022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1">
            <text:p>34:36:000022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1">
            <text:p>34:36:000022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1">
            <text:p>34:36:000022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1">
            <text:p>34:36:000022:46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1">
            <text:p>34:36:000022:46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1">
            <text:p>34:36:000022:47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1">
            <text:p>34:36:000022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1">
            <text:p>34:36:000022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1">
            <text:p>34:36:000022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1">
            <text:p>34:36:00002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1">
            <text:p>34:36:000022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1">
            <text:p>34:36:000022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1">
            <text:p>34:36:00002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1">
            <text:p>34:36:000022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1">
            <text:p>34:36:000022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1">
            <text:p>34:36:000022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1">
            <text:p>34:36:000022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1">
            <text:p>34:36:000022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1">
            <text:p>34:36:000022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1">
            <text:p>34:36:000022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1">
            <text:p>34:36:000022:49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1">
            <text:p>34:36:000022:49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1">
            <text:p>34:36:00002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1">
            <text:p>34:36:000022:49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1">
            <text:p>34:36:000022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1">
            <text:p>34:36:000022:49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1">
            <text:p>34:36:000022:49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1">
            <text:p>34:36:000022:49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1">
            <text:p>34:36:000022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1">
            <text:p>34:36:000022: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1">
            <text:p>34:36:000022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1">
            <text:p>34:36:000022:50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1">
            <text:p>34:36:000022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1">
            <text:p>34:36:000022:50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1">
            <text:p>34:36:000022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1">
            <text:p>34:36:000022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1">
            <text:p>34:36:000022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1">
            <text:p>34:36:000022:50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1">
            <text:p>34:36:000022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1">
            <text:p>34:36:000022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1">
            <text:p>34:36:000022: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1">
            <text:p>34:36:00002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1">
            <text:p>34:36:000022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1">
            <text:p>34:36:000022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1">
            <text:p>34:36:000022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1">
            <text:p>34:36:000022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1">
            <text:p>34:36:000022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1">
            <text:p>34:36:00002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1">
            <text:p>34:36:00002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1">
            <text:p>34:36:000022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1">
            <text:p>34:36:000022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1">
            <text:p>34:36:000022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1">
            <text:p>34:36:000022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1">
            <text:p>34:36:000022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1">
            <text:p>34:36:000022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1">
            <text:p>34:36:000022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1">
            <text:p>34:36:00002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1">
            <text:p>34:36:000022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1">
            <text:p>34:36:000022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1">
            <text:p>34:36:000022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1">
            <text:p>34:36:000022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1">
            <text:p>34:36:000022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1">
            <text:p>34:36:000022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1">
            <text:p>34:36:000022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1">
            <text:p>34:36:000022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1">
            <text:p>34:36:000022: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1">
            <text:p>34:36:00002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1">
            <text:p>34:36:00002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1">
            <text:p>34:36:00002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1">
            <text:p>34:36:00002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1">
            <text:p>34:36:000022: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1">
            <text:p>34:36:00002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1">
            <text:p>34:36:000022: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1">
            <text:p>34:36:000022: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1">
            <text:p>34:36:00002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1">
            <text:p>34:36:00002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1">
            <text:p>34:36:000022: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1">
            <text:p>34:36:000022: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1">
            <text:p>34:36:00002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1">
            <text:p>34:36:00002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1">
            <text:p>34:36:000022: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1">
            <text:p>34:36:00002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1">
            <text:p>34:36:00002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1">
            <text:p>34:36:00002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1">
            <text:p>34:36:00002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1">
            <text:p>34:36:000022: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1">
            <text:p>34:36:000022: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1">
            <text:p>34:36:000023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1">
            <text:p>34:36:00002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1">
            <text:p>34:36:00002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1">
            <text:p>34:36:000023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1">
            <text:p>34:36:000023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1">
            <text:p>34:36:000023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1">
            <text:p>34:36:000023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1">
            <text:p>34:36:000023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1">
            <text:p>34:36:000023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1">
            <text:p>34:36:000023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1">
            <text:p>34:36:000023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1">
            <text:p>34:36:000023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1">
            <text:p>34:36:000023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1">
            <text:p>34:36:000023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1">
            <text:p>34:36:000023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1">
            <text:p>34:36:000023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1">
            <text:p>34:36:000023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1">
            <text:p>34:36:000023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1">
            <text:p>34:36:00002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1">
            <text:p>34:36:000023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1">
            <text:p>34:36:000023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1">
            <text:p>34:36:000023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1">
            <text:p>34:36:000023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1">
            <text:p>34:36:00002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1">
            <text:p>34:36:000023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1">
            <text:p>34:36:000023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1">
            <text:p>34:36:000023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1">
            <text:p>34:36:000023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1">
            <text:p>34:36:000023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1">
            <text:p>34:36:000023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1">
            <text:p>34:36:00002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1">
            <text:p>34:36:00002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1">
            <text:p>34:36:00002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1">
            <text:p>34:36:00002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1">
            <text:p>34:36:00002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1">
            <text:p>34:36:00002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1">
            <text:p>34:36:00002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1">
            <text:p>34:36:00002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1">
            <text:p>34:36:00002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1">
            <text:p>34:36:00002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1">
            <text:p>34:36:00002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1">
            <text:p>34:36:00002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1">
            <text:p>34:36:00002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1">
            <text:p>34:36:00002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1">
            <text:p>34:36:00002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1">
            <text:p>34:36:00002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1">
            <text:p>34:36:00002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1">
            <text:p>34:36:00002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1">
            <text:p>34:36:00002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1">
            <text:p>34:36:00002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1">
            <text:p>34:36:00002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1">
            <text:p>34:36:00002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1">
            <text:p>34:36:00002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1">
            <text:p>34:36:00002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1">
            <text:p>34:36:00002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1">
            <text:p>34:36:00002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1">
            <text:p>34:36:00002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1">
            <text:p>34:36:00002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1">
            <text:p>34:36:00002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1">
            <text:p>34:36:00002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1">
            <text:p>34:36:00002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1">
            <text:p>34:36:00002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1">
            <text:p>34:36:00002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1">
            <text:p>34:36:00002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1">
            <text:p>34:36:00002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1">
            <text:p>34:36:00002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1">
            <text:p>34:36:00002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1">
            <text:p>34:36:00002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1">
            <text:p>34:36:00002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1">
            <text:p>34:36:00002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1">
            <text:p>34:36:00002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1">
            <text:p>34:36:00002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1">
            <text:p>34:36:00002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1">
            <text:p>34:36:00002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1">
            <text:p>34:36:000023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1">
            <text:p>34:36:00002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1">
            <text:p>34:36:00002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1">
            <text:p>34:36:00002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1">
            <text:p>34:36:00002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1">
            <text:p>34:36:00002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1">
            <text:p>34:36:00002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1">
            <text:p>34:36:000023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1">
            <text:p>34:36:000023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1">
            <text:p>34:36:000023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1">
            <text:p>34:36:00002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1">
            <text:p>34:36:000023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1">
            <text:p>34:36:00002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1">
            <text:p>34:36:000023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1">
            <text:p>34:36:00002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1">
            <text:p>34:36:00002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1">
            <text:p>34:36:00002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1">
            <text:p>34:36:00002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1">
            <text:p>34:36:00002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1">
            <text:p>34:36:00002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1">
            <text:p>34:36:00002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1">
            <text:p>34:36:00002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1">
            <text:p>34:36:00002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1">
            <text:p>34:36:000023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1">
            <text:p>34:36:00002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1">
            <text:p>34:36:00002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1">
            <text:p>34:36:00002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1">
            <text:p>34:36:000023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1">
            <text:p>34:36:00002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1">
            <text:p>34:36:000023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1">
            <text:p>34:36:000023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1">
            <text:p>34:36:00002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1">
            <text:p>34:36:000023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1">
            <text:p>34:36:00002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1">
            <text:p>34:36:00002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1">
            <text:p>34:36:00002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1">
            <text:p>34:36:00002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1">
            <text:p>34:36:00002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1">
            <text:p>34:36:000023: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1">
            <text:p>34:36:000023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1">
            <text:p>34:36:00002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1">
            <text:p>34:36:00002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1">
            <text:p>34:36:00002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1">
            <text:p>34:36:00002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1">
            <text:p>34:36:00002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1">
            <text:p>34:36:00002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1">
            <text:p>34:36:000023: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1">
            <text:p>34:36:000023: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1">
            <text:p>34:36:00002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1">
            <text:p>34:36:000023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1">
            <text:p>34:36:00002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1">
            <text:p>34:36:000023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1">
            <text:p>34:36:000023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1">
            <text:p>34:36:00002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1">
            <text:p>34:36:00002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1">
            <text:p>34:36:00002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1">
            <text:p>34:36:000023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1">
            <text:p>34:36:00002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1">
            <text:p>34:36:00002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1">
            <text:p>34:36:000023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1">
            <text:p>34:36:00002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1">
            <text:p>34:36:00002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1">
            <text:p>34:36:00002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1">
            <text:p>34:36:00002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1">
            <text:p>34:36:00002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1">
            <text:p>34:36:00002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1">
            <text:p>34:36:000023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1">
            <text:p>34:36:00002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1">
            <text:p>34:36:00002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1">
            <text:p>34:36:000023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1">
            <text:p>34:36:000023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1">
            <text:p>34:36:00002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1">
            <text:p>34:36:000023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1">
            <text:p>34:36:000023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1">
            <text:p>34:36:00002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1">
            <text:p>34:36:000023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1">
            <text:p>34:36:00002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1">
            <text:p>34:36:000023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1">
            <text:p>34:36:00002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1">
            <text:p>34:36:000023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1">
            <text:p>34:36:000023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1">
            <text:p>34:36:00002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1">
            <text:p>34:36:000023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1">
            <text:p>34:36:00002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1">
            <text:p>34:36:00002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1">
            <text:p>34:36:000023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1">
            <text:p>34:36:000023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1">
            <text:p>34:36:000023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1">
            <text:p>34:36:00002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1">
            <text:p>34:36:00002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1">
            <text:p>34:36:00002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1">
            <text:p>34:36:00002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1">
            <text:p>34:36:00002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1">
            <text:p>34:36:00002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1">
            <text:p>34:36:00002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1">
            <text:p>34:36:000023: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1">
            <text:p>34:36:00002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1">
            <text:p>34:36:00002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1">
            <text:p>34:36:000023:45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1">
            <text:p>34:36:00002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1">
            <text:p>34:36:000023:46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1">
            <text:p>34:36:00002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1">
            <text:p>34:36:00002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1">
            <text:p>34:36:00002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1">
            <text:p>34:36:000023: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1">
            <text:p>34:36:00002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1">
            <text:p>34:36:00002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1">
            <text:p>34:36:00002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1">
            <text:p>34:36:000023:57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1">
            <text:p>34:36:00002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1">
            <text:p>34:36:000023:58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1">
            <text:p>34:36:00002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1">
            <text:p>34:36:000023: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1">
            <text:p>34:36:000023: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1">
            <text:p>34:36:000023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1">
            <text:p>34:36:000023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1">
            <text:p>34:36:000023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1">
            <text:p>34:36:000023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1">
            <text:p>34:36:000023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1">
            <text:p>34:36:000023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1">
            <text:p>34:36:000023:6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1">
            <text:p>34:36:000023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1">
            <text:p>34:36:000023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1">
            <text:p>34:36:000023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1">
            <text:p>34:36:000023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1">
            <text:p>34:36:000023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1">
            <text:p>34:36:00002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1">
            <text:p>34:36:000023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1">
            <text:p>34:36:000023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1">
            <text:p>34:36:000023:63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1">
            <text:p>34:36:000023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1">
            <text:p>34:36:000023:63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1">
            <text:p>34:36:000023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1">
            <text:p>34:36:000023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1">
            <text:p>34:36:000023:63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1">
            <text:p>34:36:000023:63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1">
            <text:p>34:36:000023:63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1">
            <text:p>34:36:000023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1">
            <text:p>34:36:000023:63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1">
            <text:p>34:36:000023:64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1">
            <text:p>34:36:000023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1">
            <text:p>34:36:000023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1">
            <text:p>34:36:000023:64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1">
            <text:p>34:36:000023:64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1">
            <text:p>34:36:000023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1">
            <text:p>34:36:000023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1">
            <text:p>34:36:000023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1">
            <text:p>34:36:00002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1">
            <text:p>34:36:000023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1">
            <text:p>34:36:000023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1">
            <text:p>34:36:000023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1">
            <text:p>34:36:000023: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1">
            <text:p>34:36:000023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1">
            <text:p>34:36:000023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1">
            <text:p>34:36:000023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1">
            <text:p>34:36:000023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1">
            <text:p>34:36:000023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1">
            <text:p>34:36:000023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1">
            <text:p>34:36:000023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1">
            <text:p>34:36:000023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1">
            <text:p>34:36:000023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1">
            <text:p>34:36:000023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1">
            <text:p>34:36:000023:6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1">
            <text:p>34:36:000023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1">
            <text:p>34:36:000023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1">
            <text:p>34:36:000023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1">
            <text:p>34:36:000023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1">
            <text:p>34:36:000023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1">
            <text:p>34:36:00002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1">
            <text:p>34:36:000023:7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1">
            <text:p>34:36:000023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1">
            <text:p>34:36:000023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1">
            <text:p>34:36:000023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1">
            <text:p>34:36:000023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1">
            <text:p>34:36:000023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1">
            <text:p>34:36:00002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1">
            <text:p>34:36:000023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1">
            <text:p>34:36:000023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1">
            <text:p>34:36:000023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1">
            <text:p>34:36:000023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1">
            <text:p>34:36:00002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1">
            <text:p>34:36:000023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1">
            <text:p>34:36:000023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1">
            <text:p>34:36:000023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1">
            <text:p>34:36:000023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1">
            <text:p>34:36:000023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1">
            <text:p>34:36:000023: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1">
            <text:p>34:36:000023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1">
            <text:p>34:36:000023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1">
            <text:p>34:36:000023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1">
            <text:p>34:36:000023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1">
            <text:p>34:36:00002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1">
            <text:p>34:36:00002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1">
            <text:p>34:36:000023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1">
            <text:p>34:36:000023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1">
            <text:p>34:36:000023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1">
            <text:p>34:36:000023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1">
            <text:p>34:36:000023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1">
            <text:p>34:36:000023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1">
            <text:p>34:36:000023: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1">
            <text:p>34:36:000023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1">
            <text:p>34:36:000023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1">
            <text:p>34:36:000023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1">
            <text:p>34:36:000023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1">
            <text:p>34:36:000023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1">
            <text:p>34:36:000023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1">
            <text:p>34:36:000023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1">
            <text:p>34:36:00002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1">
            <text:p>34:36:000023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1">
            <text:p>34:36:000023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1">
            <text:p>34:36:000023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1">
            <text:p>34:36:000023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1">
            <text:p>34:36:000023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1">
            <text:p>34:36:000023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1">
            <text:p>34:36:000023:8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1">
            <text:p>34:36:000023:8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1">
            <text:p>34:36:000023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1">
            <text:p>34:36:000023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1">
            <text:p>34:36:000023:8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1">
            <text:p>34:36:000023:8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1">
            <text:p>34:36:000023:8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1">
            <text:p>34:36:00002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1">
            <text:p>34:36:000023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1">
            <text:p>34:36:000023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1">
            <text:p>34:36:000023:8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1">
            <text:p>34:36:000023:8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1">
            <text:p>34:36:000023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1">
            <text:p>34:36:000023:8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1">
            <text:p>34:36:000023:8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1">
            <text:p>34:36:000023:8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1">
            <text:p>34:36:000023: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1">
            <text:p>34:36:000023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1">
            <text:p>34:36:000023:8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1">
            <text:p>34:36:000023:8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1">
            <text:p>34:36:000023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1">
            <text:p>34:36:000023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1">
            <text:p>34:36:000023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1">
            <text:p>34:36:000023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1">
            <text:p>34:36:000023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1">
            <text:p>34:36:000023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1">
            <text:p>34:36:000023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1">
            <text:p>34:36:000023:8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1">
            <text:p>34:36:000023:8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1">
            <text:p>34:36:000023: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1">
            <text:p>34:36:000023:8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1">
            <text:p>34:36:00002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1">
            <text:p>34:36:000023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1">
            <text:p>34:36:000023:8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1">
            <text:p>34:36:000023:8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1">
            <text:p>34:36:000023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1">
            <text:p>34:36:000023: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1">
            <text:p>34:36:00002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1">
            <text:p>34:36:000023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1">
            <text:p>34:36:000023:9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1">
            <text:p>34:36:000023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1">
            <text:p>34:36:000023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1">
            <text:p>34:36:000023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1">
            <text:p>34:36:000023: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1">
            <text:p>34:36:000023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1">
            <text:p>34:36:000023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1">
            <text:p>34:36:000023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1">
            <text:p>34:36:000023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1">
            <text:p>34:36:000023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1">
            <text:p>34:36:000023:9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1">
            <text:p>34:36:000023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1">
            <text:p>34:36:000023:9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1">
            <text:p>34:36:000023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1">
            <text:p>34:36:000023: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1">
            <text:p>34:36:000023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1">
            <text:p>34:36:000023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1">
            <text:p>34:36:00002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1">
            <text:p>34:36:000023:9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1">
            <text:p>34:36:000023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1">
            <text:p>34:36:000023:9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1">
            <text:p>34:36:000023:9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1">
            <text:p>34:36:00002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1">
            <text:p>34:36:000023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1">
            <text:p>34:36:000023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1">
            <text:p>34:36:000023:9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1">
            <text:p>34:36:000023:9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1">
            <text:p>34:36:000023:9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1">
            <text:p>34:36:000023:9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1">
            <text:p>34:36:000023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1">
            <text:p>34:36:000023:9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1">
            <text:p>34:36:000023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1">
            <text:p>34:36:000023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1">
            <text:p>34:36:000023: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1">
            <text:p>34:36:000023: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1">
            <text:p>34:36:000023:9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1">
            <text:p>34:36:000023:9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1">
            <text:p>34:36:000023:9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1">
            <text:p>34:36:000023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1">
            <text:p>34:36:000023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1">
            <text:p>34:36:000023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1">
            <text:p>34:38:030216: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1">
            <text:p>34:39:000000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1">
            <text:p>34:39:000000: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1">
            <text:p>34:39:000000: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1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1">
            <text:p>34:39:000000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1">
            <text:p>34:39:000040:13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1">
            <text:p>34:39:000040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1">
            <text:p>34:39:000040:16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1">
            <text:p>34:39:000040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1">
            <text:p>34:39:000040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1">
            <text:p>34:39:000040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1">
            <text:p>34:39:000040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1">
            <text:p>34:39:000040: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1">
            <text:p>34:39:000044: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1">
            <text:p>34:39:000048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1">
            <text:p>34:39:000048:21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1">
            <text:p>34:39:000048:21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2">
            <text:p>3214</text:p>
          </table:table-cell>
          <table:table-cell office:value-type="string" table:number-columns-spanned="3" table:number-rows-spanned="1" table:style-name="ce21">
            <text:p>34:39:000048: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2153E085A95980F3F0F2AADCC353692DCEAF93232F1D250B8F52BE901FE03881AB8DAF64768B87E844EE292EF3BC34D6F270C75FC96A48EEFF0406EF0B7923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49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Юлия А. Кряжева</meta:initial-creator>
    <dc:creator>Алексей А. Бакулин</dc:creator>
    <meta:creation-date>2024-03-04T11:15:33Z</meta:creation-date>
    <dc:date>2024-03-04T11:45:51Z</dc:date>
  </office:meta>
</office:document-meta>
</file>