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4/000099</text:p>
          </table:table-cell>
          <table:table-cell table:number-columns-repeated="4" table:style-name="ce9"/>
          <table:table-cell office:value-type="string" table:style-name="ce11">
            <text:p>05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1" table:style-name="ce15">
            <text:p>9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3" table:style-name="ce16">
            <text:p>16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5691</text:p>
          </table:table-cell>
          <table:covered-table-cell/>
          <table:table-cell office:value-type="float" office:value="34017926.560000002" table:style-name="ce19">
            <text:p>34017926,56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25724</text:p>
          </table:table-cell>
          <table:covered-table-cell/>
          <table:table-cell office:value-type="float" office:value="107120206.45" table:style-name="ce19">
            <text:p>107120206,45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125834</text:p>
          </table:table-cell>
          <table:covered-table-cell/>
          <table:table-cell office:value-type="float" office:value="18490970.530000001" table:style-name="ce19">
            <text:p>18490970,53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126458</text:p>
          </table:table-cell>
          <table:covered-table-cell/>
          <table:table-cell office:value-type="float" office:value="208951.75" table:style-name="ce19">
            <text:p>208951,75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010003:2680</text:p>
          </table:table-cell>
          <table:covered-table-cell/>
          <table:table-cell office:value-type="float" office:value="437727.59" table:style-name="ce19">
            <text:p>437727,59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2:020002:3862</text:p>
          </table:table-cell>
          <table:covered-table-cell/>
          <table:table-cell office:value-type="float" office:value="227869.44" table:style-name="ce19">
            <text:p>227869,44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2:120003:2169</text:p>
          </table:table-cell>
          <table:covered-table-cell/>
          <table:table-cell office:value-type="float" office:value="530269.4" table:style-name="ce19">
            <text:p>530269,40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20002:2427</text:p>
          </table:table-cell>
          <table:covered-table-cell/>
          <table:table-cell office:value-type="float" office:value="2077623.72" table:style-name="ce19">
            <text:p>2077623,72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30004:4078</text:p>
          </table:table-cell>
          <table:covered-table-cell/>
          <table:table-cell office:value-type="float" office:value="2666004.9" table:style-name="ce19">
            <text:p>2666004,90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30006:1725</text:p>
          </table:table-cell>
          <table:covered-table-cell/>
          <table:table-cell office:value-type="float" office:value="1466660.89" table:style-name="ce19">
            <text:p>1466660,89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09:10379</text:p>
          </table:table-cell>
          <table:covered-table-cell/>
          <table:table-cell office:value-type="float" office:value="425699.35" table:style-name="ce19">
            <text:p>425699,35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50001:1664</text:p>
          </table:table-cell>
          <table:covered-table-cell/>
          <table:table-cell office:value-type="float" office:value="1703910.99" table:style-name="ce19">
            <text:p>1703910,99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50005:1072</text:p>
          </table:table-cell>
          <table:covered-table-cell/>
          <table:table-cell office:value-type="float" office:value="487539.98" table:style-name="ce19">
            <text:p>487539,98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80005:3883</text:p>
          </table:table-cell>
          <table:covered-table-cell/>
          <table:table-cell office:value-type="float" office:value="2534916.61" table:style-name="ce19">
            <text:p>2534916,61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30001:3742</text:p>
          </table:table-cell>
          <table:covered-table-cell/>
          <table:table-cell office:value-type="float" office:value="1372634.47" table:style-name="ce19">
            <text:p>1372634,47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4:000000:1109</text:p>
          </table:table-cell>
          <table:covered-table-cell/>
          <table:table-cell office:value-type="float" office:value="155377719.78999999" table:style-name="ce19">
            <text:p>155377719,79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5:010146:433</text:p>
          </table:table-cell>
          <table:covered-table-cell/>
          <table:table-cell office:value-type="float" office:value="1179605.19" table:style-name="ce19">
            <text:p>1179605,19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7:070003:9604</text:p>
          </table:table-cell>
          <table:covered-table-cell/>
          <table:table-cell office:value-type="float" office:value="375791.96" table:style-name="ce19">
            <text:p>375791,96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7:080002:19518</text:p>
          </table:table-cell>
          <table:covered-table-cell/>
          <table:table-cell office:value-type="float" office:value="2854377.1" table:style-name="ce19">
            <text:p>2854377,10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080002:23144</text:p>
          </table:table-cell>
          <table:covered-table-cell/>
          <table:table-cell office:value-type="float" office:value="178661.03" table:style-name="ce19">
            <text:p>178661,03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9:021045:88</text:p>
          </table:table-cell>
          <table:covered-table-cell/>
          <table:table-cell office:value-type="float" office:value="1258439.28" table:style-name="ce19">
            <text:p>1258439,28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9:021058:115</text:p>
          </table:table-cell>
          <table:covered-table-cell/>
          <table:table-cell office:value-type="float" office:value="1277842.3999999999" table:style-name="ce19">
            <text:p>1277842,40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9:021062:188</text:p>
          </table:table-cell>
          <table:covered-table-cell/>
          <table:table-cell office:value-type="float" office:value="670883.78" table:style-name="ce19">
            <text:p>670883,78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9:040403:68</text:p>
          </table:table-cell>
          <table:covered-table-cell/>
          <table:table-cell office:value-type="float" office:value="836397.48" table:style-name="ce19">
            <text:p>836397,48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0:000000:1074</text:p>
          </table:table-cell>
          <table:covered-table-cell/>
          <table:table-cell office:value-type="float" office:value="1314871.73" table:style-name="ce19">
            <text:p>1314871,73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0:000000:3267</text:p>
          </table:table-cell>
          <table:covered-table-cell/>
          <table:table-cell office:value-type="float" office:value="28451356.760000002" table:style-name="ce19">
            <text:p>28451356,76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0:000000:3269</text:p>
          </table:table-cell>
          <table:covered-table-cell/>
          <table:table-cell office:value-type="float" office:value="178349418.5" table:style-name="ce19">
            <text:p>178349418,50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0:000000:3270</text:p>
          </table:table-cell>
          <table:covered-table-cell/>
          <table:table-cell office:value-type="float" office:value="11710948" table:style-name="ce19">
            <text:p>11710948,00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0:200016:1050</text:p>
          </table:table-cell>
          <table:covered-table-cell/>
          <table:table-cell office:value-type="float" office:value="933700.49" table:style-name="ce19">
            <text:p>933700,49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2:000000:1541</text:p>
          </table:table-cell>
          <table:covered-table-cell/>
          <table:table-cell office:value-type="float" office:value="14792776.43" table:style-name="ce19">
            <text:p>14792776,43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2:090003:1216</text:p>
          </table:table-cell>
          <table:covered-table-cell/>
          <table:table-cell office:value-type="float" office:value="234418.56" table:style-name="ce19">
            <text:p>234418,56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5:080102:698</text:p>
          </table:table-cell>
          <table:covered-table-cell/>
          <table:table-cell office:value-type="float" office:value="1492970.44" table:style-name="ce19">
            <text:p>1492970,44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9:100143:196</text:p>
          </table:table-cell>
          <table:covered-table-cell/>
          <table:table-cell office:value-type="float" office:value="750504.48" table:style-name="ce19">
            <text:p>750504,48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0:030102:3538</text:p>
          </table:table-cell>
          <table:covered-table-cell/>
          <table:table-cell office:value-type="float" office:value="2818.35" table:style-name="ce19">
            <text:p>2818,35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3:050001:1820</text:p>
          </table:table-cell>
          <table:covered-table-cell/>
          <table:table-cell office:value-type="float" office:value="901611" table:style-name="ce19">
            <text:p>901611,00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3:210001:299</text:p>
          </table:table-cell>
          <table:covered-table-cell/>
          <table:table-cell office:value-type="float" office:value="190300.59" table:style-name="ce19">
            <text:p>190300,59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3:210001:300</text:p>
          </table:table-cell>
          <table:covered-table-cell/>
          <table:table-cell office:value-type="float" office:value="413826.31" table:style-name="ce19">
            <text:p>413826,31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6:010601:2094</text:p>
          </table:table-cell>
          <table:covered-table-cell/>
          <table:table-cell office:value-type="float" office:value="1083145.46" table:style-name="ce19">
            <text:p>1083145,46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6:020601:2144</text:p>
          </table:table-cell>
          <table:covered-table-cell/>
          <table:table-cell office:value-type="float" office:value="14775.07" table:style-name="ce19">
            <text:p>14775,07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6:030801:4178</text:p>
          </table:table-cell>
          <table:covered-table-cell/>
          <table:table-cell office:value-type="float" office:value="568296.49" table:style-name="ce19">
            <text:p>568296,49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6:041501:901</text:p>
          </table:table-cell>
          <table:covered-table-cell/>
          <table:table-cell office:value-type="float" office:value="396829.57" table:style-name="ce19">
            <text:p>396829,57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7:160101:4282</text:p>
          </table:table-cell>
          <table:covered-table-cell/>
          <table:table-cell office:value-type="float" office:value="556975.18999999994" table:style-name="ce19">
            <text:p>556975,19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8:040003:3587</text:p>
          </table:table-cell>
          <table:covered-table-cell/>
          <table:table-cell office:value-type="float" office:value="1664756.71" table:style-name="ce19">
            <text:p>1664756,71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080001:3338</text:p>
          </table:table-cell>
          <table:covered-table-cell/>
          <table:table-cell office:value-type="float" office:value="1293664.76" table:style-name="ce19">
            <text:p>1293664,76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8:100028:3709</text:p>
          </table:table-cell>
          <table:covered-table-cell/>
          <table:table-cell office:value-type="float" office:value="3023363.22" table:style-name="ce19">
            <text:p>3023363,22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8:140010:2367</text:p>
          </table:table-cell>
          <table:covered-table-cell/>
          <table:table-cell office:value-type="float" office:value="2594441.7200000002" table:style-name="ce19">
            <text:p>2594441,72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140010:2368</text:p>
          </table:table-cell>
          <table:covered-table-cell/>
          <table:table-cell office:value-type="float" office:value="2594441.7200000002" table:style-name="ce19">
            <text:p>2594441,72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9:000000:1126</text:p>
          </table:table-cell>
          <table:covered-table-cell/>
          <table:table-cell office:value-type="float" office:value="457001.62" table:style-name="ce19">
            <text:p>457001,62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9:010001:427</text:p>
          </table:table-cell>
          <table:covered-table-cell/>
          <table:table-cell office:value-type="float" office:value="269204.61" table:style-name="ce19">
            <text:p>269204,61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9:010001:721</text:p>
          </table:table-cell>
          <table:covered-table-cell/>
          <table:table-cell office:value-type="float" office:value="112535.39" table:style-name="ce19">
            <text:p>112535,39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0:160003:10799</text:p>
          </table:table-cell>
          <table:covered-table-cell/>
          <table:table-cell office:value-type="float" office:value="7496613.5499999998" table:style-name="ce19">
            <text:p>7496613,55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1:210013:289</text:p>
          </table:table-cell>
          <table:covered-table-cell/>
          <table:table-cell office:value-type="float" office:value="365770.06" table:style-name="ce19">
            <text:p>365770,06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10030:6511</text:p>
          </table:table-cell>
          <table:covered-table-cell/>
          <table:table-cell office:value-type="float" office:value="1750814.69" table:style-name="ce19">
            <text:p>1750814,69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10038:1471</text:p>
          </table:table-cell>
          <table:covered-table-cell/>
          <table:table-cell office:value-type="float" office:value="4135311.79" table:style-name="ce19">
            <text:p>4135311,79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20089:1439</text:p>
          </table:table-cell>
          <table:covered-table-cell/>
          <table:table-cell office:value-type="float" office:value="2643500.91" table:style-name="ce19">
            <text:p>2643500,91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20096:3297</text:p>
          </table:table-cell>
          <table:covered-table-cell/>
          <table:table-cell office:value-type="float" office:value="578520.93000000005" table:style-name="ce19">
            <text:p>578520,93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30013:451</text:p>
          </table:table-cell>
          <table:covered-table-cell/>
          <table:table-cell office:value-type="float" office:value="1207936.4099999999" table:style-name="ce19">
            <text:p>1207936,41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30100:717</text:p>
          </table:table-cell>
          <table:covered-table-cell/>
          <table:table-cell office:value-type="float" office:value="3562331.54" table:style-name="ce19">
            <text:p>3562331,54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30113:734</text:p>
          </table:table-cell>
          <table:covered-table-cell/>
          <table:table-cell office:value-type="float" office:value="4049247.54" table:style-name="ce19">
            <text:p>4049247,54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40022:3937</text:p>
          </table:table-cell>
          <table:covered-table-cell/>
          <table:table-cell office:value-type="float" office:value="3417214.04" table:style-name="ce19">
            <text:p>3417214,04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40034:1151</text:p>
          </table:table-cell>
          <table:covered-table-cell/>
          <table:table-cell office:value-type="float" office:value="189552" table:style-name="ce19">
            <text:p>189552,00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40034:1152</text:p>
          </table:table-cell>
          <table:covered-table-cell/>
          <table:table-cell office:value-type="float" office:value="235459.13" table:style-name="ce19">
            <text:p>235459,13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40034:1153</text:p>
          </table:table-cell>
          <table:covered-table-cell/>
          <table:table-cell office:value-type="float" office:value="4142007.38" table:style-name="ce19">
            <text:p>4142007,38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40036:1299</text:p>
          </table:table-cell>
          <table:covered-table-cell/>
          <table:table-cell office:value-type="float" office:value="298228.51" table:style-name="ce19">
            <text:p>298228,51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50040:3701</text:p>
          </table:table-cell>
          <table:covered-table-cell/>
          <table:table-cell office:value-type="float" office:value="383663.31" table:style-name="ce19">
            <text:p>383663,31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50040:3702</text:p>
          </table:table-cell>
          <table:covered-table-cell/>
          <table:table-cell office:value-type="float" office:value="505125.77" table:style-name="ce19">
            <text:p>505125,77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50041:230</text:p>
          </table:table-cell>
          <table:covered-table-cell/>
          <table:table-cell office:value-type="float" office:value="1470912.82" table:style-name="ce19">
            <text:p>1470912,82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50048:307</text:p>
          </table:table-cell>
          <table:covered-table-cell/>
          <table:table-cell office:value-type="float" office:value="2481015.06" table:style-name="ce19">
            <text:p>2481015,06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50055:468</text:p>
          </table:table-cell>
          <table:covered-table-cell/>
          <table:table-cell office:value-type="float" office:value="2806877.74" table:style-name="ce19">
            <text:p>2806877,74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50064:329</text:p>
          </table:table-cell>
          <table:covered-table-cell/>
          <table:table-cell office:value-type="float" office:value="1802530.49" table:style-name="ce19">
            <text:p>1802530,49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60014:2420</text:p>
          </table:table-cell>
          <table:covered-table-cell/>
          <table:table-cell office:value-type="float" office:value="305016.55" table:style-name="ce19">
            <text:p>305016,55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60053:1280</text:p>
          </table:table-cell>
          <table:covered-table-cell/>
          <table:table-cell office:value-type="float" office:value="2430071.42" table:style-name="ce19">
            <text:p>2430071,42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60060:2453</text:p>
          </table:table-cell>
          <table:covered-table-cell/>
          <table:table-cell office:value-type="float" office:value="324940.24" table:style-name="ce19">
            <text:p>324940,24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70011:555</text:p>
          </table:table-cell>
          <table:covered-table-cell/>
          <table:table-cell office:value-type="float" office:value="197480.59" table:style-name="ce19">
            <text:p>197480,59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70011:556</text:p>
          </table:table-cell>
          <table:covered-table-cell/>
          <table:table-cell office:value-type="float" office:value="159906.13" table:style-name="ce19">
            <text:p>159906,13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70036:3474</text:p>
          </table:table-cell>
          <table:covered-table-cell/>
          <table:table-cell office:value-type="float" office:value="202951.21" table:style-name="ce19">
            <text:p>202951,21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80095:1816</text:p>
          </table:table-cell>
          <table:covered-table-cell/>
          <table:table-cell office:value-type="float" office:value="2455317.7599999998" table:style-name="ce19">
            <text:p>2455317,76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80150:4781</text:p>
          </table:table-cell>
          <table:covered-table-cell/>
          <table:table-cell office:value-type="float" office:value="842947.39" table:style-name="ce19">
            <text:p>842947,39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80150:4782</text:p>
          </table:table-cell>
          <table:covered-table-cell/>
          <table:table-cell office:value-type="float" office:value="930750.89" table:style-name="ce19">
            <text:p>930750,89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5:020102:8298</text:p>
          </table:table-cell>
          <table:covered-table-cell/>
          <table:table-cell office:value-type="float" office:value="601687.55000000005" table:style-name="ce19">
            <text:p>601687,55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5:020103:7030</text:p>
          </table:table-cell>
          <table:covered-table-cell/>
          <table:table-cell office:value-type="float" office:value="426286.46" table:style-name="ce19">
            <text:p>426286,46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5:030104:4884</text:p>
          </table:table-cell>
          <table:covered-table-cell/>
          <table:table-cell office:value-type="float" office:value="780916.68" table:style-name="ce19">
            <text:p>780916,68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5:030106:5996</text:p>
          </table:table-cell>
          <table:covered-table-cell/>
          <table:table-cell office:value-type="float" office:value="212587.68" table:style-name="ce19">
            <text:p>212587,68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5:030116:118</text:p>
          </table:table-cell>
          <table:covered-table-cell/>
          <table:table-cell office:value-type="float" office:value="1060420.22" table:style-name="ce19">
            <text:p>1060420,22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5:030123:15015</text:p>
          </table:table-cell>
          <table:covered-table-cell/>
          <table:table-cell office:value-type="float" office:value="203065.65" table:style-name="ce19">
            <text:p>203065,65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6:000023:1216</text:p>
          </table:table-cell>
          <table:covered-table-cell/>
          <table:table-cell office:value-type="float" office:value="1519127.82" table:style-name="ce19">
            <text:p>1519127,82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7:010214:6218</text:p>
          </table:table-cell>
          <table:covered-table-cell/>
          <table:table-cell office:value-type="float" office:value="41835.69" table:style-name="ce19">
            <text:p>41835,69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7:010275:289</text:p>
          </table:table-cell>
          <table:covered-table-cell/>
          <table:table-cell office:value-type="float" office:value="1111493.6399999999" table:style-name="ce19">
            <text:p>1111493,64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7:010353:295</text:p>
          </table:table-cell>
          <table:covered-table-cell/>
          <table:table-cell office:value-type="float" office:value="663775.19999999995" table:style-name="ce19">
            <text:p>663775,20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9:000014:598</text:p>
          </table:table-cell>
          <table:covered-table-cell/>
          <table:table-cell office:value-type="float" office:value="198818.66" table:style-name="ce19">
            <text:p>198818,66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number-columns-spanned="2" table:number-rows-spanned="1" table:style-name="ce1">
            <text:p>34:39:000023:2646</text:p>
          </table:table-cell>
          <table:covered-table-cell/>
          <table:table-cell office:value-type="float" office:value="1539482.71" table:style-name="ce21">
            <text:p>1539482,71</text:p>
          </table:table-cell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04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35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64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57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57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80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1:070001:40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2:020002:28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000000:203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00000:89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10001:8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20006:4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130007:46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130007:50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40101:18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40106:17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40112:25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40112:31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40113:1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50001:16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70005:14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200001:17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220005:61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230005:62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5:000000:22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5:080001:23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5:150205:8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7:030002:22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7:080002:193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7:080002:197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9:030704:1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9:030704:1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9:030704:1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9:030704:1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9:030704:1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9:030704:1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9:030704:1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9:030704:1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10:000000:3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14:000000:20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14:000000:20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14:090001:111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14:130003:18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17:070001:46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18:060002:7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18:140211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20:060201:8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21:090001:5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21:120001:7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22:020001:12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23:190040:1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23:200001:16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24:070204:20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25:000000:21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26:010401:6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26:041001:13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26:050702:48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26:060601:21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27:110003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27:110003:9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28:000000:37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28:040003:14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28:110001:9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28:120002:2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28:130008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28:130008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30:100002:3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34:010011:48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34:020009:3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34:020016:7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34:020064:59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34:020065:1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34:020072:26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34:020096:32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34:030026: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34:030072:43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34:030075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34:030081:7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34:030131:6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34:030131:6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34:040034:6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34:040036:12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34:040036:12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34:040036:12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34:040036:12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34:040036:12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34:040036:12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34:040036:12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34:040039:42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34:050013:3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34:050013:8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34:050022:16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34:050022:18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34:050028:6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34:050048:2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34:060011:6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34:060014:120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34:060014:73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34:060017:2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34:060054:27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34:070001:105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34:070002:13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34:070053:8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34:070091:3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34:080105:1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34:080105:2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34:080105:2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34:080105:2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34:080105: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34:080112:2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34:080112:2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34:080112:3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34:080112:6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34:080112:8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35:030104:48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35:030112:37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5:030120:139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5:030120:81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35:030122:95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5:030123:144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5:030202:102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5:030202:57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5:030203:111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5:030204:49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5:030207:107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5:030207:108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5:030207:129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5:030207:130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5:030207:131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5:030207:131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5:030207:133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5:030207:133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5:030207:133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5:030207:133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5:030207:133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5:030207:142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5:030207:189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5:030207:189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5:030207:194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5:030207:65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5:030207:67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5:030207:90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5:030207:90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5:030215:140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5:030215:154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5:030215:62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5:030215:65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5:030216:32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5:030216:50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5:030216:51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5:030216:94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5:030217:127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5:030217:190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5:030222:33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5:030222:43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5:030222:60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6:000010:122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6:000010:71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6:000013:42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6:000020:24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7:010307:1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8:020307:4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20">
            <text:p>163</text:p>
          </table:table-cell>
          <table:table-cell office:value-type="string" table:number-columns-spanned="3" table:number-rows-spanned="1" table:style-name="ce1">
            <text:p>34:38:020307:4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604C9627087A03DEA7CFEF5D9815DBD0D3ADE5187B6ACB987F2672931E7D68F1EF5001B5D0C96743B03E9BB13E5A4CB609E25BD4EB391806D24185733A1975F1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2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Екатерина Акинтикова</meta:initial-creator>
    <dc:creator>Екатерина Акинтикова</dc:creator>
    <meta:creation-date>2024-03-05T07:30:52Z</meta:creation-date>
    <dc:date>2024-03-05T07:30:52Z</dc:date>
  </office:meta>
</office:document-meta>
</file>