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60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124</text:p>
          </table:table-cell>
          <table:table-cell table:number-columns-repeated="4" table:style-name="ce2"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6" table:style-name="ce7">
            <text:p>34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10006:411</text:p>
          </table:table-cell>
          <table:covered-table-cell/>
          <table:table-cell office:value-type="float" office:value="334800" table:style-name="ce11">
            <text:p>3348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10004:202</text:p>
          </table:table-cell>
          <table:covered-table-cell/>
          <table:table-cell office:value-type="float" office:value="108204" table:style-name="ce11">
            <text:p>108204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90004:661</text:p>
          </table:table-cell>
          <table:covered-table-cell/>
          <table:table-cell office:value-type="float" office:value="105313.84" table:style-name="ce11">
            <text:p>105313,8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90005:924</text:p>
          </table:table-cell>
          <table:covered-table-cell/>
          <table:table-cell office:value-type="float" office:value="574346.04" table:style-name="ce11">
            <text:p>574346,0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90006:625</text:p>
          </table:table-cell>
          <table:covered-table-cell/>
          <table:table-cell office:value-type="float" office:value="847026.18" table:style-name="ce11">
            <text:p>847026,1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</text:p>
          </table:table-cell>
          <table:covered-table-cell/>
          <table:table-cell office:value-type="float" office:value="27971846.52" table:style-name="ce11">
            <text:p>27971846,5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30001:637</text:p>
          </table:table-cell>
          <table:covered-table-cell/>
          <table:table-cell office:value-type="float" office:value="200993.1" table:style-name="ce11">
            <text:p>200993,1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80001:2062</text:p>
          </table:table-cell>
          <table:covered-table-cell/>
          <table:table-cell office:value-type="float" office:value="160008" table:style-name="ce11">
            <text:p>160008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80001:2063</text:p>
          </table:table-cell>
          <table:covered-table-cell/>
          <table:table-cell office:value-type="float" office:value="79891" table:style-name="ce11">
            <text:p>79891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20003:1969</text:p>
          </table:table-cell>
          <table:covered-table-cell/>
          <table:table-cell office:value-type="float" office:value="298704.90000000002" table:style-name="ce11">
            <text:p>298704,9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40109:15429</text:p>
          </table:table-cell>
          <table:covered-table-cell/>
          <table:table-cell office:value-type="float" office:value="184934.26" table:style-name="ce11">
            <text:p>184934,2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10:442</text:p>
          </table:table-cell>
          <table:covered-table-cell/>
          <table:table-cell office:value-type="float" office:value="6217141.2800000003" table:style-name="ce11">
            <text:p>6217141,2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10:459</text:p>
          </table:table-cell>
          <table:covered-table-cell/>
          <table:table-cell office:value-type="float" office:value="10807890.9" table:style-name="ce11">
            <text:p>10807890,9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10:462</text:p>
          </table:table-cell>
          <table:covered-table-cell/>
          <table:table-cell office:value-type="float" office:value="474400" table:style-name="ce11">
            <text:p>4744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11:1935</text:p>
          </table:table-cell>
          <table:covered-table-cell/>
          <table:table-cell office:value-type="float" office:value="16373" table:style-name="ce11">
            <text:p>16373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50005:1080</text:p>
          </table:table-cell>
          <table:covered-table-cell/>
          <table:table-cell office:value-type="float" office:value="17791.080000000002" table:style-name="ce11">
            <text:p>17791,0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50005:1081</text:p>
          </table:table-cell>
          <table:covered-table-cell/>
          <table:table-cell office:value-type="float" office:value="21089.86" table:style-name="ce11">
            <text:p>21089,8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50005:1082</text:p>
          </table:table-cell>
          <table:covered-table-cell/>
          <table:table-cell office:value-type="float" office:value="10097.64" table:style-name="ce11">
            <text:p>10097,6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50005:1083</text:p>
          </table:table-cell>
          <table:covered-table-cell/>
          <table:table-cell office:value-type="float" office:value="15867.72" table:style-name="ce11">
            <text:p>15867,7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30001:312</text:p>
          </table:table-cell>
          <table:covered-table-cell/>
          <table:table-cell office:value-type="float" office:value="383214.3" table:style-name="ce11">
            <text:p>383214,3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30003:1327</text:p>
          </table:table-cell>
          <table:covered-table-cell/>
          <table:table-cell office:value-type="float" office:value="355059.78" table:style-name="ce11">
            <text:p>355059,7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30003:26</text:p>
          </table:table-cell>
          <table:covered-table-cell/>
          <table:table-cell office:value-type="float" office:value="287801.76" table:style-name="ce11">
            <text:p>287801,7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30003:265</text:p>
          </table:table-cell>
          <table:covered-table-cell/>
          <table:table-cell office:value-type="float" office:value="376957.74" table:style-name="ce11">
            <text:p>376957,7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230003:3214</text:p>
          </table:table-cell>
          <table:covered-table-cell/>
          <table:table-cell office:value-type="float" office:value="657720.87" table:style-name="ce11">
            <text:p>657720,8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30003:3942</text:p>
          </table:table-cell>
          <table:covered-table-cell/>
          <table:table-cell office:value-type="float" office:value="712465.77" table:style-name="ce11">
            <text:p>712465,7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30003:3943</text:p>
          </table:table-cell>
          <table:covered-table-cell/>
          <table:table-cell office:value-type="float" office:value="733581.66" table:style-name="ce11">
            <text:p>733581,6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30003:4261</text:p>
          </table:table-cell>
          <table:covered-table-cell/>
          <table:table-cell office:value-type="float" office:value="326905.26" table:style-name="ce11">
            <text:p>326905,2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30003:4263</text:p>
          </table:table-cell>
          <table:covered-table-cell/>
          <table:table-cell office:value-type="float" office:value="344892.87" table:style-name="ce11">
            <text:p>344892,8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30003:4285</text:p>
          </table:table-cell>
          <table:covered-table-cell/>
          <table:table-cell office:value-type="float" office:value="337072.17" table:style-name="ce11">
            <text:p>337072,1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30003:4338</text:p>
          </table:table-cell>
          <table:covered-table-cell/>
          <table:table-cell office:value-type="float" office:value="339418.38" table:style-name="ce11">
            <text:p>339418,3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30003:4339</text:p>
          </table:table-cell>
          <table:covered-table-cell/>
          <table:table-cell office:value-type="float" office:value="324559.05" table:style-name="ce11">
            <text:p>324559,0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30003:4632</text:p>
          </table:table-cell>
          <table:covered-table-cell/>
          <table:table-cell office:value-type="float" office:value="488011.68" table:style-name="ce11">
            <text:p>488011,6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3:4646</text:p>
          </table:table-cell>
          <table:covered-table-cell/>
          <table:table-cell office:value-type="float" office:value="454382.67" table:style-name="ce11">
            <text:p>454382,6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3:4647</text:p>
          </table:table-cell>
          <table:covered-table-cell/>
          <table:table-cell office:value-type="float" office:value="474716.49" table:style-name="ce11">
            <text:p>474716,49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3:4729</text:p>
          </table:table-cell>
          <table:covered-table-cell/>
          <table:table-cell office:value-type="float" office:value="452818.53" table:style-name="ce11">
            <text:p>452818,53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3:4827</text:p>
          </table:table-cell>
          <table:covered-table-cell/>
          <table:table-cell office:value-type="float" office:value="806314.17" table:style-name="ce11">
            <text:p>806314,1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30003:4834</text:p>
          </table:table-cell>
          <table:covered-table-cell/>
          <table:table-cell office:value-type="float" office:value="487229.61" table:style-name="ce11">
            <text:p>487229,61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3:230003:4844</text:p>
          </table:table-cell>
          <table:covered-table-cell/>
          <table:table-cell office:value-type="float" office:value="855584.58" table:style-name="ce11">
            <text:p>855584,5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3:230003:4845</text:p>
          </table:table-cell>
          <table:covered-table-cell/>
          <table:table-cell office:value-type="float" office:value="848545.95" table:style-name="ce11">
            <text:p>848545,9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3:230003:4914</text:p>
          </table:table-cell>
          <table:covered-table-cell/>
          <table:table-cell office:value-type="float" office:value="534153.81000000006" table:style-name="ce11">
            <text:p>534153,81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3:230003:901</text:p>
          </table:table-cell>
          <table:covered-table-cell/>
          <table:table-cell office:value-type="float" office:value="457510.95" table:style-name="ce11">
            <text:p>457510,9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4:010008:468</text:p>
          </table:table-cell>
          <table:covered-table-cell/>
          <table:table-cell office:value-type="float" office:value="174825" table:style-name="ce11">
            <text:p>174825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4:050003:7859</text:p>
          </table:table-cell>
          <table:covered-table-cell/>
          <table:table-cell office:value-type="float" office:value="1057081.8999999999" table:style-name="ce11">
            <text:p>1057081,9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4:080007:1292</text:p>
          </table:table-cell>
          <table:covered-table-cell/>
          <table:table-cell office:value-type="float" office:value="48200" table:style-name="ce11">
            <text:p>482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4:110001:874</text:p>
          </table:table-cell>
          <table:covered-table-cell/>
          <table:table-cell office:value-type="float" office:value="328814.64" table:style-name="ce11">
            <text:p>328814,6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4:110004:148</text:p>
          </table:table-cell>
          <table:covered-table-cell/>
          <table:table-cell office:value-type="float" office:value="263734.40000000002" table:style-name="ce11">
            <text:p>263734,4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5:080001:3058</text:p>
          </table:table-cell>
          <table:covered-table-cell/>
          <table:table-cell office:value-type="float" office:value="142842" table:style-name="ce11">
            <text:p>142842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6:000000:34</text:p>
          </table:table-cell>
          <table:covered-table-cell/>
          <table:table-cell office:value-type="float" office:value="157227625" table:style-name="ce11">
            <text:p>157227625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6:120003:620</text:p>
          </table:table-cell>
          <table:covered-table-cell/>
          <table:table-cell office:value-type="float" office:value="67800" table:style-name="ce11">
            <text:p>678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6:120004:3530</text:p>
          </table:table-cell>
          <table:covered-table-cell/>
          <table:table-cell office:value-type="float" office:value="427461.93" table:style-name="ce11">
            <text:p>427461,93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6:120004:3531</text:p>
          </table:table-cell>
          <table:covered-table-cell/>
          <table:table-cell office:value-type="float" office:value="277547.03999999998" table:style-name="ce11">
            <text:p>277547,0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6:150001:183</text:p>
          </table:table-cell>
          <table:covered-table-cell/>
          <table:table-cell office:value-type="float" office:value="172592" table:style-name="ce11">
            <text:p>172592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6:150002:399</text:p>
          </table:table-cell>
          <table:covered-table-cell/>
          <table:table-cell office:value-type="float" office:value="223300" table:style-name="ce11">
            <text:p>2233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6:200001:302</text:p>
          </table:table-cell>
          <table:covered-table-cell/>
          <table:table-cell office:value-type="float" office:value="1409100" table:style-name="ce11">
            <text:p>14091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6:250012:869</text:p>
          </table:table-cell>
          <table:covered-table-cell/>
          <table:table-cell office:value-type="float" office:value="473073.7" table:style-name="ce11">
            <text:p>473073,7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7:070003:2575</text:p>
          </table:table-cell>
          <table:covered-table-cell/>
          <table:table-cell office:value-type="float" office:value="172558.4" table:style-name="ce11">
            <text:p>172558,4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08:060105:20</text:p>
          </table:table-cell>
          <table:covered-table-cell/>
          <table:table-cell office:value-type="float" office:value="96286080" table:style-name="ce11">
            <text:p>9628608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08:140105:755</text:p>
          </table:table-cell>
          <table:covered-table-cell/>
          <table:table-cell office:value-type="float" office:value="601053.42000000004" table:style-name="ce11">
            <text:p>601053,4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09:040608:188</text:p>
          </table:table-cell>
          <table:covered-table-cell/>
          <table:table-cell office:value-type="float" office:value="281317.96000000002" table:style-name="ce11">
            <text:p>281317,9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09:060102:176</text:p>
          </table:table-cell>
          <table:covered-table-cell/>
          <table:table-cell office:value-type="float" office:value="533108.44999999995" table:style-name="ce11">
            <text:p>533108,4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1:030003:741</text:p>
          </table:table-cell>
          <table:covered-table-cell/>
          <table:table-cell office:value-type="float" office:value="662400" table:style-name="ce11">
            <text:p>6624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1:030003:742</text:p>
          </table:table-cell>
          <table:covered-table-cell/>
          <table:table-cell office:value-type="float" office:value="2197800" table:style-name="ce11">
            <text:p>21978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20001:1229</text:p>
          </table:table-cell>
          <table:covered-table-cell/>
          <table:table-cell office:value-type="float" office:value="138232.22" table:style-name="ce11">
            <text:p>138232,2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5:090202:42</text:p>
          </table:table-cell>
          <table:covered-table-cell/>
          <table:table-cell office:value-type="float" office:value="148251.6" table:style-name="ce11">
            <text:p>148251,6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6:000000:393</text:p>
          </table:table-cell>
          <table:covered-table-cell/>
          <table:table-cell office:value-type="float" office:value="1917726.48" table:style-name="ce11">
            <text:p>1917726,4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6:090001:2944</text:p>
          </table:table-cell>
          <table:covered-table-cell/>
          <table:table-cell office:value-type="float" office:value="197682.66" table:style-name="ce11">
            <text:p>197682,6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6:120005:942</text:p>
          </table:table-cell>
          <table:covered-table-cell/>
          <table:table-cell office:value-type="float" office:value="522710" table:style-name="ce11">
            <text:p>52271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9:100140:482</text:p>
          </table:table-cell>
          <table:covered-table-cell/>
          <table:table-cell office:value-type="float" office:value="184146.87" table:style-name="ce11">
            <text:p>184146,8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9:100140:483</text:p>
          </table:table-cell>
          <table:covered-table-cell/>
          <table:table-cell office:value-type="float" office:value="161470.60999999999" table:style-name="ce11">
            <text:p>161470,61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20:030104:1467</text:p>
          </table:table-cell>
          <table:covered-table-cell/>
          <table:table-cell office:value-type="float" office:value="39220.65" table:style-name="ce11">
            <text:p>39220,6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20:070005:1620</text:p>
          </table:table-cell>
          <table:covered-table-cell/>
          <table:table-cell office:value-type="float" office:value="16282601" table:style-name="ce11">
            <text:p>16282601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20:070005:1908</text:p>
          </table:table-cell>
          <table:covered-table-cell/>
          <table:table-cell office:value-type="float" office:value="642722.85" table:style-name="ce11">
            <text:p>642722,8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20:070005:1909</text:p>
          </table:table-cell>
          <table:covered-table-cell/>
          <table:table-cell office:value-type="float" office:value="642722.85" table:style-name="ce11">
            <text:p>642722,8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21:000000:286</text:p>
          </table:table-cell>
          <table:covered-table-cell/>
          <table:table-cell office:value-type="float" office:value="13419440.35" table:style-name="ce11">
            <text:p>13419440,3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1:000000:2881</text:p>
          </table:table-cell>
          <table:covered-table-cell/>
          <table:table-cell office:value-type="float" office:value="4403775" table:style-name="ce11">
            <text:p>4403775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1:000000:2882</text:p>
          </table:table-cell>
          <table:covered-table-cell/>
          <table:table-cell office:value-type="float" office:value="5894250" table:style-name="ce11">
            <text:p>589425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1:070005:191</text:p>
          </table:table-cell>
          <table:covered-table-cell/>
          <table:table-cell office:value-type="float" office:value="120304.8" table:style-name="ce11">
            <text:p>120304,8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1:130001:82</text:p>
          </table:table-cell>
          <table:covered-table-cell/>
          <table:table-cell office:value-type="float" office:value="495242.7" table:style-name="ce11">
            <text:p>495242,7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1:150001:628</text:p>
          </table:table-cell>
          <table:covered-table-cell/>
          <table:table-cell office:value-type="float" office:value="278942.8" table:style-name="ce11">
            <text:p>278942,8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2:000000:1519</text:p>
          </table:table-cell>
          <table:covered-table-cell/>
          <table:table-cell office:value-type="float" office:value="889865" table:style-name="ce11">
            <text:p>889865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2:010004:4</text:p>
          </table:table-cell>
          <table:covered-table-cell/>
          <table:table-cell office:value-type="float" office:value="1871420" table:style-name="ce11">
            <text:p>187142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2:010004:416</text:p>
          </table:table-cell>
          <table:covered-table-cell/>
          <table:table-cell office:value-type="float" office:value="369360" table:style-name="ce11">
            <text:p>36936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2:020004:998</text:p>
          </table:table-cell>
          <table:covered-table-cell/>
          <table:table-cell office:value-type="float" office:value="211153.75" table:style-name="ce11">
            <text:p>211153,7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3:010004:217</text:p>
          </table:table-cell>
          <table:covered-table-cell/>
          <table:table-cell office:value-type="float" office:value="375200" table:style-name="ce11">
            <text:p>3752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3:010004:81</text:p>
          </table:table-cell>
          <table:covered-table-cell/>
          <table:table-cell office:value-type="float" office:value="191496000" table:style-name="ce11">
            <text:p>1914960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4:140301:108</text:p>
          </table:table-cell>
          <table:covered-table-cell/>
          <table:table-cell office:value-type="float" office:value="311248" table:style-name="ce11">
            <text:p>311248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5:070201:898</text:p>
          </table:table-cell>
          <table:covered-table-cell/>
          <table:table-cell office:value-type="float" office:value="257828.85" table:style-name="ce11">
            <text:p>257828,8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5:070201:899</text:p>
          </table:table-cell>
          <table:covered-table-cell/>
          <table:table-cell office:value-type="float" office:value="360960.48" table:style-name="ce11">
            <text:p>360960,4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5:070203:268</text:p>
          </table:table-cell>
          <table:covered-table-cell/>
          <table:table-cell office:value-type="float" office:value="253817.59" table:style-name="ce11">
            <text:p>253817,59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5:070203:269</text:p>
          </table:table-cell>
          <table:covered-table-cell/>
          <table:table-cell office:value-type="float" office:value="746186.43" table:style-name="ce11">
            <text:p>746186,43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5:070203:270</text:p>
          </table:table-cell>
          <table:covered-table-cell/>
          <table:table-cell office:value-type="float" office:value="341520.44" table:style-name="ce11">
            <text:p>341520,4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5:070203:271</text:p>
          </table:table-cell>
          <table:covered-table-cell/>
          <table:table-cell office:value-type="float" office:value="115353.34" table:style-name="ce11">
            <text:p>115353,3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5:070203:272</text:p>
          </table:table-cell>
          <table:covered-table-cell/>
          <table:table-cell office:value-type="float" office:value="490533.46" table:style-name="ce11">
            <text:p>490533,4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6:070101:2528</text:p>
          </table:table-cell>
          <table:covered-table-cell/>
          <table:table-cell office:value-type="float" office:value="4433258.25" table:style-name="ce11">
            <text:p>4433258,2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6:070101:2529</text:p>
          </table:table-cell>
          <table:covered-table-cell/>
          <table:table-cell office:value-type="float" office:value="141450284.28" table:style-name="ce11">
            <text:p>141450284,2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6:110301:308</text:p>
          </table:table-cell>
          <table:covered-table-cell/>
          <table:table-cell office:value-type="float" office:value="98449.31" table:style-name="ce11">
            <text:p>98449,31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8:000000:2957</text:p>
          </table:table-cell>
          <table:covered-table-cell/>
          <table:table-cell office:value-type="float" office:value="5597933.04" table:style-name="ce11">
            <text:p>5597933,0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8:000000:5267</text:p>
          </table:table-cell>
          <table:covered-table-cell/>
          <table:table-cell office:value-type="float" office:value="197715.66" table:style-name="ce11">
            <text:p>197715,6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8:000000:5268</text:p>
          </table:table-cell>
          <table:covered-table-cell/>
          <table:table-cell office:value-type="float" office:value="80097.16" table:style-name="ce11">
            <text:p>80097,1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8:010003:556</text:p>
          </table:table-cell>
          <table:covered-table-cell/>
          <table:table-cell office:value-type="float" office:value="43127573.439999998" table:style-name="ce11">
            <text:p>43127573,4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10003:557</text:p>
          </table:table-cell>
          <table:covered-table-cell/>
          <table:table-cell office:value-type="float" office:value="7672200.6399999997" table:style-name="ce11">
            <text:p>7672200,6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30004:719</text:p>
          </table:table-cell>
          <table:covered-table-cell/>
          <table:table-cell office:value-type="float" office:value="816000" table:style-name="ce11">
            <text:p>8160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30004:720</text:p>
          </table:table-cell>
          <table:covered-table-cell/>
          <table:table-cell office:value-type="float" office:value="45258.6" table:style-name="ce11">
            <text:p>45258,6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100012:338</text:p>
          </table:table-cell>
          <table:covered-table-cell/>
          <table:table-cell office:value-type="float" office:value="274170" table:style-name="ce11">
            <text:p>27417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100028:8523</text:p>
          </table:table-cell>
          <table:covered-table-cell/>
          <table:table-cell office:value-type="float" office:value="596707.65" table:style-name="ce11">
            <text:p>596707,6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100028:8524</text:p>
          </table:table-cell>
          <table:covered-table-cell/>
          <table:table-cell office:value-type="float" office:value="1235842.92" table:style-name="ce11">
            <text:p>1235842,9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110010:2</text:p>
          </table:table-cell>
          <table:covered-table-cell/>
          <table:table-cell office:value-type="float" office:value="240530.95" table:style-name="ce11">
            <text:p>240530,9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110010:45</text:p>
          </table:table-cell>
          <table:covered-table-cell/>
          <table:table-cell office:value-type="float" office:value="133399.20000000001" table:style-name="ce11">
            <text:p>133399,2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20004:600</text:p>
          </table:table-cell>
          <table:covered-table-cell/>
          <table:table-cell office:value-type="float" office:value="67325" table:style-name="ce11">
            <text:p>67325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20009:80</text:p>
          </table:table-cell>
          <table:covered-table-cell/>
          <table:table-cell office:value-type="float" office:value="158720.6" table:style-name="ce11">
            <text:p>158720,6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30012:2096</text:p>
          </table:table-cell>
          <table:covered-table-cell/>
          <table:table-cell office:value-type="float" office:value="536087.1" table:style-name="ce11">
            <text:p>536087,1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30012:2097</text:p>
          </table:table-cell>
          <table:covered-table-cell/>
          <table:table-cell office:value-type="float" office:value="537526.26" table:style-name="ce11">
            <text:p>537526,2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130012:2098</text:p>
          </table:table-cell>
          <table:covered-table-cell/>
          <table:table-cell office:value-type="float" office:value="536806.68000000005" table:style-name="ce11">
            <text:p>536806,6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30:060013:378</text:p>
          </table:table-cell>
          <table:covered-table-cell/>
          <table:table-cell office:value-type="float" office:value="96960" table:style-name="ce11">
            <text:p>9696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30:060013:379</text:p>
          </table:table-cell>
          <table:covered-table-cell/>
          <table:table-cell office:value-type="float" office:value="131712" table:style-name="ce11">
            <text:p>131712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30:130004:389</text:p>
          </table:table-cell>
          <table:covered-table-cell/>
          <table:table-cell office:value-type="float" office:value="553245.22" table:style-name="ce11">
            <text:p>553245,2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0:130004:390</text:p>
          </table:table-cell>
          <table:covered-table-cell/>
          <table:table-cell office:value-type="float" office:value="553245.22" table:style-name="ce11">
            <text:p>553245,2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1:200001:1385</text:p>
          </table:table-cell>
          <table:covered-table-cell/>
          <table:table-cell office:value-type="float" office:value="153800" table:style-name="ce11">
            <text:p>15380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3:010002:229</text:p>
          </table:table-cell>
          <table:covered-table-cell/>
          <table:table-cell office:value-type="float" office:value="149165.79999999999" table:style-name="ce11">
            <text:p>149165,8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4:000000:57994</text:p>
          </table:table-cell>
          <table:covered-table-cell/>
          <table:table-cell office:value-type="float" office:value="16343534.800000001" table:style-name="ce11">
            <text:p>16343534,8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4:010002:3003</text:p>
          </table:table-cell>
          <table:covered-table-cell/>
          <table:table-cell office:value-type="float" office:value="471535.35" table:style-name="ce11">
            <text:p>471535,3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4:010018:304</text:p>
          </table:table-cell>
          <table:covered-table-cell/>
          <table:table-cell office:value-type="float" office:value="202597.85" table:style-name="ce11">
            <text:p>202597,8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4:020001:4781</text:p>
          </table:table-cell>
          <table:covered-table-cell/>
          <table:table-cell office:value-type="float" office:value="225511.36" table:style-name="ce11">
            <text:p>225511,3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4:020001:4782</text:p>
          </table:table-cell>
          <table:covered-table-cell/>
          <table:table-cell office:value-type="float" office:value="205960.98" table:style-name="ce11">
            <text:p>205960,9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4:020002:23</text:p>
          </table:table-cell>
          <table:covered-table-cell/>
          <table:table-cell office:value-type="float" office:value="1734465.96" table:style-name="ce11">
            <text:p>1734465,9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4:020002:436</text:p>
          </table:table-cell>
          <table:covered-table-cell/>
          <table:table-cell office:value-type="float" office:value="389687.2" table:style-name="ce11">
            <text:p>389687,2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4:020017:869</text:p>
          </table:table-cell>
          <table:covered-table-cell/>
          <table:table-cell office:value-type="float" office:value="635554.38" table:style-name="ce11">
            <text:p>635554,3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20017:870</text:p>
          </table:table-cell>
          <table:covered-table-cell/>
          <table:table-cell office:value-type="float" office:value="634119.72" table:style-name="ce11">
            <text:p>634119,7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20033:505</text:p>
          </table:table-cell>
          <table:covered-table-cell/>
          <table:table-cell office:value-type="float" office:value="260795.47" table:style-name="ce11">
            <text:p>260795,47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20035:670</text:p>
          </table:table-cell>
          <table:covered-table-cell/>
          <table:table-cell office:value-type="float" office:value="792231.08" table:style-name="ce11">
            <text:p>792231,0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20096:3322</text:p>
          </table:table-cell>
          <table:covered-table-cell/>
          <table:table-cell office:value-type="float" office:value="36267.300000000003" table:style-name="ce11">
            <text:p>36267,3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20096:3323</text:p>
          </table:table-cell>
          <table:covered-table-cell/>
          <table:table-cell office:value-type="float" office:value="25790.080000000002" table:style-name="ce11">
            <text:p>25790,0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20096:385</text:p>
          </table:table-cell>
          <table:covered-table-cell/>
          <table:table-cell office:value-type="float" office:value="4173976.24" table:style-name="ce11">
            <text:p>4173976,2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30009:855</text:p>
          </table:table-cell>
          <table:covered-table-cell/>
          <table:table-cell office:value-type="float" office:value="1157298.1200000001" table:style-name="ce11">
            <text:p>1157298,1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30083:591</text:p>
          </table:table-cell>
          <table:covered-table-cell/>
          <table:table-cell office:value-type="float" office:value="919746.75" table:style-name="ce11">
            <text:p>919746,7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30083:592</text:p>
          </table:table-cell>
          <table:covered-table-cell/>
          <table:table-cell office:value-type="float" office:value="919746.75" table:style-name="ce11">
            <text:p>919746,7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30104:2713</text:p>
          </table:table-cell>
          <table:covered-table-cell/>
          <table:table-cell office:value-type="float" office:value="1093042.3600000001" table:style-name="ce11">
            <text:p>1093042,3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40036:1320</text:p>
          </table:table-cell>
          <table:covered-table-cell/>
          <table:table-cell office:value-type="float" office:value="24741.45" table:style-name="ce11">
            <text:p>24741,4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40036:48</text:p>
          </table:table-cell>
          <table:covered-table-cell/>
          <table:table-cell office:value-type="float" office:value="9637691.9399999995" table:style-name="ce11">
            <text:p>9637691,9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50020:38</text:p>
          </table:table-cell>
          <table:covered-table-cell/>
          <table:table-cell office:value-type="float" office:value="3222.94" table:style-name="ce11">
            <text:p>3222,9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50020:39</text:p>
          </table:table-cell>
          <table:covered-table-cell/>
          <table:table-cell office:value-type="float" office:value="8747.98" table:style-name="ce11">
            <text:p>8747,9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50022:1809</text:p>
          </table:table-cell>
          <table:covered-table-cell/>
          <table:table-cell office:value-type="float" office:value="509556.63" table:style-name="ce11">
            <text:p>509556,63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50050:1161</text:p>
          </table:table-cell>
          <table:covered-table-cell/>
          <table:table-cell office:value-type="float" office:value="775210.24" table:style-name="ce11">
            <text:p>775210,2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60031:2406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614051.36" table:style-name="ce11">
            <text:p>3614051,3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70035:154</text:p>
          </table:table-cell>
          <table:covered-table-cell/>
          <table:table-cell office:value-type="float" office:value="1445456.4" table:style-name="ce11">
            <text:p>1445456,4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70055:208</text:p>
          </table:table-cell>
          <table:covered-table-cell/>
          <table:table-cell office:value-type="float" office:value="822400.45" table:style-name="ce11">
            <text:p>822400,4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70055:247</text:p>
          </table:table-cell>
          <table:covered-table-cell/>
          <table:table-cell office:value-type="float" office:value="735512.2" table:style-name="ce11">
            <text:p>735512,2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70107:759</text:p>
          </table:table-cell>
          <table:covered-table-cell/>
          <table:table-cell office:value-type="float" office:value="676448.64" table:style-name="ce11">
            <text:p>676448,64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80147:4285</text:p>
          </table:table-cell>
          <table:covered-table-cell/>
          <table:table-cell office:value-type="float" office:value="207784.2" table:style-name="ce11">
            <text:p>207784,2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80147:6</text:p>
          </table:table-cell>
          <table:covered-table-cell/>
          <table:table-cell office:value-type="float" office:value="135114575" table:style-name="ce11">
            <text:p>135114575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5:030104:4889</text:p>
          </table:table-cell>
          <table:covered-table-cell/>
          <table:table-cell office:value-type="float" office:value="474057" table:style-name="ce11">
            <text:p>474057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5:030115:4771</text:p>
          </table:table-cell>
          <table:covered-table-cell/>
          <table:table-cell office:value-type="float" office:value="812140.56" table:style-name="ce11">
            <text:p>812140,56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7:010117:8</text:p>
          </table:table-cell>
          <table:covered-table-cell/>
          <table:table-cell office:value-type="float" office:value="745575.12" table:style-name="ce11">
            <text:p>745575,12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8:040106:619</text:p>
          </table:table-cell>
          <table:covered-table-cell/>
          <table:table-cell office:value-type="float" office:value="219062.28" table:style-name="ce11">
            <text:p>219062,28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9:000005:1076</text:p>
          </table:table-cell>
          <table:covered-table-cell/>
          <table:table-cell office:value-type="float" office:value="503350" table:style-name="ce11">
            <text:p>503350,0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07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9:000005:1080</text:p>
          </table:table-cell>
          <table:covered-table-cell/>
          <table:table-cell office:value-type="float" office:value="506370.1" table:style-name="ce11">
            <text:p>506370,10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number-columns-spanned="2" table:number-rows-spanned="1" table:style-name="ce21">
            <text:p>34:39:000005:1081</text:p>
          </table:table-cell>
          <table:covered-table-cell/>
          <table:table-cell office:value-type="float" office:value="507880.15" table:style-name="ce13">
            <text:p>507880,15</text:p>
          </table:table-cell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7">
            <text:p>1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40001:62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8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020002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2:04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2:120003:7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207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30001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50001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50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50001:13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50001:1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50001:14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50001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50001: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50001:16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50001:16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50001:16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50001:16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50001:1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50001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50001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50001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50001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50001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50001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50001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50001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50001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50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50001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5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5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5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50001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50001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5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5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5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50003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600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6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6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6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6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06000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06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06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06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06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06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06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06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06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06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06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6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600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60003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60003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20006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20006:46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3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30007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30007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30007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12:10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12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14:29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50005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50005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70002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8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80002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80002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80002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200001:35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200001:35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200001:36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21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230001:37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230003:32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230003:39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230003:39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230003:39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230003:39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230003:41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230003:42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230003:47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230003:47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230003:49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230003:49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230004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4:050003:78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5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5:020001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5:100001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5:120005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5:150206:27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6:250014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7:080002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7:080002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7:080002:163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7:080002:52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7:080002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7:080002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7:080002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7:080002:9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7:08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7:08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7:08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7:080003:30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7:080003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7:0900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7:120003:6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8:0401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8:12010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8:120202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8:120202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9:01091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9:020615:2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9:02102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9:021038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9:021038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9:02107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10:0700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10:08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10:2000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11:05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11:1100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12:040008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12:06001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13:000000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13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13:000000: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13:13001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13:130019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13:130032:39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13:150003:5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14:090003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15:00000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15:000000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15:000000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15:00000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15:000000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15:00000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15:00000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15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15:000000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15:000000:16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15:000000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15:000000:16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15:00000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15:000000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15:000000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15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15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15:000000:20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15:000000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15:000000:21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15:000000:21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15:000000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15:000000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15:000000:21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15:000000:2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15:00000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15:00000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15:000000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15:000000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15:00000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15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15:060102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15:06010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15:060102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15:060102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15:060102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15:0601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15:0601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15:0601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15:0601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15:06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15:0601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15:0601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15:0601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15:06010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15:0601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15:060103: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15:0601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15:0601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15:0601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15:0601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15:0601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15:06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15:06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15:0601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15:0601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15:06010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15:060104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15:0601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15:060105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15:0601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15:0601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15:07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15:07010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15:070102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15:070102:3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15:07010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15:070102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15:070102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15:070102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15:070102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15:070102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15:070102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15:070102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15:070103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15:07010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15:0701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15:0701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15:0701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15:0701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15:0701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15:0701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15:0701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15:07010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15:070103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15:0701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15:0701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15:0701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15:070103: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15:0701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15:070103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15:0701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15:0701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15:0701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15:0701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15:0701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15:0704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15:080301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15:0803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15:09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15:0902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15:0903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15:0903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15:0903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15:090301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15:090301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15:0903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15:10010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15:1001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15:1001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15:1001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15:1001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15:1001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15:1001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15:110101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15:1101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15:1101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15:1101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15:11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15:1101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15:110102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15:1101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15:1101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15:11010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15:1101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15:110103: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15:110103: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15:1203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16:0200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16:13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17:070001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17:07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19:090005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19:100238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19:170016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20:000000:18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20:030102:26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20:030102:26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20:030102:27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20:030102:30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20:030102:30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20:030102:7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21:020004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21:03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21:030003:8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21:13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21:15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23:000000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23:050001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23:070001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23:070001:26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23:070001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23:070001:26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23:070001:26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23:070001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23:070001:26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23:070001:2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23:120005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23:19001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23:19002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24:140302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25:010138: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26:000000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26:0211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26:0211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26:0513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26:070101:25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26:0701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26:0801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26:10010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26:1201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26:1201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26:1301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27:09000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27:090008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27:090008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27:090008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27:090008:6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27:090008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27:120003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27:160102:52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28:00000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28:000000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28:00000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28:000000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28:000000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28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28:000000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28:000000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28:00000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28:00000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28:000000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28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28:000000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28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28:000000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28:00000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28:000000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28:000000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28:00000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28:00000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28:000000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28:00000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28:00000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28:00000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28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28:00000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28:000000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28:00000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28:000000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28:000000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28:00000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28:00000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28:000000:29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28:000000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28:000000:29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28:000000:30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28:000000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28:000000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28:000000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28:000000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28:000000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28:000000:35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28:000000:35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28:000000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28:000000:35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28:000000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28:000000:36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28:000000:36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28:000000:36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28:000000:3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28:00000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28:000000:37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28:000000:37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28:000000:37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28:000000:37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28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28:000000:38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28:000000:38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28:000000:38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28:000000:38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28:000000:38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28:000000:38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28:000000:38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28:000000:38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28:000000:38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28:000000:38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28:000000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28:00000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28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28:000000:4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28:000000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28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28:00000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28:000000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28:00000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28:000000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28:000000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28:0000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28:000000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28:000000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28:000000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28:000000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28:000000:47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28:000000:47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28:000000:47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28:000000:47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28:000000:47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28:000000:47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28:000000:47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28:000000:48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28:000000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28:000000:48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28:000000:48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28:000000:48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28:000000:48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28:000000:48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28:000000:48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28:000000:48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28:000000:48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8:000000:48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8:000000:48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8:000000:48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8:000000:48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8:000000:48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8:000000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8:000000:48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8:000000:48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8:000000:48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8:000000:48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8:000000:48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8:000000:48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8:000000:48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8:000000:48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8:000000:48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8:000000:48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8:000000:48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8:000000:48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8:000000:48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8:000000:48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8:000000:48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8:000000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8:000000:49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8:000000:49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8:000000:49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8:000000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8:000000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8:000000:49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8:000000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8:000000:49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8:000000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8:000000:49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8:000000:49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8:000000:49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8:000000:49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8:000000:49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8:000000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8:000000:50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8:000000:50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8:00000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8:000000:50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8:000000:50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8:000000:50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8:000000:50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8:000000:50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8:000000:50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8:000000:50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8:000000:50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8:000000:50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8:000000:50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8:000000:50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8:000000:50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8:000000:50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8:000000:50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8:000000:50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8:000000:50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8:000000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8:000000:5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8:000000:5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8:000000:5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8:000000:5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8:000000:5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8:000000:5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8:000000:5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8:000000:51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8:000000:5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8:000000:51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8:000000:51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8:000000:51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8:000000:5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8:000000:51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8:000000:52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8:000000:52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8:000000:5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8:000000:52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8:000000:52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8:000000:52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8:000000:52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8:000000:52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8:000000:52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8:000000:52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8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8:000000: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8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8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8:000000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8:000000: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8:00000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8:01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8:01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8:010004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8:030003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8:03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8:030004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8:03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030004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0300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03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03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03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03000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030004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03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03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03000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03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03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03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03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0400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040003:34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040003:36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040003:36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040004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040004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04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040004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04000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040005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040005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040005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050002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050002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0500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0500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0500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050002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0500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070002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070002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070002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070002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070002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070002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070002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070002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070002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070002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070002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070002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070002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070002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07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070002:22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070002:37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07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07000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070002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070002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070002:7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070002:7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070002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070002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0700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070006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070006:12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070006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070006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070006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07000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07000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07000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07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070006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070006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07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07000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070006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070006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070006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07000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070006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07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070006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07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0700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070006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070006:7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070006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070006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070006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070006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070007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070007:11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070007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07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07000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070007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070007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070007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070007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070007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070007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070007:25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070007:25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070007:25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07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07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07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0700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0700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070007: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070007:34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070007:3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070007:37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070007:37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070007:38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070007:39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07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070007:43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0700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070007:44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070007:44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070007:47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070007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070007:48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070007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0700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070007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070007:6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070007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070007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070007:8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070007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07000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080002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080002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08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080002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080002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080002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080002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080002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080002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08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0800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080002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0800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080002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08000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080002:6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080002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8:0800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8:08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8:080005:17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8:080005:19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8:080005:19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8:08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8:080005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8:08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8:080005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8:080005:29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8:08000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8:080005:30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8:080005:30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8:080005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8:08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8:080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8:080005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8:080005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8:080005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8:080005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8:080005:9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8:100002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8:100002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8:10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8:100002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8:10000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8:1000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8:10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8:10000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8:100002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8:100002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8:100002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8:100002:7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8:10000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8:100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8:100002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8:100002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8:100002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8:100002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8:100002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8:10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8:1000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8:100003:11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8:100003:1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8:100003:11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8:100003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8:100003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8:10000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8:100003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8:100003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8:100003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8:100003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8:10000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8:100003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8:10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8:100004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8:100004:12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8:100004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8:100004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8:100004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8:100004:14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8:100004:14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8:100004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8:100004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8:100004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8:100004:20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8:100004:20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8:10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8:100004:2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8:10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8:10000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8:100004:6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8:100004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8:100004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8:10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8:10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8:10000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8:100006:23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8:100006:25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8:10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8:100006:26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8:100006:26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8:10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8:10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8:10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8:100007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8:1000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8:1000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8:100007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8:1000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8:100007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8:10000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8:1000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8:100008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8:1000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8:10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8:100009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8:1000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8:100010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8:100010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8:10001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8:100010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8:100011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8:100012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8:100012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8:100012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8:100012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8:10001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8:100012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8:10001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8:100012:14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8:100012:14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8:100012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8:100012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8:100012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8:100012: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8:100012:15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8:100012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8:100012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8:100012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8:100012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8:100012: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8:100012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8:100012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8:100012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8:100012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8:100012:15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8:100012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8:10001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8:100012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8:10001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8:10001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8:100012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8:100012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8:100012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8:100012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8:10001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8:100012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8:10001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8:100012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8:10001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8:100012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8:100012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8:10001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8:100012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8:100012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8:100012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8:10001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8:100012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8:100012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8:100012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8:100012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8:100012:7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8:100012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8:100012:7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8:100012: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8:100012: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8:10001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8:100012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8:10001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8:10001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8:100013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8:100013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8:10001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28:10001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28:10001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28:10001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28:10001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28:100013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28:10001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28:100013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28:10001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28:100013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28:100013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28:100013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28:100013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28:10001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28:10001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28:10001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28:10001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28:100013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28:100014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28:10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28:10001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28:10001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28:100014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28:10001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28:10001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28:1000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28:10001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28:10001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28:100014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28:10001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28:100014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28:10001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28:10001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28:10001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28:100014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28:10001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28:10001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28:10001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28:10001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28:10001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28:10001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28:10001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28:100014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28:10001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28:10001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28:100014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28:100014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28:100014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28:10001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28:100014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28:100014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28:100014: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28:10001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28:10001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28:100014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28:10001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28:10001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28:10001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28:100014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28:10001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28:10001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28:10001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28:10001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28:100014:3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28:100014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28:10001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28:100014: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28:100014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28:10001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28:100014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28:10001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28:100014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28:100014: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28:10001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28:100014: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28:10001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28:10001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28:100014: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28:100014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28:100014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28:100014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28:100014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28:100014: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28:100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28:10001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28:100014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28:100014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28:100014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28:100014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28:10001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28:100014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28:100014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28:100014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28:100014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28:100014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28:100014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28:100014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28:100014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28:10001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28:100014: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28:10001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28:100014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28:100015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28:100015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28:100015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28:10001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28:10001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28:100016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28:100016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28:100016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28:100016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28:100016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28:10001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28:100016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28:100016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28:100016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28:10001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28:100016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28:100016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28:100016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28:100016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28:100016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28:100016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28:100016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28:100016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28:1000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28:10001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28:10001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28:10001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28:100016:1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28:100016: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28:10001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28:100016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28:100016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28:100016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28:100016:2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28:100016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28:100016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28:100016: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28:10001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28:10001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28:10001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28:100016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28:10001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28:100016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28:10001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28:100016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28:100016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28:10001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28:10001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28:10001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28:100016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28:10001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28:10001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28:100016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28:10001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28:100016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28:100016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28:100016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28:100016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28:10001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28:100016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28:100016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28:10001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28:10001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28:100016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28:100016: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28:100016: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28:100016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28:100016: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28:100016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28:10001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28:100016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28:100016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28:100016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28:10001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28:100016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28:100016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28:100016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28:100016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28:100016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28:100016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28:100016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28:100016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28:100016: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28:100016: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28:100016:7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28:100016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28:100016: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28:100016: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28:100016: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28:100016: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28:100017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28:10001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28:10001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28:100018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28:100018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28:100018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28:100019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28:100020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28:10002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28:100020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28:100020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28:100021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28:10002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28:10002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28:10002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28:10002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28:10002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28:100021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28:10002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28:10002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28:10002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28:100021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28:10002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28:10002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28:10002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28:100021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28:10002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28:100021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28:10002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28:100021: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28:10002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28:100021: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28:100021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28:100022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28:100022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28:100022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28:100022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28:10002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28:100022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28:10002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28:100022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28:100022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28:100022: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28:100023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28:10002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28:100023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28:10002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28:100024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28:100024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28:100024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28:10002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28:100024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28:10002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28:10002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28:10002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28:10002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28:10002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28:100024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28:100024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28:10002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28:100024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28:1000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28:100024: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28:100024: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28:100024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28:100024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28:100024: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28:10002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28:100024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28:100024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28:10002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28:100024: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28:10002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28:100024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28:100024: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28:10002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28:100025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28:100025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28:10002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28:10002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28:100025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28:100025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28:10002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28:10002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28:100025:6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28:100025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28:100025: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28:100025: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28:100025: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28:100025: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28:100026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28:10002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28:10002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28:10002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28:100027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28:100027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28:10002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28:10002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28:100027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28:100027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28:100027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28:100027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28:10002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28:10002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28:100027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28:10002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28:100027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28:10002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28:10002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28:100027: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28:100027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28:100027: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28:100027: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28:100027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28:100027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28:100027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28:100027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28:100027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28:100027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28:100027: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28:100027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28:100027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28:100027: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28:100027: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28:100027: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28:100027: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28:100028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28:10002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28:100028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28:100028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28:100028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28:100028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28:100028:10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28:100028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28:100028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28:100028:10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28:100028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28:100028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28:100028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28:100028:10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28:100028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28:100028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28:100028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28:100028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28:100028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28:10002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28:100028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28:100028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28:100028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28:100028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28:100028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28:100028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28:100028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28:100028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28:100028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28:100028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28:100028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28:100028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28:100028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28:100028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28:10002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28:100028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28:100028:1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28:100028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28:100028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28:100028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28:100028:11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28:100028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28:100028:11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28:100028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28:100028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28:100028:1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28:100028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28:100028:11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28:100028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28:100028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28:10002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28:100028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28:100028:1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28:100028:11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28:100028:11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28:100028:1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28:100028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28:100028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28:100028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28:100028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28:100028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28:100028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28:100028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28:100028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28:100028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28:100028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28:100028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28:100028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28:100028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28:100028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28:100028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28:100028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28:100028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28:100028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28:100028:12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28:100028:12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28:100028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28:100028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28:100028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28:100028:12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28:100028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28:100028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28:100028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28:100028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28:100028:12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28:100028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28:100028:12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28:100028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28:100028:12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28:100028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28:100028:1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28:100028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28:100028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28:100028:13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28:100028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28:100028:13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28:100028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28:100028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28:100028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28:100028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28:100028:1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28:100028:14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28:100028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28:100028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28:100028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28:100028:14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28:100028:14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28:100028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28:100028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28:100028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28:100028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28:100028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28:100028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28:100028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28:100028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28:100028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28:100028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28:100028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28:100028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28:100028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28:100028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28:100028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28:100028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28:100028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28:100028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28:100028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28:100028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28:100028:16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28:100028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28:100028:16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28:100028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28:100028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28:100028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28:100028:18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28:100028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28:100028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28:100028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28:100028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28:100028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28:100028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28:100028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28:100028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28:100028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28:100028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28:100028:18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28:100028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28:100028:19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28:100028:19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28:100028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28:100028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28:100028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28:100028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28:100028:19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28:100028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28:100028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28:100028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28:100028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28:100028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28:100028:19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28:100028:19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28:100028:19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28:100028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28:100028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28:100028:19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28:100028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28:100028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28:100028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28:100028:20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28:100028:20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28:100028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28:100028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28:100028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28:100028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28:100028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28:100028:20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28:100028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28:100028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28:100028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28:100028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28:100028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28:100028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28:100028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28:100028:20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28:100028:20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28:100028:20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28:100028:20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28:100028:2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28:100028:2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28:100028:2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28:100028:2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28:100028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28:100028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28:100028:2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28:100028:21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28:100028:2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28:100028:2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28:100028:21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28:100028:2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28:100028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28:100028:2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28:100028:2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28:100028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28:100028:21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28:100028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28:100028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28:100028:21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28:100028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28:100028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28:100028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28:100028:2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28:100028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28:100028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28:100028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28:100028:22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28:100028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28:100028:22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28:100028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28:100028:2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28:100028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28:100028:22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28:100028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28:100028:22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28:100028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28:100028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28:100028:23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28:100028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28:100028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28:100028:23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28:100028:23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28:100028:23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28:100028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28:100028:24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28:100028:24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28:100028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28:100028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28:100028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28:100028:24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28:100028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28:100028:24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28:100028:24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28:100028:24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28:100028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28:100028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28:100028:24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28:100028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28:100028:24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28:100028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28:100028:2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28:100028:24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28:100028:24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28:100028:24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28:100028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28:100028:24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28:100028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28:100028:24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28:100028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28:100028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28:100028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28:100028:26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28:100028:26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28:100028:2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28:100028:26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28:100028:2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28:100028:26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28:100028:26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28:100028:26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28:100028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28:100028:26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28:100028:26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28:100028:26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28:100028:26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28:100028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28:10002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28:100028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28:100028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28:100028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28:100028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28:100028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28:100028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28:100028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28:100028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28:100028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28:100028:31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28:100028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28:100028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28:100028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28:100028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28:100028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28:100028:3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28:100028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28:100028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28:100028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28:100028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28:100028:3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28:100028:33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28:100028:33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28:100028:3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28:100028:3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28:100028:33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28:100028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28:100028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28:100028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28:100028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28:100028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28:100028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28:100028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28:100028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28:100028:38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28:100028:38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28:100028:38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28:100028:38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28:100028:38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28:100028:3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28:100028:38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28:100028:38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28:100028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28:100028:39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28:100028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28:100028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28:100028:40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28:100028:40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28:100028:40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28:100028:40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28:100028:40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28:100028:40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28:100028:40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28:100028:40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28:100028:40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28:100028:40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28:100028:40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28:100028:40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28:100028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28:100028:41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28:100028:4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28:100028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28:100028:41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28:100028:41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28:100028:41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28:100028:42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28:100028:4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28:100028:4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28:100028:4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28:100028:42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28:100028:43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28:100028:43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28:100028:43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28:100028:43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28:100028:43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28:100028:43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28:100028:43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28:100028:43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28:100028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28:100028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28:100028:46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28:100028:46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28:100028:46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28:100028:46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28:100028:46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28:100028:46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28:100028:46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28:100028:46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28:100028:46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28:100028:46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28:100028:46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28:100028:47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28:100028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28:100028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28:100028:47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28:100028:47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28:100028:48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28:100028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28:100028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28:100028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28:100028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28:100028: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28:100028:49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28:100028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28:100028:49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28:100028:49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28:100028:49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28:100028:49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28:100028:49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28:100028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28:100028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28:100028:50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28:100028:50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28:100028:50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28:100028:50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28:100028:50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28:100028:50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28:100028:50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28:100028:50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28:100028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28:100028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28:100028:50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28:100028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28:100028: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28:100028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28:100028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28:100028:5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28:100028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28:100028:52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28:100028:52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28:100028:52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28:100028:52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28:100028:52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28:100028:5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28:100028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28:100028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28:100028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28:100028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28:100028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28:100028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28:100028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28:100028:5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28:100028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28:100028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28:100028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28:100028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28:100028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28:100028:5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28:100028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28:100028:5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28:100028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28:100028:57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28:100028: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28:100028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28:100028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28:100028:59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28:100028:59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28:100028:59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28:100028:59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28:100028:59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28:100028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28:100028:59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28:100028:60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28:100028:6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28:100028:60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28:100028:60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28:100028:60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28:100028:60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28:100028:6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28:100028:60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28:100028:6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28:100028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28:100028:6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28:100028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28:100028:62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28:100028:6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28:100028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28:100028:6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28:100028:6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28:100028:6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28:100028:62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28:100028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28:100028:62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28:100028:62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28:100028:62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28:100028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28:100028:63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28:100028:6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28:100028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28:100028:63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28:100028:6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28:100028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28:100028:64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28:100028:6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28:100028:6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28:100028:66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28:100028:66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28:100028:66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28:100028:6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28:100028:66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28:100028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28:100028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28:100028:66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28:100028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28:100028:66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28:100028:66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28:100028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28:100028:6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28:100028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28:100028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28:100028:67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28:100028:67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28:100028:67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28:100028:67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28:100028:67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28:100028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28:100028:6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28:100028:6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28:100028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28:100028:68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28:100028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28:100028:68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28:100028:68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28:100028:68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28:100028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28:100028:6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28:100028:6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28:100028:68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28:100028:68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28:100028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28:100028:68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28:100028:68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28:100028:69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28:100028:69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28:100028:69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28:100028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28:100028:7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28:100028:70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28:100028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28:100028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28:100028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28:100028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28:100028:7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28:100028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28:100028: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28:100028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28:100028:72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28:100028:7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28:100028:72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28:100028:72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28:100028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28:100028:72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28:100028:72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28:100028:72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28:100028:72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28:100028:72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28:100028:72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28:100028:72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28:100028:72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28:100028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28:100028:7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28:100028:73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28:100028:73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28:100028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28:100028:73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28:100028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28:100028:7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28:100028:73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28:100028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28:100028:7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28:100028:75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28:100028:80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28:100028:80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28:100028:80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28:100028:8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28:100028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28:100028:8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28:100028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28:100028:8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28:100028:8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28:100028:81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28:100028:81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28:100028:8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28:100028:8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28:100028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28:100028:82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28:100028:82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28:100028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28:100028:82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28:100028:83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28:100028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28:100028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28:100028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28:100028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28:100028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28:100028:8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28:100028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28:100028:8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28:100028: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28:100028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28:100028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28:100028:8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28:100028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28:100028:8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28:100028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28:100028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28:100028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28:100028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28:100028:8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28:100028: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28:100028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28:100028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28:100028:8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28:100028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28:100028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28:100028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28:100028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28:100028:9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28:100028:9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28:100028:9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28:100028:9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28:100028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28:100028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28:100028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28:100028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28:100028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28:100028:9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28:100028:9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28:100028:9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28:100028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28:100028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28:110001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28:110001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28:11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28:11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28:110003: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28:110003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28:110003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28:110003:8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28:110007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28:110007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28:11000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28:110009:1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28:11001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28:1100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28:110010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28:11001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28:1100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28:11001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28:110012: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28:11001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28:11001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28:110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28:110012: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28:11001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28:11001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28:11001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28:11001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28:11001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28:11001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28:110013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28:110013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28:110013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28:110013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28:110013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28:110013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28:110013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28:110013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28:11001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28:11001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28:110013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28:1100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28:11001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28:11001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28:110015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28:11001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28:11001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28:110015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28:110016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28:110016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28:110016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28:11001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28:110016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28:110016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28:11001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28:110016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28:110016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28:11001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28:11001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28:11001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28:110016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28:110016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28:110016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28:110016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28:110016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28:11001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28:11001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28:110016: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28:110016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28:11001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28:110016: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28:110016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28:110016: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28:110016: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28:110016: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28:110016: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28:110016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28:11001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28:11001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28:11001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28:110017: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28:110018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28:110018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28:110018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28:110018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28:110018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28:110018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28:110018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28:110018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28:110018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28:110018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28:110018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28:110018: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28:110018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28:110018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28:110018: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28:110018: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28:110018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28:110018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28:110018: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28:110019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28:11002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28:110020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28:110020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28:110020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28:110020:1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28:110020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28:110020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28:110020: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28:11002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28:11002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28:11002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28:11002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28:11002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28:110021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28:11002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28:11002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28:11002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28:11002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28:110021:3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28:11002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28:11002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28:110021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28:110021: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28:110021: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28:11002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28:11002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28:110023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28:110023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28:11002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28:11002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28:110023:10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28:110023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28:110023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28:110023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28:110023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28:110023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28:110023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28:110023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28:11002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28:11002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28:110023:11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28:110023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28:110023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28:110023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28:110023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28:110023:12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28:110023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28:110023:1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28:110023:12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28:110023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28:110023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28:11002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28:110023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28:110023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28:110023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28:11002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28:110023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28:110023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28:110023:14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28:110023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28:110023:14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28:11002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28:11002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28:110023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28:110023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28:110023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28:110023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28:110023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28:110023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28:11002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28:11002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28:11002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28:11002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28:110023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28:110023:16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28:110023:16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28:110023:16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28:110023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28:110023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28:110023:17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28:110023:17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28:110023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28:110023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28:110023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28:110023:17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28:110023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28:110023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28:110023:17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28:110023:18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28:11002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28:11002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28:110023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28:110023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28:11002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28:110023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28:11002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28:110023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28:11002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28:11002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28:110023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28:110023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28:110023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28:110023:22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28:110023:22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28:110023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28:110023:2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28:110023:22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28:110023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28:110023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28:110023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28:110023:23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28:110023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28:110023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28:110023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28:110023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28:110023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28:110023:24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28:110023:24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28:110023:27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28:110023:2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28:110023:27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28:110023:27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28:110023:27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28:110023:27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28:110023:27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28:110023:27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28:110023:27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28:110023:27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28:110023:27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28:110023:27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28:110023:27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28:110023:27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28:11002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28:110023:28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28:110023:28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28:110023:28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28:110023:28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28:110023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28:110023:28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28:110023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28:110023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28:110023:30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28:11002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28:110023:31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28:110023:31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28:110023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28:110023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28:110023:33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28:110023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28:110023:3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28:110023:34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28:110023:34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28:110023:35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28:110023:36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28:110023:36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28:110023:36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28:110023:36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28:110023:36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28:110023:36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28:110023:36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28:110023:36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28:110023:36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28:110023:36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28:110023:36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28:11002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28:110023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28:110023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28:110023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28:110023:37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28:110023:37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28:110023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28:110023:38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28:1100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28:110023:39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28:110023:39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28:110023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28:110023:39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28:110023:39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28:110023:40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28:110023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28:11002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28:11002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28:110023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28:110023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28:110023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28:110023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28:110023:44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28:110023:44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28:110023:4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28:110023:4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28:110023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28:110023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28:110023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28:110023:45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28:110023:45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28:110023:45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28:110023:45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28:110023:45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28:11002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28:110023:46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28:110023:47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28:110023:47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28:110023:4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28:110023:47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28:110023:47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28:110023:47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28:110023:47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28:110023:47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28:110023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28:110023:47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28:110023:47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28:110023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28:110023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28:110023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28:11002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28:11002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28:110023:54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28:110023:54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28:110023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28:11002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28:110023:57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28:110023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28:110023:58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28:110023:58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28:110023:58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28:110023:58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28:110023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28:110023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28:110023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28:110023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28:110023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28:110023:5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28:110023:60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28:110023:60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28:110023:60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28:110023:60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28:110023:60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28:110023:62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28:110023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28:110023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28:11002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28:110023:64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28:110023:64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28:110023:6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28:110023:64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28:110023:64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28:110023:64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28:110023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28:110023:64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28:110023:64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28:110023:64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28:11002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28:110023:65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28:110023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28:110023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28:110023:65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28:110023:6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28:110023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28:11002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28:110023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28:110023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28:110023:6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28:110023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28:110023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28:110023:7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28:110023:7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28:11002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28:110023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28:110023:7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28:110023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28:110023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28:110023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28:11002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28:110023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28:110023:7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28:110023:7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28:11002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28:110023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28:11002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28:110023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28:110023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28:110023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28:11002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28:110023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28:110023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28:11002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28:110023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28:11002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28:110023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28:110023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28:110023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28:110023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28:110023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28:110023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28:11002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28:110023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28:110023:8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28:110023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28:110023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28:110023:8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28:110023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28:11002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28:110023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28:110023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28:110023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28:110023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28:110023:9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28:110023:9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28:11002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28:110023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28:12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28:12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28:12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28:12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28:120004:7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28:120004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28:120004:8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28:120004:8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28:120004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28:120005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28:120005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28:120005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28:12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28:120005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28:1200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28:120010:3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28:120010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28:120010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28:120010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28:1200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28:12001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28:120015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28:12001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28:120015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28:120015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28:120015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28:12001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28:120015:1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28:12001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28:120015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28:120015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28:120015:12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28:120015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28:120015:12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28:120015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28:120015:12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28:120015:12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28:120015:12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28:120015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28:120015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28:120015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28:120015:13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28:120015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28:120015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28:120015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28:120015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28:120015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28:120015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28:120015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28:120015:15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28:120015:15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28:120015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28:120015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28:120015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28:120015:15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28:120015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28:12001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28:120015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28:120015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28:120015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28:120015:18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28:120015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28:120015:18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28:120015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28:120015:19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28:120015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28:120015:19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28:120015:19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28:120015:19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28:120015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28:120015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28:120015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28:120015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28:120015:19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28:120015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28:120015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28:120015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28:120015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28:120015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8:120015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8:120015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8:120015:19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8:120015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8:120015:19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8:120015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8:120015:20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8:120015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8:120015:20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8:120015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8:120015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8:120015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8:120015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8:120015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8:120015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8:120015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8:120015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8:120015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8:120015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8:120015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8:120015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8:120015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8:12001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8:120015:20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8:120015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8:120015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8:120015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8:120015: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8:12001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8:12001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8:120015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8:120015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8:12001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8:12001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8:120015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8:12001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8:120015: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8:120015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8:12001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8:120015: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8:12001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8:120015:3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8:120015: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8:120015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8:12001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8:12001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8:120015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8:12001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8:12001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8:12001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8:120015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8:120015: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8:120015: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8:120015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8:120015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8:120015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8:120015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8:120015:4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8:120015: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8:120015: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8:120015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8:120015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8:120015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8:120015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8:12001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8:120015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8:120015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8:120015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8:12001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8:120015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8:120015:5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8:120015:5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8:120015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8:120015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8:12001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8:120015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8:120015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8:120015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28:12001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28:120015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28:120015:5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28:12001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28:120015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28:12001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28:120015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28:120015:5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28:120015:5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28:120015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28:120015: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28:12001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28:120015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28:12001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28:12001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28:120015:6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28:12001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28:120015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28:12001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28:120015:6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28:120015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28:120015:8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28:120015: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28:130001:10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28:130001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28:1300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28:130001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28:130001:11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28:13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28:130001:11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28:130001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28:1300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28:1300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28:13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28:130001:15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28:130001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28:130001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28:130001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28:1300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28:130001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28:130001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28:130001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28:130001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28:130001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28:13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28:13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28:13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28:13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28:13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28:13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28:13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28:13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28:13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28:13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28:130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28:13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28:13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28:130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28:13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28:130001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28:13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28:13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28:1300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28:1300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28:13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28:13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28:13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28:130003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28:130003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28:130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28:130006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28:130006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28:130006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28:13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28:130006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28:13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28:1300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28:130007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28:130007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28:130007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28:130007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28:13000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28:1300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28:13000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28:130007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28:13000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28:130007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28:130007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28:130007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28:130007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28:130007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28:130007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28:13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28:130007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28:130007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28:1300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28:130007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28:13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28:130007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28:130007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28:13000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28:13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28:130007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28:1300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28:130007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28:130007:2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28:130007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28:130007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28:130007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28:130007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28:1300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28:130007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28:1300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28:130007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28:130007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28:130007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28:130007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28:130007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28:130007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28:130007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28:130007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28:13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28:130007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28:130007: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28:1300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28:13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28:130007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28:130007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28:130007: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28:130007: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28:130007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28:130007:8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28:1300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28:1300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28:130007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28:130008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28:130008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28:130008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28:130009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28:13000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28:130009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28:130009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28:130009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28:130009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28:130009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28:130009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28:130009: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28:130009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28:130009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28:130010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28:13001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28:13001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28:1300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28:130010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28:13001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28:13001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28:13001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28:130010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28:13001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28:130010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28:13001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28:130010:2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28:130010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28:130010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28:130010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28:130010:2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28:13001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28:13001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28:130010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28:130010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28:130010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28:130010: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28:130010: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28:13001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28:130010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28:130011:10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28:13001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28:130011:10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28:130011:10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28:130011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28:13001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28:130011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28:130011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28:130011:16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28:130011:16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28:130011:16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28:130011:16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28:13001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28:130011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28:130011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28:130011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28:130011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28:130011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28:130011:17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28:13001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28:13001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28:1300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28:13001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28:13001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28:13001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28:130011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28:130011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28:130011:8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28:13001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28:130011: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28:130012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28:13001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28:13001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28:13001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28:13001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28:130012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28:130012:15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28:13001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28:13001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28:130012:18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28:130012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28:130012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28:130012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28:130012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28:130012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28:130012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28:130012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28:130012:19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28:130012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28:130012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28:130012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28:130012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28:13001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28:130012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28:130012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28:130012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28:13001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28:130012:3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28:13001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28:130012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28:130012:4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28:130012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28:130012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28:13001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28:130012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28:130012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28:130012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28:130012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28:13001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28:130012:5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28:130012:5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28:130012:5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28:130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28:130012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28:1300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28:130012:6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28:130012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28:130012:6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28:130012: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28:130012: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28:130012:8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28:130012:8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28:130012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28:1400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28:14000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28:140003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28:1400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28:140006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28:14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28:140009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28:14001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28:14001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28:140010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28:140010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28:140010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28:140010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28:140010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28:140010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28:140010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28:140010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28:140010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28:140010:10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28:140010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28:1400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28:140010:1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28:140010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28:140010:11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28:140010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28:14001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28:140010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28:140010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28:140010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28:140010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28:140010:11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28:140010:11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28:140010:1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28:140010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28:140010:11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28:140010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28:140010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28:14001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28:140010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28:140010:13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28:140010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28:14001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28:140010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28:140010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28:140010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28:140010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28:140010:14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28:14001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28:14001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28:140010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28:140010:15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28:140010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28:14001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28:140010:16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28:140010:16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28:140010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28:140010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28:140010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28:140010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28:140010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28:140010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28:140010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28:140010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28:140010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28:140010:18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28:140010: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28:14001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28:14001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28:140010:21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28:140010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28:140010:21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28:140010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28:140010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28:140010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28:140010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28:140010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28:140010:22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28:140010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28:140010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28:140010:23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28:140010:23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28:140010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28:140010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28:140010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28:140010:23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28:140010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28:140010:23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28:140010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28:140010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28:140010:23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28:140010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28:140010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28:140010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28:140010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28:140010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28:140010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28:140010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28:140010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28:140010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28:140010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28:140010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28:140010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28:140010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28:140010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28:140010:3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28:140010: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28:140010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28:140010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28:140010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28:140010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28:140010:3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28:140010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28:140010:3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28:140010:3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28:140010:4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28:140010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28:140010:4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28:140010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28:140010:4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28:140010:4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28:140010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28:140010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28:140010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28:140010:4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28:140010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28:140010: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28:140010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28:140010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28:140010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28:14001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28:14001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28:140010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28:140010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28:140010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28:140010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28:140010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28:140010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28:140010:4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28:140010:4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28:140010:5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28:140010:5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28:140010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28:140010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28:140010:5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28:140010:5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28:140010:5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28:14001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28:140010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28:140010: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28:140010: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28:140010: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28:140010:7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28:140010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28:140010: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28:140010:8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28:140010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28:140010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28:140010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28:140010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28:140010: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28:140010:9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28:140010: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28:14001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28:140010:9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28:140012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28:140013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28:140014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28:14001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28:140014:1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28:140014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28:140014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28:140014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28:14001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28:140014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28:14001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28:140014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28:140014:15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28:140014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28:140014:15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28:140014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28:140014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28:140014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28:14001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28:140014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28:140014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28:14001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28:140014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28:140014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28:14001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28:14001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28:140014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28:140014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28:140014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28:140014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28:140014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28:140014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28:140014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28:140014:2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28:14001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28:14001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28:140014:3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28:140014:3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28:140014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28:14001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28:140014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28:14001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28:140014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28:140014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28:14001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28:14001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28:14001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28:140014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28:14001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28:14001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28:140014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28:140014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28:14001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28:140014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28:140014:3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28:140014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28:140014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28:140014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28:140014:4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28:140014:4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28:140014: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28:14001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28:140014: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28:140014: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28:140014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28:140014: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28:140014: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28:140014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28:140014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28:140014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28:140014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28:140014:6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28:140014:6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28:140014:7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28:140014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28:140014: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28:140014: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28:140014: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28:14001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28:140014: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28:140014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28:140014:9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28:14001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28:140014:9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28:140014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28:140014:9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28:140014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28:150006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28:150006:12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28:150006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28:150006:12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28:150006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28:150006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28:150006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28:150006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28:150006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28:150006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28:150006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28:150006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28:150006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28:150006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28:150006:13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28:150006:13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28:150006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28:150006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28:150006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28:150006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28:150006:13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28:150006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28:150006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28:150006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28:150006:13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28:150006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28:150006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28:150006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28:150006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28:150006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28:150006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28:150006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28:150006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28:150006:14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28:150006:14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28:150006:14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28:150006:14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28:150006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28:150006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28:150006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28:150006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28:1500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28:150006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28:150006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28:150006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28:150006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28:150006:17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28:150006:18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28:150006:19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28:150006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28:150006:20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28:150006:22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28:15000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28:150006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28:150006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28:150006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28:150006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28:150006:25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28:150006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28:15000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28:150006:3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28:150006:3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28:150006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28:150006:3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28:150006:3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28:15000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28:150006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28:150006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28:150006: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28:150006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28:150006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28:150006:5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28:150006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28:15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28:15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28:150006: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28:150006:7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28:15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28:150006: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28:160003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28:160003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28:160003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28:160004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28:160004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28:16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28:16000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28:160004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28:160004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28:160004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28:160004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28:160004:21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28:160004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28:160004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28:160004:23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28:160004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28:160004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28:160004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28:160004:3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28:16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28:160004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28:160004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28:16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28:160004: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28:160004:7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28:160004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28:170002: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28:17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28:17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28:170005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28:170005:11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28:170005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28:170005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28:170005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28:170005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28:170005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28:17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28:17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28:170005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28:170005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28:170005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28:17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28:170005:2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28:17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28:17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28:170005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28:17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28:17000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28:170005:3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28:170005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28:17000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28:170005:3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28:17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28:17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28:170005:3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28:170005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28:170005:3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28:170005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28:170005:4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28:17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28:170005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28:17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28:170005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28:170005:4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28:170005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28:170005:4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28:170005:4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28:170005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28:170005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28:170005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28:170005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28:17000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28:170005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28:170005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28:170005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28:1700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28:170005:5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28:170005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28:170005:5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28:170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28:170005: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28:170005: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28:170005:6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28:170005:6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28:170005:7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28:170005:7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28:170005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28:170005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28:17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28:170005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28:170005:8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28:170005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28:170005:8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28:170005:8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28:170005:8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28:170005:8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28:170005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28:170005:8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28:170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28:170005: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28:180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29:000000:28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0:010002:13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0:010002:3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0:090004: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0:100002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0:13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0:160005:28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1:000000:4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1:000000:43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1:130008: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1:200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2:000000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2:08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2:0800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2:0800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2:08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2:080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2:08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2:08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2:08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2:08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2:08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2:08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2:08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2:08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2:08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2:0800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2:0800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2:080001: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2:080001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2:080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2:080001:15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2:080001:16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2:080001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2:080001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2:080001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2:080001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2:080001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2:080001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2:08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2:080001:17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2:080001:17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2:080001:17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2:080001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2:080001:17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2:08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2:08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2:08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2:08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2:08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2:08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2:08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2:08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2:080001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2:08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2:08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2:08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2:080001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2:08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2:08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2:0800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2:08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2:08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2:0800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2:080001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2:08000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2:080001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2:080001:4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2:080001:4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2:080001:4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2:08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2:080001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2:080001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2:08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2:08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2:08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2:080001:4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2:08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2:08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2:080001:5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2:08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2:08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2:080001:5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2:080001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2:08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2:080001:5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2:08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2:08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2:08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2:08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2:080001:5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2:080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2:08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2:0800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2:0800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2:08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2:0800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2:0800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2:08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2:08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2:0800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2:08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1">
            <text:p>34:32:08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1">
            <text:p>34:32:080001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1">
            <text:p>34:32:08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1">
            <text:p>34:32:080001:5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1">
            <text:p>34:32:08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1">
            <text:p>34:32:080001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1">
            <text:p>34:32:08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1">
            <text:p>34:32:08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1">
            <text:p>34:32:08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1">
            <text:p>34:32:080001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1">
            <text:p>34:32:08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1">
            <text:p>34:32:080001:5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1">
            <text:p>34:32:08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1">
            <text:p>34:32:08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1">
            <text:p>34:32:080001:5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1">
            <text:p>34:32:0800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1">
            <text:p>34:32:080001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1">
            <text:p>34:32:08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1">
            <text:p>34:32:08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1">
            <text:p>34:32:080001:6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1">
            <text:p>34:32:08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1">
            <text:p>34:32:08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1">
            <text:p>34:32:0800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1">
            <text:p>34:32:080001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1">
            <text:p>34:32:08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1">
            <text:p>34:32:080001:6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1">
            <text:p>34:32:080001:6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1">
            <text:p>34:32:080001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1">
            <text:p>34:32:08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1">
            <text:p>34:32:08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1">
            <text:p>34:32:08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1">
            <text:p>34:32:080001:6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1">
            <text:p>34:32:08000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1">
            <text:p>34:32:08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1">
            <text:p>34:32:08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1">
            <text:p>34:32:080001:6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1">
            <text:p>34:32:080001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1">
            <text:p>34:32:08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1">
            <text:p>34:32:08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1">
            <text:p>34:32:080001:6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1">
            <text:p>34:32:08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1">
            <text:p>34:32:08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1">
            <text:p>34:32:0800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1">
            <text:p>34:32:0800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1">
            <text:p>34:32:080001:6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1">
            <text:p>34:32:080001:6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1">
            <text:p>34:32:0800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1">
            <text:p>34:32:0800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1">
            <text:p>34:32:080001:6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1">
            <text:p>34:32:08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1">
            <text:p>34:32:080001:6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1">
            <text:p>34:32:080001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1">
            <text:p>34:32:080001:6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1">
            <text:p>34:32:08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1">
            <text:p>34:32:080001:6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1">
            <text:p>34:32:0800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1">
            <text:p>34:32:080001:6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1">
            <text:p>34:32:080001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1">
            <text:p>34:32:080001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1">
            <text:p>34:32:080001:6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1">
            <text:p>34:32:0800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1">
            <text:p>34:32:080001:6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1">
            <text:p>34:32:080001:70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1">
            <text:p>34:32:080001:7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1">
            <text:p>34:32:08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1">
            <text:p>34:32:080001:7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1">
            <text:p>34:32:08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1">
            <text:p>34:32:08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1">
            <text:p>34:32:080001:7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1">
            <text:p>34:32:08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1">
            <text:p>34:32:08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1">
            <text:p>34:32:080001:73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1">
            <text:p>34:32:0800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1">
            <text:p>34:32:08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1">
            <text:p>34:32:080001:73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1">
            <text:p>34:32:08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1">
            <text:p>34:32:08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1">
            <text:p>34:32:080001:7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1">
            <text:p>34:32:08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1">
            <text:p>34:32:0800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1">
            <text:p>34:32:080001:75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1">
            <text:p>34:32:080001:75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1">
            <text:p>34:32:080001:76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1">
            <text:p>34:32:0800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1">
            <text:p>34:32:080001:77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1">
            <text:p>34:32:08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1">
            <text:p>34:32:0800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1">
            <text:p>34:32:0800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1">
            <text:p>34:32:080001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1">
            <text:p>34:32:0800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1">
            <text:p>34:32:080001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1">
            <text:p>34:32:080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1">
            <text:p>34:32:080001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1">
            <text:p>34:32:080001:7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1">
            <text:p>34:32:08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1">
            <text:p>34:32:08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1">
            <text:p>34:32:08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1">
            <text:p>34:32:080001:7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1">
            <text:p>34:32:080001:8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1">
            <text:p>34:32:080001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1">
            <text:p>34:32:0800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1">
            <text:p>34:32:080001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1">
            <text:p>34:32:08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1">
            <text:p>34:32:080001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1">
            <text:p>34:32:080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1">
            <text:p>34:32:080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1">
            <text:p>34:32:08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1">
            <text:p>34:32:080001:8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1">
            <text:p>34:32:080001:8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1">
            <text:p>34:32:08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1">
            <text:p>34:32:0800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1">
            <text:p>34:32:080001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1">
            <text:p>34:32:08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1">
            <text:p>34:32:080001:8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1">
            <text:p>34:32:08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1">
            <text:p>34:32:08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1">
            <text:p>34:32:080001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1">
            <text:p>34:32:0800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1">
            <text:p>34:32:080001:8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1">
            <text:p>34:32:08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1">
            <text:p>34:32:080001:8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1">
            <text:p>34:32:0800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1">
            <text:p>34:32:08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1">
            <text:p>34:32:0800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1">
            <text:p>34:32:080001:86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1">
            <text:p>34:32:080001:8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1">
            <text:p>34:32:0800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1">
            <text:p>34:32:080001:8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1">
            <text:p>34:32:080001:8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1">
            <text:p>34:32:080001:8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1">
            <text:p>34:32:080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1">
            <text:p>34:32:080001:88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1">
            <text:p>34:32:0800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1">
            <text:p>34:32:080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1">
            <text:p>34:32:080001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1">
            <text:p>34:32:080001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1">
            <text:p>34:32:0800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1">
            <text:p>34:32:0800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1">
            <text:p>34:32:0800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1">
            <text:p>34:32:08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1">
            <text:p>34:32:080004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1">
            <text:p>34:32:080004:5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1">
            <text:p>34:32:080004:6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1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1">
            <text:p>34:34:010002:29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1">
            <text:p>34:34:010002:300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1">
            <text:p>34:34:010007:57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1">
            <text:p>34:34:010014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1">
            <text:p>34:34:010014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1">
            <text:p>34:34:010017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1">
            <text:p>34:34:010017:8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1">
            <text:p>34:34:01001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1">
            <text:p>34:34:010026:4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1">
            <text:p>34:34:010038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1">
            <text:p>34:34:020003:15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1">
            <text:p>34:34:020005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1">
            <text:p>34:34:020014:133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1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1">
            <text:p>34:34:02001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1">
            <text:p>34:34:020016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1">
            <text:p>34:34:020029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1">
            <text:p>34:34:020051:301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1">
            <text:p>34:34:020056: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1">
            <text:p>34:34:020061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1">
            <text:p>34:34:02006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1">
            <text:p>34:34:020086: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1">
            <text:p>34:34:020086:28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1">
            <text:p>34:34:020086:282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1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1">
            <text:p>34:34:020087:8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1">
            <text:p>34:34:02009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1">
            <text:p>34:34:020096:329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1">
            <text:p>34:34:0300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1">
            <text:p>34:34:030010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1">
            <text:p>34:34:030011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1">
            <text:p>34:34:030076:49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1">
            <text:p>34:34:03008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1">
            <text:p>34:34:030081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1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1">
            <text:p>34:34:030104:26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1">
            <text:p>34:34:030104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1">
            <text:p>34:34:030104:26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1">
            <text:p>34:34:030110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1">
            <text:p>34:34:040008: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1">
            <text:p>34:34:05001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1">
            <text:p>34:34:050022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1">
            <text:p>34:34:050050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1">
            <text:p>34:34:05005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1">
            <text:p>34:34:050056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1">
            <text:p>34:34:050078: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1">
            <text:p>34:34:060014:1317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1">
            <text:p>34:34:060014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1">
            <text:p>34:34:060022:5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1">
            <text:p>34:34:060022:99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1">
            <text:p>34:34:060051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1">
            <text:p>34:34:060060:24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1">
            <text:p>34:34:06006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1">
            <text:p>34:34:070003:48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1">
            <text:p>34:34:070022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1">
            <text:p>34:34:07002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1">
            <text:p>34:34:07002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1">
            <text:p>34:34:070037:133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1">
            <text:p>34:34:070107:74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1">
            <text:p>34:34:070109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1">
            <text:p>34:34:080117:8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1">
            <text:p>34:34:080150:127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1">
            <text:p>34:34:080150:477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1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1">
            <text:p>34:35:000000:665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1">
            <text:p>34:35:000000:6663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1">
            <text:p>34:35:020102:829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1">
            <text:p>34:35:020103:378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1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1">
            <text:p>34:35:020201:33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1">
            <text:p>34:35:020203:13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1">
            <text:p>34:35:0202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1">
            <text:p>34:35:020206:92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1">
            <text:p>34:35:0301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1">
            <text:p>34:35:030104:488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1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1">
            <text:p>34:35:030107:567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1">
            <text:p>34:35:030206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1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1">
            <text:p>34:35:030214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1">
            <text:p>34:35:030215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1">
            <text:p>34:35:030220:1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1">
            <text:p>34:35:03022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1">
            <text:p>34:35:030220: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1">
            <text:p>34:35:0302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1">
            <text:p>34:35:03022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1">
            <text:p>34:35:03022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1">
            <text:p>34:35:030220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1">
            <text:p>34:35:03022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1">
            <text:p>34:35:03022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1">
            <text:p>34:35:030220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1">
            <text:p>34:35:030220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1">
            <text:p>34:35:030220:2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1">
            <text:p>34:35:03022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1">
            <text:p>34:35:030220:2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1">
            <text:p>34:35:030220:506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1">
            <text:p>34:35:030220:507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1">
            <text:p>34:35:03022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1">
            <text:p>34:35:030220:55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1">
            <text:p>34:35:030220:55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1">
            <text:p>34:35:030220:782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1">
            <text:p>34:35:030220:813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1">
            <text:p>34:35:030220:815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1">
            <text:p>34:35:030221:2001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1">
            <text:p>34:36:000023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1">
            <text:p>34:37:010323:28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1">
            <text:p>34:38:040103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1">
            <text:p>34:39:000018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2">
            <text:p>3416</text:p>
          </table:table-cell>
          <table:table-cell office:value-type="string" table:number-columns-spanned="3" table:number-rows-spanned="1" table:style-name="ce21">
            <text:p>34:39:00003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2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86D807E53D622A9B11402DC1DBF1F4915B790FCBFAD25E5855D21748E2B7696DFF924145426D087A72CE8FDBCC39BCC5516EDA83C318AEBB838DC7EA051DB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3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49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Юлия А. Кряжева</meta:initial-creator>
    <dc:creator>Алексей А. Бакулин</dc:creator>
    <meta:creation-date>2024-03-21T07:07:13Z</meta:creation-date>
    <dc:date>2024-03-21T08:09:14Z</dc:date>
  </office:meta>
</office:document-meta>
</file>