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138</text:p>
          </table:table-cell>
          <table:table-cell table:number-columns-repeated="4" table:style-name="ce9"/>
          <table:table-cell office:value-type="string" table:style-name="ce11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5" table:style-name="ce16">
            <text:p>37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607</text:p>
          </table:table-cell>
          <table:covered-table-cell/>
          <table:table-cell office:value-type="float" office:value="303843.59999999998" table:style-name="ce19">
            <text:p>303843,6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855</text:p>
          </table:table-cell>
          <table:covered-table-cell/>
          <table:table-cell office:value-type="float" office:value="221680.87" table:style-name="ce19">
            <text:p>221680,8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00001:3621</text:p>
          </table:table-cell>
          <table:covered-table-cell/>
          <table:table-cell office:value-type="float" office:value="587459.39" table:style-name="ce19">
            <text:p>587459,3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00001:3622</text:p>
          </table:table-cell>
          <table:covered-table-cell/>
          <table:table-cell office:value-type="float" office:value="1061966.54" table:style-name="ce19">
            <text:p>1061966,5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1:3623</text:p>
          </table:table-cell>
          <table:covered-table-cell/>
          <table:table-cell office:value-type="float" office:value="919302.64" table:style-name="ce19">
            <text:p>919302,6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624</text:p>
          </table:table-cell>
          <table:covered-table-cell/>
          <table:table-cell office:value-type="float" office:value="1414541.06" table:style-name="ce19">
            <text:p>1414541,0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1:3625</text:p>
          </table:table-cell>
          <table:covered-table-cell/>
          <table:table-cell office:value-type="float" office:value="1496582.74" table:style-name="ce19">
            <text:p>1496582,7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3626</text:p>
          </table:table-cell>
          <table:covered-table-cell/>
          <table:table-cell office:value-type="float" office:value="1201688.81" table:style-name="ce19">
            <text:p>1201688,8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10002:414</text:p>
          </table:table-cell>
          <table:covered-table-cell/>
          <table:table-cell office:value-type="float" office:value="398218.99" table:style-name="ce19">
            <text:p>398218,9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03:2653</text:p>
          </table:table-cell>
          <table:covered-table-cell/>
          <table:table-cell office:value-type="float" office:value="347665.67" table:style-name="ce19">
            <text:p>347665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3:3031</text:p>
          </table:table-cell>
          <table:covered-table-cell/>
          <table:table-cell office:value-type="float" office:value="81434.39" table:style-name="ce19">
            <text:p>81434,3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4:2317</text:p>
          </table:table-cell>
          <table:covered-table-cell/>
          <table:table-cell office:value-type="float" office:value="690597.57" table:style-name="ce19">
            <text:p>690597,5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5:1586</text:p>
          </table:table-cell>
          <table:covered-table-cell/>
          <table:table-cell office:value-type="float" office:value="634029.55000000005" table:style-name="ce19">
            <text:p>634029,5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1:6504</text:p>
          </table:table-cell>
          <table:covered-table-cell/>
          <table:table-cell office:value-type="float" office:value="314383.90999999997" table:style-name="ce19">
            <text:p>314383,9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8123</text:p>
          </table:table-cell>
          <table:covered-table-cell/>
          <table:table-cell office:value-type="float" office:value="1049907.31" table:style-name="ce19">
            <text:p>1049907,3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1875</text:p>
          </table:table-cell>
          <table:covered-table-cell/>
          <table:table-cell office:value-type="float" office:value="933706.45" table:style-name="ce19">
            <text:p>933706,4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94:66</text:p>
          </table:table-cell>
          <table:covered-table-cell/>
          <table:table-cell office:value-type="float" office:value="818842.84" table:style-name="ce19">
            <text:p>818842,8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30710:101</text:p>
          </table:table-cell>
          <table:covered-table-cell/>
          <table:table-cell office:value-type="float" office:value="836333.38" table:style-name="ce19">
            <text:p>836333,3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40106:82</text:p>
          </table:table-cell>
          <table:covered-table-cell/>
          <table:table-cell office:value-type="float" office:value="2021264.21" table:style-name="ce19">
            <text:p>2021264,2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40106:94</text:p>
          </table:table-cell>
          <table:covered-table-cell/>
          <table:table-cell office:value-type="float" office:value="1944941.54" table:style-name="ce19">
            <text:p>1944941,5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40202:259</text:p>
          </table:table-cell>
          <table:covered-table-cell/>
          <table:table-cell office:value-type="float" office:value="1488056.84" table:style-name="ce19">
            <text:p>1488056,8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40502:565</text:p>
          </table:table-cell>
          <table:covered-table-cell/>
          <table:table-cell office:value-type="float" office:value="1368360.39" table:style-name="ce19">
            <text:p>1368360,3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40502:575</text:p>
          </table:table-cell>
          <table:covered-table-cell/>
          <table:table-cell office:value-type="float" office:value="2139992.19" table:style-name="ce19">
            <text:p>2139992,1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40502:577</text:p>
          </table:table-cell>
          <table:covered-table-cell/>
          <table:table-cell office:value-type="float" office:value="1364502.23" table:style-name="ce19">
            <text:p>1364502,2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50413:99</text:p>
          </table:table-cell>
          <table:covered-table-cell/>
          <table:table-cell office:value-type="float" office:value="1552856.65" table:style-name="ce19">
            <text:p>1552856,6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60205:40</text:p>
          </table:table-cell>
          <table:covered-table-cell/>
          <table:table-cell office:value-type="float" office:value="1665859.73" table:style-name="ce19">
            <text:p>1665859,7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70205:93</text:p>
          </table:table-cell>
          <table:covered-table-cell/>
          <table:table-cell office:value-type="float" office:value="806160.3" table:style-name="ce19">
            <text:p>806160,3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10111:28</text:p>
          </table:table-cell>
          <table:covered-table-cell/>
          <table:table-cell office:value-type="float" office:value="1918641" table:style-name="ce19">
            <text:p>1918641,0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120509:92</text:p>
          </table:table-cell>
          <table:covered-table-cell/>
          <table:table-cell office:value-type="float" office:value="417582.33" table:style-name="ce19">
            <text:p>417582,3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20006:421</text:p>
          </table:table-cell>
          <table:covered-table-cell/>
          <table:table-cell office:value-type="float" office:value="260818.08" table:style-name="ce19">
            <text:p>260818,0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20006:590</text:p>
          </table:table-cell>
          <table:covered-table-cell/>
          <table:table-cell office:value-type="float" office:value="195049.53" table:style-name="ce19">
            <text:p>195049,5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40003:563</text:p>
          </table:table-cell>
          <table:covered-table-cell/>
          <table:table-cell office:value-type="float" office:value="682047.66" table:style-name="ce19">
            <text:p>682047,6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40003:571</text:p>
          </table:table-cell>
          <table:covered-table-cell/>
          <table:table-cell office:value-type="float" office:value="887428.67" table:style-name="ce19">
            <text:p>887428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40004:679</text:p>
          </table:table-cell>
          <table:covered-table-cell/>
          <table:table-cell office:value-type="float" office:value="657490.41" table:style-name="ce19">
            <text:p>657490,4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50003:541</text:p>
          </table:table-cell>
          <table:covered-table-cell/>
          <table:table-cell office:value-type="float" office:value="1108163.28" table:style-name="ce19">
            <text:p>1108163,2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90003:45</text:p>
          </table:table-cell>
          <table:covered-table-cell/>
          <table:table-cell office:value-type="float" office:value="273005.78000000003" table:style-name="ce19">
            <text:p>273005,7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80001:1425</text:p>
          </table:table-cell>
          <table:covered-table-cell/>
          <table:table-cell office:value-type="float" office:value="529967.56000000006" table:style-name="ce19">
            <text:p>529967,5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24:1288</text:p>
          </table:table-cell>
          <table:covered-table-cell/>
          <table:table-cell office:value-type="float" office:value="1415503.86" table:style-name="ce19">
            <text:p>1415503,8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9:1116</text:p>
          </table:table-cell>
          <table:covered-table-cell/>
          <table:table-cell office:value-type="float" office:value="1100067.74" table:style-name="ce19">
            <text:p>1100067,7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00000:1606</text:p>
          </table:table-cell>
          <table:covered-table-cell/>
          <table:table-cell office:value-type="float" office:value="315269.51" table:style-name="ce19">
            <text:p>315269,5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60001:890</text:p>
          </table:table-cell>
          <table:covered-table-cell/>
          <table:table-cell office:value-type="float" office:value="431285.8" table:style-name="ce19">
            <text:p>431285,8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100001:1039</text:p>
          </table:table-cell>
          <table:covered-table-cell/>
          <table:table-cell office:value-type="float" office:value="557164.80000000005" table:style-name="ce19">
            <text:p>557164,8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100002:182</text:p>
          </table:table-cell>
          <table:covered-table-cell/>
          <table:table-cell office:value-type="float" office:value="2045144.5" table:style-name="ce19">
            <text:p>2045144,5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10002:1054</text:p>
          </table:table-cell>
          <table:covered-table-cell/>
          <table:table-cell office:value-type="float" office:value="729898.85" table:style-name="ce19">
            <text:p>729898,8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00000:1113</text:p>
          </table:table-cell>
          <table:covered-table-cell/>
          <table:table-cell office:value-type="float" office:value="950473.48" table:style-name="ce19">
            <text:p>950473,4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895</text:p>
          </table:table-cell>
          <table:covered-table-cell/>
          <table:table-cell office:value-type="float" office:value="1422323.42" table:style-name="ce19">
            <text:p>1422323,4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0601:4170</text:p>
          </table:table-cell>
          <table:covered-table-cell/>
          <table:table-cell office:value-type="float" office:value="1400571.81" table:style-name="ce19">
            <text:p>1400571,8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100101:1502</text:p>
          </table:table-cell>
          <table:covered-table-cell/>
          <table:table-cell office:value-type="float" office:value="1309320.1299999999" table:style-name="ce19">
            <text:p>1309320,1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5:2722</text:p>
          </table:table-cell>
          <table:covered-table-cell/>
          <table:table-cell office:value-type="float" office:value="113860.59" table:style-name="ce19">
            <text:p>113860,5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16:579</text:p>
          </table:table-cell>
          <table:covered-table-cell/>
          <table:table-cell office:value-type="float" office:value="79118.320000000007" table:style-name="ce19">
            <text:p>79118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010002:752</text:p>
          </table:table-cell>
          <table:covered-table-cell/>
          <table:table-cell office:value-type="float" office:value="593328.53" table:style-name="ce19">
            <text:p>593328,5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0:100002:1076</text:p>
          </table:table-cell>
          <table:covered-table-cell/>
          <table:table-cell office:value-type="float" office:value="456033.27" table:style-name="ce19">
            <text:p>456033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9:1181</text:p>
          </table:table-cell>
          <table:covered-table-cell/>
          <table:table-cell office:value-type="float" office:value="882308.02" table:style-name="ce19">
            <text:p>882308,0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59:5309</text:p>
          </table:table-cell>
          <table:covered-table-cell/>
          <table:table-cell office:value-type="float" office:value="116366.75" table:style-name="ce19">
            <text:p>116366,7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31:396</text:p>
          </table:table-cell>
          <table:covered-table-cell/>
          <table:table-cell office:value-type="float" office:value="322752.78000000003" table:style-name="ce19">
            <text:p>322752,7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61:1058</text:p>
          </table:table-cell>
          <table:covered-table-cell/>
          <table:table-cell office:value-type="float" office:value="288188.67" table:style-name="ce19">
            <text:p>288188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1:1059</text:p>
          </table:table-cell>
          <table:covered-table-cell/>
          <table:table-cell office:value-type="float" office:value="212184.21" table:style-name="ce19">
            <text:p>212184,2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61:1060</text:p>
          </table:table-cell>
          <table:covered-table-cell/>
          <table:table-cell office:value-type="float" office:value="9805104.9000000004" table:style-name="ce19">
            <text:p>9805104,9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61:1061</text:p>
          </table:table-cell>
          <table:covered-table-cell/>
          <table:table-cell office:value-type="float" office:value="1275460.8" table:style-name="ce19">
            <text:p>1275460,8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5:1955</text:p>
          </table:table-cell>
          <table:covered-table-cell/>
          <table:table-cell office:value-type="float" office:value="3164690.07" table:style-name="ce19">
            <text:p>3164690,0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5:1956</text:p>
          </table:table-cell>
          <table:covered-table-cell/>
          <table:table-cell office:value-type="float" office:value="2607751.46" table:style-name="ce19">
            <text:p>2607751,4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6:3339</text:p>
          </table:table-cell>
          <table:covered-table-cell/>
          <table:table-cell office:value-type="float" office:value="170233.51" table:style-name="ce19">
            <text:p>170233,5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03:1334</text:p>
          </table:table-cell>
          <table:covered-table-cell/>
          <table:table-cell office:value-type="float" office:value="129388.74" table:style-name="ce19">
            <text:p>129388,7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09:264</text:p>
          </table:table-cell>
          <table:covered-table-cell/>
          <table:table-cell office:value-type="float" office:value="3591163.66" table:style-name="ce19">
            <text:p>3591163,6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2:2403</text:p>
          </table:table-cell>
          <table:covered-table-cell/>
          <table:table-cell office:value-type="float" office:value="2233083.7400000002" table:style-name="ce19">
            <text:p>2233083,7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4:3674</text:p>
          </table:table-cell>
          <table:covered-table-cell/>
          <table:table-cell office:value-type="float" office:value="4985265.3499999996" table:style-name="ce19">
            <text:p>4985265,3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5:4806</text:p>
          </table:table-cell>
          <table:covered-table-cell/>
          <table:table-cell office:value-type="float" office:value="3648328.5" table:style-name="ce19">
            <text:p>3648328,5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04:2724</text:p>
          </table:table-cell>
          <table:covered-table-cell/>
          <table:table-cell office:value-type="float" office:value="1301644.55" table:style-name="ce19">
            <text:p>1301644,5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22:1811</text:p>
          </table:table-cell>
          <table:covered-table-cell/>
          <table:table-cell office:value-type="float" office:value="2821718.64" table:style-name="ce19">
            <text:p>2821718,6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61:810</text:p>
          </table:table-cell>
          <table:covered-table-cell/>
          <table:table-cell office:value-type="float" office:value="4536313.95" table:style-name="ce19">
            <text:p>4536313,9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13304</text:p>
          </table:table-cell>
          <table:covered-table-cell/>
          <table:table-cell office:value-type="float" office:value="309611330.26999998" table:style-name="ce19">
            <text:p>309611330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13305</text:p>
          </table:table-cell>
          <table:covered-table-cell/>
          <table:table-cell office:value-type="float" office:value="2660807.9300000002" table:style-name="ce19">
            <text:p>2660807,9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13306</text:p>
          </table:table-cell>
          <table:covered-table-cell/>
          <table:table-cell office:value-type="float" office:value="680628.31" table:style-name="ce19">
            <text:p>680628,3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13307</text:p>
          </table:table-cell>
          <table:covered-table-cell/>
          <table:table-cell office:value-type="float" office:value="2545108.16" table:style-name="ce19">
            <text:p>2545108,1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13308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3309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3310</text:p>
          </table:table-cell>
          <table:covered-table-cell/>
          <table:table-cell office:value-type="float" office:value="1484415.52" table:style-name="ce19">
            <text:p>1484415,5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3311</text:p>
          </table:table-cell>
          <table:covered-table-cell/>
          <table:table-cell office:value-type="float" office:value="2077008.27" table:style-name="ce19">
            <text:p>2077008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3312</text:p>
          </table:table-cell>
          <table:covered-table-cell/>
          <table:table-cell office:value-type="float" office:value="1642831.4" table:style-name="ce19">
            <text:p>1642831,4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3313</text:p>
          </table:table-cell>
          <table:covered-table-cell/>
          <table:table-cell office:value-type="float" office:value="1889256.11" table:style-name="ce19">
            <text:p>1889256,1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3314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3315</text:p>
          </table:table-cell>
          <table:covered-table-cell/>
          <table:table-cell office:value-type="float" office:value="673148.88" table:style-name="ce19">
            <text:p>673148,8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3316</text:p>
          </table:table-cell>
          <table:covered-table-cell/>
          <table:table-cell office:value-type="float" office:value="2299963.96" table:style-name="ce19">
            <text:p>2299963,9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3317</text:p>
          </table:table-cell>
          <table:covered-table-cell/>
          <table:table-cell office:value-type="float" office:value="2982548.63" table:style-name="ce19">
            <text:p>2982548,6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3318</text:p>
          </table:table-cell>
          <table:covered-table-cell/>
          <table:table-cell office:value-type="float" office:value="2258893.1800000002" table:style-name="ce19">
            <text:p>2258893,1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3319</text:p>
          </table:table-cell>
          <table:covered-table-cell/>
          <table:table-cell office:value-type="float" office:value="2550789.2000000002" table:style-name="ce19">
            <text:p>2550789,2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3320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3321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3322</text:p>
          </table:table-cell>
          <table:covered-table-cell/>
          <table:table-cell office:value-type="float" office:value="1466813.75" table:style-name="ce19">
            <text:p>1466813,7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3323</text:p>
          </table:table-cell>
          <table:covered-table-cell/>
          <table:table-cell office:value-type="float" office:value="2082875.53" table:style-name="ce19">
            <text:p>2082875,5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3324</text:p>
          </table:table-cell>
          <table:covered-table-cell/>
          <table:table-cell office:value-type="float" office:value="1642831.4" table:style-name="ce19">
            <text:p>1642831,4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3325</text:p>
          </table:table-cell>
          <table:covered-table-cell/>
          <table:table-cell office:value-type="float" office:value="1883388.86" table:style-name="ce19">
            <text:p>1883388,8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3326</text:p>
          </table:table-cell>
          <table:covered-table-cell/>
          <table:table-cell office:value-type="float" office:value="2666417.5099999998" table:style-name="ce19">
            <text:p>2666417,5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3327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3328</text:p>
          </table:table-cell>
          <table:covered-table-cell/>
          <table:table-cell office:value-type="float" office:value="2294096.71" table:style-name="ce19">
            <text:p>2294096,7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3329</text:p>
          </table:table-cell>
          <table:covered-table-cell/>
          <table:table-cell office:value-type="float" office:value="2988229.67" table:style-name="ce19">
            <text:p>2988229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3330</text:p>
          </table:table-cell>
          <table:covered-table-cell/>
          <table:table-cell office:value-type="float" office:value="2253025.92" table:style-name="ce19">
            <text:p>2253025,9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3331</text:p>
          </table:table-cell>
          <table:covered-table-cell/>
          <table:table-cell office:value-type="float" office:value="2545108.16" table:style-name="ce19">
            <text:p>2545108,1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3332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3333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3334</text:p>
          </table:table-cell>
          <table:covered-table-cell/>
          <table:table-cell office:value-type="float" office:value="1472681.01" table:style-name="ce19">
            <text:p>1472681,0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3335</text:p>
          </table:table-cell>
          <table:covered-table-cell/>
          <table:table-cell office:value-type="float" office:value="2077008.27" table:style-name="ce19">
            <text:p>2077008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3336</text:p>
          </table:table-cell>
          <table:covered-table-cell/>
          <table:table-cell office:value-type="float" office:value="1636964.15" table:style-name="ce19">
            <text:p>1636964,1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3337</text:p>
          </table:table-cell>
          <table:covered-table-cell/>
          <table:table-cell office:value-type="float" office:value="1172400.97" table:style-name="ce19">
            <text:p>1172400,9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3338</text:p>
          </table:table-cell>
          <table:covered-table-cell/>
          <table:table-cell office:value-type="float" office:value="1900990.62" table:style-name="ce19">
            <text:p>1900990,6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3339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3340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3341</text:p>
          </table:table-cell>
          <table:covered-table-cell/>
          <table:table-cell office:value-type="float" office:value="2988229.67" table:style-name="ce19">
            <text:p>2988229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3342</text:p>
          </table:table-cell>
          <table:covered-table-cell/>
          <table:table-cell office:value-type="float" office:value="2247158.67" table:style-name="ce19">
            <text:p>2247158,6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3343</text:p>
          </table:table-cell>
          <table:covered-table-cell/>
          <table:table-cell office:value-type="float" office:value="2398364.48" table:style-name="ce19">
            <text:p>2398364,4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3344</text:p>
          </table:table-cell>
          <table:covered-table-cell/>
          <table:table-cell office:value-type="float" office:value="2079777.8" table:style-name="ce19">
            <text:p>2079777,8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3345</text:p>
          </table:table-cell>
          <table:covered-table-cell/>
          <table:table-cell office:value-type="float" office:value="1903244.94" table:style-name="ce19">
            <text:p>1903244,9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3346</text:p>
          </table:table-cell>
          <table:covered-table-cell/>
          <table:table-cell office:value-type="float" office:value="1401229.61" table:style-name="ce19">
            <text:p>1401229,6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3347</text:p>
          </table:table-cell>
          <table:covered-table-cell/>
          <table:table-cell office:value-type="float" office:value="1936344.85" table:style-name="ce19">
            <text:p>1936344,8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3348</text:p>
          </table:table-cell>
          <table:covered-table-cell/>
          <table:table-cell office:value-type="float" office:value="3234854.34" table:style-name="ce19">
            <text:p>3234854,3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3349</text:p>
          </table:table-cell>
          <table:covered-table-cell/>
          <table:table-cell office:value-type="float" office:value="1533629.26" table:style-name="ce19">
            <text:p>1533629,2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3350</text:p>
          </table:table-cell>
          <table:covered-table-cell/>
          <table:table-cell office:value-type="float" office:value="1770845.29" table:style-name="ce19">
            <text:p>1770845,2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3351</text:p>
          </table:table-cell>
          <table:covered-table-cell/>
          <table:table-cell office:value-type="float" office:value="1456396.13" table:style-name="ce19">
            <text:p>1456396,1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3352</text:p>
          </table:table-cell>
          <table:covered-table-cell/>
          <table:table-cell office:value-type="float" office:value="2195627.5" table:style-name="ce19">
            <text:p>2195627,5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3353</text:p>
          </table:table-cell>
          <table:covered-table-cell/>
          <table:table-cell office:value-type="float" office:value="2852397.85" table:style-name="ce19">
            <text:p>2852397,8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3354</text:p>
          </table:table-cell>
          <table:covered-table-cell/>
          <table:table-cell office:value-type="float" office:value="2118394.37" table:style-name="ce19">
            <text:p>2118394,3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3355</text:p>
          </table:table-cell>
          <table:covered-table-cell/>
          <table:table-cell office:value-type="float" office:value="2253025.92" table:style-name="ce19">
            <text:p>2253025,9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3356</text:p>
          </table:table-cell>
          <table:covered-table-cell/>
          <table:table-cell office:value-type="float" office:value="2982548.63" table:style-name="ce19">
            <text:p>2982548,6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3357</text:p>
          </table:table-cell>
          <table:covered-table-cell/>
          <table:table-cell office:value-type="float" office:value="2282362.19" table:style-name="ce19">
            <text:p>2282362,1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3358</text:p>
          </table:table-cell>
          <table:covered-table-cell/>
          <table:table-cell office:value-type="float" office:value="1554822.58" table:style-name="ce19">
            <text:p>1554822,5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3359</text:p>
          </table:table-cell>
          <table:covered-table-cell/>
          <table:table-cell office:value-type="float" office:value="645101.01" table:style-name="ce19">
            <text:p>645101,0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3360</text:p>
          </table:table-cell>
          <table:covered-table-cell/>
          <table:table-cell office:value-type="float" office:value="1900990.62" table:style-name="ce19">
            <text:p>1900990,6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3361</text:p>
          </table:table-cell>
          <table:covered-table-cell/>
          <table:table-cell office:value-type="float" office:value="1648698.66" table:style-name="ce19">
            <text:p>1648698,6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3362</text:p>
          </table:table-cell>
          <table:covered-table-cell/>
          <table:table-cell office:value-type="float" office:value="2077008.27" table:style-name="ce19">
            <text:p>2077008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3363</text:p>
          </table:table-cell>
          <table:covered-table-cell/>
          <table:table-cell office:value-type="float" office:value="1472681.01" table:style-name="ce19">
            <text:p>1472681,0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3364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3365</text:p>
          </table:table-cell>
          <table:covered-table-cell/>
          <table:table-cell office:value-type="float" office:value="2182618.86" table:style-name="ce19">
            <text:p>2182618,8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3366</text:p>
          </table:table-cell>
          <table:covered-table-cell/>
          <table:table-cell office:value-type="float" office:value="2567832.34" table:style-name="ce19">
            <text:p>2567832,3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3367</text:p>
          </table:table-cell>
          <table:covered-table-cell/>
          <table:table-cell office:value-type="float" office:value="2253025.92" table:style-name="ce19">
            <text:p>2253025,9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3368</text:p>
          </table:table-cell>
          <table:covered-table-cell/>
          <table:table-cell office:value-type="float" office:value="2976867.58" table:style-name="ce19">
            <text:p>2976867,5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3369</text:p>
          </table:table-cell>
          <table:covered-table-cell/>
          <table:table-cell office:value-type="float" office:value="2276494.94" table:style-name="ce19">
            <text:p>2276494,9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3370</text:p>
          </table:table-cell>
          <table:covered-table-cell/>
          <table:table-cell office:value-type="float" office:value="643231.15" table:style-name="ce19">
            <text:p>643231,1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3371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3372</text:p>
          </table:table-cell>
          <table:covered-table-cell/>
          <table:table-cell office:value-type="float" office:value="1877521.6" table:style-name="ce19">
            <text:p>1877521,6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3373</text:p>
          </table:table-cell>
          <table:covered-table-cell/>
          <table:table-cell office:value-type="float" office:value="1631096.89" table:style-name="ce19">
            <text:p>1631096,8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3374</text:p>
          </table:table-cell>
          <table:covered-table-cell/>
          <table:table-cell office:value-type="float" office:value="2071141.02" table:style-name="ce19">
            <text:p>2071141,0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3375</text:p>
          </table:table-cell>
          <table:covered-table-cell/>
          <table:table-cell office:value-type="float" office:value="1490282.77" table:style-name="ce19">
            <text:p>1490282,7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3376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3377</text:p>
          </table:table-cell>
          <table:covered-table-cell/>
          <table:table-cell office:value-type="float" office:value="2200220.63" table:style-name="ce19">
            <text:p>2200220,6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3378</text:p>
          </table:table-cell>
          <table:covered-table-cell/>
          <table:table-cell office:value-type="float" office:value="2562151.2999999998" table:style-name="ce19">
            <text:p>2562151,3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3379</text:p>
          </table:table-cell>
          <table:covered-table-cell/>
          <table:table-cell office:value-type="float" office:value="2241291.41" table:style-name="ce19">
            <text:p>2241291,4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3380</text:p>
          </table:table-cell>
          <table:covered-table-cell/>
          <table:table-cell office:value-type="float" office:value="2982548.63" table:style-name="ce19">
            <text:p>2982548,6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3381</text:p>
          </table:table-cell>
          <table:covered-table-cell/>
          <table:table-cell office:value-type="float" office:value="3218025.62" table:style-name="ce19">
            <text:p>3218025,6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3382</text:p>
          </table:table-cell>
          <table:covered-table-cell/>
          <table:table-cell office:value-type="float" office:value="2288229.4500000002" table:style-name="ce19">
            <text:p>2288229,4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3383</text:p>
          </table:table-cell>
          <table:covered-table-cell/>
          <table:table-cell office:value-type="float" office:value="1548955.32" table:style-name="ce19">
            <text:p>1548955,3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3384</text:p>
          </table:table-cell>
          <table:covered-table-cell/>
          <table:table-cell office:value-type="float" office:value="1889256.11" table:style-name="ce19">
            <text:p>1889256,1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3385</text:p>
          </table:table-cell>
          <table:covered-table-cell/>
          <table:table-cell office:value-type="float" office:value="1642831.4" table:style-name="ce19">
            <text:p>1642831,4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3386</text:p>
          </table:table-cell>
          <table:covered-table-cell/>
          <table:table-cell office:value-type="float" office:value="2071141.02" table:style-name="ce19">
            <text:p>2071141,0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3387</text:p>
          </table:table-cell>
          <table:covered-table-cell/>
          <table:table-cell office:value-type="float" office:value="1490282.77" table:style-name="ce19">
            <text:p>1490282,7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3388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3389</text:p>
          </table:table-cell>
          <table:covered-table-cell/>
          <table:table-cell office:value-type="float" office:value="2200220.63" table:style-name="ce19">
            <text:p>2200220,6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3390</text:p>
          </table:table-cell>
          <table:covered-table-cell/>
          <table:table-cell office:value-type="float" office:value="2556470.25" table:style-name="ce19">
            <text:p>2556470,2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3391</text:p>
          </table:table-cell>
          <table:covered-table-cell/>
          <table:table-cell office:value-type="float" office:value="2112877.7200000002" table:style-name="ce19">
            <text:p>2112877,7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3392</text:p>
          </table:table-cell>
          <table:covered-table-cell/>
          <table:table-cell office:value-type="float" office:value="1179880.3999999999" table:style-name="ce19">
            <text:p>1179880,4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3393</text:p>
          </table:table-cell>
          <table:covered-table-cell/>
          <table:table-cell office:value-type="float" office:value="2841714.71" table:style-name="ce19">
            <text:p>2841714,7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3394</text:p>
          </table:table-cell>
          <table:covered-table-cell/>
          <table:table-cell office:value-type="float" office:value="2190110.84" table:style-name="ce19">
            <text:p>2190110,8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3395</text:p>
          </table:table-cell>
          <table:covered-table-cell/>
          <table:table-cell office:value-type="float" office:value="1461912.78" table:style-name="ce19">
            <text:p>1461912,7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3396</text:p>
          </table:table-cell>
          <table:covered-table-cell/>
          <table:table-cell office:value-type="float" office:value="1770845.29" table:style-name="ce19">
            <text:p>1770845,2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3397</text:p>
          </table:table-cell>
          <table:covered-table-cell/>
          <table:table-cell office:value-type="float" office:value="1544662.56" table:style-name="ce19">
            <text:p>1544662,5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3398</text:p>
          </table:table-cell>
          <table:covered-table-cell/>
          <table:table-cell office:value-type="float" office:value="1952894.81" table:style-name="ce19">
            <text:p>1952894,8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3399</text:p>
          </table:table-cell>
          <table:covered-table-cell/>
          <table:table-cell office:value-type="float" office:value="1406746.26" table:style-name="ce19">
            <text:p>1406746,2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3400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3401</text:p>
          </table:table-cell>
          <table:covered-table-cell/>
          <table:table-cell office:value-type="float" office:value="2090811.11" table:style-name="ce19">
            <text:p>2090811,1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3402</text:p>
          </table:table-cell>
          <table:covered-table-cell/>
          <table:table-cell office:value-type="float" office:value="2414389.19" table:style-name="ce19">
            <text:p>2414389,1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3403</text:p>
          </table:table-cell>
          <table:covered-table-cell/>
          <table:table-cell office:value-type="float" office:value="1818297.55" table:style-name="ce19">
            <text:p>1818297,5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34:442</text:p>
          </table:table-cell>
          <table:covered-table-cell/>
          <table:table-cell office:value-type="float" office:value="1511918.02" table:style-name="ce19">
            <text:p>1511918,0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44:3114</text:p>
          </table:table-cell>
          <table:covered-table-cell/>
          <table:table-cell office:value-type="float" office:value="2263280.0099999998" table:style-name="ce19">
            <text:p>2263280,0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46:158</text:p>
          </table:table-cell>
          <table:covered-table-cell/>
          <table:table-cell office:value-type="float" office:value="1741138.03" table:style-name="ce19">
            <text:p>1741138,0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60:2459</text:p>
          </table:table-cell>
          <table:covered-table-cell/>
          <table:table-cell office:value-type="float" office:value="3299375.21" table:style-name="ce19">
            <text:p>3299375,21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60:2460</text:p>
          </table:table-cell>
          <table:covered-table-cell/>
          <table:table-cell office:value-type="float" office:value="4358282.66" table:style-name="ce19">
            <text:p>4358282,6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86:4889</text:p>
          </table:table-cell>
          <table:covered-table-cell/>
          <table:table-cell office:value-type="float" office:value="2050986.68" table:style-name="ce19">
            <text:p>2050986,68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106:644</text:p>
          </table:table-cell>
          <table:covered-table-cell/>
          <table:table-cell office:value-type="float" office:value="1604527.93" table:style-name="ce19">
            <text:p>1604527,9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147:4287</text:p>
          </table:table-cell>
          <table:covered-table-cell/>
          <table:table-cell office:value-type="float" office:value="190762.43" table:style-name="ce19">
            <text:p>190762,43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147:4288</text:p>
          </table:table-cell>
          <table:covered-table-cell/>
          <table:table-cell office:value-type="float" office:value="1064377.27" table:style-name="ce19">
            <text:p>1064377,2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150:4814</text:p>
          </table:table-cell>
          <table:covered-table-cell/>
          <table:table-cell office:value-type="float" office:value="76867.42" table:style-name="ce19">
            <text:p>76867,42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150:4815</text:p>
          </table:table-cell>
          <table:covered-table-cell/>
          <table:table-cell office:value-type="float" office:value="100953" table:style-name="ce19">
            <text:p>100953,0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2:8235</text:p>
          </table:table-cell>
          <table:covered-table-cell/>
          <table:table-cell office:value-type="float" office:value="1964230.74" table:style-name="ce19">
            <text:p>1964230,74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2:3548</text:p>
          </table:table-cell>
          <table:covered-table-cell/>
          <table:table-cell office:value-type="float" office:value="3555567.55" table:style-name="ce19">
            <text:p>3555567,55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2:9678</text:p>
          </table:table-cell>
          <table:covered-table-cell/>
          <table:table-cell office:value-type="float" office:value="1926652.2" table:style-name="ce19">
            <text:p>1926652,2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16:11306</text:p>
          </table:table-cell>
          <table:covered-table-cell/>
          <table:table-cell office:value-type="float" office:value="237179.47" table:style-name="ce19">
            <text:p>237179,47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16:11307</text:p>
          </table:table-cell>
          <table:covered-table-cell/>
          <table:table-cell office:value-type="float" office:value="1099246.99" table:style-name="ce19">
            <text:p>1099246,9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18:13770</text:p>
          </table:table-cell>
          <table:covered-table-cell/>
          <table:table-cell office:value-type="float" office:value="41630.39" table:style-name="ce19">
            <text:p>41630,39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214:733</text:p>
          </table:table-cell>
          <table:covered-table-cell/>
          <table:table-cell office:value-type="float" office:value="1755702.96" table:style-name="ce19">
            <text:p>1755702,9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9:000018:801</text:p>
          </table:table-cell>
          <table:covered-table-cell/>
          <table:table-cell office:value-type="float" office:value="366175.8" table:style-name="ce19">
            <text:p>366175,80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1">
            <text:p>34:39:000024:2419</text:p>
          </table:table-cell>
          <table:covered-table-cell/>
          <table:table-cell office:value-type="float" office:value="1322793.06" table:style-name="ce21">
            <text:p>1322793,06</text:p>
          </table:table-cell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6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6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6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6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6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6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6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26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6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26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26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3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4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4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4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4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5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6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6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6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6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6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6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6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6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6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8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8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8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1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1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1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31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1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1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1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7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7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7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7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7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7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7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7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9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9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0000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40001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4001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6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7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7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9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9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1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1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11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11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11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11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13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00000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1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2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2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02000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0200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02000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02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2:02000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2:0200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2:02000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2:02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2:02000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2:02000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2:02000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2:02000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2:02000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2:02000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2:02000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2:02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2:0200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0200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200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0200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0200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02000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2000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2000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2000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2000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200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200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02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2000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2000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2000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2000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2000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2000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2000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2000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2000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2000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2000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2000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20005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20005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20005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2000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20005:3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20005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20005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2000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02000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2:02000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2:02000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2:020005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2:020005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020005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020005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2:020005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2:020005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04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04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04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4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2:0400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2:040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2:0400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2:0400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2:04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2:0400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2:0400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2:04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2:0400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2:04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2:0400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2:0400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2:0400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2:0400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2:04000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2:0400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2:04000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2:04000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2:04000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2:04000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2:05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2:05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2:06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2:08000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2:08000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2:09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2:09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2:1200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2:12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2:13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9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2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22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22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22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8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8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1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1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1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2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2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2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200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3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3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3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300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5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5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7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7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7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7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8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900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900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0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1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1000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20002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200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2000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2000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200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2000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2000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200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2000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3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300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3000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3000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30004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3000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3000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3000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30004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3000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3000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3000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30004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3000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3000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3000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30004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3000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3000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30004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30004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30004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300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30007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30007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30007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30007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30007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30007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30007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30007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30007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30007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30007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30007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30007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30007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30007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30007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30007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30007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30007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30007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30007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30007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30007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30007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30007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30007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30007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30007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30007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30007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30007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30007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30007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30007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30007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30007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30007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30007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30007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30007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30007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30007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30007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30007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30007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30007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30007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30007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30007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30007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30007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30007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30007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30007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30007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30007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30007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30007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30007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30007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30007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30007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30007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30008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3000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3000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3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3000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3000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3000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3000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3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30008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401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401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4010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40101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4010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4010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4010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401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401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4010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4010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4010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4010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401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40101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401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40101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4010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4010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40101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40101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4010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4010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4010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4010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4010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07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09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109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40109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4011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4011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4011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40114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14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40114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40114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40114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40114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40114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40114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40114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40114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40114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40114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40114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40114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40114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40114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40114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40114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40114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40114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140114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140114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140114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140114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140114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140114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140114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140114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140114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140114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140114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140114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14020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14020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14020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15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15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17000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17000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17000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17000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17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17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1800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1800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18000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180005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180005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180005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180005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180005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180005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180005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180005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18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1800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18000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1800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18000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18000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1800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190006: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20000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200001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22000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22000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22000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23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3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30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3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3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3000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30003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30003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30003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3000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3000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30005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230005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30005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30005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30005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30005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30005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30005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30005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230005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230005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230005:6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230005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230005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230005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230005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230005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230005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230005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230005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230005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230005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230005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230005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230005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230005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230005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230005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230005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230005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230005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230005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230005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230005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230005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230005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4:03000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4:050003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4:05000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4:05000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4:05000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4:05000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4:05000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4:05000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4:05000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4:05000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4:0500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4:05000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4:07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5:0101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5:0101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5:0101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5:01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5:01011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5:01011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5:010124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5:01013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5:0101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5:01013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5:01013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5:01013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5:01014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5:01014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5:01014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5:01014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5:01015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5:01015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5:01015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5:01015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5:01015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5:01016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5:01016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5:01016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5:01016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5:01016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5:010169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5:010173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5:010173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5:01018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5:010185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5:02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5:03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03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04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09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5:10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5:10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5:12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5:12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5:12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5:12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5:12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5:1501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5:1501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5:1502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5:1502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5:150206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5:150209: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5:15021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5:15021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6:00000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6:0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6:02000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6:12000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6:12000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6:12000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6:1500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6:2300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6:23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6:2300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6:23000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6:25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6:25000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6:25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6:25000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6:25000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6:25000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6:25000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6:2500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6:25000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6:2500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6:25000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6:250007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6:250007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6:25001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6:25001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6:25001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6:25001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6:25001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6:25001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1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1000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1000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1000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1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20007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20007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6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6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70003:9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70003:9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70003:9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70003:9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70003:9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70003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70003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70003:9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70003:9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70003:9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70003:9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70003:9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70003:9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70003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70003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70003:9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8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8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80002:16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80002:2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80002:23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80002:23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80002:23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80002:23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8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120003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12000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120003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12000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12000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120003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1300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8:0101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8:0301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8:0301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8:0301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8:0301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8:0301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8:0401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8:0401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8:0401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8:07010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8:09010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8:090102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8:09010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8:09010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8:09010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09010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09010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8:09010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8:1001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8:1001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8:1001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8:1001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8:10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8:1001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8:1001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8:1101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8:1201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8:1201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8:120202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8:120202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8:12020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8:120202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8:120202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8:12020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8:1202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8:120202:8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8:120202:8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8:130103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8:1301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8:13010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8:13010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8:1301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8:1301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8:13010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8:140108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8:14010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8:14010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8:1401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8:14010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8:14010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8:140108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8:14010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8:140108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8:140108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8:1401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8:140108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8:1401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8:1401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8:1401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8:1401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8:140108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8:1401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8:140108: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8:14010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8:14010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8:1401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8:14010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8:140108: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8:1401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8:1401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8:1401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8:1401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8:1401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8:14010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8:1401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8:1401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8:1401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8:1401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8:1401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8:1401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8:1401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8:140108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8:140108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8:1401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8:1401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8:1401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8:140108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8:140108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8:1401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8:1401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8:140108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8:1501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8:15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8:1501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8:1501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8:1501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8:1501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8:1501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8:1501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8:1501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8:1501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8:1501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8:1501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8:1501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8:15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8:15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8:1501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9:00000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9:000000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9:0109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9:0109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9:0201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9:0206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9:0206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9:020608: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9:0206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9:0206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9:0206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9:02061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9:020618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9:020629: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9:021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9:0210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9:0210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9:0210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9:0210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9:021008: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9:021016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9:021017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9:02101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9:021019: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9:021019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9:02102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9:02102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9:02102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9:02102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9:02102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9:02102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9:021028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9:021031: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9:02103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9:021039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9:021039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9:021039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9:021039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9:021039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9:02103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9:021039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9:02103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9:021039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9:021039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9:021039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9:021039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9:021039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9:02103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9:021039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9:021039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9:02104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9:02104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9:02104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9:02104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9:021043: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9:021043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9:02104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9:02104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9:02104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9:02104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9:02104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9:02105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9:021057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9:021057: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9:02106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9:021067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9:021067: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9:021067: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9:02107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9:02107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9:02107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9:02107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9:02108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9:02109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9:02109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9:030504: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9:0307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9:03071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9:03071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9:0307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9:0401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9:0401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9:0401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9:0401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9:0401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9:0401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9:0401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9:0401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9:0401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9:04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9:04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9:0405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9:0405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9:0405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9:0406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9:0406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9:0504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9:05042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9:050424: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9:050424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9:050424: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9:050424: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9:050424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9:050817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9:05081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9:0601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9:060205: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9:060205: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9:0702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9:07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9:07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9:07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9:10013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9:10013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9:110111: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9:110111: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9:110111: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9:110111: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9:1102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9:1205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9:1302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9:13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0:01000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0:02000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0:020006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0:020006: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0:03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0:03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0:03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0:0300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0:0300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0:04000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0:04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0:04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0:04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0:04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0:0400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0:0500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10:05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10:05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10:0600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10:06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10:06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10:06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10:0600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10:06000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10:06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10:06000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10:0600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10:06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10:06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10:08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10:08000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10:0800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10:08000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10:08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10:080001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10:08000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10:0800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10:0800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10:08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10:08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10:08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10:08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10:08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10:08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10:0800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10:08002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10:08002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10:090003: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10:090003: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10:11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10:1100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10:11000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10:11000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10:11000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10:11000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10:11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10:12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10:12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10:12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10:13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10:16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10:16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10:16000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10:16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10:16000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10:16000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10:1600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10:16000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10:18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10:20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10:2000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10:2000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10:2000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10:20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10:2000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10:20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10:20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10:20001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10:2000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10:200013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10:20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10:200013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10:20001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0:20001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0:20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0:2000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0:20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0:20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0:20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0:20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0:20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0:2000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0:2000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0:2000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0:2000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0:2000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0:2000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0:20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0:20001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10:20001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10:2000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10:200013: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10:2000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10:20001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10:20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10:2000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10:20001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10:200013: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10:200013: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10:200017: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10:200017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10:200017: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10:200017: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10:200017: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10:200018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10:20001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10:200018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10:20001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10:200018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1:01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1:02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1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1:08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1:08000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1:080003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1:08000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1:08000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1:08000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1:11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1:110002: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2:01050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2:01050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2:01050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2:01050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2:01050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2:010502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2:02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2:020017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2:070007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2:0800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2:08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2:0800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2:08000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2:08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2:090007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3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3:02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3:020004: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3:03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3:03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3:0300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3:03000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3:0300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3:03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3:0300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3:0300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3:03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3:0300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3:04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3:04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3:04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3:04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3:04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3:04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3:0700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3:07000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3:09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3:09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3:09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3:09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3:09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3:09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3:10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3:13000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3:130009: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3:13001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3:13001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3:13001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13:13002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13:13002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13:13002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13:13002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13:13002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13:13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13:13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13:13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3:13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3:13002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3:13002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3:13002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3:13002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3:13002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3:13002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3:13002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3:13002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3:13002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3:13002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3:13002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3:13002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3:13002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3:13002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3:13002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3:13002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3:13002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3:13002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3:13002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3:13003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3:13003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3:13003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3:13003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3:13003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3:15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3:15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3:16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3:16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3:16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3:16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4:01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4:01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4:01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4:01000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4:0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4:090001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4:090001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4:090001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4:090001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4:090001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4:090001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4:090001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14:090003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14:090003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14:090003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14:090003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14:090003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14:090003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14:090003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14:090003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14:090003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14:090003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14:090004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14:090004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14:090004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14:090004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14:1200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14:1200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14:12000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14:12000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14:13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14:13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14:13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14:13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15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15:030202: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15:040104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15:040104: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15:0501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15:050105: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15:0601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15:0601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15:0601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15:0602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15:0602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15:0602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15:06020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15:0602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15:0602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15:0602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15:07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15:08010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15:0801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15:0802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15:08020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15:0802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15:0802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15:0802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15:0802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15:0802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15:0803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15:0803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15:0803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15:0803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15:08030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15:0804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15:0804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15:0804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15:0804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15:0804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15:0804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15:0804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15:0804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15:0804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15:08040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15:0804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15:080406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15:1002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15:10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15:10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15:1202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15:1205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16:0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16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16:01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16:0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16:01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16:0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16:0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16:0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16:0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16:01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16:01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16:0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16:0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16:01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16:0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16:0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16:0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16:0400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16:04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16:05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16:08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16:080003: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16:0800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16:0800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16:09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16:0900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16:09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16:10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16:10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16:10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16:10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16:10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16:10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16:11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16:1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16:15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16:15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16:15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17:05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17:06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17:06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17:06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17:06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17:06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17:06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17:06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17:06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17:06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17:07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17:08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17:0800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17:0800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17:0800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17:09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17:12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17:13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18:02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18:02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18:02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18:06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18:08001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18:08001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18:0900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18:1000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18:10001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18:10001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18:10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18:10001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18:10001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18:10001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18:12000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18:12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18:12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18:12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18:12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18:12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18:1200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18:12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18:12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18:1200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18:12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18:13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18:140102: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18:1401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18:1401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18:140104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18:1401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18:1401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18:1401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18:1401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18:140107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18:140107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18:140107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18:1401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18:140115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18:140116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18:140116: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18:14011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18:14011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18:14011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18:140119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18:14012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18:1401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18:14012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18:14012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18:14012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18:14012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18:140126: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18:140128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18:14020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18:14020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18:14020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18:1402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18:1402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18:1402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18:1402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18:140210: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18:14021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18:140212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18:14021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18:14021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18:14021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18:14021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18:14021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18:14021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18:140219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18:14022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18:14022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18:1402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18:14022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18:14022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18:140230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18:14023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18:1402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18:14023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18:14023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18:14023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18:1404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18:140403: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18:1405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18:1405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19:00000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19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19:00000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19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19:01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19:01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19:01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19:01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19:01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19:01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19:02000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19:0200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19:02000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19:02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19:02000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19:02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19:02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19:020003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19:02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19:040007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19:07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19:09000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19:09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19:09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19:09000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19:09000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19:0900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19:09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19:1001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19:1001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19:1001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19:1001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19:1001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19:1001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19:1001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19:100107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19:100109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19:10011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19:10011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19:10011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19:10011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19:10011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19:1001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19:10011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19:1001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19:10011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19:10012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19:10012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19:10012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19:10014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19:10014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19:100151: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19:10015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19:1002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19:1002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19:1002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19:1002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19:10022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19:1002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19:10022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19:100229: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19:100229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19:1002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19:10023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19:100239: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19:100239: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19:100239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19:10024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19:10025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19:10025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19:10025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19:100254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19:10025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19:10025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19:10025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19:10026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19:10026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19:10026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19:10026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19:10026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19:10026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19:10026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19:14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19:15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19:16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19:17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20:0101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20:0101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20:0101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20:0101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20:0101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20:0101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20:0101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20:0101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20:0101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20:0101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20:0101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20:0301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20:0301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20:0301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20:0301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20:03010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20:0301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20:0301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20:03010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20:03010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20:03010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20:03010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20:03010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20:03010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20:04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20:04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20:04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20:04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20:04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20:04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20:04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20:04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20:05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20:0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20:0603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20:08000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20:1001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20:1001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20:1001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21:00000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21:00000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21:00000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21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21:00000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21:0000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21:00000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21:00000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21:01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21:03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21:03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21:07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21:07000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21:0700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21:07000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21:07000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21:07000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21:070003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21:07000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21:07001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21:07001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21:07001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21:07001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21:07001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21:070016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21:07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21:09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21:09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21:13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21:13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21:13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21:13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21:13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21:14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21:14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21:15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21:15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22:04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22:0601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22:0601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22:06014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22:06016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22:0602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22:0602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22:0602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22:08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22:1201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22:12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22:1202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22:13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22:13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23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23:00000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23:00000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23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23:000000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23:000000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23:01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23:01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23:03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23:03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23:03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23:03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23:03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23:05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23:05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23:07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23:07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23:07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23:07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23:07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23:07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23:1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23:11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23:12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23:14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23:18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23:19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23:19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23:19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23:19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23:19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23:19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23:1900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23:1900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23:1900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23:19001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23:1900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23:19001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23:19002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23:190027: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23:190027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23:190027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23:19002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23:19002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23:1900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23:19003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23:19003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23:19003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23:19003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23:19004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23:19004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23:19004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23:19004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23:19004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23:19005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23:19006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23:19006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23:19006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23:19006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23:19006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23:20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23:20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23:20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23:20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23:20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23:20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24:00000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24:010501: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24:02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24:0502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24:0502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24:0702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24:0702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24:0702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24:07020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24:07020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24:0702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24:0702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24:0702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24:0702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24:07020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24:07020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24:0702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24:0702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24:0702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24:07020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24:08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24:0802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24:0904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24:0904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24:0904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24:0904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24:0904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24:0904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24:0904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24:0904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24:0904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24:1205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24:16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24:1602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25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25:02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25:05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25:05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25:05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25:0601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25:0601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25:0601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25:10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25:10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25:10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25:10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25:10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25:10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25:10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25:11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25:11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25:11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25:11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25:11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25:11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25:11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25:11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25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25:11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25:11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25:11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26:0205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26:0206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26:0206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26:0306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26:0306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26:0306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26:0307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26:0307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26:03080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26:0405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26:0413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26:0413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26:0413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26:0413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26:0423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26:043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26:0443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26:0443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26:0443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26:0444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26:0507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26:0507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26:05070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26:0509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26:0509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26:0509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26:0509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26:0509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26:0509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26:0509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26:0509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26:0512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26:0512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26:0514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26:0514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26:0606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26:0606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26:0608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26:0608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26:0608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26:0608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26:0610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26:0610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26:061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26:0610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26:061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26:061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26:0610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26:0610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26:0610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26:061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26:061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26:0610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26:061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26:0610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26:061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26:0612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26:0612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26:090201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26:090201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26:090201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26:090201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26:090201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26:090201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26:090201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26:090201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26:090201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26:090201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26:090201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26:090201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26:090201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26:090201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26:090201:13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26:090201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26:090201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26:090201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26:090201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26:090201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26:090201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26:090201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26:090201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26:090201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26:090201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26:090201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26:090201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26:090201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26:090201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26:09020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26:090201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26:090201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26:090201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26:090201:8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26:090201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26:090201:8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26:090201:8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26:090201:8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26:090201:8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26:0902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26:0902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26:0902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26:0902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26:0902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26:0902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26:0902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26:0902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26:0902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26:0902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26:0902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26:0902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26:0902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26:0904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26:1001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26:1006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26:1104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26:1104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26:1104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26:1104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26:1104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26:1306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27:01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27:05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27:05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27:05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27:06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27:06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27:06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27:07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27:07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27:07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27:07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27:070002: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27:0900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27:0900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27:0900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27:090008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27:0900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27:09000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27:090008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27:090008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27:090008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27:090008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27:090008: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27:090008: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27:09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27:090008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27:11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27:11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27:12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27:13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27:13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27:13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27:13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27:14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27:14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27:140003: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27:14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27:15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27:15000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27:1601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27:1601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27:1601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27:1601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27:1601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27:1601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27:16010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27:16010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27:16010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27:1601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27:1601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27:1601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28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28:00000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28:01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28:01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28:02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28:03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28:03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28:03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28:0300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28:03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28:04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28:04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28:04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28:04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28:04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28:04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28:04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28:04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28:04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28:04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28:070002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28:070002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28:07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28:07000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28:07000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28:0700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28:07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28:07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28:07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28:0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28:07000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28:070007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28:080001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28:080001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28:080001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28:0800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28:080001:7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28:080001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28:080001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28:080001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28:08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28:08000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28:08000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28:08000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28:08000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28:08000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28:08000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28:08000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28:080005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28:10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28:10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28:10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28:10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28:10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28:10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28:10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28:10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28:10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28:10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28:10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28:10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28:10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28:10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28:10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28:10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28:10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28:10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28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28:1000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28:1000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28:10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28:10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28:10000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28:10000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28:10000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28:10000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28:10000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28:10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28:10000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28:10000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28:10000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28:10000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28:10000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28:10000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28:10000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28:10000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28:10000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28:1000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28:10000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28:10000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28:10000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28:10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28:10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28:10000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28:100006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28:100006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28:10000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28:100006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28:100006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28:1000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28:100006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28:10000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28:10000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28:10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28:10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28:100006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28:10000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28:100006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28:100006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28:100006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28:100006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28:1000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28:100006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28:100006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28:10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28:100006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28:100006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28:100006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28:100006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28:10000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28:10000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28:100006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28:10000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28:1000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28:100007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28:100007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28:100007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28:100007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28:100007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28:100007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28:100007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28:100007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28:100007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28:100007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28:100007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28:100007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28:100007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28:100007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28:100007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28:100007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28:100007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28:100007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28:100007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28:100007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28:100007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28:100007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28:100007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28:100007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28:10000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28:10000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28:100008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28:100008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28:100008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28:100008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28:100008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28:100008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28:100008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28:100008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28:10000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28:100008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28:100008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28:10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28:10000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28:100009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28:100009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28:10001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28:10001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28:10001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28:1000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28:10001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28:1000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28:10001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28:10001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28:10001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28:10001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28:10001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28:10001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28:10001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28:10001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28:10001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28:10001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28:10001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28:10001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28:10001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28:10001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28:10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28:10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28:10002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28:100023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28:10002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28:100028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28:100028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28:100028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28:100028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28:100028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28:100028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28:100028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28:10002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28:100028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28:100028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28:100028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28:100028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28:1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28:1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28:1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28:11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28:11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28:11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28:11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28:11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28:1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28:1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28:11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28:11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28:11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28:11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28:11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28:11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28:11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28:11000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28:11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28:11000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28:11001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28:11001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28:11001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28:11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28:11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28:11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28:1100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28:11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28:1100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28:11001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28:110014: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28:110014: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28:11002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28:11002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28:11002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28:1200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28:12000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28:12000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28:12000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28:12000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28:12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28:12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28:13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28:13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28:13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28:13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28:13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28:13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28:13000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28:130005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28:13000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28:13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28:13000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28:1300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28:14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28:14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28:14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28:14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28:14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28:14000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28:140001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28:14000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28:140001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28:140001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28:140001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28:14000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28:140001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28:140001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28:140001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28:14000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28:14000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28:14000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28:14000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28:14000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28:140001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28:15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28:16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28:17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29:01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29:01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29:03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29:0300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29:03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29:030008: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29:04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29:04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29:04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29:04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29:0400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29:04000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29:04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29:04000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29:0400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29:0400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29:09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29:100003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29:12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29:12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29:12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29:12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29:12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29:140012: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29:140012: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29:140012: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29:140012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29:140012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29:140012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29:14001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29:15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29:16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29:16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29:16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0:02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0:06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0:06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0:10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0:10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0:11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0:110001: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0:1100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0:11000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0:11000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0:1100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0:1100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0:1100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0:11000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0:11000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0:150001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0:15000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0:15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0:16000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0:16000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0:160003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0:160005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0:160005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0:160005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0:160005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0:16000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0:160005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0:160005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1:00000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1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1:00000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1:02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1:03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1:03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1:08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1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1:10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1:10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1:10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1:10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1:11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1:1100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1:11000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1:1200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1:130005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1:14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1:14000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1:14000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1:1400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1:14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1:17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1:17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1:17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1:18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1:18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1:1800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1:18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1:18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1:19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1:1900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1:190008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1:19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1:2000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1:2100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1:22000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1:22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1:22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2:02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2:02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2:04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2:06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2:07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2:07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2:09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2:11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3:01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3:01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3:01000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3:01000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3:01000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3:01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3:0100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3:010001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3:01000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3:010001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3:01000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3:0100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3:01000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3:0400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3:0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3:06000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3:06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3:06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3:06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3:06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3:08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3:08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3:10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3:11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3:11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3:11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3:11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3:110003: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0000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00000:17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00000:22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00000:22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00000:22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00000:22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00000:22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00000:36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00000:45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00000:56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00000:57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00000:57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00000:57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00000:57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00000:57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00000:57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00000:57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00000:57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00000:57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00000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0000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00000:8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00000:8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1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100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1000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1000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1000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1000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10007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1000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1000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10008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10008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10008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10008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10008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10008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10008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10008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10008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10008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10008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1000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10008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10008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10008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10008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1000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1000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10008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10008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10008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10008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10008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1000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1000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1000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1000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1000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1000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10009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1000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1000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1000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1000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10009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1000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1000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1000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1000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1001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1001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100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1001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1001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1001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1001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10017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1001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1001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1001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100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1001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1001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1001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1001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1001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1003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1003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10037: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1003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1003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10038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1003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1004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1004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1005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10058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1006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1006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1006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200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2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2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20001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20001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20001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2000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20001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20001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2000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20001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20001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2000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20001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2000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20001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2000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2000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2000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2000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2000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2000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2000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2000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2000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20001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2000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200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20001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20001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20001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2000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2000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2000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2000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2000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2000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20001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2000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20001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2000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20001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20009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2000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200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2000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2000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2000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2000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20009: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2000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2000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2000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2000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2000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200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200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2002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2002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2002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2002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2002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20027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2003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2003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20037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20037: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20048: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2005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2005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2005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2005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2005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2005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2005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2005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20057: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2005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2006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2006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2006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2006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2008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2008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2009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2009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20096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20096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20096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20096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20096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2009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20096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20096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2009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2009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20096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2009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2009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2009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2009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2009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3000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300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3003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30037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300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3004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3004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3004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3006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3006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30068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3006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3006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3006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3007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3007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3008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3008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3008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3008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30085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3008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3008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3008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3008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3008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3008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3008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3008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3008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3008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3008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3008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3008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30085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3008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3008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30094: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30094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30098: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30098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3009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301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301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301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301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301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301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301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301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3011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3011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301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3011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301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3011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301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301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3011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3011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3011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301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301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3011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3011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30116: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3011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30116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30116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30116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3012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3012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3012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3012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30126: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30127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30127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30127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3012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30128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30128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3013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3014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3014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3014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3014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3014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4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4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4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4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400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4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4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4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4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4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400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400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400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4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40006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40006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4002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4002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4002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4002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4002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50006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5001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5001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5001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50017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50017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5001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50018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5001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5001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50019: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50019: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5002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5002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5002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5002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5002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5002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5002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5002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5002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5002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5002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5002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5002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5002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5002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5002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5002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5002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5002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5002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5002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5002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5002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5002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50022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5002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5004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5004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5004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5004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5004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5004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5004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5004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5004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5005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5005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5005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5005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5005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5005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5005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5005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5005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5005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50054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5005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50054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50055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50055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50055: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50055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50055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5005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5005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5006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50065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5006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5006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5006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5006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5006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5006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50067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5006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5006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5006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5006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5006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5006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50068: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50068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50068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5006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5006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5006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5006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5007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5007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5007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50078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50078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50078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50078: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6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6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6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6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6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6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6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6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6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6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6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6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600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600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600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600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60008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600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600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600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600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6001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6001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60014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60014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6001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6001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60016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60019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60019: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6001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60019: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6002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60020: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6002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6002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6002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6002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6002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60026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6002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60026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60029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6003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6003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6003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6003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6003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6003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6003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6003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6003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6003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6003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6003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6003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60035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60043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6004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6004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6004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6004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6004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6004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6004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6004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6004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6005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6005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6005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6005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6005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6005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6005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6005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6005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6005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6005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6005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6005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6005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6005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6005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6005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6005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6005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6005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6005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6005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6005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60058: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60058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60058: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60058: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60058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6005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60058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60058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6005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60058: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6005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60058: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60058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6005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60058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60058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60058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60058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60058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60058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60058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60058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6005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60058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60058: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60058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60058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6005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60058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60058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60058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6005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60058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60058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60058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6005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6005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6005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6005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6005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60058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60058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60058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6005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60058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60058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60058: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6005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60058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60058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60058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60058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60058: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60058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60058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6005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60058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6006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6006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70001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70001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70007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7000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7001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7001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7001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7001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7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700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700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7001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7001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70019: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7002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7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7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7002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7002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7002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7002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7002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7002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7002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7002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70027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7003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7003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7003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7003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70035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70035: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7003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7003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7003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7003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7003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7003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7003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7003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70036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70036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70036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70036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70036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70036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70036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70036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70036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70036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70036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70036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7003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7003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70036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70036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70036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70036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70036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7003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7003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7003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70037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70037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70037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70037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70037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70037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7003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7003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70037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7003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7003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70037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70037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7004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7004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70046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700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7004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7004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7004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7004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7005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70055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7005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7005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70057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7005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70059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7006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70068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700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7006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70069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7006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700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7007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7008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7008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7008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7008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7008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7008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7008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7008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7008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7008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7009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70094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70094: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70094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70094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80008: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8000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800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800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8002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8002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8002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8002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8002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80037: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80046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8004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8004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8004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8004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8006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8008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8008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8008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8008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8009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8009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801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801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801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8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801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80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801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801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8011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4:0801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4:080117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4:08012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4:08012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4:08012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4:08012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4:08012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4:08012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4:08012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4:08012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4:080125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4:080125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4:08013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4:080147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4:080147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4:080147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4:080147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4:080147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4:080147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4:080147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4:080147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4:080147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4:080147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4:080147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4:08015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00000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00000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00000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00000:20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00000:22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00000:2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00000:22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00000:22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00000:22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00000:22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00000:22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00000:22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00000:22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00000:22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00000:22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00000:22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00000:22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00000:22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00000:22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00000:22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00000:22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00000:22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00000:22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00000:22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00000:22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00000:22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00000:22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00000:22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00000:24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00000:24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00000:24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00000:24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00000:24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00000:24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00000:26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00000:35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00000:35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00000:35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00000:35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00000:35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00000:35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00000:35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00000:35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00000:35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00000:35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00000:35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00000:35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00000:35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00000:35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00000:35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00000:35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00000:35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00000:35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00000:35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00000:35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00000:35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00000:35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00000:35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00000:37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00000:44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00000:44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00000:44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00000:44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00000:44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00000:44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00000:44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00000:44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00000:44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00000:44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00000:44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00000:44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00000:44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00000:44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00000:44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00000:44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00000:44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00000:44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00000:44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00000:44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00000:44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00000:44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00000:44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00000:44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00000:44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00000:44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00000:44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00000:44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00000:44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00000:44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00000:44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00000:44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00000:44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00000:44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00000:44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00000:44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00000:44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00000:44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00000:44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00000:44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00000:44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00000:44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00000:44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00000:44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00000:44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00000:44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00000:44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00000:44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00000:44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00000:44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00000:44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00000:44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00000:44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00000:44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00000:44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00000:44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00000:44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00000:44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00000:44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00000:44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00000:44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00000:44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00000:44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00000:44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00000:44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00000:44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00000:44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00000:44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00000:51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00000:51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00000:51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00000:51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00000:51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00000:51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00000:51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00000:5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00000:5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00000:51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00000:51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00000:51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00000:51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00000:51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00000:51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00000:51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00000:51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00000:51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00000:51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00000:51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00000:5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00000:51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00000:51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00000:51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00000:51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00000:51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00000:5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00000:5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00000:51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00000:5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00000:5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00000:5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00000:51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00000:5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00000:5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00000:5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00000:51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00000:5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00000:51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00000:51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00000:51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00000:51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00000:51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00000:5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00000:51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00000:51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00000:51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00000:51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00000:5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00000:51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00000:51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00000:51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00000:51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00000:51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00000:51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00000:51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00000:51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00000:51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00000:51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00000:51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00000:51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00000:51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00000:51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00000:51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00000:51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00000:51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00000:51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00000:51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00000:51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00000:51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00000:51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00000:5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00000:51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00000:51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00000:51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00000:51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00000:51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00000:51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00000:51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00000:51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00000:51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00000:51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00000:51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00000:51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00000:51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00000:51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00000:51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00000:51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00000:51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00000:51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00000:51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00000:51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00000:51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00000:51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00000:51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00000:51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00000:51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00000:51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00000:51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00000:59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00000:64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00000:64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00000:64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101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1010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101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101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101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101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101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101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1010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1010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101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1010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1010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1010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5:01010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5:01010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5:010106: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5:020102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5:020102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5:020102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5:02010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5:020102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5:02010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5:020102:7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5:020102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5:02010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5:020103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5:020103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5:020103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5:02010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5:020103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5:02010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5:02010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5:02010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5:0201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5:02010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5:02010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5:0201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5:02010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5:02010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5:02010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5:02010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5:02010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5:02010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5:02010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5:02010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5:02010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5:02010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5:02010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5:02010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5:020106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5:020106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5:020106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5:020106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5:020106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5:020106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5:020106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5:020106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5:020106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5:020106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5:020106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5:020106:6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5:020106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5:020106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5:020106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5:020106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5:020106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5:020106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5:020106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5:020106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5:020106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5:020106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5:020106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5:020106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5:020106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5:020106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5:020106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5:020106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5:020106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5:020106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5:020106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5:020106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5:020106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5:020106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5:020106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5:020106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5:020106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5:020106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5:020106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5:020106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5:020106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5:020106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5:020106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5:020106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5:020106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5:020106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5:020106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5:020106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5:020106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5:020106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5:02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5:020107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5:02020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5:0301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5:03010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5:030101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5:0301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5:03010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5:0301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5:0301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5:03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5:03010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5:03010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5:030106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5:030106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5:030106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5:030106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5:030106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5:030106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5:030106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5:030106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5:030106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5:030106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5:030106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5:0301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5:0301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5:0301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5:0301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5:030108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5:030110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5:030110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5:030110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5:030110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5:030110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5:030110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5:03011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5:03011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5:030115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5:030120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5:03012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5:030216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5:030216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5:030216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5:030216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5:030216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5:030216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5:030216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5:030216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5:030216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5:030216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5:030216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5:030216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5:030216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5:030216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5:030216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5:030216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5:030216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5:030216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5:030216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5:030216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5:030216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5:030216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5:030216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5:030216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5:030216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5:030216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5:030216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5:030216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5:030216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5:030216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5:030216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5:030216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5:030216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5:030216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5:030216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5:030216:10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5:030216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5:030216:10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5:030216:10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5:030216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5:030216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5:030216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5:030216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5:030216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5:030216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5:030216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5:030216:10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5:030216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5:030216:10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5:030216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5:030216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5:030216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5:030216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5:030216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5:030216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5:030216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5:030216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5:030216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5:030216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5:030216:10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5:030216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5:030216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5:030216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5:030216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5:030216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5:030216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5:030216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5:030216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5:030216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5:030216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5:030216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5:030216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5:030216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5:030216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5:030216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5:030216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5:030216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5:030216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5:030216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5:030216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5:030216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5:030216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5:030216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5:030216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5:030216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5:030216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5:030216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5:030216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5:030216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5:030216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5:030216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5:030216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5:030216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5:030216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5:030216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5:030216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5:030216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5:030216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5:030216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5:030216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5:030216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5:030216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5:030216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5:030216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5:030216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5:030216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5:030216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5:030216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5:030216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5:030216:10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5:030216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5:030216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5:030216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5:030216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5:030216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5:030216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5:030216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5:030216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5:030216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5:030216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5:030216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5:030216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5:030216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5:030216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5:030216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5:030216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5:030216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5:030216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5:030216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5:030216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5:030216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5:030216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5:030216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5:030216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5:030216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5:030216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5:030216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5:030216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5:030216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5:030216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5:030216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5:030216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5:030216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5:030216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5:030216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5:030216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5:030216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5:030216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5:030216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5:030216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5:030216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5:030216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5:030216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5:030216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5:030216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5:030216:10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5:030216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5:030216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5:030216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5:030216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5:030216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5:030216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5:030216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5:030216:10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5:030216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5:030216:10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5:030216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5:030216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5:030216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5:030216:10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5:030216:10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5:030216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5:030216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5:030216:10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5:030216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5:030216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5:030216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5:030216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5:030216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5:030216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5:030216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5:030216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5:030216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5:030216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5:030216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5:030216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5:030216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5:030216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5:030216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5:030216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5:030216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5:030216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5:030216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5:030216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5:030216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5:030216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5:030216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5:030216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5:030216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5:030216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5:030216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5:030216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5:030216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5:030216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5:030216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5:030216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5:030216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5:030216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5:030216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5:030216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5:030216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5:030216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5:030216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5:030216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5:030216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5:030216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5:030216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5:030216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5:030216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5:030216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5:030216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5:030216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5:030216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5:030216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5:030216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5:030216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5:030216:10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5:030216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5:030216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5:030216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5:030216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5:030216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5:030216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5:030216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5:030216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5:030216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5:030216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5:030216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5:030216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5:030216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5:030216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5:030216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5:030216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5:030216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5:030216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5:030216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5:030216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5:030216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5:030216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5:030216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5:030216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5:030216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5:030216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5:030216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5:030216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5:030216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5:030216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5:030216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5:030216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5:030216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5:030216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5:030216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5:030216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5:030216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5:030217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5:03022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5:03022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5:03022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6:000000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6:00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6:00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6:00000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6:000002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6:000002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6:000002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6:00000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6:000002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6:00000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6:000002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6:00000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6:000002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6:00000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6:00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6:000007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6:000007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6:000007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6:000007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6:000007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6:000007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6:000007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6:000008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6:000009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6:000009:7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6:000009:7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6:000009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6:000012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6:00001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6:00001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6:00001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6:00001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6:00001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6:00001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6:000019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6:000019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6:00002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8">
            <text:p>3605</text:p>
          </table:table-cell>
          <table:table-cell office:value-type="string" table:number-columns-spanned="3" table:number-rows-spanned="1" table:style-name="ce1">
            <text:p>34:36:00002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8">
            <text:p>3606</text:p>
          </table:table-cell>
          <table:table-cell office:value-type="string" table:number-columns-spanned="3" table:number-rows-spanned="1" table:style-name="ce1">
            <text:p>34:37:010147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8">
            <text:p>3607</text:p>
          </table:table-cell>
          <table:table-cell office:value-type="string" table:number-columns-spanned="3" table:number-rows-spanned="1" table:style-name="ce1">
            <text:p>34:37:010147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8">
            <text:p>3608</text:p>
          </table:table-cell>
          <table:table-cell office:value-type="string" table:number-columns-spanned="3" table:number-rows-spanned="1" table:style-name="ce1">
            <text:p>34:37:010147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8">
            <text:p>3609</text:p>
          </table:table-cell>
          <table:table-cell office:value-type="string" table:number-columns-spanned="3" table:number-rows-spanned="1" table:style-name="ce1">
            <text:p>34:37:010147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8">
            <text:p>3610</text:p>
          </table:table-cell>
          <table:table-cell office:value-type="string" table:number-columns-spanned="3" table:number-rows-spanned="1" table:style-name="ce1">
            <text:p>34:37:01014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8">
            <text:p>3611</text:p>
          </table:table-cell>
          <table:table-cell office:value-type="string" table:number-columns-spanned="3" table:number-rows-spanned="1" table:style-name="ce1">
            <text:p>34:37:01014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8">
            <text:p>3612</text:p>
          </table:table-cell>
          <table:table-cell office:value-type="string" table:number-columns-spanned="3" table:number-rows-spanned="1" table:style-name="ce1">
            <text:p>34:37:01014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8">
            <text:p>3613</text:p>
          </table:table-cell>
          <table:table-cell office:value-type="string" table:number-columns-spanned="3" table:number-rows-spanned="1" table:style-name="ce1">
            <text:p>34:37:0102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8">
            <text:p>3614</text:p>
          </table:table-cell>
          <table:table-cell office:value-type="string" table:number-columns-spanned="3" table:number-rows-spanned="1" table:style-name="ce1">
            <text:p>34:37:0102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8">
            <text:p>3615</text:p>
          </table:table-cell>
          <table:table-cell office:value-type="string" table:number-columns-spanned="3" table:number-rows-spanned="1" table:style-name="ce1">
            <text:p>34:37:0102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8">
            <text:p>3616</text:p>
          </table:table-cell>
          <table:table-cell office:value-type="string" table:number-columns-spanned="3" table:number-rows-spanned="1" table:style-name="ce1">
            <text:p>34:37:0102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8">
            <text:p>3617</text:p>
          </table:table-cell>
          <table:table-cell office:value-type="string" table:number-columns-spanned="3" table:number-rows-spanned="1" table:style-name="ce1">
            <text:p>34:37:01021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8">
            <text:p>3618</text:p>
          </table:table-cell>
          <table:table-cell office:value-type="string" table:number-columns-spanned="3" table:number-rows-spanned="1" table:style-name="ce1">
            <text:p>34:37:01021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8">
            <text:p>3619</text:p>
          </table:table-cell>
          <table:table-cell office:value-type="string" table:number-columns-spanned="3" table:number-rows-spanned="1" table:style-name="ce1">
            <text:p>34:37:01021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8">
            <text:p>3620</text:p>
          </table:table-cell>
          <table:table-cell office:value-type="string" table:number-columns-spanned="3" table:number-rows-spanned="1" table:style-name="ce1">
            <text:p>34:37:0102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8">
            <text:p>3621</text:p>
          </table:table-cell>
          <table:table-cell office:value-type="string" table:number-columns-spanned="3" table:number-rows-spanned="1" table:style-name="ce1">
            <text:p>34:37:01021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8">
            <text:p>3622</text:p>
          </table:table-cell>
          <table:table-cell office:value-type="string" table:number-columns-spanned="3" table:number-rows-spanned="1" table:style-name="ce1">
            <text:p>34:37:01021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8">
            <text:p>3623</text:p>
          </table:table-cell>
          <table:table-cell office:value-type="string" table:number-columns-spanned="3" table:number-rows-spanned="1" table:style-name="ce1">
            <text:p>34:37:0102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8">
            <text:p>3624</text:p>
          </table:table-cell>
          <table:table-cell office:value-type="string" table:number-columns-spanned="3" table:number-rows-spanned="1" table:style-name="ce1">
            <text:p>34:37:01021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8">
            <text:p>3625</text:p>
          </table:table-cell>
          <table:table-cell office:value-type="string" table:number-columns-spanned="3" table:number-rows-spanned="1" table:style-name="ce1">
            <text:p>34:37:01021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8">
            <text:p>3626</text:p>
          </table:table-cell>
          <table:table-cell office:value-type="string" table:number-columns-spanned="3" table:number-rows-spanned="1" table:style-name="ce1">
            <text:p>34:37:01021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8">
            <text:p>3627</text:p>
          </table:table-cell>
          <table:table-cell office:value-type="string" table:number-columns-spanned="3" table:number-rows-spanned="1" table:style-name="ce1">
            <text:p>34:37:01021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8">
            <text:p>3628</text:p>
          </table:table-cell>
          <table:table-cell office:value-type="string" table:number-columns-spanned="3" table:number-rows-spanned="1" table:style-name="ce1">
            <text:p>34:37:01021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8">
            <text:p>3629</text:p>
          </table:table-cell>
          <table:table-cell office:value-type="string" table:number-columns-spanned="3" table:number-rows-spanned="1" table:style-name="ce1">
            <text:p>34:37:01021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8">
            <text:p>3630</text:p>
          </table:table-cell>
          <table:table-cell office:value-type="string" table:number-columns-spanned="3" table:number-rows-spanned="1" table:style-name="ce1">
            <text:p>34:37:0102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8">
            <text:p>3631</text:p>
          </table:table-cell>
          <table:table-cell office:value-type="string" table:number-columns-spanned="3" table:number-rows-spanned="1" table:style-name="ce1">
            <text:p>34:37:0102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8">
            <text:p>3632</text:p>
          </table:table-cell>
          <table:table-cell office:value-type="string" table:number-columns-spanned="3" table:number-rows-spanned="1" table:style-name="ce1">
            <text:p>34:37:0102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8">
            <text:p>3633</text:p>
          </table:table-cell>
          <table:table-cell office:value-type="string" table:number-columns-spanned="3" table:number-rows-spanned="1" table:style-name="ce1">
            <text:p>34:37:0102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8">
            <text:p>3634</text:p>
          </table:table-cell>
          <table:table-cell office:value-type="string" table:number-columns-spanned="3" table:number-rows-spanned="1" table:style-name="ce1">
            <text:p>34:37:0102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8">
            <text:p>3635</text:p>
          </table:table-cell>
          <table:table-cell office:value-type="string" table:number-columns-spanned="3" table:number-rows-spanned="1" table:style-name="ce1">
            <text:p>34:37:0102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8">
            <text:p>3636</text:p>
          </table:table-cell>
          <table:table-cell office:value-type="string" table:number-columns-spanned="3" table:number-rows-spanned="1" table:style-name="ce1">
            <text:p>34:37:01021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8">
            <text:p>3637</text:p>
          </table:table-cell>
          <table:table-cell office:value-type="string" table:number-columns-spanned="3" table:number-rows-spanned="1" table:style-name="ce1">
            <text:p>34:37:01021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8">
            <text:p>3638</text:p>
          </table:table-cell>
          <table:table-cell office:value-type="string" table:number-columns-spanned="3" table:number-rows-spanned="1" table:style-name="ce1">
            <text:p>34:37:010214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8">
            <text:p>3639</text:p>
          </table:table-cell>
          <table:table-cell office:value-type="string" table:number-columns-spanned="3" table:number-rows-spanned="1" table:style-name="ce1">
            <text:p>34:37:010214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8">
            <text:p>3640</text:p>
          </table:table-cell>
          <table:table-cell office:value-type="string" table:number-columns-spanned="3" table:number-rows-spanned="1" table:style-name="ce1">
            <text:p>34:37:01021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8">
            <text:p>3641</text:p>
          </table:table-cell>
          <table:table-cell office:value-type="string" table:number-columns-spanned="3" table:number-rows-spanned="1" table:style-name="ce1">
            <text:p>34:37:01022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8">
            <text:p>3642</text:p>
          </table:table-cell>
          <table:table-cell office:value-type="string" table:number-columns-spanned="3" table:number-rows-spanned="1" table:style-name="ce1">
            <text:p>34:37:0102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8">
            <text:p>3643</text:p>
          </table:table-cell>
          <table:table-cell office:value-type="string" table:number-columns-spanned="3" table:number-rows-spanned="1" table:style-name="ce1">
            <text:p>34:37:01024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8">
            <text:p>3644</text:p>
          </table:table-cell>
          <table:table-cell office:value-type="string" table:number-columns-spanned="3" table:number-rows-spanned="1" table:style-name="ce1">
            <text:p>34:37:01024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8">
            <text:p>3645</text:p>
          </table:table-cell>
          <table:table-cell office:value-type="string" table:number-columns-spanned="3" table:number-rows-spanned="1" table:style-name="ce1">
            <text:p>34:37:01025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8">
            <text:p>3646</text:p>
          </table:table-cell>
          <table:table-cell office:value-type="string" table:number-columns-spanned="3" table:number-rows-spanned="1" table:style-name="ce1">
            <text:p>34:37:010259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8">
            <text:p>3647</text:p>
          </table:table-cell>
          <table:table-cell office:value-type="string" table:number-columns-spanned="3" table:number-rows-spanned="1" table:style-name="ce1">
            <text:p>34:37:01026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8">
            <text:p>3648</text:p>
          </table:table-cell>
          <table:table-cell office:value-type="string" table:number-columns-spanned="3" table:number-rows-spanned="1" table:style-name="ce1">
            <text:p>34:37:01026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8">
            <text:p>3649</text:p>
          </table:table-cell>
          <table:table-cell office:value-type="string" table:number-columns-spanned="3" table:number-rows-spanned="1" table:style-name="ce1">
            <text:p>34:37:0102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8">
            <text:p>3650</text:p>
          </table:table-cell>
          <table:table-cell office:value-type="string" table:number-columns-spanned="3" table:number-rows-spanned="1" table:style-name="ce1">
            <text:p>34:37:01026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8">
            <text:p>3651</text:p>
          </table:table-cell>
          <table:table-cell office:value-type="string" table:number-columns-spanned="3" table:number-rows-spanned="1" table:style-name="ce1">
            <text:p>34:37:01026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8">
            <text:p>3652</text:p>
          </table:table-cell>
          <table:table-cell office:value-type="string" table:number-columns-spanned="3" table:number-rows-spanned="1" table:style-name="ce1">
            <text:p>34:37:01027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8">
            <text:p>3653</text:p>
          </table:table-cell>
          <table:table-cell office:value-type="string" table:number-columns-spanned="3" table:number-rows-spanned="1" table:style-name="ce1">
            <text:p>34:37:01027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8">
            <text:p>3654</text:p>
          </table:table-cell>
          <table:table-cell office:value-type="string" table:number-columns-spanned="3" table:number-rows-spanned="1" table:style-name="ce1">
            <text:p>34:37:010273: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8">
            <text:p>3655</text:p>
          </table:table-cell>
          <table:table-cell office:value-type="string" table:number-columns-spanned="3" table:number-rows-spanned="1" table:style-name="ce1">
            <text:p>34:37:01027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8">
            <text:p>3656</text:p>
          </table:table-cell>
          <table:table-cell office:value-type="string" table:number-columns-spanned="3" table:number-rows-spanned="1" table:style-name="ce1">
            <text:p>34:37:01027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8">
            <text:p>3657</text:p>
          </table:table-cell>
          <table:table-cell office:value-type="string" table:number-columns-spanned="3" table:number-rows-spanned="1" table:style-name="ce1">
            <text:p>34:37:01028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8">
            <text:p>3658</text:p>
          </table:table-cell>
          <table:table-cell office:value-type="string" table:number-columns-spanned="3" table:number-rows-spanned="1" table:style-name="ce1">
            <text:p>34:37:01028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8">
            <text:p>3659</text:p>
          </table:table-cell>
          <table:table-cell office:value-type="string" table:number-columns-spanned="3" table:number-rows-spanned="1" table:style-name="ce1">
            <text:p>34:37:010293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8">
            <text:p>3660</text:p>
          </table:table-cell>
          <table:table-cell office:value-type="string" table:number-columns-spanned="3" table:number-rows-spanned="1" table:style-name="ce1">
            <text:p>34:37:01029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8">
            <text:p>3661</text:p>
          </table:table-cell>
          <table:table-cell office:value-type="string" table:number-columns-spanned="3" table:number-rows-spanned="1" table:style-name="ce1">
            <text:p>34:37:010322: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8">
            <text:p>3662</text:p>
          </table:table-cell>
          <table:table-cell office:value-type="string" table:number-columns-spanned="3" table:number-rows-spanned="1" table:style-name="ce1">
            <text:p>34:37:01032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8">
            <text:p>3663</text:p>
          </table:table-cell>
          <table:table-cell office:value-type="string" table:number-columns-spanned="3" table:number-rows-spanned="1" table:style-name="ce1">
            <text:p>34:37:01033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8">
            <text:p>3664</text:p>
          </table:table-cell>
          <table:table-cell office:value-type="string" table:number-columns-spanned="3" table:number-rows-spanned="1" table:style-name="ce1">
            <text:p>34:37:01033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8">
            <text:p>3665</text:p>
          </table:table-cell>
          <table:table-cell office:value-type="string" table:number-columns-spanned="3" table:number-rows-spanned="1" table:style-name="ce1">
            <text:p>34:37:01033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8">
            <text:p>3666</text:p>
          </table:table-cell>
          <table:table-cell office:value-type="string" table:number-columns-spanned="3" table:number-rows-spanned="1" table:style-name="ce1">
            <text:p>34:37:01033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8">
            <text:p>3667</text:p>
          </table:table-cell>
          <table:table-cell office:value-type="string" table:number-columns-spanned="3" table:number-rows-spanned="1" table:style-name="ce1">
            <text:p>34:37:01033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8">
            <text:p>3668</text:p>
          </table:table-cell>
          <table:table-cell office:value-type="string" table:number-columns-spanned="3" table:number-rows-spanned="1" table:style-name="ce1">
            <text:p>34:37:010339: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8">
            <text:p>3669</text:p>
          </table:table-cell>
          <table:table-cell office:value-type="string" table:number-columns-spanned="3" table:number-rows-spanned="1" table:style-name="ce1">
            <text:p>34:37:010339: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8">
            <text:p>3670</text:p>
          </table:table-cell>
          <table:table-cell office:value-type="string" table:number-columns-spanned="3" table:number-rows-spanned="1" table:style-name="ce1">
            <text:p>34:37:01033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8">
            <text:p>3671</text:p>
          </table:table-cell>
          <table:table-cell office:value-type="string" table:number-columns-spanned="3" table:number-rows-spanned="1" table:style-name="ce1">
            <text:p>34:37:01034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8">
            <text:p>3672</text:p>
          </table:table-cell>
          <table:table-cell office:value-type="string" table:number-columns-spanned="3" table:number-rows-spanned="1" table:style-name="ce1">
            <text:p>34:37:01034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8">
            <text:p>3673</text:p>
          </table:table-cell>
          <table:table-cell office:value-type="string" table:number-columns-spanned="3" table:number-rows-spanned="1" table:style-name="ce1">
            <text:p>34:37:01035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8">
            <text:p>3674</text:p>
          </table:table-cell>
          <table:table-cell office:value-type="string" table:number-columns-spanned="3" table:number-rows-spanned="1" table:style-name="ce1">
            <text:p>34:37:01035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8">
            <text:p>3675</text:p>
          </table:table-cell>
          <table:table-cell office:value-type="string" table:number-columns-spanned="3" table:number-rows-spanned="1" table:style-name="ce1">
            <text:p>34:37:010356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8">
            <text:p>3676</text:p>
          </table:table-cell>
          <table:table-cell office:value-type="string" table:number-columns-spanned="3" table:number-rows-spanned="1" table:style-name="ce1">
            <text:p>34:37:01036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8">
            <text:p>3677</text:p>
          </table:table-cell>
          <table:table-cell office:value-type="string" table:number-columns-spanned="3" table:number-rows-spanned="1" table:style-name="ce1">
            <text:p>34:37:01036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8">
            <text:p>3678</text:p>
          </table:table-cell>
          <table:table-cell office:value-type="string" table:number-columns-spanned="3" table:number-rows-spanned="1" table:style-name="ce1">
            <text:p>34:37:01036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8">
            <text:p>3679</text:p>
          </table:table-cell>
          <table:table-cell office:value-type="string" table:number-columns-spanned="3" table:number-rows-spanned="1" table:style-name="ce1">
            <text:p>34:37:010364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8">
            <text:p>3680</text:p>
          </table:table-cell>
          <table:table-cell office:value-type="string" table:number-columns-spanned="3" table:number-rows-spanned="1" table:style-name="ce1">
            <text:p>34:38:00000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8">
            <text:p>3681</text:p>
          </table:table-cell>
          <table:table-cell office:value-type="string" table:number-columns-spanned="3" table:number-rows-spanned="1" table:style-name="ce1">
            <text:p>34:38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8">
            <text:p>3682</text:p>
          </table:table-cell>
          <table:table-cell office:value-type="string" table:number-columns-spanned="3" table:number-rows-spanned="1" table:style-name="ce1">
            <text:p>34:38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8">
            <text:p>3683</text:p>
          </table:table-cell>
          <table:table-cell office:value-type="string" table:number-columns-spanned="3" table:number-rows-spanned="1" table:style-name="ce1">
            <text:p>34:38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8">
            <text:p>3684</text:p>
          </table:table-cell>
          <table:table-cell office:value-type="string" table:number-columns-spanned="3" table:number-rows-spanned="1" table:style-name="ce1">
            <text:p>34:38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8">
            <text:p>3685</text:p>
          </table:table-cell>
          <table:table-cell office:value-type="string" table:number-columns-spanned="3" table:number-rows-spanned="1" table:style-name="ce1">
            <text:p>34:38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8">
            <text:p>3686</text:p>
          </table:table-cell>
          <table:table-cell office:value-type="string" table:number-columns-spanned="3" table:number-rows-spanned="1" table:style-name="ce1">
            <text:p>34:38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8">
            <text:p>3687</text:p>
          </table:table-cell>
          <table:table-cell office:value-type="string" table:number-columns-spanned="3" table:number-rows-spanned="1" table:style-name="ce1">
            <text:p>34:38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8">
            <text:p>3688</text:p>
          </table:table-cell>
          <table:table-cell office:value-type="string" table:number-columns-spanned="3" table:number-rows-spanned="1" table:style-name="ce1">
            <text:p>34:38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8">
            <text:p>3689</text:p>
          </table:table-cell>
          <table:table-cell office:value-type="string" table:number-columns-spanned="3" table:number-rows-spanned="1" table:style-name="ce1">
            <text:p>34:38:00000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8">
            <text:p>3690</text:p>
          </table:table-cell>
          <table:table-cell office:value-type="string" table:number-columns-spanned="3" table:number-rows-spanned="1" table:style-name="ce1">
            <text:p>34:38:00000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8">
            <text:p>3691</text:p>
          </table:table-cell>
          <table:table-cell office:value-type="string" table:number-columns-spanned="3" table:number-rows-spanned="1" table:style-name="ce1">
            <text:p>34:38:0201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8">
            <text:p>3692</text:p>
          </table:table-cell>
          <table:table-cell office:value-type="string" table:number-columns-spanned="3" table:number-rows-spanned="1" table:style-name="ce1">
            <text:p>34:38:020109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8">
            <text:p>3693</text:p>
          </table:table-cell>
          <table:table-cell office:value-type="string" table:number-columns-spanned="3" table:number-rows-spanned="1" table:style-name="ce1">
            <text:p>34:38:020109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8">
            <text:p>3694</text:p>
          </table:table-cell>
          <table:table-cell office:value-type="string" table:number-columns-spanned="3" table:number-rows-spanned="1" table:style-name="ce1">
            <text:p>34:38:02020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8">
            <text:p>3695</text:p>
          </table:table-cell>
          <table:table-cell office:value-type="string" table:number-columns-spanned="3" table:number-rows-spanned="1" table:style-name="ce1">
            <text:p>34:38:0202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8">
            <text:p>3696</text:p>
          </table:table-cell>
          <table:table-cell office:value-type="string" table:number-columns-spanned="3" table:number-rows-spanned="1" table:style-name="ce1">
            <text:p>34:38:02020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8">
            <text:p>3697</text:p>
          </table:table-cell>
          <table:table-cell office:value-type="string" table:number-columns-spanned="3" table:number-rows-spanned="1" table:style-name="ce1">
            <text:p>34:38:0301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8">
            <text:p>3698</text:p>
          </table:table-cell>
          <table:table-cell office:value-type="string" table:number-columns-spanned="3" table:number-rows-spanned="1" table:style-name="ce1">
            <text:p>34:38:0301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8">
            <text:p>3699</text:p>
          </table:table-cell>
          <table:table-cell office:value-type="string" table:number-columns-spanned="3" table:number-rows-spanned="1" table:style-name="ce1">
            <text:p>34:38:03021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8">
            <text:p>3700</text:p>
          </table:table-cell>
          <table:table-cell office:value-type="string" table:number-columns-spanned="3" table:number-rows-spanned="1" table:style-name="ce1">
            <text:p>34:38:0302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8">
            <text:p>3701</text:p>
          </table:table-cell>
          <table:table-cell office:value-type="string" table:number-columns-spanned="3" table:number-rows-spanned="1" table:style-name="ce1">
            <text:p>34:38:03021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8">
            <text:p>3702</text:p>
          </table:table-cell>
          <table:table-cell office:value-type="string" table:number-columns-spanned="3" table:number-rows-spanned="1" table:style-name="ce1">
            <text:p>34:38:04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8">
            <text:p>3703</text:p>
          </table:table-cell>
          <table:table-cell office:value-type="string" table:number-columns-spanned="3" table:number-rows-spanned="1" table:style-name="ce1">
            <text:p>34:38:0401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8">
            <text:p>3704</text:p>
          </table:table-cell>
          <table:table-cell office:value-type="string" table:number-columns-spanned="3" table:number-rows-spanned="1" table:style-name="ce1">
            <text:p>34:38:0401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8">
            <text:p>3705</text:p>
          </table:table-cell>
          <table:table-cell office:value-type="string" table:number-columns-spanned="3" table:number-rows-spanned="1" table:style-name="ce1">
            <text:p>34:38:0401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8">
            <text:p>3706</text:p>
          </table:table-cell>
          <table:table-cell office:value-type="string" table:number-columns-spanned="3" table:number-rows-spanned="1" table:style-name="ce1">
            <text:p>34:38:04011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8">
            <text:p>3707</text:p>
          </table:table-cell>
          <table:table-cell office:value-type="string" table:number-columns-spanned="3" table:number-rows-spanned="1" table:style-name="ce1">
            <text:p>34:38:04011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8">
            <text:p>3708</text:p>
          </table:table-cell>
          <table:table-cell office:value-type="string" table:number-columns-spanned="3" table:number-rows-spanned="1" table:style-name="ce1">
            <text:p>34:38:04011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8">
            <text:p>3709</text:p>
          </table:table-cell>
          <table:table-cell office:value-type="string" table:number-columns-spanned="3" table:number-rows-spanned="1" table:style-name="ce1">
            <text:p>34:38:04011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8">
            <text:p>3710</text:p>
          </table:table-cell>
          <table:table-cell office:value-type="string" table:number-columns-spanned="3" table:number-rows-spanned="1" table:style-name="ce1">
            <text:p>34:38:05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8">
            <text:p>3711</text:p>
          </table:table-cell>
          <table:table-cell office:value-type="string" table:number-columns-spanned="3" table:number-rows-spanned="1" table:style-name="ce1">
            <text:p>34:38:0502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8">
            <text:p>3712</text:p>
          </table:table-cell>
          <table:table-cell office:value-type="string" table:number-columns-spanned="3" table:number-rows-spanned="1" table:style-name="ce1">
            <text:p>34:38:050310: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8">
            <text:p>3713</text:p>
          </table:table-cell>
          <table:table-cell office:value-type="string" table:number-columns-spanned="3" table:number-rows-spanned="1" table:style-name="ce1">
            <text:p>34:38:0503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8">
            <text:p>3714</text:p>
          </table:table-cell>
          <table:table-cell office:value-type="string" table:number-columns-spanned="3" table:number-rows-spanned="1" table:style-name="ce1">
            <text:p>34:38:05031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8">
            <text:p>3715</text:p>
          </table:table-cell>
          <table:table-cell office:value-type="string" table:number-columns-spanned="3" table:number-rows-spanned="1" table:style-name="ce1">
            <text:p>34:38:0503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8">
            <text:p>3716</text:p>
          </table:table-cell>
          <table:table-cell office:value-type="string" table:number-columns-spanned="3" table:number-rows-spanned="1" table:style-name="ce1">
            <text:p>34:38:0601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8">
            <text:p>3717</text:p>
          </table:table-cell>
          <table:table-cell office:value-type="string" table:number-columns-spanned="3" table:number-rows-spanned="1" table:style-name="ce1">
            <text:p>34:38:06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8">
            <text:p>3718</text:p>
          </table:table-cell>
          <table:table-cell office:value-type="string" table:number-columns-spanned="3" table:number-rows-spanned="1" table:style-name="ce1">
            <text:p>34:38:0601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8">
            <text:p>3719</text:p>
          </table:table-cell>
          <table:table-cell office:value-type="string" table:number-columns-spanned="3" table:number-rows-spanned="1" table:style-name="ce1">
            <text:p>34:39:00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8">
            <text:p>3720</text:p>
          </table:table-cell>
          <table:table-cell office:value-type="string" table:number-columns-spanned="3" table:number-rows-spanned="1" table:style-name="ce1">
            <text:p>34:39:00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8">
            <text:p>3721</text:p>
          </table:table-cell>
          <table:table-cell office:value-type="string" table:number-columns-spanned="3" table:number-rows-spanned="1" table:style-name="ce1">
            <text:p>34:39:00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8">
            <text:p>3722</text:p>
          </table:table-cell>
          <table:table-cell office:value-type="string" table:number-columns-spanned="3" table:number-rows-spanned="1" table:style-name="ce1">
            <text:p>34:39:00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8">
            <text:p>3723</text:p>
          </table:table-cell>
          <table:table-cell office:value-type="string" table:number-columns-spanned="3" table:number-rows-spanned="1" table:style-name="ce1">
            <text:p>34:39:0000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8">
            <text:p>3724</text:p>
          </table:table-cell>
          <table:table-cell office:value-type="string" table:number-columns-spanned="3" table:number-rows-spanned="1" table:style-name="ce1">
            <text:p>34:39:0000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8">
            <text:p>3725</text:p>
          </table:table-cell>
          <table:table-cell office:value-type="string" table:number-columns-spanned="3" table:number-rows-spanned="1" table:style-name="ce1">
            <text:p>34:39:000008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8">
            <text:p>3726</text:p>
          </table:table-cell>
          <table:table-cell office:value-type="string" table:number-columns-spanned="3" table:number-rows-spanned="1" table:style-name="ce1">
            <text:p>34:39:000008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8">
            <text:p>3727</text:p>
          </table:table-cell>
          <table:table-cell office:value-type="string" table:number-columns-spanned="3" table:number-rows-spanned="1" table:style-name="ce1">
            <text:p>34:39:000009: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8">
            <text:p>3728</text:p>
          </table:table-cell>
          <table:table-cell office:value-type="string" table:number-columns-spanned="3" table:number-rows-spanned="1" table:style-name="ce1">
            <text:p>34:39:0000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8">
            <text:p>3729</text:p>
          </table:table-cell>
          <table:table-cell office:value-type="string" table:number-columns-spanned="3" table:number-rows-spanned="1" table:style-name="ce1">
            <text:p>34:39:000016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8">
            <text:p>3730</text:p>
          </table:table-cell>
          <table:table-cell office:value-type="string" table:number-columns-spanned="3" table:number-rows-spanned="1" table:style-name="ce1">
            <text:p>34:39:000017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8">
            <text:p>3731</text:p>
          </table:table-cell>
          <table:table-cell office:value-type="string" table:number-columns-spanned="3" table:number-rows-spanned="1" table:style-name="ce1">
            <text:p>34:39:0000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8">
            <text:p>3732</text:p>
          </table:table-cell>
          <table:table-cell office:value-type="string" table:number-columns-spanned="3" table:number-rows-spanned="1" table:style-name="ce1">
            <text:p>34:39:00001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8">
            <text:p>3733</text:p>
          </table:table-cell>
          <table:table-cell office:value-type="string" table:number-columns-spanned="3" table:number-rows-spanned="1" table:style-name="ce1">
            <text:p>34:39:00001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8">
            <text:p>3734</text:p>
          </table:table-cell>
          <table:table-cell office:value-type="string" table:number-columns-spanned="3" table:number-rows-spanned="1" table:style-name="ce1">
            <text:p>34:39:000018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8">
            <text:p>3735</text:p>
          </table:table-cell>
          <table:table-cell office:value-type="string" table:number-columns-spanned="3" table:number-rows-spanned="1" table:style-name="ce1">
            <text:p>34:39:00001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8">
            <text:p>3736</text:p>
          </table:table-cell>
          <table:table-cell office:value-type="string" table:number-columns-spanned="3" table:number-rows-spanned="1" table:style-name="ce1">
            <text:p>34:39:000019: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8">
            <text:p>3737</text:p>
          </table:table-cell>
          <table:table-cell office:value-type="string" table:number-columns-spanned="3" table:number-rows-spanned="1" table:style-name="ce1">
            <text:p>34:39:00002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8">
            <text:p>3738</text:p>
          </table:table-cell>
          <table:table-cell office:value-type="string" table:number-columns-spanned="3" table:number-rows-spanned="1" table:style-name="ce1">
            <text:p>34:39:00002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8">
            <text:p>3739</text:p>
          </table:table-cell>
          <table:table-cell office:value-type="string" table:number-columns-spanned="3" table:number-rows-spanned="1" table:style-name="ce1">
            <text:p>34:39:00002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8">
            <text:p>3740</text:p>
          </table:table-cell>
          <table:table-cell office:value-type="string" table:number-columns-spanned="3" table:number-rows-spanned="1" table:style-name="ce1">
            <text:p>34:39:00002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8">
            <text:p>3741</text:p>
          </table:table-cell>
          <table:table-cell office:value-type="string" table:number-columns-spanned="3" table:number-rows-spanned="1" table:style-name="ce1">
            <text:p>34:39:00002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8">
            <text:p>3742</text:p>
          </table:table-cell>
          <table:table-cell office:value-type="string" table:number-columns-spanned="3" table:number-rows-spanned="1" table:style-name="ce1">
            <text:p>34:39:00002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8">
            <text:p>3743</text:p>
          </table:table-cell>
          <table:table-cell office:value-type="string" table:number-columns-spanned="3" table:number-rows-spanned="1" table:style-name="ce1">
            <text:p>34:39:00002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8">
            <text:p>3744</text:p>
          </table:table-cell>
          <table:table-cell office:value-type="string" table:number-columns-spanned="3" table:number-rows-spanned="1" table:style-name="ce1">
            <text:p>34:39:000028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8">
            <text:p>3745</text:p>
          </table:table-cell>
          <table:table-cell office:value-type="string" table:number-columns-spanned="3" table:number-rows-spanned="1" table:style-name="ce1">
            <text:p>34:39:000028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8">
            <text:p>3746</text:p>
          </table:table-cell>
          <table:table-cell office:value-type="string" table:number-columns-spanned="3" table:number-rows-spanned="1" table:style-name="ce1">
            <text:p>34:39:000028: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8">
            <text:p>3747</text:p>
          </table:table-cell>
          <table:table-cell office:value-type="string" table:number-columns-spanned="3" table:number-rows-spanned="1" table:style-name="ce1">
            <text:p>34:39:000029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8">
            <text:p>3748</text:p>
          </table:table-cell>
          <table:table-cell office:value-type="string" table:number-columns-spanned="3" table:number-rows-spanned="1" table:style-name="ce1">
            <text:p>34:39:00003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8">
            <text:p>3749</text:p>
          </table:table-cell>
          <table:table-cell office:value-type="string" table:number-columns-spanned="3" table:number-rows-spanned="1" table:style-name="ce1">
            <text:p>34:39:00003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8">
            <text:p>3750</text:p>
          </table:table-cell>
          <table:table-cell office:value-type="string" table:number-columns-spanned="3" table:number-rows-spanned="1" table:style-name="ce1">
            <text:p>34:39:000033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8">
            <text:p>3751</text:p>
          </table:table-cell>
          <table:table-cell office:value-type="string" table:number-columns-spanned="3" table:number-rows-spanned="1" table:style-name="ce1">
            <text:p>34:39:00003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8">
            <text:p>3752</text:p>
          </table:table-cell>
          <table:table-cell office:value-type="string" table:number-columns-spanned="3" table:number-rows-spanned="1" table:style-name="ce1">
            <text:p>34:39:00003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8">
            <text:p>3753</text:p>
          </table:table-cell>
          <table:table-cell office:value-type="string" table:number-columns-spanned="3" table:number-rows-spanned="1" table:style-name="ce1">
            <text:p>34:39:00003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8">
            <text:p>3754</text:p>
          </table:table-cell>
          <table:table-cell office:value-type="string" table:number-columns-spanned="3" table:number-rows-spanned="1" table:style-name="ce1">
            <text:p>34:39:00004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8">
            <text:p>3755</text:p>
          </table:table-cell>
          <table:table-cell office:value-type="string" table:number-columns-spanned="3" table:number-rows-spanned="1" table:style-name="ce1">
            <text:p>34:39:00004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8">
            <text:p>3756</text:p>
          </table:table-cell>
          <table:table-cell office:value-type="string" table:number-columns-spanned="3" table:number-rows-spanned="1" table:style-name="ce1">
            <text:p>34:39:00004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8">
            <text:p>3757</text:p>
          </table:table-cell>
          <table:table-cell office:value-type="string" table:number-columns-spanned="3" table:number-rows-spanned="1" table:style-name="ce1">
            <text:p>34:39:00004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8">
            <text:p>3758</text:p>
          </table:table-cell>
          <table:table-cell office:value-type="string" table:number-columns-spanned="3" table:number-rows-spanned="1" table:style-name="ce1">
            <text:p>34:39:00004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8">
            <text:p>3759</text:p>
          </table:table-cell>
          <table:table-cell office:value-type="string" table:number-columns-spanned="3" table:number-rows-spanned="1" table:style-name="ce1">
            <text:p>34:39:000045: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8">
            <text:p>3760</text:p>
          </table:table-cell>
          <table:table-cell office:value-type="string" table:number-columns-spanned="3" table:number-rows-spanned="1" table:style-name="ce1">
            <text:p>34:39:000047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8">
            <text:p>3761</text:p>
          </table:table-cell>
          <table:table-cell office:value-type="string" table:number-columns-spanned="3" table:number-rows-spanned="1" table:style-name="ce1">
            <text:p>34:39:000048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8">
            <text:p>3762</text:p>
          </table:table-cell>
          <table:table-cell office:value-type="string" table:number-columns-spanned="3" table:number-rows-spanned="1" table:style-name="ce1">
            <text:p>34:39:000048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8">
            <text:p>3763</text:p>
          </table:table-cell>
          <table:table-cell office:value-type="string" table:number-columns-spanned="3" table:number-rows-spanned="1" table:style-name="ce1">
            <text:p>34:39:00004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8">
            <text:p>3764</text:p>
          </table:table-cell>
          <table:table-cell office:value-type="string" table:number-columns-spanned="3" table:number-rows-spanned="1" table:style-name="ce1">
            <text:p>34:39:00004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20">
            <text:p>3765</text:p>
          </table:table-cell>
          <table:table-cell office:value-type="string" table:number-columns-spanned="3" table:number-rows-spanned="1" table:style-name="ce1">
            <text:p>34:39:00004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21FD8B44D0412747EAF23D03C443ED7F0717DAFF8B3379378CA4B2BDB0524B3FE9C5C87E30FC5EE86B5383CFB215412F5EC532031FF6D11B7B780436A6F2EF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Екатерина Акинтикова</meta:initial-creator>
    <dc:creator>Екатерина Акинтикова</dc:creator>
    <meta:creation-date>2024-03-28T05:36:03Z</meta:creation-date>
    <dc:date>2024-03-28T05:36:04Z</dc:date>
  </office:meta>
</office:document-meta>
</file>