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4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148</text:p>
          </table:table-cell>
          <table:table-cell table:number-columns-repeated="4" table:style-name="ce2"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3" table:style-name="ce7">
            <text:p>1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469</text:p>
          </table:table-cell>
          <table:covered-table-cell/>
          <table:table-cell office:value-type="float" office:value="123648" table:style-name="ce11">
            <text:p>123648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7328618.89999998" table:style-name="ce11">
            <text:p>467328618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22892</text:p>
          </table:table-cell>
          <table:covered-table-cell/>
          <table:table-cell office:value-type="float" office:value="229233.29" table:style-name="ce11">
            <text:p>229233,2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22893</text:p>
          </table:table-cell>
          <table:covered-table-cell/>
          <table:table-cell office:value-type="float" office:value="232412.18" table:style-name="ce11">
            <text:p>232412,1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40002:273</text:p>
          </table:table-cell>
          <table:covered-table-cell/>
          <table:table-cell office:value-type="float" office:value="6890748.4800000004" table:style-name="ce11">
            <text:p>6890748,4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10001:1641</text:p>
          </table:table-cell>
          <table:covered-table-cell/>
          <table:table-cell office:value-type="float" office:value="285340" table:style-name="ce11">
            <text:p>28534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10:444</text:p>
          </table:table-cell>
          <table:covered-table-cell/>
          <table:table-cell office:value-type="float" office:value="6401239.5199999996" table:style-name="ce11">
            <text:p>6401239,5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14:1304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14:13980</text:p>
          </table:table-cell>
          <table:covered-table-cell/>
          <table:table-cell office:value-type="float" office:value="158412" table:style-name="ce11">
            <text:p>15841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14:13981</text:p>
          </table:table-cell>
          <table:covered-table-cell/>
          <table:table-cell office:value-type="float" office:value="152603.56" table:style-name="ce11">
            <text:p>152603,5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80001:7688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10001:1181</text:p>
          </table:table-cell>
          <table:covered-table-cell/>
          <table:table-cell office:value-type="float" office:value="2310470" table:style-name="ce11">
            <text:p>231047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20003:780</text:p>
          </table:table-cell>
          <table:covered-table-cell/>
          <table:table-cell office:value-type="float" office:value="506480" table:style-name="ce11">
            <text:p>5064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30003:1037</text:p>
          </table:table-cell>
          <table:covered-table-cell/>
          <table:table-cell office:value-type="float" office:value="444997.83" table:style-name="ce11">
            <text:p>444997,8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30003:1038</text:p>
          </table:table-cell>
          <table:covered-table-cell/>
          <table:table-cell office:value-type="float" office:value="451254.39" table:style-name="ce11">
            <text:p>451254,3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30003:1285</text:p>
          </table:table-cell>
          <table:covered-table-cell/>
          <table:table-cell office:value-type="float" office:value="91182.19" table:style-name="ce11">
            <text:p>91182,1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30003:174</text:p>
          </table:table-cell>
          <table:covered-table-cell/>
          <table:table-cell office:value-type="float" office:value="658502.93999999994" table:style-name="ce11">
            <text:p>658502,9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30003:289</text:p>
          </table:table-cell>
          <table:covered-table-cell/>
          <table:table-cell office:value-type="float" office:value="893123.94" table:style-name="ce11">
            <text:p>893123,9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30003:3079</text:p>
          </table:table-cell>
          <table:covered-table-cell/>
          <table:table-cell office:value-type="float" office:value="764082.39" table:style-name="ce11">
            <text:p>764082,3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30003:3098</text:p>
          </table:table-cell>
          <table:covered-table-cell/>
          <table:table-cell office:value-type="float" office:value="472370.28" table:style-name="ce11">
            <text:p>472370,2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30003:3099</text:p>
          </table:table-cell>
          <table:covered-table-cell/>
          <table:table-cell office:value-type="float" office:value="560744.18999999994" table:style-name="ce11">
            <text:p>560744,1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3:3150</text:p>
          </table:table-cell>
          <table:covered-table-cell/>
          <table:table-cell office:value-type="float" office:value="269814.15000000002" table:style-name="ce11">
            <text:p>269814,1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30003:3822</text:p>
          </table:table-cell>
          <table:covered-table-cell/>
          <table:table-cell office:value-type="float" office:value="430920.57" table:style-name="ce11">
            <text:p>430920,5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30003:3823</text:p>
          </table:table-cell>
          <table:covered-table-cell/>
          <table:table-cell office:value-type="float" office:value="82899.42" table:style-name="ce11">
            <text:p>82899,4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30003:3824</text:p>
          </table:table-cell>
          <table:covered-table-cell/>
          <table:table-cell office:value-type="float" office:value="208030.62" table:style-name="ce11">
            <text:p>208030,6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30003:3825</text:p>
          </table:table-cell>
          <table:covered-table-cell/>
          <table:table-cell office:value-type="float" office:value="262775.52" table:style-name="ce11">
            <text:p>262775,5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30003:3826</text:p>
          </table:table-cell>
          <table:covered-table-cell/>
          <table:table-cell office:value-type="float" office:value="457510.95" table:style-name="ce11">
            <text:p>457510,9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30003:3827</text:p>
          </table:table-cell>
          <table:covered-table-cell/>
          <table:table-cell office:value-type="float" office:value="383996.37" table:style-name="ce11">
            <text:p>383996,3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30003:3832</text:p>
          </table:table-cell>
          <table:covered-table-cell/>
          <table:table-cell office:value-type="float" office:value="505217.22" table:style-name="ce11">
            <text:p>505217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30003:3833</text:p>
          </table:table-cell>
          <table:covered-table-cell/>
          <table:table-cell office:value-type="float" office:value="721068.54" table:style-name="ce11">
            <text:p>721068,5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30003:4067</text:p>
          </table:table-cell>
          <table:covered-table-cell/>
          <table:table-cell office:value-type="float" office:value="1955618.74" table:style-name="ce11">
            <text:p>1955618,7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3:4111</text:p>
          </table:table-cell>
          <table:covered-table-cell/>
          <table:table-cell office:value-type="float" office:value="351149.43" table:style-name="ce11">
            <text:p>351149,4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3:4668</text:p>
          </table:table-cell>
          <table:covered-table-cell/>
          <table:table-cell office:value-type="float" office:value="580295.93999999994" table:style-name="ce11">
            <text:p>580295,9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3:4722</text:p>
          </table:table-cell>
          <table:covered-table-cell/>
          <table:table-cell office:value-type="float" office:value="431702.64" table:style-name="ce11">
            <text:p>431702,6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3:505</text:p>
          </table:table-cell>
          <table:covered-table-cell/>
          <table:table-cell office:value-type="float" office:value="995575.11" table:style-name="ce11">
            <text:p>995575,1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3:508</text:p>
          </table:table-cell>
          <table:covered-table-cell/>
          <table:table-cell office:value-type="float" office:value="957253.68" table:style-name="ce11">
            <text:p>957253,6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3:509</text:p>
          </table:table-cell>
          <table:covered-table-cell/>
          <table:table-cell office:value-type="float" office:value="681965.04" table:style-name="ce11">
            <text:p>681965,0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30003:510</text:p>
          </table:table-cell>
          <table:covered-table-cell/>
          <table:table-cell office:value-type="float" office:value="514602.06" table:style-name="ce11">
            <text:p>514602,0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30003:527</text:p>
          </table:table-cell>
          <table:covered-table-cell/>
          <table:table-cell office:value-type="float" office:value="703863" table:style-name="ce11">
            <text:p>703863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30003:830</text:p>
          </table:table-cell>
          <table:covered-table-cell/>
          <table:table-cell office:value-type="float" office:value="595937.34" table:style-name="ce11">
            <text:p>595937,3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30003:831</text:p>
          </table:table-cell>
          <table:covered-table-cell/>
          <table:table-cell office:value-type="float" office:value="781287.93" table:style-name="ce11">
            <text:p>781287,9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30003:963</text:p>
          </table:table-cell>
          <table:covered-table-cell/>
          <table:table-cell office:value-type="float" office:value="589680.78" table:style-name="ce11">
            <text:p>589680,7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30005:100</text:p>
          </table:table-cell>
          <table:covered-table-cell/>
          <table:table-cell office:value-type="float" office:value="860277" table:style-name="ce11">
            <text:p>860277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30005:1309</text:p>
          </table:table-cell>
          <table:covered-table-cell/>
          <table:table-cell office:value-type="float" office:value="692131.95" table:style-name="ce11">
            <text:p>692131,9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30005:142</text:p>
          </table:table-cell>
          <table:covered-table-cell/>
          <table:table-cell office:value-type="float" office:value="656938.80000000005" table:style-name="ce11">
            <text:p>656938,8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5:1477</text:p>
          </table:table-cell>
          <table:covered-table-cell/>
          <table:table-cell office:value-type="float" office:value="238419.99" table:style-name="ce11">
            <text:p>238419,9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5:152</text:p>
          </table:table-cell>
          <table:covered-table-cell/>
          <table:table-cell office:value-type="float" office:value="1429623.96" table:style-name="ce11">
            <text:p>1429623,9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5:1549</text:p>
          </table:table-cell>
          <table:covered-table-cell/>
          <table:table-cell office:value-type="float" office:value="173628.48" table:style-name="ce11">
            <text:p>173628,4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30005:1578</text:p>
          </table:table-cell>
          <table:covered-table-cell/>
          <table:table-cell office:value-type="float" office:value="602193.9" table:style-name="ce11">
            <text:p>602193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30005:1582</text:p>
          </table:table-cell>
          <table:covered-table-cell/>
          <table:table-cell office:value-type="float" office:value="212567.22" table:style-name="ce11">
            <text:p>212567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230005:1600</text:p>
          </table:table-cell>
          <table:covered-table-cell/>
          <table:table-cell office:value-type="float" office:value="202034.61" table:style-name="ce11">
            <text:p>202034,6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230005:1622</text:p>
          </table:table-cell>
          <table:covered-table-cell/>
          <table:table-cell office:value-type="float" office:value="195651.21" table:style-name="ce11">
            <text:p>195651,2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230005:1649</text:p>
          </table:table-cell>
          <table:covered-table-cell/>
          <table:table-cell office:value-type="float" office:value="222889.95" table:style-name="ce11">
            <text:p>222889,9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230005:1650</text:p>
          </table:table-cell>
          <table:covered-table-cell/>
          <table:table-cell office:value-type="float" office:value="179054.37" table:style-name="ce11">
            <text:p>179054,3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30005:1655</text:p>
          </table:table-cell>
          <table:covered-table-cell/>
          <table:table-cell office:value-type="float" office:value="162457.53" table:style-name="ce11">
            <text:p>162457,5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230005:1707</text:p>
          </table:table-cell>
          <table:covered-table-cell/>
          <table:table-cell office:value-type="float" office:value="461421.3" table:style-name="ce11">
            <text:p>461421,3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230005:1744</text:p>
          </table:table-cell>
          <table:covered-table-cell/>
          <table:table-cell office:value-type="float" office:value="162776.70000000001" table:style-name="ce11">
            <text:p>162776,7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230005:1752</text:p>
          </table:table-cell>
          <table:covered-table-cell/>
          <table:table-cell office:value-type="float" office:value="180011.88" table:style-name="ce11">
            <text:p>180011,8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230005:1818</text:p>
          </table:table-cell>
          <table:covered-table-cell/>
          <table:table-cell office:value-type="float" office:value="166287.57" table:style-name="ce11">
            <text:p>166287,5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230005:184</text:p>
          </table:table-cell>
          <table:covered-table-cell/>
          <table:table-cell office:value-type="float" office:value="253740.15" table:style-name="ce11">
            <text:p>253740,1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230005:1860</text:p>
          </table:table-cell>
          <table:covered-table-cell/>
          <table:table-cell office:value-type="float" office:value="198204.57" table:style-name="ce11">
            <text:p>198204,5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230005:1888</text:p>
          </table:table-cell>
          <table:covered-table-cell/>
          <table:table-cell office:value-type="float" office:value="164691.72" table:style-name="ce11">
            <text:p>164691,7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230005:192</text:p>
          </table:table-cell>
          <table:covered-table-cell/>
          <table:table-cell office:value-type="float" office:value="1048755.8700000001" table:style-name="ce11">
            <text:p>1048755,8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230005:2053</text:p>
          </table:table-cell>
          <table:covered-table-cell/>
          <table:table-cell office:value-type="float" office:value="529461.39" table:style-name="ce11">
            <text:p>529461,3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230005:2162</text:p>
          </table:table-cell>
          <table:covered-table-cell/>
          <table:table-cell office:value-type="float" office:value="175543.5" table:style-name="ce11">
            <text:p>175543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230005:2207</text:p>
          </table:table-cell>
          <table:covered-table-cell/>
          <table:table-cell office:value-type="float" office:value="179692.71" table:style-name="ce11">
            <text:p>179692,7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230005:2225</text:p>
          </table:table-cell>
          <table:covered-table-cell/>
          <table:table-cell office:value-type="float" office:value="165649.23000000001" table:style-name="ce11">
            <text:p>165649,2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230005:2343</text:p>
          </table:table-cell>
          <table:covered-table-cell/>
          <table:table-cell office:value-type="float" office:value="181288.56" table:style-name="ce11">
            <text:p>181288,5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230005:2356</text:p>
          </table:table-cell>
          <table:covered-table-cell/>
          <table:table-cell office:value-type="float" office:value="186714.45" table:style-name="ce11">
            <text:p>186714,4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230005:2366</text:p>
          </table:table-cell>
          <table:covered-table-cell/>
          <table:table-cell office:value-type="float" office:value="160223.34" table:style-name="ce11">
            <text:p>160223,3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230005:2367</text:p>
          </table:table-cell>
          <table:covered-table-cell/>
          <table:table-cell office:value-type="float" office:value="168840.93" table:style-name="ce11">
            <text:p>168840,9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230005:2426</text:p>
          </table:table-cell>
          <table:covered-table-cell/>
          <table:table-cell office:value-type="float" office:value="174905.16" table:style-name="ce11">
            <text:p>174905,1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230005:27</text:p>
          </table:table-cell>
          <table:covered-table-cell/>
          <table:table-cell office:value-type="float" office:value="1159809.81" table:style-name="ce11">
            <text:p>1159809,8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230005:305</text:p>
          </table:table-cell>
          <table:covered-table-cell/>
          <table:table-cell office:value-type="float" office:value="453600.6" table:style-name="ce11">
            <text:p>453600,6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230005:3450</text:p>
          </table:table-cell>
          <table:covered-table-cell/>
          <table:table-cell office:value-type="float" office:value="285455.55" table:style-name="ce11">
            <text:p>285455,5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230005:3451</text:p>
          </table:table-cell>
          <table:covered-table-cell/>
          <table:table-cell office:value-type="float" office:value="285455.55" table:style-name="ce11">
            <text:p>285455,5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230005:3452</text:p>
          </table:table-cell>
          <table:covered-table-cell/>
          <table:table-cell office:value-type="float" office:value="265121.73" table:style-name="ce11">
            <text:p>265121,7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230005:3595</text:p>
          </table:table-cell>
          <table:covered-table-cell/>
          <table:table-cell office:value-type="float" office:value="168840.93" table:style-name="ce11">
            <text:p>168840,9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230005:384</text:p>
          </table:table-cell>
          <table:covered-table-cell/>
          <table:table-cell office:value-type="float" office:value="811006.59" table:style-name="ce11">
            <text:p>811006,5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230005:3904</text:p>
          </table:table-cell>
          <table:covered-table-cell/>
          <table:table-cell office:value-type="float" office:value="188629.47" table:style-name="ce11">
            <text:p>188629,4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230005:3908</text:p>
          </table:table-cell>
          <table:covered-table-cell/>
          <table:table-cell office:value-type="float" office:value="167245.07999999999" table:style-name="ce11">
            <text:p>167245,0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230005:4596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230005:4604</text:p>
          </table:table-cell>
          <table:covered-table-cell/>
          <table:table-cell office:value-type="float" office:value="174266.82" table:style-name="ce11">
            <text:p>174266,8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230005:461</text:p>
          </table:table-cell>
          <table:covered-table-cell/>
          <table:table-cell office:value-type="float" office:value="757825.83" table:style-name="ce11">
            <text:p>757825,8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230005:4742</text:p>
          </table:table-cell>
          <table:covered-table-cell/>
          <table:table-cell office:value-type="float" office:value="202034.61" table:style-name="ce11">
            <text:p>202034,6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230005:4976</text:p>
          </table:table-cell>
          <table:covered-table-cell/>
          <table:table-cell office:value-type="float" office:value="180650.22" table:style-name="ce11">
            <text:p>180650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230005:5091</text:p>
          </table:table-cell>
          <table:covered-table-cell/>
          <table:table-cell office:value-type="float" office:value="175543.5" table:style-name="ce11">
            <text:p>175543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230005:5200</text:p>
          </table:table-cell>
          <table:covered-table-cell/>
          <table:table-cell office:value-type="float" office:value="100538.55" table:style-name="ce11">
            <text:p>100538,5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230005:5201</text:p>
          </table:table-cell>
          <table:covered-table-cell/>
          <table:table-cell office:value-type="float" office:value="128944.68" table:style-name="ce11">
            <text:p>128944,6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230005:5202</text:p>
          </table:table-cell>
          <table:covered-table-cell/>
          <table:table-cell office:value-type="float" office:value="168840.93" table:style-name="ce11">
            <text:p>168840,9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230005:522</text:p>
          </table:table-cell>
          <table:covered-table-cell/>
          <table:table-cell office:value-type="float" office:value="1478894.37" table:style-name="ce11">
            <text:p>1478894,3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230005:526</text:p>
          </table:table-cell>
          <table:covered-table-cell/>
          <table:table-cell office:value-type="float" office:value="572475.24" table:style-name="ce11">
            <text:p>572475,2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230005:5874</text:p>
          </table:table-cell>
          <table:covered-table-cell/>
          <table:table-cell office:value-type="float" office:value="159904.17000000001" table:style-name="ce11">
            <text:p>159904,1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230005:6179</text:p>
          </table:table-cell>
          <table:covered-table-cell/>
          <table:table-cell office:value-type="float" office:value="129902.19" table:style-name="ce11">
            <text:p>129902,1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230005:76</text:p>
          </table:table-cell>
          <table:covered-table-cell/>
          <table:table-cell office:value-type="float" office:value="562308.32999999996" table:style-name="ce11">
            <text:p>562308,33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5:010131:88</text:p>
          </table:table-cell>
          <table:covered-table-cell/>
          <table:table-cell office:value-type="float" office:value="119526.66" table:style-name="ce11">
            <text:p>119526,6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5:020004:357</text:p>
          </table:table-cell>
          <table:covered-table-cell/>
          <table:table-cell office:value-type="float" office:value="117135.8" table:style-name="ce11">
            <text:p>117135,8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5:030001:994</text:p>
          </table:table-cell>
          <table:covered-table-cell/>
          <table:table-cell office:value-type="float" office:value="1532.7" table:style-name="ce11">
            <text:p>1532,7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5:030001:995</text:p>
          </table:table-cell>
          <table:covered-table-cell/>
          <table:table-cell office:value-type="float" office:value="117356.04" table:style-name="ce11">
            <text:p>117356,0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5:040001:498</text:p>
          </table:table-cell>
          <table:covered-table-cell/>
          <table:table-cell office:value-type="float" office:value="65665.119999999995" table:style-name="ce11">
            <text:p>65665,1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5:060001:1199</text:p>
          </table:table-cell>
          <table:covered-table-cell/>
          <table:table-cell office:value-type="float" office:value="117405" table:style-name="ce11">
            <text:p>117405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5:070003:262</text:p>
          </table:table-cell>
          <table:covered-table-cell/>
          <table:table-cell office:value-type="float" office:value="104400" table:style-name="ce11">
            <text:p>10440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5:150202:1181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7:060004:373</text:p>
          </table:table-cell>
          <table:covered-table-cell/>
          <table:table-cell office:value-type="float" office:value="164920" table:style-name="ce11">
            <text:p>16492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7:070001:7039</text:p>
          </table:table-cell>
          <table:covered-table-cell/>
          <table:table-cell office:value-type="float" office:value="38607.24" table:style-name="ce11">
            <text:p>38607,2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7:070001:7040</text:p>
          </table:table-cell>
          <table:covered-table-cell/>
          <table:table-cell office:value-type="float" office:value="89408.36" table:style-name="ce11">
            <text:p>89408,3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7:070003:1347</text:p>
          </table:table-cell>
          <table:covered-table-cell/>
          <table:table-cell office:value-type="float" office:value="165722.9" table:style-name="ce11">
            <text:p>165722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7:120003:3002</text:p>
          </table:table-cell>
          <table:covered-table-cell/>
          <table:table-cell office:value-type="float" office:value="2299914.4700000002" table:style-name="ce11">
            <text:p>2299914,4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7:120003:617</text:p>
          </table:table-cell>
          <table:covered-table-cell/>
          <table:table-cell office:value-type="float" office:value="186229.4" table:style-name="ce11">
            <text:p>186229,4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9:021039:15</text:p>
          </table:table-cell>
          <table:covered-table-cell/>
          <table:table-cell office:value-type="float" office:value="334731.84000000003" table:style-name="ce11">
            <text:p>334731,8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9:021040:104</text:p>
          </table:table-cell>
          <table:covered-table-cell/>
          <table:table-cell office:value-type="float" office:value="335973.12" table:style-name="ce11">
            <text:p>335973,1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9:021046:15</text:p>
          </table:table-cell>
          <table:covered-table-cell/>
          <table:table-cell office:value-type="float" office:value="220088.44" table:style-name="ce11">
            <text:p>220088,4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9:021051:69</text:p>
          </table:table-cell>
          <table:covered-table-cell/>
          <table:table-cell office:value-type="float" office:value="353351.04" table:style-name="ce11">
            <text:p>353351,0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9:021051:75</text:p>
          </table:table-cell>
          <table:covered-table-cell/>
          <table:table-cell office:value-type="float" office:value="306596.15999999997" table:style-name="ce11">
            <text:p>306596,1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9:021053:9</text:p>
          </table:table-cell>
          <table:covered-table-cell/>
          <table:table-cell office:value-type="float" office:value="319027.28000000003" table:style-name="ce11">
            <text:p>319027,2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0:060002:1404</text:p>
          </table:table-cell>
          <table:covered-table-cell/>
          <table:table-cell office:value-type="float" office:value="128505.96" table:style-name="ce11">
            <text:p>128505,9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0:060003:2048</text:p>
          </table:table-cell>
          <table:covered-table-cell/>
          <table:table-cell office:value-type="float" office:value="571442.9" table:style-name="ce11">
            <text:p>571442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0:110003:1136</text:p>
          </table:table-cell>
          <table:covered-table-cell/>
          <table:table-cell office:value-type="float" office:value="155775.41" table:style-name="ce11">
            <text:p>155775,4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1:010003:237</text:p>
          </table:table-cell>
          <table:covered-table-cell/>
          <table:table-cell office:value-type="float" office:value="5804568" table:style-name="ce11">
            <text:p>5804568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1:010003:258</text:p>
          </table:table-cell>
          <table:covered-table-cell/>
          <table:table-cell office:value-type="float" office:value="323468" table:style-name="ce11">
            <text:p>323468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5880083.25" table:style-name="ce11">
            <text:p>5880083,2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3:090009:1033</text:p>
          </table:table-cell>
          <table:covered-table-cell/>
          <table:table-cell office:value-type="float" office:value="106640" table:style-name="ce11">
            <text:p>10664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3:130016:173</text:p>
          </table:table-cell>
          <table:covered-table-cell/>
          <table:table-cell office:value-type="float" office:value="278046.71999999997" table:style-name="ce11">
            <text:p>278046,7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3:130032:15</text:p>
          </table:table-cell>
          <table:covered-table-cell/>
          <table:table-cell office:value-type="float" office:value="542439.36" table:style-name="ce11">
            <text:p>542439,3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3:150001:1009</text:p>
          </table:table-cell>
          <table:covered-table-cell/>
          <table:table-cell office:value-type="float" office:value="40764" table:style-name="ce11">
            <text:p>40764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4:000000:1945</text:p>
          </table:table-cell>
          <table:covered-table-cell/>
          <table:table-cell office:value-type="float" office:value="242144" table:style-name="ce11">
            <text:p>242144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4:090003:12245</text:p>
          </table:table-cell>
          <table:covered-table-cell/>
          <table:table-cell office:value-type="float" office:value="480798.47" table:style-name="ce11">
            <text:p>480798,4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4:090004:2281</text:p>
          </table:table-cell>
          <table:covered-table-cell/>
          <table:table-cell office:value-type="float" office:value="705366.2" table:style-name="ce11">
            <text:p>705366,2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5:000000:112</text:p>
          </table:table-cell>
          <table:covered-table-cell/>
          <table:table-cell office:value-type="float" office:value="32135400.539999999" table:style-name="ce11">
            <text:p>32135400,5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5:070103:456</text:p>
          </table:table-cell>
          <table:covered-table-cell/>
          <table:table-cell office:value-type="float" office:value="113723.94" table:style-name="ce11">
            <text:p>113723,9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5:120104:187</text:p>
          </table:table-cell>
          <table:covered-table-cell/>
          <table:table-cell office:value-type="float" office:value="70399.360000000001" table:style-name="ce11">
            <text:p>70399,3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6:000000:167</text:p>
          </table:table-cell>
          <table:covered-table-cell/>
          <table:table-cell office:value-type="float" office:value="59699184.840000004" table:style-name="ce11">
            <text:p>59699184,8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6:000000:2479</text:p>
          </table:table-cell>
          <table:covered-table-cell/>
          <table:table-cell office:value-type="float" office:value="2933788.88" table:style-name="ce11">
            <text:p>2933788,8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7:060007:348</text:p>
          </table:table-cell>
          <table:covered-table-cell/>
          <table:table-cell office:value-type="float" office:value="284906.25" table:style-name="ce11">
            <text:p>284906,2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9:000000:3879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9:000000:3881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9:050006:1054</text:p>
          </table:table-cell>
          <table:covered-table-cell/>
          <table:table-cell office:value-type="float" office:value="480450" table:style-name="ce11">
            <text:p>48045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9:100234:715</text:p>
          </table:table-cell>
          <table:covered-table-cell/>
          <table:table-cell office:value-type="float" office:value="125654.22" table:style-name="ce11">
            <text:p>125654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9:100234:716</text:p>
          </table:table-cell>
          <table:covered-table-cell/>
          <table:table-cell office:value-type="float" office:value="517068.34" table:style-name="ce11">
            <text:p>517068,3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9:100239:41</text:p>
          </table:table-cell>
          <table:covered-table-cell/>
          <table:table-cell office:value-type="float" office:value="342098.75" table:style-name="ce11">
            <text:p>342098,7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9:110008:21</text:p>
          </table:table-cell>
          <table:covered-table-cell/>
          <table:table-cell office:value-type="float" office:value="45387230.68" table:style-name="ce11">
            <text:p>45387230,6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0:030104:1468</text:p>
          </table:table-cell>
          <table:covered-table-cell/>
          <table:table-cell office:value-type="float" office:value="82674.64" table:style-name="ce11">
            <text:p>82674,6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0:030104:1469</text:p>
          </table:table-cell>
          <table:covered-table-cell/>
          <table:table-cell office:value-type="float" office:value="75960" table:style-name="ce11">
            <text:p>7596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0:030106:502</text:p>
          </table:table-cell>
          <table:covered-table-cell/>
          <table:table-cell office:value-type="float" office:value="81678.559999999998" table:style-name="ce11">
            <text:p>81678,5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1:000000:210</text:p>
          </table:table-cell>
          <table:covered-table-cell/>
          <table:table-cell office:value-type="float" office:value="360180" table:style-name="ce11">
            <text:p>3601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1:000000:2885</text:p>
          </table:table-cell>
          <table:covered-table-cell/>
          <table:table-cell office:value-type="float" office:value="190530" table:style-name="ce11">
            <text:p>19053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3:190016:480</text:p>
          </table:table-cell>
          <table:covered-table-cell/>
          <table:table-cell office:value-type="float" office:value="295573.32" table:style-name="ce11">
            <text:p>295573,3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3:190030:399</text:p>
          </table:table-cell>
          <table:covered-table-cell/>
          <table:table-cell office:value-type="float" office:value="243183.34" table:style-name="ce11">
            <text:p>243183,3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4:090401:202</text:p>
          </table:table-cell>
          <table:covered-table-cell/>
          <table:table-cell office:value-type="float" office:value="542113.1" table:style-name="ce11">
            <text:p>542113,1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4:140301:112</text:p>
          </table:table-cell>
          <table:covered-table-cell/>
          <table:table-cell office:value-type="float" office:value="174124.2" table:style-name="ce11">
            <text:p>174124,2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4:140301:61</text:p>
          </table:table-cell>
          <table:covered-table-cell/>
          <table:table-cell office:value-type="float" office:value="209616" table:style-name="ce11">
            <text:p>209616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6:020401:27</text:p>
          </table:table-cell>
          <table:covered-table-cell/>
          <table:table-cell office:value-type="float" office:value="5467500" table:style-name="ce11">
            <text:p>546750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6:020401:299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6:070102:38</text:p>
          </table:table-cell>
          <table:covered-table-cell/>
          <table:table-cell office:value-type="float" office:value="3765946.19" table:style-name="ce11">
            <text:p>3765946,1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7:000000:13</text:p>
          </table:table-cell>
          <table:covered-table-cell/>
          <table:table-cell office:value-type="float" office:value="454645044" table:style-name="ce11">
            <text:p>454645044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7:110005:1202</text:p>
          </table:table-cell>
          <table:covered-table-cell/>
          <table:table-cell office:value-type="float" office:value="519680" table:style-name="ce11">
            <text:p>5196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7:160103:1559</text:p>
          </table:table-cell>
          <table:covered-table-cell/>
          <table:table-cell office:value-type="float" office:value="189869.92" table:style-name="ce11">
            <text:p>189869,9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7:160103:1560</text:p>
          </table:table-cell>
          <table:covered-table-cell/>
          <table:table-cell office:value-type="float" office:value="8531.44" table:style-name="ce11">
            <text:p>8531,4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040003:3643</text:p>
          </table:table-cell>
          <table:covered-table-cell/>
          <table:table-cell office:value-type="float" office:value="259735.29" table:style-name="ce11">
            <text:p>259735,2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040004:1777</text:p>
          </table:table-cell>
          <table:covered-table-cell/>
          <table:table-cell office:value-type="float" office:value="162049.04999999999" table:style-name="ce11">
            <text:p>162049,0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040004:1778</text:p>
          </table:table-cell>
          <table:covered-table-cell/>
          <table:table-cell office:value-type="float" office:value="126383.46" table:style-name="ce11">
            <text:p>126383,4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040004:1779</text:p>
          </table:table-cell>
          <table:covered-table-cell/>
          <table:table-cell office:value-type="float" office:value="128603.31" table:style-name="ce11">
            <text:p>128603,3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040004:1780</text:p>
          </table:table-cell>
          <table:covered-table-cell/>
          <table:table-cell office:value-type="float" office:value="159533.22" table:style-name="ce11">
            <text:p>159533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040004:1781</text:p>
          </table:table-cell>
          <table:covered-table-cell/>
          <table:table-cell office:value-type="float" office:value="145622.16" table:style-name="ce11">
            <text:p>145622,1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040004:1782</text:p>
          </table:table-cell>
          <table:covered-table-cell/>
          <table:table-cell office:value-type="float" office:value="129935.22" table:style-name="ce11">
            <text:p>129935,2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040004:1783</text:p>
          </table:table-cell>
          <table:covered-table-cell/>
          <table:table-cell office:value-type="float" office:value="124311.6" table:style-name="ce11">
            <text:p>124311,6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040004:1784</text:p>
          </table:table-cell>
          <table:covered-table-cell/>
          <table:table-cell office:value-type="float" office:value="118835.97" table:style-name="ce11">
            <text:p>118835,9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040004:1785</text:p>
          </table:table-cell>
          <table:covered-table-cell/>
          <table:table-cell office:value-type="float" office:value="118687.98" table:style-name="ce11">
            <text:p>118687,9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040004:1786</text:p>
          </table:table-cell>
          <table:covered-table-cell/>
          <table:table-cell office:value-type="float" office:value="118392" table:style-name="ce11">
            <text:p>11839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040004:1787</text:p>
          </table:table-cell>
          <table:covered-table-cell/>
          <table:table-cell office:value-type="float" office:value="131563.10999999999" table:style-name="ce11">
            <text:p>131563,1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040005:907</text:p>
          </table:table-cell>
          <table:covered-table-cell/>
          <table:table-cell office:value-type="float" office:value="339972.21" table:style-name="ce11">
            <text:p>339972,2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070007:4921</text:p>
          </table:table-cell>
          <table:covered-table-cell/>
          <table:table-cell office:value-type="float" office:value="347844.18" table:style-name="ce11">
            <text:p>347844,1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070007:4922</text:p>
          </table:table-cell>
          <table:covered-table-cell/>
          <table:table-cell office:value-type="float" office:value="348819.9" table:style-name="ce11">
            <text:p>348819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080004:3954</text:p>
          </table:table-cell>
          <table:covered-table-cell/>
          <table:table-cell office:value-type="float" office:value="389648.7" table:style-name="ce11">
            <text:p>389648,7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8:110020:585</text:p>
          </table:table-cell>
          <table:covered-table-cell/>
          <table:table-cell office:value-type="float" office:value="143952" table:style-name="ce11">
            <text:p>14395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8:110023:3740</text:p>
          </table:table-cell>
          <table:covered-table-cell/>
          <table:table-cell office:value-type="float" office:value="176811.95" table:style-name="ce11">
            <text:p>176811,9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8:110023:5825</text:p>
          </table:table-cell>
          <table:covered-table-cell/>
          <table:table-cell office:value-type="float" office:value="119187" table:style-name="ce11">
            <text:p>119187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8:120004:944</text:p>
          </table:table-cell>
          <table:covered-table-cell/>
          <table:table-cell office:value-type="float" office:value="152423.79999999999" table:style-name="ce11">
            <text:p>152423,8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8:130003:1927</text:p>
          </table:table-cell>
          <table:covered-table-cell/>
          <table:table-cell office:value-type="float" office:value="1826294.04" table:style-name="ce11">
            <text:p>1826294,0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140014:1687</text:p>
          </table:table-cell>
          <table:covered-table-cell/>
          <table:table-cell office:value-type="float" office:value="194610" table:style-name="ce11">
            <text:p>19461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160001:967</text:p>
          </table:table-cell>
          <table:covered-table-cell/>
          <table:table-cell office:value-type="float" office:value="286590" table:style-name="ce11">
            <text:p>28659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160002:1494</text:p>
          </table:table-cell>
          <table:covered-table-cell/>
          <table:table-cell office:value-type="float" office:value="158679.99" table:style-name="ce11">
            <text:p>158679,9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60004:2366</text:p>
          </table:table-cell>
          <table:covered-table-cell/>
          <table:table-cell office:value-type="float" office:value="133550.94" table:style-name="ce11">
            <text:p>133550,9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9:000000:129</text:p>
          </table:table-cell>
          <table:covered-table-cell/>
          <table:table-cell office:value-type="float" office:value="590916" table:style-name="ce11">
            <text:p>590916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9:000000:139</text:p>
          </table:table-cell>
          <table:covered-table-cell/>
          <table:table-cell office:value-type="float" office:value="70082320" table:style-name="ce11">
            <text:p>7008232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9:000000:2832</text:p>
          </table:table-cell>
          <table:covered-table-cell/>
          <table:table-cell office:value-type="float" office:value="295458" table:style-name="ce11">
            <text:p>295458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9:050001:154</text:p>
          </table:table-cell>
          <table:covered-table-cell/>
          <table:table-cell office:value-type="float" office:value="126582" table:style-name="ce11">
            <text:p>12658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9:050002:130</text:p>
          </table:table-cell>
          <table:covered-table-cell/>
          <table:table-cell office:value-type="float" office:value="393300" table:style-name="ce11">
            <text:p>39330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0:000000:1270</text:p>
          </table:table-cell>
          <table:covered-table-cell/>
          <table:table-cell office:value-type="float" office:value="725475" table:style-name="ce11">
            <text:p>725475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0:060009:330</text:p>
          </table:table-cell>
          <table:covered-table-cell/>
          <table:table-cell office:value-type="float" office:value="416925" table:style-name="ce11">
            <text:p>416925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0:140006:21</text:p>
          </table:table-cell>
          <table:covered-table-cell/>
          <table:table-cell office:value-type="float" office:value="2178017.5" table:style-name="ce11">
            <text:p>2178017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1:140003:186</text:p>
          </table:table-cell>
          <table:covered-table-cell/>
          <table:table-cell office:value-type="float" office:value="136830" table:style-name="ce11">
            <text:p>13683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1:170004:296</text:p>
          </table:table-cell>
          <table:covered-table-cell/>
          <table:table-cell office:value-type="float" office:value="180041.4" table:style-name="ce11">
            <text:p>180041,4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3:020001:706</text:p>
          </table:table-cell>
          <table:covered-table-cell/>
          <table:table-cell office:value-type="float" office:value="2260980" table:style-name="ce11">
            <text:p>22609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3:030005:380</text:p>
          </table:table-cell>
          <table:covered-table-cell/>
          <table:table-cell office:value-type="float" office:value="247557.6" table:style-name="ce11">
            <text:p>247557,6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3:060007:138</text:p>
          </table:table-cell>
          <table:covered-table-cell/>
          <table:table-cell office:value-type="float" office:value="592249.24" table:style-name="ce11">
            <text:p>592249,2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3:060007:368</text:p>
          </table:table-cell>
          <table:covered-table-cell/>
          <table:table-cell office:value-type="float" office:value="93380" table:style-name="ce11">
            <text:p>933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00000:58000</text:p>
          </table:table-cell>
          <table:covered-table-cell/>
          <table:table-cell office:value-type="float" office:value="6008352.1500000004" table:style-name="ce11">
            <text:p>6008352,1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20001:169</text:p>
          </table:table-cell>
          <table:covered-table-cell/>
          <table:table-cell office:value-type="float" office:value="350686.91" table:style-name="ce11">
            <text:p>350686,9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20014:2598</text:p>
          </table:table-cell>
          <table:covered-table-cell/>
          <table:table-cell office:value-type="float" office:value="420414" table:style-name="ce11">
            <text:p>420414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20016:15</text:p>
          </table:table-cell>
          <table:covered-table-cell/>
          <table:table-cell office:value-type="float" office:value="7294199" table:style-name="ce11">
            <text:p>7294199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20016:718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30124:775</text:p>
          </table:table-cell>
          <table:covered-table-cell/>
          <table:table-cell office:value-type="float" office:value="573735.5" table:style-name="ce11">
            <text:p>573735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30124:776</text:p>
          </table:table-cell>
          <table:covered-table-cell/>
          <table:table-cell office:value-type="float" office:value="573735.5" table:style-name="ce11">
            <text:p>573735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40014:56</text:p>
          </table:table-cell>
          <table:covered-table-cell/>
          <table:table-cell office:value-type="float" office:value="50299.26" table:style-name="ce11">
            <text:p>50299,2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40036:1333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9603741.1400000006" table:style-name="ce11">
            <text:p>9603741,1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50019:1246</text:p>
          </table:table-cell>
          <table:covered-table-cell/>
          <table:table-cell office:value-type="float" office:value="1101912.96" table:style-name="ce11">
            <text:p>1101912,9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50019:1252</text:p>
          </table:table-cell>
          <table:covered-table-cell/>
          <table:table-cell office:value-type="float" office:value="983943.12" table:style-name="ce11">
            <text:p>983943,1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50022:1813</text:p>
          </table:table-cell>
          <table:covered-table-cell/>
          <table:table-cell office:value-type="float" office:value="649590.24" table:style-name="ce11">
            <text:p>649590,2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50051:191</text:p>
          </table:table-cell>
          <table:covered-table-cell/>
          <table:table-cell office:value-type="float" office:value="759635.7" table:style-name="ce11">
            <text:p>759635,7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4:050052:1033</text:p>
          </table:table-cell>
          <table:covered-table-cell/>
          <table:table-cell office:value-type="float" office:value="890280" table:style-name="ce11">
            <text:p>89028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50052:189</text:p>
          </table:table-cell>
          <table:covered-table-cell/>
          <table:table-cell office:value-type="float" office:value="1015864.2" table:style-name="ce11">
            <text:p>1015864,2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50052:804</text:p>
          </table:table-cell>
          <table:covered-table-cell/>
          <table:table-cell office:value-type="float" office:value="875745" table:style-name="ce11">
            <text:p>875745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50055:135</text:p>
          </table:table-cell>
          <table:covered-table-cell/>
          <table:table-cell office:value-type="float" office:value="552106.68999999994" table:style-name="ce11">
            <text:p>552106,69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50055:311</text:p>
          </table:table-cell>
          <table:covered-table-cell/>
          <table:table-cell office:value-type="float" office:value="1049100" table:style-name="ce11">
            <text:p>104910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50055:833</text:p>
          </table:table-cell>
          <table:covered-table-cell/>
          <table:table-cell office:value-type="float" office:value="1041882" table:style-name="ce11">
            <text:p>1041882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50055:847</text:p>
          </table:table-cell>
          <table:covered-table-cell/>
          <table:table-cell office:value-type="float" office:value="861588.9" table:style-name="ce11">
            <text:p>861588,9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925871.440000001" table:style-name="ce11">
            <text:p>32925871,4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60014:1340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60031:2418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60031:74</text:p>
          </table:table-cell>
          <table:covered-table-cell/>
          <table:table-cell office:value-type="float" office:value="2736092.74" table:style-name="ce11">
            <text:p>2736092,7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60035:5486</text:p>
          </table:table-cell>
          <table:covered-table-cell/>
          <table:table-cell office:value-type="float" office:value="1177003.08" table:style-name="ce11">
            <text:p>1177003,0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60038:1193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60038:1194</text:p>
          </table:table-cell>
          <table:covered-table-cell/>
          <table:table-cell office:value-type="float" office:value="81367" table:style-name="ce11">
            <text:p>81367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60038:53</text:p>
          </table:table-cell>
          <table:covered-table-cell/>
          <table:table-cell office:value-type="float" office:value="3640653.86" table:style-name="ce11">
            <text:p>3640653,8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70008:159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70008:3</text:p>
          </table:table-cell>
          <table:covered-table-cell/>
          <table:table-cell office:value-type="float" office:value="39393715.5" table:style-name="ce11">
            <text:p>39393715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70010:249</text:p>
          </table:table-cell>
          <table:covered-table-cell/>
          <table:table-cell office:value-type="float" office:value="12541747.619999999" table:style-name="ce11">
            <text:p>12541747,6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70034:950</text:p>
          </table:table-cell>
          <table:covered-table-cell/>
          <table:table-cell office:value-type="float" office:value="786749.04" table:style-name="ce11">
            <text:p>786749,0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70101:10</text:p>
          </table:table-cell>
          <table:covered-table-cell/>
          <table:table-cell office:value-type="float" office:value="406779.82" table:style-name="ce11">
            <text:p>406779,8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80014:252</text:p>
          </table:table-cell>
          <table:covered-table-cell/>
          <table:table-cell office:value-type="float" office:value="712747.68" table:style-name="ce11">
            <text:p>712747,6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80065:434</text:p>
          </table:table-cell>
          <table:covered-table-cell/>
          <table:table-cell office:value-type="float" office:value="418836" table:style-name="ce11">
            <text:p>418836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80065:435</text:p>
          </table:table-cell>
          <table:covered-table-cell/>
          <table:table-cell office:value-type="float" office:value="345356" table:style-name="ce11">
            <text:p>345356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61304781.960000001" table:style-name="ce11">
            <text:p>61304781,9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80150:4818</text:p>
          </table:table-cell>
          <table:covered-table-cell/>
          <table:table-cell office:value-type="float" office:value="139860.48000000001" table:style-name="ce11">
            <text:p>139860,4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5:030102:4476</text:p>
          </table:table-cell>
          <table:covered-table-cell/>
          <table:table-cell office:value-type="float" office:value="435895.6" table:style-name="ce11">
            <text:p>435895,6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67485229.519999996" table:style-name="ce11">
            <text:p>67485229,52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5:030106:6010</text:p>
          </table:table-cell>
          <table:covered-table-cell/>
          <table:table-cell office:value-type="float" office:value="367853.36" table:style-name="ce11">
            <text:p>367853,36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5:030214:161</text:p>
          </table:table-cell>
          <table:covered-table-cell/>
          <table:table-cell office:value-type="float" office:value="215769135.47" table:style-name="ce11">
            <text:p>215769135,47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5:030214:8533</text:p>
          </table:table-cell>
          <table:covered-table-cell/>
          <table:table-cell office:value-type="float" office:value="14531792.800000001" table:style-name="ce11">
            <text:p>14531792,8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6:000001:1343</text:p>
          </table:table-cell>
          <table:covered-table-cell/>
          <table:table-cell office:value-type="float" office:value="40187.5" table:style-name="ce11">
            <text:p>40187,5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6:000001:1344</text:p>
          </table:table-cell>
          <table:covered-table-cell/>
          <table:table-cell office:value-type="float" office:value="38001.300000000003" table:style-name="ce11">
            <text:p>38001,3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8:020108:151</text:p>
          </table:table-cell>
          <table:covered-table-cell/>
          <table:table-cell office:value-type="float" office:value="472176.98" table:style-name="ce11">
            <text:p>472176,98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8:020208:102</text:p>
          </table:table-cell>
          <table:covered-table-cell/>
          <table:table-cell office:value-type="float" office:value="1708020.8" table:style-name="ce11">
            <text:p>1708020,8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8:050103:49</text:p>
          </table:table-cell>
          <table:covered-table-cell/>
          <table:table-cell office:value-type="float" office:value="369540.84" table:style-name="ce11">
            <text:p>369540,84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21">
            <text:p>34:39:000031:2095</text:p>
          </table:table-cell>
          <table:covered-table-cell/>
          <table:table-cell office:value-type="float" office:value="601760" table:style-name="ce13">
            <text:p>601760,00</text:p>
          </table:table-cell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80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1000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5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40004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40004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3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3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40109:4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4011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70001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8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80001:6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80005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220006:5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230003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230003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230003:3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230003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230003:39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230003:4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230005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230005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230005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230005:49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230005:49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230005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230005:59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230005:6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230005:6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4:050003:78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4:1000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5:01013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5:01017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5:06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5:07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6:19000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7:070002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7:070002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7:12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7:120003:3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7:12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7:12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12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12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12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12000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8:120102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8:1201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8:120202:14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8:120202:140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9:021039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9:02104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9:02105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9:14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10:03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11:000000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11:05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1:07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1:07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1:07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1:07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3:070008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3:13002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3:130025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4:09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4:13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5:0601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6:000000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6:12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6:120005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7:09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7:14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8:01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8:1402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8:140217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8:1403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9:000000:38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9:150008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20:000000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20:02000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20:0301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20:0602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20:1001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22:02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22:02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22:02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22:04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22:130003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22:130003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22:130003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22:130003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22:13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23:000000:7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23:06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23:14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23:14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23:14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23:19002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23:19005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24:00000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24:07020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24:07020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24:0904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25:000000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25:01011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25:04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25:04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25:04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25:04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26:0434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26:050701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26:061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26:061001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26:10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26:1305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27:000000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27:00000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27:01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27:090008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27:090008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27:1601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27:160102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8:020001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8:020001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8:020001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8:020001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8:020001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8:020001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8:020001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8:020001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8:020001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8:020001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8:020001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8:020001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8:020001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8:020001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8:020001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8:020001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8:020001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8:020001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8:020001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8:020001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8:020001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8:020001:20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8:020001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8:020001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8:020001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8:020001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8:020001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8:020001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8:020001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8:020001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8:020001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8:020001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8:020001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8:020001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8:020001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8:020001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8:020001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8:020001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8:020001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8:020001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8:020001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8:020001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8:020001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8:020001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8:020001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8:020001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8:020001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8:020001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8:020001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8:020001:2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8:020001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8:04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8:040003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8:080001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8:100004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8:100006:2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8:100006:26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8:10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8:10001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8:100028:4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8:100028:68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8:100028:8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8:11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8:11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8:110007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8:110007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8:110023:58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8:11002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8:11002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8:12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8:120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8:1200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8:120009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8:120015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8:130008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8:13001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8:14000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8:14001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8:15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8:17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9:12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9:12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9:14000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1:000000:3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1:000000:4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1:000000:4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1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1:00000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1:01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1:06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1:13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1:13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1:13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1:13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1:13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1:13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1:13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1:1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1:13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1:13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1:13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1:13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1:130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1:13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1:13000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1:13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1:13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1:13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1:13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1:130004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1:13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1:13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1:13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1:13000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1:13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1:13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1:130004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1:13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1:13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1:13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1:13000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1:13000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1:13000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1:130004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1:13000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1:13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1:13000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1:13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1:130004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1:13000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1:13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1:13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1:13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1:13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1:13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1:13000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1:13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1:13000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1:13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1:13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1:13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1:13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1:13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1:13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1:13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1:13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1:13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1:13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1:13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1:13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1:13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1:13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1:130004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1:13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1:130004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1:130004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1:13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1:13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1:13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1:130004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31:13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31:13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31:13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31:130004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31:130004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31:13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1:13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1:13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1:13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1:130009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1:14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1:14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1:14000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1:14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1:140003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1:140003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1:140003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1:140003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1:14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1:14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1:140003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1:140003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1:140003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1:14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1:14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1:14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1:14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1:140003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1:14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1:14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1:140003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1:14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1:140003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1:14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1:1400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1:14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1:14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1:14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1:140003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1:140003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1:14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1:14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1:14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1:140003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1:140003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1:140003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1:140003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1:140003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1:140003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1:140003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1:1400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1:14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1:140003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1:140003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1:140003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1:140003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1:14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1:140003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1:14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1:140003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1:140003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1:140003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1:14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1:140003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31:140003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31:140003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31:140003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31:140003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31:14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31:14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31:140003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31:14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31:14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31:14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31:14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31:1400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31:1400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31:1400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31:140003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31:140003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31:14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31:14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31:14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31:14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31:14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31:14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31:14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31:14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31:14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31:140003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31:140003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31:14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31:140003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1:140003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31:140003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31:14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31:140003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31:140003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31:140003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31:140003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31:140003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31:140003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31:14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31:140003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31:140003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31:140003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1:140003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1:140003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1:14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1:14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1:14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1:14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1:14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1:14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1:14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1:1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1:14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1:1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1:14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1:14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1:14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1:14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1:14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1:14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1:14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1:14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1:14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1:14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1:14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1:14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1:14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1:14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1:14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1:14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1:14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1:14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1:14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1:14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1:14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1:14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1:14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1:14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1:14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1:14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1:14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1:14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1:14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1:14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1:14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1:14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1:14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1:14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1:14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1:14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1:14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1:14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1:14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1:14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1:14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1:14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1:14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1:14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1:14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1:14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1:14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1:14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1:14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1:14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1:14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1:14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1:14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1:14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1:14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1:14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1:14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1:14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1:14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1:14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1:14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1:14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1:14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1:14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1:14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1:14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1:14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1:14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1:14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1:14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1:14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1:14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1:14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1:14000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1:14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1:14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1:14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1:14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1:14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1:14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1:14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1:14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1:14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1:14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1:14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1:14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1:14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1:140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1:14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1:14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1:14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1:14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1:14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1:14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1:14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1:14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1:14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1:14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1:14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1:14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1:14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1:14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1:14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1:14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1:14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1:14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1:14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1:14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1:14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1:14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1:14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1:14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1:14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1:14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1:14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1:14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1:14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1:14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1:14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1:14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1:14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1:14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1:14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1:140003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1:14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1:1400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1:14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1:14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1:14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1:14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1:14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1:14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1:14000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1:1400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1:14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1:14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1:14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1:14000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1:14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1:14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1:14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1:14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1:14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1:14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1:14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1:14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1:1400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1:14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1:1400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1:14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1:14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1:14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1:14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1:14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1:14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1:14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1:1400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1:140003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1:140003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1:14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1:140003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1:14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1:14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1:14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1:14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1:140003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1:140003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1:140003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1:14000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1:1400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1:140003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1:14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1:14000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1:140003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1:14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1:14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1:140003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1:14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1:14000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1:14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1:14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1:14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1:14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1:14000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1:14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1:140003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1:14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1:14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1:14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1:140003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1:14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1:14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1:14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1:14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1:14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1:14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1:14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1:14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1:14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1:14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1:14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1:14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1:14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1:14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1:14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1:14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1:14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1:14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1:14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1:14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1:14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1:140004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1:14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1:140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1:14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1:14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1:14000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1:1400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1:15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1:15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1:15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1:15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1:15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1:15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1:15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1:15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1:15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1:15000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1:15000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1:15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1:1500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1:15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1:15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1:15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1:15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1:15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1:15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1:15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1:15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1:15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1:15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1:15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1:15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1:15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1:15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1:15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1:15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1:15000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1:15000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1:15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1:1500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1:15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1:15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1:15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1:15000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1:150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1:15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1:15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1:15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1:15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1:15000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1:15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1:15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1:150005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1:15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1:15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1:15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1:15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1:15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1:15000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1:15000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1:15000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1:15000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1:1500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1:150005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1:15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1:15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1:15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1:15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1:15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1:15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1:15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1:15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1:15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1:15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1:15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1:15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1:15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1:15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1:15000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1:15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1:1500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1:15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1:15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1:15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1:15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1:15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1:15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1:15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1:15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1:15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1:15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1:150005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1:150005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1:15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1:150005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1:15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1:15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1:150005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1:150005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1:15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1:15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1:15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1:15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1:15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1:15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1:15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1:15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1:15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1:15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1:15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1:150005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1:150005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1:15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1:15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1:1500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1:150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1:15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1:150005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1:15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1:150005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1:15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1:17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1:17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1:17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1:17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1:17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1:17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1:17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1:170016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1:17001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1:170016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1:17001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1:170016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1:170016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1:17001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1:17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1:18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1:18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1:18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1:18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1:1800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1:18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1:18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1:18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1:18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1:18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1:18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1:18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1:18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1:18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1:18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1:180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1:18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1:18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1:18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1:18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1:18000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1:18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1:180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1:18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1:18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1:18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1:18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1:1800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1:18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1:18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1:18000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1:18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1:18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1:18000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1:18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1:18000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1:18000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1:18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1:18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1:18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1:18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1:180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1:18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1:18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1:18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1:18000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1:18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1:1800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1:18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1:18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1:18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1:18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1:18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1:18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1:18000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1:18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1:18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1:18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1:18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1:18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1:18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1:18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1:18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1:18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1:18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1:180005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1:18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1:18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1:1800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1:180005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1:180005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1:180005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1:18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1:18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1:180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1:18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1:18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1:18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1:18000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1:180007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1:18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1:1800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1:190002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1:22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1:22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1:22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1:22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1:22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1:22000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1:22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1:22001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2:0300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2:080004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2:12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3:03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3:03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3:03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3:03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3:03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3:03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3:03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3:03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3:03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3:030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3:03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3:03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3:03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3:03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3:03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3:03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3:0300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3:03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3:03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3:030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3:0300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3:03000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3:030005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3:03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3:030005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3:06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3:11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3:13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3:13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00000:577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00000:579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10010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1001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10010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10010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1001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10010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1001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1001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1001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1001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10010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10010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1001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1001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1001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1001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1001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1001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10010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10010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10010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10010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1001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1001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10010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1001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10010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1001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100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10017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10017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1004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1004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1004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1004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1004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1005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1005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1005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1006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10064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2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2001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2001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2005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2006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2006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2006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20078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20082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20082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20082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2008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2008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20083:3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2008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20083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20086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20086:28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20089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20096:3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20096:3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20096:3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20096:3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3007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30072:4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30072:4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30074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30074:38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30074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30075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30075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3007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3007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30076:48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3007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30077:2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3007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3008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3009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30091:36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30091:39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30091:39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30091:40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30091:40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30091:4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30091:4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3009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30098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3011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30116:39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30116:39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30116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30120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3013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30130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30130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30130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30130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3013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40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4001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400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4001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40018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40029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4002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40029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40029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5000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5000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50017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5001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50027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5002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50041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50062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5007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5007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60004:48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60014:13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6003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6003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6003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6003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60034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60034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6003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4:06003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4:060036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4:06004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4:06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4:060048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4:06005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4:060058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4:060060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4:07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4:07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4:070014:25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4:070019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4:07003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4:0700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4:070037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4:07003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4:07005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4:07005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4:070089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4:070089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4:07009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4:080008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4:08001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4:08001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4:0800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4:080015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4:08001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4:08001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4:08001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4:080015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4:08001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4:080015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4:08001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4:08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4:08001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4:08001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4:080015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4:08001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4:08001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4:08001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4:08001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4:08001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4:08001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4:08001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4:08001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4:08001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4:08001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4:08001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4:080021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4:08002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4:08002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4:08002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4:08002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4:08002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4:080029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4:08002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4:08003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4:08003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4:08003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4:08003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4:08003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4:08003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4:08003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4:08003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4:080036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4:08003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4:08003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4:08004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4:08004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4:08004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4:08004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4:08004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4:08004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4:08004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4:08004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4:08004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4:08004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4:08008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4:08008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4:08008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4:08008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4:08009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4:08009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4:08009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4:08009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4:08009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4:08009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4:08009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4:08009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4:080090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4:080092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4:080095:3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4:080095:30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4:08009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4:080098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4:08009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4:08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4:0801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4:08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4:0801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4:0801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4:080112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4:080112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4:080112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4:08012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4:080122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4:080122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4:080122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4:080122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4:080122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4:08012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4:08012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4:08012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4:080125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4:08012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4:080125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4:08012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4:080125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4:080125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4:080125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4:08012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4:08012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4:08012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4:08012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4:08012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4:08012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4:08012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4:08012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4:08012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4:08012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4:08012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4:08012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4:08012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4:08012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4:08012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4:08012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4:08012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4:080145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4:080145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4:080145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4:08014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4:08014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4:08014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4:08014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4:08014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4:08014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4:08014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4:08014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4:08014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4:08014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4:08014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4:08014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4:080145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4:080145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4:08014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4:08014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4:080145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4:080145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4:08014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4:080145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4:080145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4:080145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4:08014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4:08014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4:08014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4:08014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4:08014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4:080152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5:020103:69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5:020108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5:020109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5:030102:4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5:030102:4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5:03010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5:030124:80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5:030220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01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12:68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7:01027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7:010298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8:01000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8:0201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8:02010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8:020108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8:020108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8:020108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8:020109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8:02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8:0202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9:00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9:00001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9:00002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number-columns-spanned="3" table:number-rows-spanned="1" table:style-name="ce21">
            <text:p>34:39:00002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3361AFAA6AFEB00014191821F407D64EFF85C5707B9E32C4E61385725540CB4DC4DD3863C479E5D144672FF6CCA712E21E6EC689DB8D0B7B3CB030E4CF5F1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Юлия А. Кряжева</meta:initial-creator>
    <dc:creator>Алексей А. Бакулин</dc:creator>
    <meta:creation-date>2024-04-03T11:27:02Z</meta:creation-date>
    <dc:date>2024-04-03T11:40:53Z</dc:date>
  </office:meta>
</office:document-meta>
</file>