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5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4/000157</text:p>
          </table:table-cell>
          <table:table-cell table:number-columns-repeated="4" table:style-name="ce2"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6" table:style-name="ce6">
            <text:p>15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5" table:style-name="ce7">
            <text:p>7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222</text:p>
          </table:table-cell>
          <table:covered-table-cell/>
          <table:table-cell office:value-type="float" office:value="1068704.82" table:style-name="ce11">
            <text:p>1068704,82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273</text:p>
          </table:table-cell>
          <table:covered-table-cell/>
          <table:table-cell office:value-type="float" office:value="100467579.87" table:style-name="ce11">
            <text:p>100467579,87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4106</text:p>
          </table:table-cell>
          <table:covered-table-cell/>
          <table:table-cell office:value-type="float" office:value="386950" table:style-name="ce11">
            <text:p>386950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10003:7</text:p>
          </table:table-cell>
          <table:covered-table-cell/>
          <table:table-cell office:value-type="float" office:value="153940.93" table:style-name="ce11">
            <text:p>153940,93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20005:2754</text:p>
          </table:table-cell>
          <table:covered-table-cell/>
          <table:table-cell office:value-type="float" office:value="1600020" table:style-name="ce11">
            <text:p>1600020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110001:531</text:p>
          </table:table-cell>
          <table:covered-table-cell/>
          <table:table-cell office:value-type="float" office:value="116266.5" table:style-name="ce11">
            <text:p>116266,5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110001:532</text:p>
          </table:table-cell>
          <table:covered-table-cell/>
          <table:table-cell office:value-type="float" office:value="440239.76" table:style-name="ce11">
            <text:p>440239,76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4:4085</text:p>
          </table:table-cell>
          <table:covered-table-cell/>
          <table:table-cell office:value-type="float" office:value="241798.76" table:style-name="ce11">
            <text:p>241798,76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7:5696</text:p>
          </table:table-cell>
          <table:covered-table-cell/>
          <table:table-cell office:value-type="float" office:value="34980" table:style-name="ce11">
            <text:p>34980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7:5697</text:p>
          </table:table-cell>
          <table:covered-table-cell/>
          <table:table-cell office:value-type="float" office:value="43637.55" table:style-name="ce11">
            <text:p>43637,55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4:13982</text:p>
          </table:table-cell>
          <table:covered-table-cell/>
          <table:table-cell office:value-type="float" office:value="75678.05" table:style-name="ce11">
            <text:p>75678,05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70006:1632</text:p>
          </table:table-cell>
          <table:covered-table-cell/>
          <table:table-cell office:value-type="float" office:value="1485" table:style-name="ce11">
            <text:p>1485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80001:7673</text:p>
          </table:table-cell>
          <table:covered-table-cell/>
          <table:table-cell office:value-type="float" office:value="300807.84999999998" table:style-name="ce11">
            <text:p>300807,85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90001:1847</text:p>
          </table:table-cell>
          <table:covered-table-cell/>
          <table:table-cell office:value-type="float" office:value="70697.399999999994" table:style-name="ce11">
            <text:p>70697,4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00001:3632</text:p>
          </table:table-cell>
          <table:covered-table-cell/>
          <table:table-cell office:value-type="float" office:value="317997.90000000002" table:style-name="ce11">
            <text:p>317997,9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30005:126</text:p>
          </table:table-cell>
          <table:covered-table-cell/>
          <table:table-cell office:value-type="float" office:value="473152.35" table:style-name="ce11">
            <text:p>473152,35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30005:1319</text:p>
          </table:table-cell>
          <table:covered-table-cell/>
          <table:table-cell office:value-type="float" office:value="221823.15" table:style-name="ce11">
            <text:p>221823,15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30005:1386</text:p>
          </table:table-cell>
          <table:covered-table-cell/>
          <table:table-cell office:value-type="float" office:value="437177.13" table:style-name="ce11">
            <text:p>437177,13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30005:1406</text:p>
          </table:table-cell>
          <table:covered-table-cell/>
          <table:table-cell office:value-type="float" office:value="484101.33" table:style-name="ce11">
            <text:p>484101,33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30005:1518</text:p>
          </table:table-cell>
          <table:covered-table-cell/>
          <table:table-cell office:value-type="float" office:value="420753.66" table:style-name="ce11">
            <text:p>420753,66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30005:1690</text:p>
          </table:table-cell>
          <table:covered-table-cell/>
          <table:table-cell office:value-type="float" office:value="211290.54" table:style-name="ce11">
            <text:p>211290,54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30005:1725</text:p>
          </table:table-cell>
          <table:covered-table-cell/>
          <table:table-cell office:value-type="float" office:value="211290.54" table:style-name="ce11">
            <text:p>211290,54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30005:2031</text:p>
          </table:table-cell>
          <table:covered-table-cell/>
          <table:table-cell office:value-type="float" office:value="197885.4" table:style-name="ce11">
            <text:p>197885,4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30005:204</text:p>
          </table:table-cell>
          <table:covered-table-cell/>
          <table:table-cell office:value-type="float" office:value="194693.7" table:style-name="ce11">
            <text:p>194693,7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30005:2248</text:p>
          </table:table-cell>
          <table:covered-table-cell/>
          <table:table-cell office:value-type="float" office:value="218312.28" table:style-name="ce11">
            <text:p>218312,28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30005:339</text:p>
          </table:table-cell>
          <table:covered-table-cell/>
          <table:table-cell office:value-type="float" office:value="228525.72" table:style-name="ce11">
            <text:p>228525,72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30005:354</text:p>
          </table:table-cell>
          <table:covered-table-cell/>
          <table:table-cell office:value-type="float" office:value="468459.93" table:style-name="ce11">
            <text:p>468459,93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30005:358</text:p>
          </table:table-cell>
          <table:covered-table-cell/>
          <table:table-cell office:value-type="float" office:value="205864.65" table:style-name="ce11">
            <text:p>205864,65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30005:396</text:p>
          </table:table-cell>
          <table:covered-table-cell/>
          <table:table-cell office:value-type="float" office:value="529461.39" table:style-name="ce11">
            <text:p>529461,39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30005:414</text:p>
          </table:table-cell>
          <table:covered-table-cell/>
          <table:table-cell office:value-type="float" office:value="206183.82" table:style-name="ce11">
            <text:p>206183,82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30005:454</text:p>
          </table:table-cell>
          <table:covered-table-cell/>
          <table:table-cell office:value-type="float" office:value="180331.05" table:style-name="ce11">
            <text:p>180331,05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30005:456</text:p>
          </table:table-cell>
          <table:covered-table-cell/>
          <table:table-cell office:value-type="float" office:value="249271.77" table:style-name="ce11">
            <text:p>249271,77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230005:6345</text:p>
          </table:table-cell>
          <table:covered-table-cell/>
          <table:table-cell office:value-type="float" office:value="216078.09" table:style-name="ce11">
            <text:p>216078,09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4:050006:872</text:p>
          </table:table-cell>
          <table:covered-table-cell/>
          <table:table-cell office:value-type="float" office:value="1190752.43" table:style-name="ce11">
            <text:p>1190752,43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4:080008:609</text:p>
          </table:table-cell>
          <table:covered-table-cell/>
          <table:table-cell office:value-type="float" office:value="7248.8" table:style-name="ce11">
            <text:p>7248,8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4:080008:610</text:p>
          </table:table-cell>
          <table:covered-table-cell/>
          <table:table-cell office:value-type="float" office:value="15190.5" table:style-name="ce11">
            <text:p>15190,5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5:020003:98</text:p>
          </table:table-cell>
          <table:covered-table-cell/>
          <table:table-cell office:value-type="float" office:value="3552288.48" table:style-name="ce11">
            <text:p>3552288,48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6:180001:177</text:p>
          </table:table-cell>
          <table:covered-table-cell/>
          <table:table-cell office:value-type="float" office:value="1525680" table:style-name="ce11">
            <text:p>1525680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6:180001:560</text:p>
          </table:table-cell>
          <table:covered-table-cell/>
          <table:table-cell office:value-type="float" office:value="387270" table:style-name="ce11">
            <text:p>387270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7:020001:4552</text:p>
          </table:table-cell>
          <table:covered-table-cell/>
          <table:table-cell office:value-type="float" office:value="7856949.6900000004" table:style-name="ce11">
            <text:p>7856949,69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7:020005:2294</text:p>
          </table:table-cell>
          <table:covered-table-cell/>
          <table:table-cell office:value-type="float" office:value="93350" table:style-name="ce11">
            <text:p>93350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9:000000:12591</text:p>
          </table:table-cell>
          <table:covered-table-cell/>
          <table:table-cell office:value-type="float" office:value="199613.44" table:style-name="ce11">
            <text:p>199613,44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9:010905:199</text:p>
          </table:table-cell>
          <table:covered-table-cell/>
          <table:table-cell office:value-type="float" office:value="110505.65" table:style-name="ce11">
            <text:p>110505,65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9:021048:114</text:p>
          </table:table-cell>
          <table:covered-table-cell/>
          <table:table-cell office:value-type="float" office:value="461756.15999999997" table:style-name="ce11">
            <text:p>461756,16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9:021048:28</text:p>
          </table:table-cell>
          <table:covered-table-cell/>
          <table:table-cell office:value-type="float" office:value="533336.64" table:style-name="ce11">
            <text:p>533336,64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9:021054:31</text:p>
          </table:table-cell>
          <table:covered-table-cell/>
          <table:table-cell office:value-type="float" office:value="386164.35" table:style-name="ce11">
            <text:p>386164,35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9:021054:88</text:p>
          </table:table-cell>
          <table:covered-table-cell/>
          <table:table-cell office:value-type="float" office:value="524981.6" table:style-name="ce11">
            <text:p>524981,6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1:030003:744</text:p>
          </table:table-cell>
          <table:covered-table-cell/>
          <table:table-cell office:value-type="float" office:value="82200" table:style-name="ce11">
            <text:p>82200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1:060005:300</text:p>
          </table:table-cell>
          <table:covered-table-cell/>
          <table:table-cell office:value-type="float" office:value="22994983.120000001" table:style-name="ce11">
            <text:p>22994983,12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1:060005:721</text:p>
          </table:table-cell>
          <table:covered-table-cell/>
          <table:table-cell office:value-type="float" office:value="3222835.38" table:style-name="ce11">
            <text:p>3222835,38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2:010201:448</text:p>
          </table:table-cell>
          <table:covered-table-cell/>
          <table:table-cell office:value-type="float" office:value="72278.83" table:style-name="ce11">
            <text:p>72278,83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2:030007:1558</text:p>
          </table:table-cell>
          <table:covered-table-cell/>
          <table:table-cell office:value-type="float" office:value="240703.56" table:style-name="ce11">
            <text:p>240703,56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3:130018:2422</text:p>
          </table:table-cell>
          <table:covered-table-cell/>
          <table:table-cell office:value-type="float" office:value="6311.93" table:style-name="ce11">
            <text:p>6311,93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3:150002:1474</text:p>
          </table:table-cell>
          <table:covered-table-cell/>
          <table:table-cell office:value-type="float" office:value="52116" table:style-name="ce11">
            <text:p>52116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5:070302:423</text:p>
          </table:table-cell>
          <table:covered-table-cell/>
          <table:table-cell office:value-type="float" office:value="261840" table:style-name="ce11">
            <text:p>261840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5:080406:276</text:p>
          </table:table-cell>
          <table:covered-table-cell/>
          <table:table-cell office:value-type="float" office:value="206062.21" table:style-name="ce11">
            <text:p>206062,21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6:000000:2480</text:p>
          </table:table-cell>
          <table:covered-table-cell/>
          <table:table-cell office:value-type="float" office:value="649549.19999999995" table:style-name="ce11">
            <text:p>649549,2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6:020001:372</text:p>
          </table:table-cell>
          <table:covered-table-cell/>
          <table:table-cell office:value-type="float" office:value="165094.84" table:style-name="ce11">
            <text:p>165094,84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6:020002:85</text:p>
          </table:table-cell>
          <table:covered-table-cell/>
          <table:table-cell office:value-type="float" office:value="139287.20000000001" table:style-name="ce11">
            <text:p>139287,2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6:100004:56</text:p>
          </table:table-cell>
          <table:covered-table-cell/>
          <table:table-cell office:value-type="float" office:value="59904" table:style-name="ce11">
            <text:p>59904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7:070001:6181</text:p>
          </table:table-cell>
          <table:covered-table-cell/>
          <table:table-cell office:value-type="float" office:value="207951.1" table:style-name="ce11">
            <text:p>207951,1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7:140007:335</text:p>
          </table:table-cell>
          <table:covered-table-cell/>
          <table:table-cell office:value-type="float" office:value="617900" table:style-name="ce11">
            <text:p>617900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7:140007:336</text:p>
          </table:table-cell>
          <table:covered-table-cell/>
          <table:table-cell office:value-type="float" office:value="1803600" table:style-name="ce11">
            <text:p>1803600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7:140007:80</text:p>
          </table:table-cell>
          <table:covered-table-cell/>
          <table:table-cell office:value-type="float" office:value="19206150" table:style-name="ce11">
            <text:p>19206150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9:000000:3883</text:p>
          </table:table-cell>
          <table:covered-table-cell/>
          <table:table-cell office:value-type="float" office:value="99549.24" table:style-name="ce11">
            <text:p>99549,24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9:000000:3884</text:p>
          </table:table-cell>
          <table:covered-table-cell/>
          <table:table-cell office:value-type="float" office:value="259330.96" table:style-name="ce11">
            <text:p>259330,96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9:000000:3885</text:p>
          </table:table-cell>
          <table:covered-table-cell/>
          <table:table-cell office:value-type="float" office:value="1567160" table:style-name="ce11">
            <text:p>1567160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9:000000:664</text:p>
          </table:table-cell>
          <table:covered-table-cell/>
          <table:table-cell office:value-type="float" office:value="708209307" table:style-name="ce11">
            <text:p>708209307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0:020003:950</text:p>
          </table:table-cell>
          <table:covered-table-cell/>
          <table:table-cell office:value-type="float" office:value="98600" table:style-name="ce11">
            <text:p>98600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2:010003:465</text:p>
          </table:table-cell>
          <table:covered-table-cell/>
          <table:table-cell office:value-type="float" office:value="18.75" table:style-name="ce11">
            <text:p>18,75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2:010003:466</text:p>
          </table:table-cell>
          <table:covered-table-cell/>
          <table:table-cell office:value-type="float" office:value="1.25" table:style-name="ce11">
            <text:p>1,25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2:010003:467</text:p>
          </table:table-cell>
          <table:covered-table-cell/>
          <table:table-cell office:value-type="float" office:value="11.25" table:style-name="ce11">
            <text:p>11,25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2:050004:704</text:p>
          </table:table-cell>
          <table:covered-table-cell/>
          <table:table-cell office:value-type="float" office:value="52580.03" table:style-name="ce11">
            <text:p>52580,03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2:050004:705</text:p>
          </table:table-cell>
          <table:covered-table-cell/>
          <table:table-cell office:value-type="float" office:value="220009.9" table:style-name="ce11">
            <text:p>220009,9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2:100004:56</text:p>
          </table:table-cell>
          <table:covered-table-cell/>
          <table:table-cell office:value-type="float" office:value="344280" table:style-name="ce11">
            <text:p>344280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3:000000:289</text:p>
          </table:table-cell>
          <table:covered-table-cell/>
          <table:table-cell office:value-type="float" office:value="7669032" table:style-name="ce11">
            <text:p>7669032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3:120004:390</text:p>
          </table:table-cell>
          <table:covered-table-cell/>
          <table:table-cell office:value-type="float" office:value="180912.06" table:style-name="ce11">
            <text:p>180912,06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4:000000:1909</text:p>
          </table:table-cell>
          <table:covered-table-cell/>
          <table:table-cell office:value-type="float" office:value="2084023.98" table:style-name="ce11">
            <text:p>2084023,98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4:000000:1910</text:p>
          </table:table-cell>
          <table:covered-table-cell/>
          <table:table-cell office:value-type="float" office:value="6077073.7400000002" table:style-name="ce11">
            <text:p>6077073,74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4:000000:443</text:p>
          </table:table-cell>
          <table:covered-table-cell/>
          <table:table-cell office:value-type="float" office:value="795428" table:style-name="ce11">
            <text:p>795428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6:020601:2149</text:p>
          </table:table-cell>
          <table:covered-table-cell/>
          <table:table-cell office:value-type="float" office:value="150625.38" table:style-name="ce11">
            <text:p>150625,38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6:040201:556</text:p>
          </table:table-cell>
          <table:covered-table-cell/>
          <table:table-cell office:value-type="float" office:value="127710" table:style-name="ce11">
            <text:p>127710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6:040201:557</text:p>
          </table:table-cell>
          <table:covered-table-cell/>
          <table:table-cell office:value-type="float" office:value="128277.6" table:style-name="ce11">
            <text:p>128277,6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6:050302:550</text:p>
          </table:table-cell>
          <table:covered-table-cell/>
          <table:table-cell office:value-type="float" office:value="21600" table:style-name="ce11">
            <text:p>21600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6:050302:551</text:p>
          </table:table-cell>
          <table:covered-table-cell/>
          <table:table-cell office:value-type="float" office:value="21600" table:style-name="ce11">
            <text:p>21600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6:050302:552</text:p>
          </table:table-cell>
          <table:covered-table-cell/>
          <table:table-cell office:value-type="float" office:value="69000" table:style-name="ce11">
            <text:p>69000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6:050302:553</text:p>
          </table:table-cell>
          <table:covered-table-cell/>
          <table:table-cell office:value-type="float" office:value="64800" table:style-name="ce11">
            <text:p>64800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6:050701:3294</text:p>
          </table:table-cell>
          <table:covered-table-cell/>
          <table:table-cell office:value-type="float" office:value="174044.58" table:style-name="ce11">
            <text:p>174044,58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6:050701:3295</text:p>
          </table:table-cell>
          <table:covered-table-cell/>
          <table:table-cell office:value-type="float" office:value="240926.34" table:style-name="ce11">
            <text:p>240926,34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6:050701:3296</text:p>
          </table:table-cell>
          <table:covered-table-cell/>
          <table:table-cell office:value-type="float" office:value="241686.36" table:style-name="ce11">
            <text:p>241686,36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6:050701:3297</text:p>
          </table:table-cell>
          <table:covered-table-cell/>
          <table:table-cell office:value-type="float" office:value="241306.35" table:style-name="ce11">
            <text:p>241306,35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6:050701:3298</text:p>
          </table:table-cell>
          <table:covered-table-cell/>
          <table:table-cell office:value-type="float" office:value="242066.37" table:style-name="ce11">
            <text:p>242066,37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6:050702:4845</text:p>
          </table:table-cell>
          <table:covered-table-cell/>
          <table:table-cell office:value-type="float" office:value="266871.96000000002" table:style-name="ce11">
            <text:p>266871,96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6:090201:13323</text:p>
          </table:table-cell>
          <table:covered-table-cell/>
          <table:table-cell office:value-type="float" office:value="659350" table:style-name="ce11">
            <text:p>659350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6:110401:2603</text:p>
          </table:table-cell>
          <table:covered-table-cell/>
          <table:table-cell office:value-type="float" office:value="166578.9" table:style-name="ce11">
            <text:p>166578,9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7:100003:464</text:p>
          </table:table-cell>
          <table:covered-table-cell/>
          <table:table-cell office:value-type="float" office:value="2241651.75" table:style-name="ce11">
            <text:p>2241651,75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7:120003:175</text:p>
          </table:table-cell>
          <table:covered-table-cell/>
          <table:table-cell office:value-type="float" office:value="261536" table:style-name="ce11">
            <text:p>261536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7:160105:1768</text:p>
          </table:table-cell>
          <table:covered-table-cell/>
          <table:table-cell office:value-type="float" office:value="145303.17000000001" table:style-name="ce11">
            <text:p>145303,17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46811958.86000001" table:style-name="ce11">
            <text:p>146811958,86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040004:1806</text:p>
          </table:table-cell>
          <table:covered-table-cell/>
          <table:table-cell office:value-type="float" office:value="106892.26" table:style-name="ce11">
            <text:p>106892,26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040004:1807</text:p>
          </table:table-cell>
          <table:covered-table-cell/>
          <table:table-cell office:value-type="float" office:value="134078.94" table:style-name="ce11">
            <text:p>134078,94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040004:1808</text:p>
          </table:table-cell>
          <table:covered-table-cell/>
          <table:table-cell office:value-type="float" office:value="126235.47" table:style-name="ce11">
            <text:p>126235,47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070007:4924</text:p>
          </table:table-cell>
          <table:covered-table-cell/>
          <table:table-cell office:value-type="float" office:value="53055" table:style-name="ce11">
            <text:p>53055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080001:7321</text:p>
          </table:table-cell>
          <table:covered-table-cell/>
          <table:table-cell office:value-type="float" office:value="915435" table:style-name="ce11">
            <text:p>915435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080001:7322</text:p>
          </table:table-cell>
          <table:covered-table-cell/>
          <table:table-cell office:value-type="float" office:value="1442179.55" table:style-name="ce11">
            <text:p>1442179,55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00022:355</text:p>
          </table:table-cell>
          <table:covered-table-cell/>
          <table:table-cell office:value-type="float" office:value="157650.14000000001" table:style-name="ce11">
            <text:p>157650,14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120004:2273</text:p>
          </table:table-cell>
          <table:covered-table-cell/>
          <table:table-cell office:value-type="float" office:value="54802.55" table:style-name="ce11">
            <text:p>54802,55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120004:2274</text:p>
          </table:table-cell>
          <table:covered-table-cell/>
          <table:table-cell office:value-type="float" office:value="53860" table:style-name="ce11">
            <text:p>53860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120004:2275</text:p>
          </table:table-cell>
          <table:covered-table-cell/>
          <table:table-cell office:value-type="float" office:value="53860" table:style-name="ce11">
            <text:p>53860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120004:2276</text:p>
          </table:table-cell>
          <table:covered-table-cell/>
          <table:table-cell office:value-type="float" office:value="81059.3" table:style-name="ce11">
            <text:p>81059,3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160004:143</text:p>
          </table:table-cell>
          <table:covered-table-cell/>
          <table:table-cell office:value-type="float" office:value="52064098.840000004" table:style-name="ce11">
            <text:p>52064098,84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9:000000:61</text:p>
          </table:table-cell>
          <table:covered-table-cell/>
          <table:table-cell office:value-type="float" office:value="87575620" table:style-name="ce11">
            <text:p>87575620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9:040004:271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9:140002:196</text:p>
          </table:table-cell>
          <table:covered-table-cell/>
          <table:table-cell office:value-type="float" office:value="197830" table:style-name="ce11">
            <text:p>197830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9:140005:252</text:p>
          </table:table-cell>
          <table:covered-table-cell/>
          <table:table-cell office:value-type="float" office:value="44448.75" table:style-name="ce11">
            <text:p>44448,75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0:060009:331</text:p>
          </table:table-cell>
          <table:covered-table-cell/>
          <table:table-cell office:value-type="float" office:value="634837.5" table:style-name="ce11">
            <text:p>634837,5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0:060009:332</text:p>
          </table:table-cell>
          <table:covered-table-cell/>
          <table:table-cell office:value-type="float" office:value="877800" table:style-name="ce11">
            <text:p>877800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1:200001:3943</text:p>
          </table:table-cell>
          <table:covered-table-cell/>
          <table:table-cell office:value-type="float" office:value="529687.19999999995" table:style-name="ce11">
            <text:p>529687,2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2:000000:297</text:p>
          </table:table-cell>
          <table:covered-table-cell/>
          <table:table-cell office:value-type="float" office:value="32664860.82" table:style-name="ce11">
            <text:p>32664860,82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2:010006:1964</text:p>
          </table:table-cell>
          <table:covered-table-cell/>
          <table:table-cell office:value-type="float" office:value="537950" table:style-name="ce11">
            <text:p>537950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2:010006:1965</text:p>
          </table:table-cell>
          <table:covered-table-cell/>
          <table:table-cell office:value-type="float" office:value="268977.65000000002" table:style-name="ce11">
            <text:p>268977,65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2:090005:513</text:p>
          </table:table-cell>
          <table:covered-table-cell/>
          <table:table-cell office:value-type="float" office:value="68220" table:style-name="ce11">
            <text:p>68220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3:000000:1503</text:p>
          </table:table-cell>
          <table:covered-table-cell/>
          <table:table-cell office:value-type="float" office:value="2092343.91" table:style-name="ce11">
            <text:p>2092343,91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20009:385</text:p>
          </table:table-cell>
          <table:covered-table-cell/>
          <table:table-cell office:value-type="float" office:value="708384.75" table:style-name="ce11">
            <text:p>708384,75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20014:2601</text:p>
          </table:table-cell>
          <table:covered-table-cell/>
          <table:table-cell office:value-type="float" office:value="408480.6" table:style-name="ce11">
            <text:p>408480,6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20050:704</text:p>
          </table:table-cell>
          <table:covered-table-cell/>
          <table:table-cell office:value-type="float" office:value="948869.6" table:style-name="ce11">
            <text:p>948869,6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20096:3350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20096:369</text:p>
          </table:table-cell>
          <table:covered-table-cell/>
          <table:table-cell office:value-type="float" office:value="1091024.83" table:style-name="ce11">
            <text:p>1091024,83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30032:51</text:p>
          </table:table-cell>
          <table:covered-table-cell/>
          <table:table-cell office:value-type="float" office:value="13755740.99" table:style-name="ce11">
            <text:p>13755740,99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30032:5229</text:p>
          </table:table-cell>
          <table:covered-table-cell/>
          <table:table-cell office:value-type="float" office:value="18084.150000000001" table:style-name="ce11">
            <text:p>18084,15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30032:5230</text:p>
          </table:table-cell>
          <table:covered-table-cell/>
          <table:table-cell office:value-type="float" office:value="18084.150000000001" table:style-name="ce11">
            <text:p>18084,15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30060:1345</text:p>
          </table:table-cell>
          <table:covered-table-cell/>
          <table:table-cell office:value-type="float" office:value="776842.17" table:style-name="ce11">
            <text:p>776842,17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30081:785</text:p>
          </table:table-cell>
          <table:covered-table-cell/>
          <table:table-cell office:value-type="float" office:value="25138.74" table:style-name="ce11">
            <text:p>25138,74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30081:8</text:p>
          </table:table-cell>
          <table:covered-table-cell/>
          <table:table-cell office:value-type="float" office:value="7808578.2599999998" table:style-name="ce11">
            <text:p>7808578,26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40025:1509</text:p>
          </table:table-cell>
          <table:covered-table-cell/>
          <table:table-cell office:value-type="float" office:value="6190262.7999999998" table:style-name="ce11">
            <text:p>6190262,8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40025:40</text:p>
          </table:table-cell>
          <table:covered-table-cell/>
          <table:table-cell office:value-type="float" office:value="92283312.599999994" table:style-name="ce11">
            <text:p>92283312,6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40036:1338</text:p>
          </table:table-cell>
          <table:covered-table-cell/>
          <table:table-cell office:value-type="float" office:value="20159.7" table:style-name="ce11">
            <text:p>20159,7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40036:1340</text:p>
          </table:table-cell>
          <table:covered-table-cell/>
          <table:table-cell office:value-type="float" office:value="22908.75" table:style-name="ce11">
            <text:p>22908,75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40036:48</text:p>
          </table:table-cell>
          <table:covered-table-cell/>
          <table:table-cell office:value-type="float" office:value="9579192.0999999996" table:style-name="ce11">
            <text:p>9579192,1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60035:135</text:p>
          </table:table-cell>
          <table:covered-table-cell/>
          <table:table-cell office:value-type="float" office:value="5744212.5599999996" table:style-name="ce11">
            <text:p>5744212,56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60035:5488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70036:849</text:p>
          </table:table-cell>
          <table:covered-table-cell/>
          <table:table-cell office:value-type="float" office:value="264707" table:style-name="ce11">
            <text:p>264707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80122:2449</text:p>
          </table:table-cell>
          <table:covered-table-cell/>
          <table:table-cell office:value-type="float" office:value="3647598.75" table:style-name="ce11">
            <text:p>3647598,75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80142:522</text:p>
          </table:table-cell>
          <table:covered-table-cell/>
          <table:table-cell office:value-type="float" office:value="157449.96" table:style-name="ce11">
            <text:p>157449,96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5:010102:1998</text:p>
          </table:table-cell>
          <table:covered-table-cell/>
          <table:table-cell office:value-type="float" office:value="123886.52" table:style-name="ce11">
            <text:p>123886,52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5:020105:2322</text:p>
          </table:table-cell>
          <table:covered-table-cell/>
          <table:table-cell office:value-type="float" office:value="2531806.2200000002" table:style-name="ce11">
            <text:p>2531806,22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5:020201:3360</text:p>
          </table:table-cell>
          <table:covered-table-cell/>
          <table:table-cell office:value-type="float" office:value="7757320" table:style-name="ce11">
            <text:p>7757320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681211023.57000005" table:style-name="ce11">
            <text:p>681211023,57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5:030107:5688</text:p>
          </table:table-cell>
          <table:covered-table-cell/>
          <table:table-cell office:value-type="float" office:value="422921.07" table:style-name="ce11">
            <text:p>422921,07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6:000015:4997</text:p>
          </table:table-cell>
          <table:covered-table-cell/>
          <table:table-cell office:value-type="float" office:value="152317.74" table:style-name="ce11">
            <text:p>152317,74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8:030208:377</text:p>
          </table:table-cell>
          <table:covered-table-cell/>
          <table:table-cell office:value-type="float" office:value="387499.84" table:style-name="ce11">
            <text:p>387499,84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8:030208:383</text:p>
          </table:table-cell>
          <table:covered-table-cell/>
          <table:table-cell office:value-type="float" office:value="521891.04" table:style-name="ce11">
            <text:p>521891,04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8:030208:384</text:p>
          </table:table-cell>
          <table:covered-table-cell/>
          <table:table-cell office:value-type="float" office:value="488141.76" table:style-name="ce11">
            <text:p>488141,76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8:050310:79</text:p>
          </table:table-cell>
          <table:covered-table-cell/>
          <table:table-cell office:value-type="float" office:value="402709.53" table:style-name="ce11">
            <text:p>402709,53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9:000000:1221</text:p>
          </table:table-cell>
          <table:covered-table-cell/>
          <table:table-cell office:value-type="float" office:value="32496.76" table:style-name="ce11">
            <text:p>32496,76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number-columns-spanned="2" table:number-rows-spanned="1" table:style-name="ce20">
            <text:p>34:39:000000:1222</text:p>
          </table:table-cell>
          <table:covered-table-cell/>
          <table:table-cell office:value-type="float" office:value="32496.76" table:style-name="ce13">
            <text:p>32496,76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7">
            <text:p>01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9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70001:39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00000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00000:39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00000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10003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10003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2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20002:28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20002:34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20002:37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20002:37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2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200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2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20002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20002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20003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20003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20003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2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20003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20003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20003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20003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20003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20003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20003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20003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20003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20003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20003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20003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020003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20003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020003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020003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020003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020003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020003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020003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2:020003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2:020003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2:020003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2:020003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2:020003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2:020003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2:020003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2:020003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2:020003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2:02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2:02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2:02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2:02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2:020003:23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2:020003:26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2:020003:26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2:020003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2:020003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2:020003:27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2:020003:27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2:020003:27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2:020003:29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2:020003:29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2:020003:29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2:020003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2:020003:30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2:020003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2:020003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2:020003:30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2:020003:30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2:020003:30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2:020003:30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2:020003:30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2:02000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2:02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2:02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2:02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2:02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2:02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2:02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2:02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2:020003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2:020003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2:020003:9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2:020003:9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2:020003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2:020004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2:020004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2:020004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2:020004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2:020004:18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2:02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2:02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2:02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2:020004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2:020004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2:020004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2:02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2:020004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2:020004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2:020004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2:020004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2:020004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2:020004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2:020004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2:020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2:020005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2:020005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2:020005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2:020005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2:020005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2:020005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2:020005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2:020005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2:020005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2:02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2:020005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2:020005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2:020005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2:020005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2:020005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2:020005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2:020005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2:020005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2:020005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2:020005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2:02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2:02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2:020005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2:020005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2:020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2:0200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2:020005:27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2:020005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2:020005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2:020005:28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2:020005:28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2:020005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2:020005:28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2:020005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2:020005:28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2:020005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2:020005:28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2:020005:28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2:020005:28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2:020005:3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2:020005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2:020005:31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2:020005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2:020005:32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2:020005:32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2:020005:32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2:020005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2:020005:32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2:020005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2:020005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2:020005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2:020005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2:020005:32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2:020005:32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2:020005:32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2:020005:32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2:020005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2:020005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2:020005:36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2:020005:36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2:020005:36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2:020005:37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2:020005:37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2:020005:37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2:020005:37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2:020005:37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2:020005:37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2:02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2:02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2:02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2:02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2:020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2:02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2:020005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2:02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2:100001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2:1100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2:120004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000000:226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020006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020006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11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120003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120003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130001:33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130007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140109:152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140114:116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140114:50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170002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170002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170006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180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200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21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2200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22000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220005:34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230003:32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230005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230005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230005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230005:63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230005:63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4:03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4:070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5:05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6:20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7: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7:070003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7:120003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7:120003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7:120003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7:120003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7:120003:2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7:120003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7:120003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7:120003:23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7:120003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7:120003:27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7:120003:3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7:120003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7:120003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7:12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7:120003:88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7:120003:88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7:120003:88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7:120003:92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7:120003:92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7:120003:92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7:120003:92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7:120003:92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7:120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7:120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7:1200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7:1200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7:1200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7:12000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7:1200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7:12000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7:1200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7:120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7:12000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7:120007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7:120007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7:12000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7:12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7:120007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7:12000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7:12000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7:120007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7:120007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7:120007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7:120007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7:120007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7:120007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7:120007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7:120007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7:120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8:0301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8:1101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8:120202:140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8:120202:140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9:02103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9:02105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9:02106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9:050817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9:1302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1:050007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1:07000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3:08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3:09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3:120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4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4:000000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4:000000:43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4:000000:43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4: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4:020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4:040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4:040004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4:040004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4:050003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4:05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4:050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4:05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4:05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4:05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4:05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4:05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4:05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4:050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4:050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4:0500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4:050003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4:05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4:050003:9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4:090004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4:10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4:1000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4:11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4:11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4:11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4:11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4:11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4:11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4:11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4:11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4:11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4:11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4:11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4:110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4:11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4:11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4:110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4:1100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4:1100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4:1100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4:11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4:11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4:11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4:11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4:11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4:110003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4:110004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4:110004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4:110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4:110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4:1100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4:110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4:110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4:110004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4:11000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4:110004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4:110004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4:11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4:110004:9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4:11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4:130003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4:130007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4:130008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4:140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5:0602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5:0802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5:1101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6:080006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6:090001:26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6:090001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6:100009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6:11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6:11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6:16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7:05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7:070001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9:040010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9:100107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9:100119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9:10012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9:100140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9:17001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0:030105:29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1:03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1:070016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1:14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2:090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3: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3:00000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3:00000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3:0000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3:0000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3:00000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3: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3: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3:00000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3:00000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3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3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3: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3:000000:6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3:000000:7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3:000000:71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3:02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3:05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3:05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3:05000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3:05000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3:050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3:05000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3:05000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3:05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3:050004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3:05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3:06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3:06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3:060004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3:060004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3:060004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3:060004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3:060004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3:06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3:06000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3:060005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3:060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3:060005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3:0700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3:07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3:07000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3:070004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3:07000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3:0700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3:07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3:08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3:08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3:08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3:08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3:08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3:08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3:08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3:08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3:08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3:09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3:09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3:09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3:09000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3:090005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3:19001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3:190019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3:190019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3:19002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3:19002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3:19002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3:19002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3:19002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3:19002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3:19002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3:19002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3:19002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3:19002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3:19002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3:190049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3:19004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3:190049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3:190049:9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3:190049:9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3:21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4:0702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4:070204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4:07025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5:000000:27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5:000000:27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6: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6:000000:43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6:0501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6:05030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6:0503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6:0503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6:050301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6:05030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6:050301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6:0503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6:050702:48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6:050702:48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6:1201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6:1305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7:090008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7:110003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8:020001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8:020001:20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8:020001:20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8:020001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8:020001:20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8:020001:20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8:020001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8:020001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8:020001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8:020001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8:020001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8:020001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8:020001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8:020001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8:020001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8:020001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8:020001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8:020001:20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8:020001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8:040004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8:070002:38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8:070006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8:070007:49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8:080002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8:100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8:100006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8:100007:34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8:100009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8:110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8:11002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8:120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8:120015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8:13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8:130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8:13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8:13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8:1300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8:13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8:13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8:1300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8:140009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8:14001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8:14001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8:14001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8:14001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8:14001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8:14001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8:14001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8:14001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8:14001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8:140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8:140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8:170005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8:170005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9:0400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0:160005:43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1:200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1:2000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1:200001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1:200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1:200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2:010006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2:04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3:030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3:11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000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00000:575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00000:575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10027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1004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1004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1004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1005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10050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1005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20001:47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20025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2006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2006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20086:28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20087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20096:33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20096:33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20096:33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30032:4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3003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30070:104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30071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3008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30104:27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30104:27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30116:39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40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400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4002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40024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40024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40024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40024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40024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40027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40027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40027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4002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4002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4002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4002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40027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40027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40027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4002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4002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40028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4002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4002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4002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4002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4002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4002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4002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4002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4002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4002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4002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4002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40028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40028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40028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40028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40028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40031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4003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4003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40032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4003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4003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40032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40032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40032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40033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40033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40033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40033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4003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40033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40034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4003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40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4003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4003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4003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40034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40034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40036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40036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40036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40036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40036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40036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40036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4003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4003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40039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4003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4003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40039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40039:50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40039:50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40039:50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50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5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5002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50070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50077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5007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60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60023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60028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60028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6003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60035:44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60035:44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60035:44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60044:36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60044:36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60044:36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6004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60045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60057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70001:124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7002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70035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70036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7004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70043:29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70043:37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7005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7005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70055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7006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7006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7006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7006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7006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7006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7006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7006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7006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7008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70087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70087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701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70107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80007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8001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80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8004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8004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8004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80042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8004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8004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8004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80042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8004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8004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80070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80083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80083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8008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5:020204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5:020204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5:030107:56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5:030201:38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6: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6:000023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7:000000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7:000000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7:000000:24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7:000000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7:000000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7:000000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7:000000:29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7: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7: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7: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7: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7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7: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7:0102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7:010208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7:01024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7:010243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7:01024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7:01024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7:01024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7:01024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7:01024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7:010245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7:010245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7:01024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7:010245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7:010245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7:010245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7:01026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7:010275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7:01027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7:01028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7:01028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7:01028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7:01028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7:01028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7:01028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7:01028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7:01028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7:01028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7:01028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7:01028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7:01028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7:01028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7:010288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7:01029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7:010299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7:010299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7:010299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7:0103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7:0103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7:0103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7:0103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7:01030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7:0103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7:010319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7:01033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7:010336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7:01035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8:0302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2">
            <text:p>775</text:p>
          </table:table-cell>
          <table:table-cell office:value-type="string" table:number-columns-spanned="3" table:number-rows-spanned="1" table:style-name="ce20">
            <text:p>34:39:00004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48585B70FA53E0577E601E7C6E3159722EF013311E78C2AA6D5593F30E5768C3C674AD8BC38B7D7A574732F1FFCA54456CDCBF2AED6B398F54E0B321AEC5C13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6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Юлия А. Кряжева</meta:initial-creator>
    <dc:creator>Алексей А. Бакулин</dc:creator>
    <meta:creation-date>2024-04-09T05:59:49Z</meta:creation-date>
    <dc:date>2024-04-09T06:30:20Z</dc:date>
  </office:meta>
</office:document-meta>
</file>