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2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360</text:p>
          </table:table-cell>
          <table:table-cell table:number-columns-repeated="4" table:style-name="ce2"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9" table:style-name="ce7">
            <text:p>4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00000:17617</text:p>
          </table:table-cell>
          <table:covered-table-cell/>
          <table:table-cell office:value-type="float" office:value="2789864.64" table:style-name="ce11">
            <text:p>2789864,6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22961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618</text:p>
          </table:table-cell>
          <table:covered-table-cell/>
          <table:table-cell office:value-type="float" office:value="176893.4" table:style-name="ce11">
            <text:p>176893,4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30004:308</text:p>
          </table:table-cell>
          <table:covered-table-cell/>
          <table:table-cell office:value-type="float" office:value="71866092.060000002" table:style-name="ce11">
            <text:p>71866092,0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30004:4139</text:p>
          </table:table-cell>
          <table:covered-table-cell/>
          <table:table-cell office:value-type="float" office:value="407654.6" table:style-name="ce11">
            <text:p>407654,6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30004:4140</text:p>
          </table:table-cell>
          <table:covered-table-cell/>
          <table:table-cell office:value-type="float" office:value="406598.5" table:style-name="ce11">
            <text:p>406598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30004:4141</text:p>
          </table:table-cell>
          <table:covered-table-cell/>
          <table:table-cell office:value-type="float" office:value="505871.9" table:style-name="ce11">
            <text:p>505871,9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4:4143</text:p>
          </table:table-cell>
          <table:covered-table-cell/>
          <table:table-cell office:value-type="float" office:value="107959.67" table:style-name="ce11">
            <text:p>107959,67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9:15563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11:194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12:1710</text:p>
          </table:table-cell>
          <table:covered-table-cell/>
          <table:table-cell office:value-type="float" office:value="195935.48" table:style-name="ce11">
            <text:p>195935,4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12:3134</text:p>
          </table:table-cell>
          <table:covered-table-cell/>
          <table:table-cell office:value-type="float" office:value="192408" table:style-name="ce11">
            <text:p>192408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12:737</text:p>
          </table:table-cell>
          <table:covered-table-cell/>
          <table:table-cell office:value-type="float" office:value="185032.36" table:style-name="ce11">
            <text:p>185032,3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14:1022</text:p>
          </table:table-cell>
          <table:covered-table-cell/>
          <table:table-cell office:value-type="float" office:value="137554.42000000001" table:style-name="ce11">
            <text:p>137554,4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1094</text:p>
          </table:table-cell>
          <table:covered-table-cell/>
          <table:table-cell office:value-type="float" office:value="144946.98000000001" table:style-name="ce11">
            <text:p>144946,9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1447</text:p>
          </table:table-cell>
          <table:covered-table-cell/>
          <table:table-cell office:value-type="float" office:value="236561.92000000001" table:style-name="ce11">
            <text:p>236561,9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1473</text:p>
          </table:table-cell>
          <table:covered-table-cell/>
          <table:table-cell office:value-type="float" office:value="190886.46" table:style-name="ce11">
            <text:p>190886,4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1540</text:p>
          </table:table-cell>
          <table:covered-table-cell/>
          <table:table-cell office:value-type="float" office:value="145739.04" table:style-name="ce11">
            <text:p>145739,0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1675</text:p>
          </table:table-cell>
          <table:covered-table-cell/>
          <table:table-cell office:value-type="float" office:value="159204.06" table:style-name="ce11">
            <text:p>159204,0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1766</text:p>
          </table:table-cell>
          <table:covered-table-cell/>
          <table:table-cell office:value-type="float" office:value="146795.12" table:style-name="ce11">
            <text:p>146795,1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1890</text:p>
          </table:table-cell>
          <table:covered-table-cell/>
          <table:table-cell office:value-type="float" office:value="139138.54" table:style-name="ce11">
            <text:p>139138,5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1976</text:p>
          </table:table-cell>
          <table:covered-table-cell/>
          <table:table-cell office:value-type="float" office:value="166332.6" table:style-name="ce11">
            <text:p>166332,6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2068</text:p>
          </table:table-cell>
          <table:covered-table-cell/>
          <table:table-cell office:value-type="float" office:value="135442.26" table:style-name="ce11">
            <text:p>135442,2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2088</text:p>
          </table:table-cell>
          <table:covered-table-cell/>
          <table:table-cell office:value-type="float" office:value="154451.70000000001" table:style-name="ce11">
            <text:p>154451,7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2165</text:p>
          </table:table-cell>
          <table:covered-table-cell/>
          <table:table-cell office:value-type="float" office:value="174781.24" table:style-name="ce11">
            <text:p>174781,2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14:2503</text:p>
          </table:table-cell>
          <table:covered-table-cell/>
          <table:table-cell office:value-type="float" office:value="160260.14000000001" table:style-name="ce11">
            <text:p>160260,1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4:2577</text:p>
          </table:table-cell>
          <table:covered-table-cell/>
          <table:table-cell office:value-type="float" office:value="177949.48" table:style-name="ce11">
            <text:p>177949,4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2658</text:p>
          </table:table-cell>
          <table:covered-table-cell/>
          <table:table-cell office:value-type="float" office:value="147851.20000000001" table:style-name="ce11">
            <text:p>147851,2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2731</text:p>
          </table:table-cell>
          <table:covered-table-cell/>
          <table:table-cell office:value-type="float" office:value="155507.78" table:style-name="ce11">
            <text:p>155507,7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2767</text:p>
          </table:table-cell>
          <table:covered-table-cell/>
          <table:table-cell office:value-type="float" office:value="169236.82" table:style-name="ce11">
            <text:p>169236,8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3072</text:p>
          </table:table-cell>
          <table:covered-table-cell/>
          <table:table-cell office:value-type="float" office:value="171084.96" table:style-name="ce11">
            <text:p>171084,9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664</text:p>
          </table:table-cell>
          <table:covered-table-cell/>
          <table:table-cell office:value-type="float" office:value="170820.94" table:style-name="ce11">
            <text:p>170820,9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682</text:p>
          </table:table-cell>
          <table:covered-table-cell/>
          <table:table-cell office:value-type="float" office:value="171084.96" table:style-name="ce11">
            <text:p>171084,9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685</text:p>
          </table:table-cell>
          <table:covered-table-cell/>
          <table:table-cell office:value-type="float" office:value="135970.29999999999" table:style-name="ce11">
            <text:p>135970,3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767</text:p>
          </table:table-cell>
          <table:covered-table-cell/>
          <table:table-cell office:value-type="float" office:value="166860.64000000001" table:style-name="ce11">
            <text:p>166860,6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896</text:p>
          </table:table-cell>
          <table:covered-table-cell/>
          <table:table-cell office:value-type="float" office:value="161580.24" table:style-name="ce11">
            <text:p>161580,2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932</text:p>
          </table:table-cell>
          <table:covered-table-cell/>
          <table:table-cell office:value-type="float" office:value="148907.28" table:style-name="ce11">
            <text:p>148907,2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70002:1545</text:p>
          </table:table-cell>
          <table:covered-table-cell/>
          <table:table-cell office:value-type="float" office:value="634160" table:style-name="ce11">
            <text:p>63416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70004:1003</text:p>
          </table:table-cell>
          <table:covered-table-cell/>
          <table:table-cell office:value-type="float" office:value="162147.68" table:style-name="ce11">
            <text:p>162147,6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70004:2</text:p>
          </table:table-cell>
          <table:covered-table-cell/>
          <table:table-cell office:value-type="float" office:value="45875768.560000002" table:style-name="ce11">
            <text:p>45875768,5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80004:1658</text:p>
          </table:table-cell>
          <table:covered-table-cell/>
          <table:table-cell office:value-type="float" office:value="627128.52" table:style-name="ce11">
            <text:p>627128,5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20005:6187</text:p>
          </table:table-cell>
          <table:covered-table-cell/>
          <table:table-cell office:value-type="float" office:value="178864.68" table:style-name="ce11">
            <text:p>178864,6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20005:6188</text:p>
          </table:table-cell>
          <table:covered-table-cell/>
          <table:table-cell office:value-type="float" office:value="139014" table:style-name="ce11">
            <text:p>139014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20005:6189</text:p>
          </table:table-cell>
          <table:covered-table-cell/>
          <table:table-cell office:value-type="float" office:value="151061.88" table:style-name="ce11">
            <text:p>151061,8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20005:6190</text:p>
          </table:table-cell>
          <table:covered-table-cell/>
          <table:table-cell office:value-type="float" office:value="139014" table:style-name="ce11">
            <text:p>139014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20005:6191</text:p>
          </table:table-cell>
          <table:covered-table-cell/>
          <table:table-cell office:value-type="float" office:value="139014" table:style-name="ce11">
            <text:p>139014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30001:3799</text:p>
          </table:table-cell>
          <table:covered-table-cell/>
          <table:table-cell office:value-type="float" office:value="769560" table:style-name="ce11">
            <text:p>76956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30007:217</text:p>
          </table:table-cell>
          <table:covered-table-cell/>
          <table:table-cell office:value-type="float" office:value="653810.52" table:style-name="ce11">
            <text:p>653810,5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4:030005:396</text:p>
          </table:table-cell>
          <table:covered-table-cell/>
          <table:table-cell office:value-type="float" office:value="460786.16" table:style-name="ce11">
            <text:p>460786,1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4:050003:7882</text:p>
          </table:table-cell>
          <table:covered-table-cell/>
          <table:table-cell office:value-type="float" office:value="133284" table:style-name="ce11">
            <text:p>133284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4:090001:851</text:p>
          </table:table-cell>
          <table:covered-table-cell/>
          <table:table-cell office:value-type="float" office:value="96090" table:style-name="ce11">
            <text:p>9609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5:010141:234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5:010141:235</text:p>
          </table:table-cell>
          <table:covered-table-cell/>
          <table:table-cell office:value-type="float" office:value="230533.6" table:style-name="ce11">
            <text:p>230533,6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6:020002:278</text:p>
          </table:table-cell>
          <table:covered-table-cell/>
          <table:table-cell office:value-type="float" office:value="1087900" table:style-name="ce11">
            <text:p>108790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6:020002:279</text:p>
          </table:table-cell>
          <table:covered-table-cell/>
          <table:table-cell office:value-type="float" office:value="1442100" table:style-name="ce11">
            <text:p>144210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6:020002:49</text:p>
          </table:table-cell>
          <table:covered-table-cell/>
          <table:table-cell office:value-type="float" office:value="16089353.35" table:style-name="ce11">
            <text:p>16089353,3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6:170001:159</text:p>
          </table:table-cell>
          <table:covered-table-cell/>
          <table:table-cell office:value-type="float" office:value="330000" table:style-name="ce11">
            <text:p>33000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6:170001:439</text:p>
          </table:table-cell>
          <table:covered-table-cell/>
          <table:table-cell office:value-type="float" office:value="88000" table:style-name="ce11">
            <text:p>8800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6:170001:440</text:p>
          </table:table-cell>
          <table:covered-table-cell/>
          <table:table-cell office:value-type="float" office:value="88000" table:style-name="ce11">
            <text:p>8800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6:170001:441</text:p>
          </table:table-cell>
          <table:covered-table-cell/>
          <table:table-cell office:value-type="float" office:value="627840" table:style-name="ce11">
            <text:p>62784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6:220002:297</text:p>
          </table:table-cell>
          <table:covered-table-cell/>
          <table:table-cell office:value-type="float" office:value="41340" table:style-name="ce11">
            <text:p>4134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8:060105:131</text:p>
          </table:table-cell>
          <table:covered-table-cell/>
          <table:table-cell office:value-type="float" office:value="68037.84" table:style-name="ce11">
            <text:p>68037,8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8:060105:442</text:p>
          </table:table-cell>
          <table:covered-table-cell/>
          <table:table-cell office:value-type="float" office:value="68042.16" table:style-name="ce11">
            <text:p>68042,1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8:120202:502</text:p>
          </table:table-cell>
          <table:covered-table-cell/>
          <table:table-cell office:value-type="float" office:value="142667.5" table:style-name="ce11">
            <text:p>142667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2:020006:88</text:p>
          </table:table-cell>
          <table:covered-table-cell/>
          <table:table-cell office:value-type="float" office:value="262325" table:style-name="ce11">
            <text:p>262325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130018:16</text:p>
          </table:table-cell>
          <table:covered-table-cell/>
          <table:table-cell office:value-type="float" office:value="664808.43000000005" table:style-name="ce11">
            <text:p>664808,43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6:000000:2508</text:p>
          </table:table-cell>
          <table:covered-table-cell/>
          <table:table-cell office:value-type="float" office:value="1099738.5" table:style-name="ce11">
            <text:p>1099738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7:000000:1711</text:p>
          </table:table-cell>
          <table:covered-table-cell/>
          <table:table-cell office:value-type="float" office:value="20258.64" table:style-name="ce11">
            <text:p>20258,6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7:000000:1712</text:p>
          </table:table-cell>
          <table:covered-table-cell/>
          <table:table-cell office:value-type="float" office:value="5653.44" table:style-name="ce11">
            <text:p>5653,4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7:070001:2306</text:p>
          </table:table-cell>
          <table:covered-table-cell/>
          <table:table-cell office:value-type="float" office:value="197014.3" table:style-name="ce11">
            <text:p>197014,3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7:070001:2497</text:p>
          </table:table-cell>
          <table:covered-table-cell/>
          <table:table-cell office:value-type="float" office:value="364408.1" table:style-name="ce11">
            <text:p>364408,1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7:070001:2510</text:p>
          </table:table-cell>
          <table:covered-table-cell/>
          <table:table-cell office:value-type="float" office:value="130178.3" table:style-name="ce11">
            <text:p>130178,3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7:070001:5529</text:p>
          </table:table-cell>
          <table:covered-table-cell/>
          <table:table-cell office:value-type="float" office:value="138988.5" table:style-name="ce11">
            <text:p>138988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7:070001:5695</text:p>
          </table:table-cell>
          <table:covered-table-cell/>
          <table:table-cell office:value-type="float" office:value="125925.1" table:style-name="ce11">
            <text:p>125925,1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7:070001:743</text:p>
          </table:table-cell>
          <table:covered-table-cell/>
          <table:table-cell office:value-type="float" office:value="193976.3" table:style-name="ce11">
            <text:p>193976,3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7:070001:744</text:p>
          </table:table-cell>
          <table:covered-table-cell/>
          <table:table-cell office:value-type="float" office:value="154026.6" table:style-name="ce11">
            <text:p>154026,6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7:070001:745</text:p>
          </table:table-cell>
          <table:covered-table-cell/>
          <table:table-cell office:value-type="float" office:value="141570.79999999999" table:style-name="ce11">
            <text:p>141570,8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7:070001:746</text:p>
          </table:table-cell>
          <table:covered-table-cell/>
          <table:table-cell office:value-type="float" office:value="146887.29999999999" table:style-name="ce11">
            <text:p>146887,3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7:070001:747</text:p>
          </table:table-cell>
          <table:covered-table-cell/>
          <table:table-cell office:value-type="float" office:value="162229.20000000001" table:style-name="ce11">
            <text:p>162229,2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7:070001:748</text:p>
          </table:table-cell>
          <table:covered-table-cell/>
          <table:table-cell office:value-type="float" office:value="219343.6" table:style-name="ce11">
            <text:p>219343,6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7:070001:750</text:p>
          </table:table-cell>
          <table:covered-table-cell/>
          <table:table-cell office:value-type="float" office:value="313977.3" table:style-name="ce11">
            <text:p>313977,3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8:000000:19</text:p>
          </table:table-cell>
          <table:covered-table-cell/>
          <table:table-cell office:value-type="float" office:value="12575153.4" table:style-name="ce11">
            <text:p>12575153,4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8:070006:644</text:p>
          </table:table-cell>
          <table:covered-table-cell/>
          <table:table-cell office:value-type="float" office:value="212008" table:style-name="ce11">
            <text:p>212008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9:090011:437</text:p>
          </table:table-cell>
          <table:covered-table-cell/>
          <table:table-cell office:value-type="float" office:value="641985.15" table:style-name="ce11">
            <text:p>641985,1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0:110101:1293</text:p>
          </table:table-cell>
          <table:covered-table-cell/>
          <table:table-cell office:value-type="float" office:value="2224252.1" table:style-name="ce11">
            <text:p>2224252,1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110106:840</text:p>
          </table:table-cell>
          <table:covered-table-cell/>
          <table:table-cell office:value-type="float" office:value="49042.54" table:style-name="ce11">
            <text:p>49042,5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1:000000:2898</text:p>
          </table:table-cell>
          <table:covered-table-cell/>
          <table:table-cell office:value-type="float" office:value="165119.76" table:style-name="ce11">
            <text:p>165119,7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2:140002:622</text:p>
          </table:table-cell>
          <table:covered-table-cell/>
          <table:table-cell office:value-type="float" office:value="590080" table:style-name="ce11">
            <text:p>59008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3:210001:240</text:p>
          </table:table-cell>
          <table:covered-table-cell/>
          <table:table-cell office:value-type="float" office:value="43627500897" table:style-name="ce11">
            <text:p>43627500897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3:210001:370</text:p>
          </table:table-cell>
          <table:covered-table-cell/>
          <table:table-cell office:value-type="float" office:value="439825.5" table:style-name="ce11">
            <text:p>439825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5:000000:2762</text:p>
          </table:table-cell>
          <table:covered-table-cell/>
          <table:table-cell office:value-type="float" office:value="4559.1400000000003" table:style-name="ce11">
            <text:p>4559,1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5:080201:293</text:p>
          </table:table-cell>
          <table:covered-table-cell/>
          <table:table-cell office:value-type="float" office:value="1982713.67" table:style-name="ce11">
            <text:p>1982713,67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5:100001:2386</text:p>
          </table:table-cell>
          <table:covered-table-cell/>
          <table:table-cell office:value-type="float" office:value="17397.2" table:style-name="ce11">
            <text:p>17397,2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6:042201:66</text:p>
          </table:table-cell>
          <table:covered-table-cell/>
          <table:table-cell office:value-type="float" office:value="35511.03" table:style-name="ce11">
            <text:p>35511,03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7:000000:1389</text:p>
          </table:table-cell>
          <table:covered-table-cell/>
          <table:table-cell office:value-type="float" office:value="53.95" table:style-name="ce11">
            <text:p>53,9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7:000000:1475</text:p>
          </table:table-cell>
          <table:covered-table-cell/>
          <table:table-cell office:value-type="float" office:value="92.21" table:style-name="ce11">
            <text:p>92,21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7:000000:1476</text:p>
          </table:table-cell>
          <table:covered-table-cell/>
          <table:table-cell office:value-type="float" office:value="5.14" table:style-name="ce11">
            <text:p>5,1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7:000000:463</text:p>
          </table:table-cell>
          <table:covered-table-cell/>
          <table:table-cell office:value-type="float" office:value="547.96" table:style-name="ce11">
            <text:p>547,9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7:080009:1228</text:p>
          </table:table-cell>
          <table:covered-table-cell/>
          <table:table-cell office:value-type="float" office:value="251000.36" table:style-name="ce11">
            <text:p>251000,3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7:140007:382</text:p>
          </table:table-cell>
          <table:covered-table-cell/>
          <table:table-cell office:value-type="float" office:value="149.31" table:style-name="ce11">
            <text:p>149,31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040004:1861</text:p>
          </table:table-cell>
          <table:covered-table-cell/>
          <table:table-cell office:value-type="float" office:value="225641.17" table:style-name="ce11">
            <text:p>225641,17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256996131" table:style-name="ce11">
            <text:p>256996131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80001:5688</text:p>
          </table:table-cell>
          <table:covered-table-cell/>
          <table:table-cell office:value-type="float" office:value="425168.7" table:style-name="ce11">
            <text:p>425168,7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120004:2291</text:p>
          </table:table-cell>
          <table:covered-table-cell/>
          <table:table-cell office:value-type="float" office:value="161445.35" table:style-name="ce11">
            <text:p>161445,3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150004:125</text:p>
          </table:table-cell>
          <table:covered-table-cell/>
          <table:table-cell office:value-type="float" office:value="69919.08" table:style-name="ce11">
            <text:p>69919,0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150004:133</text:p>
          </table:table-cell>
          <table:covered-table-cell/>
          <table:table-cell office:value-type="float" office:value="66416.639999999999" table:style-name="ce11">
            <text:p>66416,6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150005:69</text:p>
          </table:table-cell>
          <table:covered-table-cell/>
          <table:table-cell office:value-type="float" office:value="141373.65" table:style-name="ce11">
            <text:p>141373,6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9:000000:2835</text:p>
          </table:table-cell>
          <table:covered-table-cell/>
          <table:table-cell office:value-type="float" office:value="2149.94" table:style-name="ce11">
            <text:p>2149,9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9:000000:2836</text:p>
          </table:table-cell>
          <table:covered-table-cell/>
          <table:table-cell office:value-type="float" office:value="648.65" table:style-name="ce11">
            <text:p>648,6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9:000000:40</text:p>
          </table:table-cell>
          <table:covered-table-cell/>
          <table:table-cell office:value-type="float" office:value="36.32" table:style-name="ce11">
            <text:p>36,3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9:000000:64</text:p>
          </table:table-cell>
          <table:covered-table-cell/>
          <table:table-cell office:value-type="float" office:value="5531.34" table:style-name="ce11">
            <text:p>5531,3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9:060004:1077</text:p>
          </table:table-cell>
          <table:covered-table-cell/>
          <table:table-cell office:value-type="float" office:value="146095.20000000001" table:style-name="ce11">
            <text:p>146095,2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0:000000:1270</text:p>
          </table:table-cell>
          <table:covered-table-cell/>
          <table:table-cell office:value-type="float" office:value="308550" table:style-name="ce11">
            <text:p>30855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0:060009:333</text:p>
          </table:table-cell>
          <table:covered-table-cell/>
          <table:table-cell office:value-type="float" office:value="211732.5" table:style-name="ce11">
            <text:p>211732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0:060013:383</text:p>
          </table:table-cell>
          <table:covered-table-cell/>
          <table:table-cell office:value-type="float" office:value="211732.5" table:style-name="ce11">
            <text:p>211732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1:160005:192</text:p>
          </table:table-cell>
          <table:covered-table-cell/>
          <table:table-cell office:value-type="float" office:value="305802" table:style-name="ce11">
            <text:p>305802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2:120005:290</text:p>
          </table:table-cell>
          <table:covered-table-cell/>
          <table:table-cell office:value-type="float" office:value="56756.639999999999" table:style-name="ce11">
            <text:p>56756,6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00000:58049</text:p>
          </table:table-cell>
          <table:covered-table-cell/>
          <table:table-cell office:value-type="float" office:value="109380" table:style-name="ce11">
            <text:p>10938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10001:147</text:p>
          </table:table-cell>
          <table:covered-table-cell/>
          <table:table-cell office:value-type="float" office:value="300000.5" table:style-name="ce11">
            <text:p>300000,5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10002:1087</text:p>
          </table:table-cell>
          <table:covered-table-cell/>
          <table:table-cell office:value-type="float" office:value="356035.68" table:style-name="ce11">
            <text:p>356035,6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10002:2263</text:p>
          </table:table-cell>
          <table:covered-table-cell/>
          <table:table-cell office:value-type="float" office:value="162900.34" table:style-name="ce11">
            <text:p>162900,3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10007:1140</text:p>
          </table:table-cell>
          <table:covered-table-cell/>
          <table:table-cell office:value-type="float" office:value="231598.07999999999" table:style-name="ce11">
            <text:p>231598,0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10012:52</text:p>
          </table:table-cell>
          <table:covered-table-cell/>
          <table:table-cell office:value-type="float" office:value="2679728.1" table:style-name="ce11">
            <text:p>2679728,1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10014:1530</text:p>
          </table:table-cell>
          <table:covered-table-cell/>
          <table:table-cell office:value-type="float" office:value="190784.32" table:style-name="ce11">
            <text:p>190784,3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10054:322</text:p>
          </table:table-cell>
          <table:covered-table-cell/>
          <table:table-cell office:value-type="float" office:value="516549.76" table:style-name="ce11">
            <text:p>516549,7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20033:3</text:p>
          </table:table-cell>
          <table:covered-table-cell/>
          <table:table-cell office:value-type="float" office:value="242172" table:style-name="ce11">
            <text:p>242172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20038:1057</text:p>
          </table:table-cell>
          <table:covered-table-cell/>
          <table:table-cell office:value-type="float" office:value="1095771.3799999999" table:style-name="ce11">
            <text:p>1095771,38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20097:2217</text:p>
          </table:table-cell>
          <table:covered-table-cell/>
          <table:table-cell office:value-type="float" office:value="769828.51" table:style-name="ce11">
            <text:p>769828,51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60004:92</text:p>
          </table:table-cell>
          <table:covered-table-cell/>
          <table:table-cell office:value-type="float" office:value="1577240" table:style-name="ce11">
            <text:p>1577240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60013:450</text:p>
          </table:table-cell>
          <table:covered-table-cell/>
          <table:table-cell office:value-type="float" office:value="1258018138.4300001" table:style-name="ce11">
            <text:p>1258018138,43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60014:13176</text:p>
          </table:table-cell>
          <table:covered-table-cell/>
          <table:table-cell office:value-type="float" office:value="138957.32" table:style-name="ce11">
            <text:p>138957,3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70001:1487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70038:14</text:p>
          </table:table-cell>
          <table:covered-table-cell/>
          <table:table-cell office:value-type="float" office:value="1251489.6000000001" table:style-name="ce11">
            <text:p>1251489,6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70107:774</text:p>
          </table:table-cell>
          <table:covered-table-cell/>
          <table:table-cell office:value-type="float" office:value="1023875.1" table:style-name="ce11">
            <text:p>1023875,1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80040:481</text:p>
          </table:table-cell>
          <table:covered-table-cell/>
          <table:table-cell office:value-type="float" office:value="284718.94" table:style-name="ce11">
            <text:p>284718,9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80102:22</text:p>
          </table:table-cell>
          <table:covered-table-cell/>
          <table:table-cell office:value-type="float" office:value="563504.36" table:style-name="ce11">
            <text:p>563504,36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80142:524</text:p>
          </table:table-cell>
          <table:covered-table-cell/>
          <table:table-cell office:value-type="float" office:value="130978.11" table:style-name="ce11">
            <text:p>130978,11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80145:1084</text:p>
          </table:table-cell>
          <table:covered-table-cell/>
          <table:table-cell office:value-type="float" office:value="372088" table:style-name="ce11">
            <text:p>372088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80150:4892</text:p>
          </table:table-cell>
          <table:covered-table-cell/>
          <table:table-cell office:value-type="float" office:value="159367" table:style-name="ce11">
            <text:p>159367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5:020103:7178</text:p>
          </table:table-cell>
          <table:covered-table-cell/>
          <table:table-cell office:value-type="float" office:value="237005.34" table:style-name="ce11">
            <text:p>237005,3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37284399.02000001" table:style-name="ce11">
            <text:p>237284399,0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845662.649999999" table:style-name="ce11">
            <text:p>18845662,6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5:030124:8391</text:p>
          </table:table-cell>
          <table:covered-table-cell/>
          <table:table-cell office:value-type="float" office:value="44571.8" table:style-name="ce11">
            <text:p>44571,8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6:000012:6899</text:p>
          </table:table-cell>
          <table:covered-table-cell/>
          <table:table-cell office:value-type="float" office:value="20406.8" table:style-name="ce11">
            <text:p>20406,8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7:010207:5</text:p>
          </table:table-cell>
          <table:covered-table-cell/>
          <table:table-cell office:value-type="float" office:value="2170533.67" table:style-name="ce11">
            <text:p>2170533,67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7:010207:756</text:p>
          </table:table-cell>
          <table:covered-table-cell/>
          <table:table-cell office:value-type="float" office:value="1238371.55" table:style-name="ce11">
            <text:p>1238371,55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8:020108:578</text:p>
          </table:table-cell>
          <table:covered-table-cell/>
          <table:table-cell office:value-type="float" office:value="472738.64" table:style-name="ce11">
            <text:p>472738,64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8:020108:579</text:p>
          </table:table-cell>
          <table:covered-table-cell/>
          <table:table-cell office:value-type="float" office:value="369944.12" table:style-name="ce11">
            <text:p>369944,12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8:020204:71</text:p>
          </table:table-cell>
          <table:covered-table-cell/>
          <table:table-cell office:value-type="float" office:value="316134" table:style-name="ce11">
            <text:p>316134,00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9:000043:828</text:p>
          </table:table-cell>
          <table:covered-table-cell/>
          <table:table-cell office:value-type="float" office:value="352692.23" table:style-name="ce11">
            <text:p>352692,23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21">
            <text:p>34:39:000043:829</text:p>
          </table:table-cell>
          <table:covered-table-cell/>
          <table:table-cell office:value-type="float" office:value="777014.41" table:style-name="ce13">
            <text:p>777014,41</text:p>
          </table:table-cell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7029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30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1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11000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3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80002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20006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3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40107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40109:146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40109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40109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40109:9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4011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40114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40114:254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40114:268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14:38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14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5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7000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80001:711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220004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230001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23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230005:640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230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2300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230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4:04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4:09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5:0800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5:1502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6:130004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7:020005:5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7:070003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070003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070003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070003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07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070003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7:080002:2264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120003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8:0601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9:021014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9:021063:8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9:0805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10:06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10:080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10:130002:245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10:14000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11:02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12:010502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12:0200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3:09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3:130020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3:130027: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4:03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4:080001:61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5:05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5:0802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5:0803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6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6:080005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6:110001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7:070001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8:0500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8:10001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8:12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8:13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9:04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9:08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9:100137: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9:100248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9:10025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9:100259:6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9:130010:88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20:030105:305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20:04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20:04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23:02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23:19001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23:190026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23:190026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23:19002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24:07020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26:021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26:0418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26:0422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26:0507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26:0507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26:050702:493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26:0609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26:08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26:0901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26:1007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27:000000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27:070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27:160101:42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28:03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28:040004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28:070007:269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28:080001:731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28:080001:731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28:080001:73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28:100004:5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28:100006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28:10002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28:100028:635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28:100028:860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28:100028:878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28:11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28:11002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28:1400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8:140014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8:15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8:15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9:0800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9:090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9:18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30:150001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30:16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31:200001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31:200001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32:000000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32:000000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32:000000:244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32:09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32:09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32:09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32:09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32:09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32:09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32:09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32:09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32:09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32:09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32:09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32:09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32:09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32:09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32:09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32:09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32:09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32:09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32:09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32:09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32:0900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32:090005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32:090005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32:090005:9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32:1000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32:10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32:10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32:10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32:1000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32:1000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32:10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32:10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32:10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32:10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32:10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32:10000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32:110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32:11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32:110001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32:1100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32:1100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32:11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32:11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32:11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32:11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32:1100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32:110001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32:110001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32:110001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32:110001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32:110001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32:110001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32:110001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32:110001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32:110001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32:110001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32:110001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32:1100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32:110001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32:11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32:11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32:11000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32:11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32:11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32:11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32:11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32:11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32:11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32:11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32:11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32:11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32:11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32:11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32:11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32:11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32:11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32:11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32:11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32:1100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32:11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32:110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32:11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32:11000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32:11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32:11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32:1100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32:11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32:1100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32:11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32:1100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32:110001:92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32:11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32:110001:9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32:1100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32:110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32:110001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32:110001:95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32:1100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32:110001:99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32:110011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33:07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33:07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33:090005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34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34:0100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34:010005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34:0100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34:010007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34:01005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34:02001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34:020014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34:02002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34:020030: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34:020032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34:02003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34:02003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34:020036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34:02004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34:02006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34:02008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34:020098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34:03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34:03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34:03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34:03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34:030005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34:03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34:03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34:03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34:03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34:03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34:030079: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34:030085: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34:040023:79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34:040036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34:040036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34:040036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34:040036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34:05000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34:050006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34:050019:4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34:05002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34:05002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34:05003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34:05004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34:050051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34:050051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34:060014:1317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34:060014:135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34:060014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34:060014:84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34:060016:780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34:060031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34:060057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34:060058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34:060065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34:060066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34:07002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34:070021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34:07002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34:070039:5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34:070048:9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34:070069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34:080150:452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34:080150:482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35:010102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35:010102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35:010102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35:010102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35:010102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35:010102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35:010102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35:020103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35:02010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35:020106:488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35:020108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35:0301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35:030101:75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35:03012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35:030124:838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35:030206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35:030210:331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36:000002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37:000000:247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37:000000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37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37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37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37:0101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37:0101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37:010106: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37:010107: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37:01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37:0101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37:0101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37:0101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37:0101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37:01010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37:0101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37:01010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37:0101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37:0101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37:0101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37:01010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37:0101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37:0101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37:01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37:0101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37:0101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37:0101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37:0101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37:010107: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37:01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37:0101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37:010107: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37:010107: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37:01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37:010107: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37:010116: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37:010126: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37:010131: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37:01013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37:01013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37:01013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37:01013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37:01013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37:01013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37:01013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37:01013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37:01013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37:01013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37:010131: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37:01013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37:01013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37:01013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37:01013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37:01013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37:01013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37:01013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37:01013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37:01013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37:01013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37:01013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37:01013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37:01013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37:010131: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37:01013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37:01013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37:01013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37:01013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37:01013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37:010131: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37:01013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37:01013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37:01013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37:01013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37:01013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37:010131: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7:01013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7:01013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7:01013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7:01013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7:01013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7:01013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7:010131: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7:01013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7:01013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7:01013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7:01013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7:01013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7:01013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7:01013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7:010131: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7:01013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7:01013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7:01013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7:01013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7:01013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7:01013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7:01013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7:010131: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7:01013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7:01013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7:01013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7:01013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7:01013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7:010219:2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7:0103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7:0103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7:0103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7:0103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7:0103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7:0103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7:0103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8:02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9:00001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number-columns-spanned="3" table:number-rows-spanned="1" table:style-name="ce21">
            <text:p>34:39:000035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8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5E6E9D06AAF2A7A84E3FF0F3BA8497988E0BD17F4032856DCA6BD0124085F222560A59052CADBAC3AFF879FEDD88E3C36E99C0C91236CA666018C77891320E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Юлия А. Кряжева</meta:initial-creator>
    <dc:creator>Алексей А. Бакулин</dc:creator>
    <meta:creation-date>2024-08-15T05:58:48Z</meta:creation-date>
    <dc:date>2024-08-15T06:19:44Z</dc:date>
  </office:meta>
</office:document-meta>
</file>