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361</text:p>
          </table:table-cell>
          <table:table-cell table:number-columns-repeated="4" table:style-name="ce9"/>
          <table:table-cell office:value-type="string" table:style-name="ce11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4" table:style-name="ce16">
            <text:p>4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526</text:p>
          </table:table-cell>
          <table:covered-table-cell/>
          <table:table-cell office:value-type="float" office:value="208304713.68000001" table:style-name="ce19">
            <text:p>208304713,6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3649</text:p>
          </table:table-cell>
          <table:covered-table-cell/>
          <table:table-cell office:value-type="float" office:value="637632.46" table:style-name="ce19">
            <text:p>637632,4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2600</text:p>
          </table:table-cell>
          <table:covered-table-cell/>
          <table:table-cell office:value-type="float" office:value="2919851.53" table:style-name="ce19">
            <text:p>2919851,5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2601</text:p>
          </table:table-cell>
          <table:covered-table-cell/>
          <table:table-cell office:value-type="float" office:value="1698562.45" table:style-name="ce19">
            <text:p>1698562,4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2607</text:p>
          </table:table-cell>
          <table:covered-table-cell/>
          <table:table-cell office:value-type="float" office:value="1771397.82" table:style-name="ce19">
            <text:p>1771397,8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2643</text:p>
          </table:table-cell>
          <table:covered-table-cell/>
          <table:table-cell office:value-type="float" office:value="1219772.3400000001" table:style-name="ce19">
            <text:p>1219772,3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2645</text:p>
          </table:table-cell>
          <table:covered-table-cell/>
          <table:table-cell office:value-type="float" office:value="508196.54" table:style-name="ce19">
            <text:p>508196,5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70032</text:p>
          </table:table-cell>
          <table:covered-table-cell/>
          <table:table-cell office:value-type="float" office:value="4093517.81" table:style-name="ce19">
            <text:p>4093517,8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072</text:p>
          </table:table-cell>
          <table:covered-table-cell/>
          <table:table-cell office:value-type="float" office:value="1923976.87" table:style-name="ce19">
            <text:p>1923976,8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045</text:p>
          </table:table-cell>
          <table:covered-table-cell/>
          <table:table-cell office:value-type="float" office:value="89491.17" table:style-name="ce19">
            <text:p>89491,1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3:239</text:p>
          </table:table-cell>
          <table:covered-table-cell/>
          <table:table-cell office:value-type="float" office:value="4332009.76" table:style-name="ce19">
            <text:p>4332009,7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294</text:p>
          </table:table-cell>
          <table:covered-table-cell/>
          <table:table-cell office:value-type="float" office:value="792923.38" table:style-name="ce19">
            <text:p>792923,3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802</text:p>
          </table:table-cell>
          <table:covered-table-cell/>
          <table:table-cell office:value-type="float" office:value="2551090.25" table:style-name="ce19">
            <text:p>2551090,2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43:146</text:p>
          </table:table-cell>
          <table:covered-table-cell/>
          <table:table-cell office:value-type="float" office:value="1015917.01" table:style-name="ce19">
            <text:p>1015917,0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3759</text:p>
          </table:table-cell>
          <table:covered-table-cell/>
          <table:table-cell office:value-type="float" office:value="969195.41" table:style-name="ce19">
            <text:p>969195,4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8786</text:p>
          </table:table-cell>
          <table:covered-table-cell/>
          <table:table-cell office:value-type="float" office:value="2018276.91" table:style-name="ce19">
            <text:p>2018276,9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3235</text:p>
          </table:table-cell>
          <table:covered-table-cell/>
          <table:table-cell office:value-type="float" office:value="70584.42" table:style-name="ce19">
            <text:p>70584,4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264</text:p>
          </table:table-cell>
          <table:covered-table-cell/>
          <table:table-cell office:value-type="float" office:value="862847.39" table:style-name="ce19">
            <text:p>862847,3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50103:385</text:p>
          </table:table-cell>
          <table:covered-table-cell/>
          <table:table-cell office:value-type="float" office:value="373097.39" table:style-name="ce19">
            <text:p>373097,3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411:196</text:p>
          </table:table-cell>
          <table:covered-table-cell/>
          <table:table-cell office:value-type="float" office:value="1171252.6100000001" table:style-name="ce19">
            <text:p>1171252,6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66:96</text:p>
          </table:table-cell>
          <table:covered-table-cell/>
          <table:table-cell office:value-type="float" office:value="1531867" table:style-name="ce19">
            <text:p>1531867,0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82:406</text:p>
          </table:table-cell>
          <table:covered-table-cell/>
          <table:table-cell office:value-type="float" office:value="3808541.83" table:style-name="ce19">
            <text:p>3808541,8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810:147</text:p>
          </table:table-cell>
          <table:covered-table-cell/>
          <table:table-cell office:value-type="float" office:value="1130010.24" table:style-name="ce19">
            <text:p>1130010,2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12:531</text:p>
          </table:table-cell>
          <table:covered-table-cell/>
          <table:table-cell office:value-type="float" office:value="1647340.31" table:style-name="ce19">
            <text:p>1647340,3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140103:300</text:p>
          </table:table-cell>
          <table:covered-table-cell/>
          <table:table-cell office:value-type="float" office:value="1141327.3" table:style-name="ce19">
            <text:p>1141327,3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030008:299</text:p>
          </table:table-cell>
          <table:covered-table-cell/>
          <table:table-cell office:value-type="float" office:value="391834.8" table:style-name="ce19">
            <text:p>391834,8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80001:1428</text:p>
          </table:table-cell>
          <table:covered-table-cell/>
          <table:table-cell office:value-type="float" office:value="324414.82" table:style-name="ce19">
            <text:p>324414,8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70007:949</text:p>
          </table:table-cell>
          <table:covered-table-cell/>
          <table:table-cell office:value-type="float" office:value="1173900.8" table:style-name="ce19">
            <text:p>1173900,8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00000:2059</text:p>
          </table:table-cell>
          <table:covered-table-cell/>
          <table:table-cell office:value-type="float" office:value="9886505.5800000001" table:style-name="ce19">
            <text:p>9886505,5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20001:1231</text:p>
          </table:table-cell>
          <table:covered-table-cell/>
          <table:table-cell office:value-type="float" office:value="164801.81" table:style-name="ce19">
            <text:p>164801,8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10001:414</text:p>
          </table:table-cell>
          <table:covered-table-cell/>
          <table:table-cell office:value-type="float" office:value="206348.56" table:style-name="ce19">
            <text:p>206348,5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18:974</text:p>
          </table:table-cell>
          <table:covered-table-cell/>
          <table:table-cell office:value-type="float" office:value="759719.14" table:style-name="ce19">
            <text:p>759719,1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4:2173</text:p>
          </table:table-cell>
          <table:covered-table-cell/>
          <table:table-cell office:value-type="float" office:value="337638.24" table:style-name="ce19">
            <text:p>337638,2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30:1665</text:p>
          </table:table-cell>
          <table:covered-table-cell/>
          <table:table-cell office:value-type="float" office:value="1859392.98" table:style-name="ce19">
            <text:p>1859392,9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30:2041</text:p>
          </table:table-cell>
          <table:covered-table-cell/>
          <table:table-cell office:value-type="float" office:value="84790.15" table:style-name="ce19">
            <text:p>84790,1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32:3934</text:p>
          </table:table-cell>
          <table:covered-table-cell/>
          <table:table-cell office:value-type="float" office:value="1782056.89" table:style-name="ce19">
            <text:p>1782056,8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10002:400</text:p>
          </table:table-cell>
          <table:covered-table-cell/>
          <table:table-cell office:value-type="float" office:value="159157.01" table:style-name="ce19">
            <text:p>159157,0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1:12114</text:p>
          </table:table-cell>
          <table:covered-table-cell/>
          <table:table-cell office:value-type="float" office:value="1251914.1399999999" table:style-name="ce19">
            <text:p>1251914,1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4:090002:10218</text:p>
          </table:table-cell>
          <table:covered-table-cell/>
          <table:table-cell office:value-type="float" office:value="101069831.28" table:style-name="ce19">
            <text:p>101069831,2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4:090002:17242</text:p>
          </table:table-cell>
          <table:covered-table-cell/>
          <table:table-cell office:value-type="float" office:value="124863.07" table:style-name="ce19">
            <text:p>124863,0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2:17243</text:p>
          </table:table-cell>
          <table:covered-table-cell/>
          <table:table-cell office:value-type="float" office:value="116626.72" table:style-name="ce19">
            <text:p>116626,7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2:17345</text:p>
          </table:table-cell>
          <table:covered-table-cell/>
          <table:table-cell office:value-type="float" office:value="585275.03" table:style-name="ce19">
            <text:p>585275,0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2:17382</text:p>
          </table:table-cell>
          <table:covered-table-cell/>
          <table:table-cell office:value-type="float" office:value="183341.15" table:style-name="ce19">
            <text:p>183341,1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90002:18039</text:p>
          </table:table-cell>
          <table:covered-table-cell/>
          <table:table-cell office:value-type="float" office:value="435681.2" table:style-name="ce19">
            <text:p>435681,2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2:18488</text:p>
          </table:table-cell>
          <table:covered-table-cell/>
          <table:table-cell office:value-type="float" office:value="801745.56" table:style-name="ce19">
            <text:p>801745,5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40102:298</text:p>
          </table:table-cell>
          <table:covered-table-cell/>
          <table:table-cell office:value-type="float" office:value="687542.28" table:style-name="ce19">
            <text:p>687542,2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80103:2067</text:p>
          </table:table-cell>
          <table:covered-table-cell/>
          <table:table-cell office:value-type="float" office:value="76112.42" table:style-name="ce19">
            <text:p>76112,4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50006:958</text:p>
          </table:table-cell>
          <table:covered-table-cell/>
          <table:table-cell office:value-type="float" office:value="527407.89" table:style-name="ce19">
            <text:p>527407,8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00014:1747</text:p>
          </table:table-cell>
          <table:covered-table-cell/>
          <table:table-cell office:value-type="float" office:value="918746.3" table:style-name="ce19">
            <text:p>918746,3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501:1050</text:p>
          </table:table-cell>
          <table:covered-table-cell/>
          <table:table-cell office:value-type="float" office:value="592132.57999999996" table:style-name="ce19">
            <text:p>592132,5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14:283</text:p>
          </table:table-cell>
          <table:covered-table-cell/>
          <table:table-cell office:value-type="float" office:value="348916.3" table:style-name="ce19">
            <text:p>348916,3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114:508</text:p>
          </table:table-cell>
          <table:covered-table-cell/>
          <table:table-cell office:value-type="float" office:value="717643.05" table:style-name="ce19">
            <text:p>717643,0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20:644</text:p>
          </table:table-cell>
          <table:covered-table-cell/>
          <table:table-cell office:value-type="float" office:value="1176108.3899999999" table:style-name="ce19">
            <text:p>1176108,3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20:645</text:p>
          </table:table-cell>
          <table:covered-table-cell/>
          <table:table-cell office:value-type="float" office:value="604846.25" table:style-name="ce19">
            <text:p>604846,2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0:030101:1618</text:p>
          </table:table-cell>
          <table:covered-table-cell/>
          <table:table-cell office:value-type="float" office:value="305382.61" table:style-name="ce19">
            <text:p>305382,6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20001:912</text:p>
          </table:table-cell>
          <table:covered-table-cell/>
          <table:table-cell office:value-type="float" office:value="182911.4" table:style-name="ce19">
            <text:p>182911,4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6:1105</text:p>
          </table:table-cell>
          <table:covered-table-cell/>
          <table:table-cell office:value-type="float" office:value="1645750.67" table:style-name="ce19">
            <text:p>1645750,6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2:070002:304</text:p>
          </table:table-cell>
          <table:covered-table-cell/>
          <table:table-cell office:value-type="float" office:value="219644.39" table:style-name="ce19">
            <text:p>219644,3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000000:5409</text:p>
          </table:table-cell>
          <table:covered-table-cell/>
          <table:table-cell office:value-type="float" office:value="576329.61" table:style-name="ce19">
            <text:p>576329,6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00000:4590</text:p>
          </table:table-cell>
          <table:covered-table-cell/>
          <table:table-cell office:value-type="float" office:value="9865982.6799999997" table:style-name="ce19">
            <text:p>9865982,6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40401:440</text:p>
          </table:table-cell>
          <table:covered-table-cell/>
          <table:table-cell office:value-type="float" office:value="222122.83" table:style-name="ce19">
            <text:p>222122,8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42201:355</text:p>
          </table:table-cell>
          <table:covered-table-cell/>
          <table:table-cell office:value-type="float" office:value="1927766.47" table:style-name="ce19">
            <text:p>1927766,4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51201:462</text:p>
          </table:table-cell>
          <table:covered-table-cell/>
          <table:table-cell office:value-type="float" office:value="630390.82999999996" table:style-name="ce19">
            <text:p>630390,8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61001:1888</text:p>
          </table:table-cell>
          <table:covered-table-cell/>
          <table:table-cell office:value-type="float" office:value="820880.8" table:style-name="ce19">
            <text:p>820880,8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2:3943</text:p>
          </table:table-cell>
          <table:covered-table-cell/>
          <table:table-cell office:value-type="float" office:value="882441.36" table:style-name="ce19">
            <text:p>882441,3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80005:1436</text:p>
          </table:table-cell>
          <table:covered-table-cell/>
          <table:table-cell office:value-type="float" office:value="1858595.28" table:style-name="ce19">
            <text:p>1858595,2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3:383</text:p>
          </table:table-cell>
          <table:covered-table-cell/>
          <table:table-cell office:value-type="float" office:value="788523.89" table:style-name="ce19">
            <text:p>788523,8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6:436</text:p>
          </table:table-cell>
          <table:covered-table-cell/>
          <table:table-cell office:value-type="float" office:value="564649.75" table:style-name="ce19">
            <text:p>564649,7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6:942</text:p>
          </table:table-cell>
          <table:covered-table-cell/>
          <table:table-cell office:value-type="float" office:value="998151.06" table:style-name="ce19">
            <text:p>998151,0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7:583</text:p>
          </table:table-cell>
          <table:covered-table-cell/>
          <table:table-cell office:value-type="float" office:value="1278288.2" table:style-name="ce19">
            <text:p>1278288,2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10001:911</text:p>
          </table:table-cell>
          <table:covered-table-cell/>
          <table:table-cell office:value-type="float" office:value="392856.25" table:style-name="ce19">
            <text:p>392856,2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40001:2129</text:p>
          </table:table-cell>
          <table:covered-table-cell/>
          <table:table-cell office:value-type="float" office:value="1107390.6499999999" table:style-name="ce19">
            <text:p>1107390,6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9:040002:2144</text:p>
          </table:table-cell>
          <table:covered-table-cell/>
          <table:table-cell office:value-type="float" office:value="641676.02" table:style-name="ce19">
            <text:p>641676,0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00002:548</text:p>
          </table:table-cell>
          <table:covered-table-cell/>
          <table:table-cell office:value-type="float" office:value="418044.84" table:style-name="ce19">
            <text:p>418044,8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3667</text:p>
          </table:table-cell>
          <table:covered-table-cell/>
          <table:table-cell office:value-type="float" office:value="120774.58" table:style-name="ce19">
            <text:p>120774,58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8050</text:p>
          </table:table-cell>
          <table:covered-table-cell/>
          <table:table-cell office:value-type="float" office:value="3715903.05" table:style-name="ce19">
            <text:p>3715903,0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31:4078</text:p>
          </table:table-cell>
          <table:covered-table-cell/>
          <table:table-cell office:value-type="float" office:value="4674056.7699999996" table:style-name="ce19">
            <text:p>4674056,7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31:7422</text:p>
          </table:table-cell>
          <table:covered-table-cell/>
          <table:table-cell office:value-type="float" office:value="1573439.89" table:style-name="ce19">
            <text:p>1573439,8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9:166</text:p>
          </table:table-cell>
          <table:covered-table-cell/>
          <table:table-cell office:value-type="float" office:value="86674848.530000001" table:style-name="ce19">
            <text:p>86674848,5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01:4840</text:p>
          </table:table-cell>
          <table:covered-table-cell/>
          <table:table-cell office:value-type="float" office:value="563353.81000000006" table:style-name="ce19">
            <text:p>563353,8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3:2772</text:p>
          </table:table-cell>
          <table:covered-table-cell/>
          <table:table-cell office:value-type="float" office:value="465161.74" table:style-name="ce19">
            <text:p>465161,7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78:1623</text:p>
          </table:table-cell>
          <table:covered-table-cell/>
          <table:table-cell office:value-type="float" office:value="1158529.94" table:style-name="ce19">
            <text:p>1158529,9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78:1624</text:p>
          </table:table-cell>
          <table:covered-table-cell/>
          <table:table-cell office:value-type="float" office:value="311911.90999999997" table:style-name="ce19">
            <text:p>311911,9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7:899</text:p>
          </table:table-cell>
          <table:covered-table-cell/>
          <table:table-cell office:value-type="float" office:value="117173.91" table:style-name="ce19">
            <text:p>117173,9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03:292</text:p>
          </table:table-cell>
          <table:covered-table-cell/>
          <table:table-cell office:value-type="float" office:value="2439720.06" table:style-name="ce19">
            <text:p>2439720,0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3:8019</text:p>
          </table:table-cell>
          <table:covered-table-cell/>
          <table:table-cell office:value-type="float" office:value="4164707.59" table:style-name="ce19">
            <text:p>4164707,5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3:8020</text:p>
          </table:table-cell>
          <table:covered-table-cell/>
          <table:table-cell office:value-type="float" office:value="4028870.49" table:style-name="ce19">
            <text:p>4028870,4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6:1509</text:p>
          </table:table-cell>
          <table:covered-table-cell/>
          <table:table-cell office:value-type="float" office:value="270990.62" table:style-name="ce19">
            <text:p>270990,6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7:276</text:p>
          </table:table-cell>
          <table:covered-table-cell/>
          <table:table-cell office:value-type="float" office:value="14318852.039999999" table:style-name="ce19">
            <text:p>14318852,0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64:4166</text:p>
          </table:table-cell>
          <table:covered-table-cell/>
          <table:table-cell office:value-type="float" office:value="2383770.8199999998" table:style-name="ce19">
            <text:p>2383770,8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70:582</text:p>
          </table:table-cell>
          <table:covered-table-cell/>
          <table:table-cell office:value-type="float" office:value="5264784.1399999997" table:style-name="ce19">
            <text:p>5264784,1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3690</text:p>
          </table:table-cell>
          <table:covered-table-cell/>
          <table:table-cell office:value-type="float" office:value="2467061.5699999998" table:style-name="ce19">
            <text:p>2467061,5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3691</text:p>
          </table:table-cell>
          <table:covered-table-cell/>
          <table:table-cell office:value-type="float" office:value="2754914.1" table:style-name="ce19">
            <text:p>2754914,1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3692</text:p>
          </table:table-cell>
          <table:covered-table-cell/>
          <table:table-cell office:value-type="float" office:value="1467978.01" table:style-name="ce19">
            <text:p>1467978,0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5:1490</text:p>
          </table:table-cell>
          <table:covered-table-cell/>
          <table:table-cell office:value-type="float" office:value="1566552.9" table:style-name="ce19">
            <text:p>1566552,9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5:902</text:p>
          </table:table-cell>
          <table:covered-table-cell/>
          <table:table-cell office:value-type="float" office:value="286332042.49000001" table:style-name="ce19">
            <text:p>286332042,4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50:1302</text:p>
          </table:table-cell>
          <table:covered-table-cell/>
          <table:table-cell office:value-type="float" office:value="1505909.24" table:style-name="ce19">
            <text:p>1505909,2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51:2361</text:p>
          </table:table-cell>
          <table:covered-table-cell/>
          <table:table-cell office:value-type="float" office:value="558008.85" table:style-name="ce19">
            <text:p>558008,8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53:1687</text:p>
          </table:table-cell>
          <table:covered-table-cell/>
          <table:table-cell office:value-type="float" office:value="55943.54" table:style-name="ce19">
            <text:p>55943,5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18:277</text:p>
          </table:table-cell>
          <table:covered-table-cell/>
          <table:table-cell office:value-type="float" office:value="1828203.02" table:style-name="ce19">
            <text:p>1828203,0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41:1389</text:p>
          </table:table-cell>
          <table:covered-table-cell/>
          <table:table-cell office:value-type="float" office:value="2966102.33" table:style-name="ce19">
            <text:p>2966102,3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91:53</text:p>
          </table:table-cell>
          <table:covered-table-cell/>
          <table:table-cell office:value-type="float" office:value="2038312.27" table:style-name="ce19">
            <text:p>2038312,2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06:498</text:p>
          </table:table-cell>
          <table:covered-table-cell/>
          <table:table-cell office:value-type="float" office:value="670340.91" table:style-name="ce19">
            <text:p>670340,9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06:499</text:p>
          </table:table-cell>
          <table:covered-table-cell/>
          <table:table-cell office:value-type="float" office:value="2068197.69" table:style-name="ce19">
            <text:p>2068197,6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19:73</text:p>
          </table:table-cell>
          <table:covered-table-cell/>
          <table:table-cell office:value-type="float" office:value="1659136.43" table:style-name="ce19">
            <text:p>1659136,43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81:914</text:p>
          </table:table-cell>
          <table:covered-table-cell/>
          <table:table-cell office:value-type="float" office:value="1324431.8" table:style-name="ce19">
            <text:p>1324431,8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89:885</text:p>
          </table:table-cell>
          <table:covered-table-cell/>
          <table:table-cell office:value-type="float" office:value="96490.37" table:style-name="ce19">
            <text:p>96490,3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99:539</text:p>
          </table:table-cell>
          <table:covered-table-cell/>
          <table:table-cell office:value-type="float" office:value="1843881.02" table:style-name="ce19">
            <text:p>1843881,0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103:242</text:p>
          </table:table-cell>
          <table:covered-table-cell/>
          <table:table-cell office:value-type="float" office:value="1084768.1100000001" table:style-name="ce19">
            <text:p>1084768,1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26:3284</text:p>
          </table:table-cell>
          <table:covered-table-cell/>
          <table:table-cell office:value-type="float" office:value="425654.61" table:style-name="ce19">
            <text:p>425654,6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47:4315</text:p>
          </table:table-cell>
          <table:covered-table-cell/>
          <table:table-cell office:value-type="float" office:value="917985.77" table:style-name="ce19">
            <text:p>917985,7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50:4895</text:p>
          </table:table-cell>
          <table:covered-table-cell/>
          <table:table-cell office:value-type="float" office:value="648742.40000000002" table:style-name="ce19">
            <text:p>648742,4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50:4896</text:p>
          </table:table-cell>
          <table:covered-table-cell/>
          <table:table-cell office:value-type="float" office:value="549786.49" table:style-name="ce19">
            <text:p>549786,4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2:3980</text:p>
          </table:table-cell>
          <table:covered-table-cell/>
          <table:table-cell office:value-type="float" office:value="369262.67" table:style-name="ce19">
            <text:p>369262,6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2:4296</text:p>
          </table:table-cell>
          <table:covered-table-cell/>
          <table:table-cell office:value-type="float" office:value="787200.77" table:style-name="ce19">
            <text:p>787200,7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2:4303</text:p>
          </table:table-cell>
          <table:covered-table-cell/>
          <table:table-cell office:value-type="float" office:value="1490980.86" table:style-name="ce19">
            <text:p>1490980,8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102:7995</text:p>
          </table:table-cell>
          <table:covered-table-cell/>
          <table:table-cell office:value-type="float" office:value="1657212.7" table:style-name="ce19">
            <text:p>1657212,7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8373</text:p>
          </table:table-cell>
          <table:covered-table-cell/>
          <table:table-cell office:value-type="float" office:value="1142468.95" table:style-name="ce19">
            <text:p>1142468,9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7016</text:p>
          </table:table-cell>
          <table:covered-table-cell/>
          <table:table-cell office:value-type="float" office:value="552550.66" table:style-name="ce19">
            <text:p>552550,6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6:7017</text:p>
          </table:table-cell>
          <table:covered-table-cell/>
          <table:table-cell office:value-type="float" office:value="424762.81" table:style-name="ce19">
            <text:p>424762,8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7:421</text:p>
          </table:table-cell>
          <table:covered-table-cell/>
          <table:table-cell office:value-type="float" office:value="785191.44" table:style-name="ce19">
            <text:p>785191,4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5:951</text:p>
          </table:table-cell>
          <table:covered-table-cell/>
          <table:table-cell office:value-type="float" office:value="720947.89" table:style-name="ce19">
            <text:p>720947,8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6:1824</text:p>
          </table:table-cell>
          <table:covered-table-cell/>
          <table:table-cell office:value-type="float" office:value="57524.84" table:style-name="ce19">
            <text:p>57524,8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7:4107</text:p>
          </table:table-cell>
          <table:covered-table-cell/>
          <table:table-cell office:value-type="float" office:value="424689.41" table:style-name="ce19">
            <text:p>424689,41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2:18070</text:p>
          </table:table-cell>
          <table:covered-table-cell/>
          <table:table-cell office:value-type="float" office:value="6039385.0700000003" table:style-name="ce19">
            <text:p>6039385,0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03:10292</text:p>
          </table:table-cell>
          <table:covered-table-cell/>
          <table:table-cell office:value-type="float" office:value="1934601.35" table:style-name="ce19">
            <text:p>1934601,3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4:11531</text:p>
          </table:table-cell>
          <table:covered-table-cell/>
          <table:table-cell office:value-type="float" office:value="1270646.5900000001" table:style-name="ce19">
            <text:p>1270646,59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0:4633</text:p>
          </table:table-cell>
          <table:covered-table-cell/>
          <table:table-cell office:value-type="float" office:value="59883.97" table:style-name="ce19">
            <text:p>59883,9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08:10042</text:p>
          </table:table-cell>
          <table:covered-table-cell/>
          <table:table-cell office:value-type="float" office:value="1033337.57" table:style-name="ce19">
            <text:p>1033337,5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09:4367</text:p>
          </table:table-cell>
          <table:covered-table-cell/>
          <table:table-cell office:value-type="float" office:value="1128819.32" table:style-name="ce19">
            <text:p>1128819,32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10:15170</text:p>
          </table:table-cell>
          <table:covered-table-cell/>
          <table:table-cell office:value-type="float" office:value="103593.46" table:style-name="ce19">
            <text:p>103593,4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10:9813</text:p>
          </table:table-cell>
          <table:covered-table-cell/>
          <table:table-cell office:value-type="float" office:value="1150585.94" table:style-name="ce19">
            <text:p>1150585,94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18:13797</text:p>
          </table:table-cell>
          <table:covered-table-cell/>
          <table:table-cell office:value-type="float" office:value="1012547.96" table:style-name="ce19">
            <text:p>1012547,9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10246:167</text:p>
          </table:table-cell>
          <table:covered-table-cell/>
          <table:table-cell office:value-type="float" office:value="1607214.16" table:style-name="ce19">
            <text:p>1607214,16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8:020305:469</text:p>
          </table:table-cell>
          <table:covered-table-cell/>
          <table:table-cell office:value-type="float" office:value="1443841.57" table:style-name="ce19">
            <text:p>1443841,5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8:040103:583</text:p>
          </table:table-cell>
          <table:covered-table-cell/>
          <table:table-cell office:value-type="float" office:value="2269856.1" table:style-name="ce19">
            <text:p>2269856,10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9:000017:822</text:p>
          </table:table-cell>
          <table:covered-table-cell/>
          <table:table-cell office:value-type="float" office:value="484354.95" table:style-name="ce19">
            <text:p>484354,95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1">
            <text:p>34:39:000041:611</text:p>
          </table:table-cell>
          <table:covered-table-cell/>
          <table:table-cell office:value-type="float" office:value="251845.77" table:style-name="ce21">
            <text:p>251845,77</text:p>
          </table:table-cell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1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0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70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07000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07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0000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00000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5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10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4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4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6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6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6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67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4:6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6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6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6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6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9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9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9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9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9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9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27: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27: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27: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1401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8000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7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10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1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1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1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1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1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1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2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2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2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2:11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1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2:11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2:11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2:16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2:16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2:16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2:16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6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2:16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2:16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2:16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2:17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7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2:17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2:17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2:17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2:17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2:17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2:17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7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7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2:17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2:17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7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7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7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7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7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7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2:17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7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7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2:17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2:17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2:17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7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7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7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7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7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7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7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8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8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8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2:18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8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801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10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3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24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24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259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25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25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301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3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6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0702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4:07020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1013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10134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402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601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00000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3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3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3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03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300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3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80001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8000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80001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80001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8000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800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8000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800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80001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8000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8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8000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8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80001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8000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8000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3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3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3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3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3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3000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3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6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6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6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6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9:04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9:04000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9:04000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9:04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9:04000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9:04000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9:0400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9:0400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04000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9:0400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0000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00000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00000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00000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0000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00000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00000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00000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00000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000000: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01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1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1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1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0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0000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0000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000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2100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2:1100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2:120006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3:01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3:01000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3:010001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3:010001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3:01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3:010001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3:01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3:01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3:01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3:01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3:01000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3:01000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3:010001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3:0100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3:0100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3:0100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100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01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3:0100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3:03000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3:07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20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46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58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1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1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50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59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59: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59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59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59: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5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59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59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5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59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59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59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59: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59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59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59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59: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59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5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59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59: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59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59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5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9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59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9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9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59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9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9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59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59:5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0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2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4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5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7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7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79: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14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3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35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3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6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5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48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8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108: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09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20102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20102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0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11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17: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20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20:20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215:14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6:00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6:00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6:00000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6:000005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6:00000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6:00000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6:00000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6:00000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6:0000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6:00000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6:000005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6:000008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6:00002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6:000020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23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7:01021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00000: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9:00003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9:000038: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9:000038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9:00003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9:000038: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9:000038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number-columns-spanned="3" table:number-rows-spanned="1" table:style-name="ce1">
            <text:p>34:39:00004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080F018E7666CDB6708E8E245EB32A1D5B3BE131CBF2BE031B0D36F7985B5C4E04A1293277B1078E524118306D7DD33E0538F2DBF3AF8F1690925CDB453791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Катасонова Инга Юрье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Арина А. Волкова</meta:initial-creator>
    <dc:creator>Арина А. Волкова</dc:creator>
    <meta:creation-date>2024-08-15T05:15:31Z</meta:creation-date>
    <dc:date>2024-08-15T05:15:31Z</dc:date>
  </office:meta>
</office:document-meta>
</file>